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page-number="1"/>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style="italic" style:font-style-asian="italic" style:font-style-complex="italic"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style="italic" style:font-style-asian="italic" style:font-style-complex="italic"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font-style="italic" style:font-style-asian="italic" style:font-style-complex="italic"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FF" style:font-size-complex="11pt" style:text-underline-type="single" style:text-underline-style="solid" style:text-underline-width="auto" style:text-underline-mode="continuous"/>
    </style:style>
    <style:style style:name="T301" style:parent-style-name="DefaultParagraphFont" style:family="text">
      <style:text-properties fo:color="#000000" style:font-size-complex="11pt"/>
    </style:style>
    <style:style style:name="T302" style:parent-style-name="DefaultParagraphFont" style:family="text">
      <style:text-properties fo:color="#0000FF" style:font-size-complex="11pt" style:text-underline-type="single" style:text-underline-style="solid" style:text-underline-width="auto" style:text-underline-mode="continuous"/>
    </style:style>
    <style:style style:name="T303" style:parent-style-name="DefaultParagraphFont" style:family="text">
      <style:text-properties fo:color="#0000FF" style:font-size-complex="11pt" style:text-underline-type="single" style:text-underline-style="solid" style:text-underline-width="auto" style:text-underline-mode="continuou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T324" style:parent-style-name="DefaultParagraphFont" style:family="text">
      <style:text-properties fo:font-weight="bold" style:font-weight-asian="bold" style:font-weight-complex="bold" fo:text-transform="uppercase" fo:color="#000000" style:font-size-complex="11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style>
    <style:style style:name="T345" style:parent-style-name="DefaultParagraphFont" style:family="text">
      <style:text-properties fo:font-weight="bold" style:font-weight-asian="bold" style:font-weight-complex="bold" fo:text-transform="uppercase" fo:color="#000000" style:font-size-complex="11pt"/>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center"/>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master-page-name="MPF2" style:family="paragraph">
      <style:paragraph-properties fo:break-before="page" fo:text-indent="3.543in" style:page-number="1"/>
    </style:style>
    <style:style style:name="T368" style:parent-style-name="DefaultParagraphFont" style:family="text">
      <style:text-properties fo:color="#000000" style:font-size-complex="11pt"/>
    </style:style>
    <style:style style:name="P369" style:parent-style-name="Normal" style:family="paragraph">
      <style:paragraph-properties fo:text-indent="3.543in"/>
      <style:text-properties fo:color="#000000" style:font-size-complex="11pt"/>
    </style:style>
    <style:style style:name="P370" style:parent-style-name="Normal" style:family="paragraph">
      <style:paragraph-properties fo:text-indent="3.54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font-size-complex="4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center"/>
    </style:style>
    <style:style style:name="T464" style:parent-style-name="DefaultParagraphFont" style:family="text">
      <style:text-properties fo:color="#000000" style:font-size-complex="11pt"/>
    </style:style>
    <style:style style:name="P465" style:parent-style-name="Normal" style:master-page-name="MPF3" style:family="paragraph">
      <style:paragraph-properties fo:break-before="page" fo:text-indent="3.543in" style:page-number="1"/>
    </style:style>
    <style:style style:name="T473" style:parent-style-name="DefaultParagraphFont" style:family="text">
      <style:text-properties fo:color="#000000" style:font-size-complex="11pt"/>
    </style:style>
    <style:style style:name="P474" style:parent-style-name="Normal" style:family="paragraph">
      <style:paragraph-properties fo:text-indent="3.543in"/>
      <style:text-properties fo:color="#000000" style:font-size-complex="11pt"/>
    </style:style>
    <style:style style:name="P475" style:parent-style-name="Normal" style:family="paragraph">
      <style:paragraph-properties fo:text-indent="3.54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center"/>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master-page-name="MPF4" style:family="paragraph">
      <style:paragraph-properties fo:break-before="page" fo:text-indent="3.543in" style:page-number="1"/>
      <style:text-properties style:font-name="TimesLT" style:font-size-complex="12pt" fo:language="en" fo:country="US"/>
    </style:style>
    <style:style style:name="P522" style:parent-style-name="Normal" style:family="paragraph">
      <style:paragraph-properties fo:text-indent="3.543in"/>
      <style:text-properties style:font-size-complex="12pt"/>
    </style:style>
    <style:style style:name="P523" style:parent-style-name="Normal" style:family="paragraph">
      <style:paragraph-properties fo:text-indent="3.54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text-position="super 66.6%"/>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keep-with-next="alway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1pt"/>
    </style:style>
    <style:style style:name="P540" style:parent-style-name="Normal" style:family="paragraph">
      <style:paragraph-properties fo:text-align="center"/>
      <style:text-properties fo:font-weight="bold" style:font-weight-asian="bold"/>
    </style:style>
    <style:style style:name="P541" style:parent-style-name="Normal" style:family="paragraph">
      <style:paragraph-properties fo:text-indent="0.4923in"/>
      <style:text-properties fo:font-weight="bold" style:font-weight-asian="bold"/>
    </style:style>
    <style:style style:name="TableColumn543" style:family="table-column">
      <style:table-column-properties style:column-width="0.4312in" style:use-optimal-column-width="false"/>
    </style:style>
    <style:style style:name="TableColumn544" style:family="table-column">
      <style:table-column-properties style:column-width="2.3687in" style:use-optimal-column-width="false"/>
    </style:style>
    <style:style style:name="TableColumn545" style:family="table-column">
      <style:table-column-properties style:column-width="0.734in" style:use-optimal-column-width="false"/>
    </style:style>
    <style:style style:name="TableColumn546" style:family="table-column">
      <style:table-column-properties style:column-width="0.0493in" style:use-optimal-column-width="false"/>
    </style:style>
    <style:style style:name="TableColumn547" style:family="table-column">
      <style:table-column-properties style:column-width="3.1416in" style:use-optimal-column-width="false"/>
    </style:style>
    <style:style style:name="Table542" style:family="table">
      <style:table-properties style:width="6.725in" fo:margin-left="0in" table:align="lef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left="-0.0395in">
        <style:tab-stops/>
      </style:paragraph-properties>
    </style:style>
    <style:style style:name="T551" style:parent-style-name="DefaultParagraphFont" style:family="text">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margin-left="-0.0395in">
        <style:tab-stops/>
      </style:paragraph-properties>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0416in"/>
      <style:text-properties style:font-size-complex="12pt"/>
    </style:style>
    <style:style style:name="TableRow561" style:family="table-row">
      <style:table-row-properties style:min-row-height="0.7673in" style:use-optimal-row-height="false"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left="-0.0395in">
        <style:tab-stops/>
      </style:paragraph-properties>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0416in"/>
      <style:text-properties style:font-size-complex="12pt"/>
    </style:style>
    <style:style style:name="P571" style:parent-style-name="Normal" style:family="paragraph">
      <style:paragraph-properties fo:text-align="justify"/>
      <style:text-properties style:font-size-complex="12pt"/>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margin-left="-0.0395in">
        <style:tab-stops/>
      </style:paragraph-properties>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left="-0.0395in">
        <style:tab-stops/>
      </style:paragraph-properties>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text-indent="0.0416in"/>
      <style:text-properties style:font-size-complex="12pt"/>
    </style:style>
    <style:style style:name="TableRow585" style:family="table-row">
      <style:table-row-properties style:min-row-height="0.7708in"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margin-left="-0.0395in">
        <style:tab-stops/>
      </style:paragraph-properties>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0416in"/>
      <style:text-properties style:font-size-complex="12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left="-0.0395in">
        <style:tab-stops/>
      </style:paragraph-properties>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0416in"/>
      <style:text-properties style:font-size-complex="12pt"/>
    </style:style>
    <style:style style:name="TableRow602" style:family="table-row">
      <style:table-row-properties style:use-optimal-row-height="false" fo:keep-together="alway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margin-left="-0.0395in">
        <style:tab-stops/>
      </style:paragraph-properties>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size-complex="12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left="-0.0395in">
        <style:tab-stops/>
      </style:paragraph-properties>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right="-0.075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fo:color="#FF0000"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left="-0.0395in">
        <style:tab-stops/>
      </style:paragraph-properties>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0416in"/>
      <style:text-properties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left="-0.0395in">
        <style:tab-stops/>
      </style:paragraph-properties>
      <style:text-properties style:font-size-complex="12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font-weight="bold" style:font-weight-asian="bold" fo:font-style="italic" style:font-style-asian="italic" style:letter-kerning="true"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0416in"/>
      <style:text-properties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left="-0.0395in">
        <style:tab-stops/>
      </style:paragraph-properties>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0416in"/>
      <style:text-properties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margin-left="-0.0395in">
        <style:tab-stops/>
      </style:paragraph-properties>
      <style:text-properties style:font-size-complex="12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fo:font-style="italic" style:font-style-asian="italic" style:letter-kerning="true"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text-indent="0.0416in"/>
      <style:text-properties style:font-size-complex="12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margin-left="-0.0395in">
        <style:tab-stops/>
      </style:paragraph-properties>
      <style:text-properties style:font-size-complex="12pt"/>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font-weight="bold" style:font-weight-asian="bold" fo:font-style="italic" style:font-style-asian="italic" style:letter-kerning="true" style:font-size-complex="12pt"/>
    </style:style>
    <style:style style:name="T650" style:parent-style-name="DefaultParagraphFont" style:family="text">
      <style:text-properties fo:font-weight="bold" style:font-weight-asian="bold" fo:font-style="italic" style:font-style-asian="italic" fo:color="#FF0000" style:letter-kerning="true"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0416in"/>
      <style:text-properties fo:color="#0000FF" style:font-size-complex="12pt"/>
    </style:style>
    <style:style style:name="TableRow653" style:family="table-row">
      <style:table-row-properties style:min-row-height="0.1979in"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left="-0.0395in">
        <style:tab-stops/>
      </style:paragraph-properties>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1562in"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left="-0.0395in">
        <style:tab-stops/>
      </style:paragraph-properties>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0416in"/>
      <style:text-properties fo:font-weight="bold" style:font-weight-asian="bold" fo:font-style="italic" style:font-style-asian="italic" style:font-size-complex="12pt"/>
    </style:style>
    <style:style style:name="TableRow666" style:family="table-row">
      <style:table-row-properties style:min-row-height="0.6659in"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margin-left="-0.0395in">
        <style:tab-stops/>
      </style:paragraph-properties>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0416in"/>
      <style:text-properties fo:font-weight="bold" style:font-weight-asian="bold" fo:font-style="italic" style:font-style-asian="italic" style:font-size-complex="12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margin-left="-0.0395in">
        <style:tab-stops/>
      </style:paragraph-properties>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text-indent="0.0416in"/>
      <style:text-properties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margin-left="-0.0395in">
        <style:tab-stops/>
      </style:paragraph-properties>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0416in"/>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9">Suvestinė redakcija nuo 2005-06-03 iki 2008-06-12</text:span></text:p>
      <text:p text:style-name="P10"/>
      <text:p text:style-name="P11"><text:span text:style-name="T12">Įsakymas paskelbtas: Žin. 2003, Nr.<text:s/></text:span><text:a xlink:href="https://www.e-tar.lt/portal/legalAct.html?documentId=TAR.9B04C06BD810" office:target-frame-name="_top" xlink:show="replace"><text:span text:style-name="T13">1-13</text:span></text:a><text:span text:style-name="T14">, i. k.<text:s/></text:span><text:span text:style-name="T15">1022330ISAK00000500</text:span></text:p>
      <text:p text:style-name="P16"/>
      <text:p text:style-name="P17"/>
      <text:p text:style-name="P18"><text:span text:style-name="T19"/><text:span text:style-name="T20">LIETUVOS RESPUBLIKOS ŽEMĖS ŪKIO MINISTRAS</text:span></text:p>
      <text:p text:style-name="P21"/>
      <text:p text:style-name="P22">Į S A K Y M A S</text:p>
      <text:p text:style-name="P23">DĖL SPECIFINĖMIS SAVYBĖMIS PASIŽYMINČIŲ ŽEMĖS ŪKIO IR MAISTO PRODUKTŲ ĮREGISTRAVIMO IR SERTIFIKATŲ SUTEIKIMO TAISYKLIŲ PATVIRTINIMO</text:p>
      <text:p text:style-name="P24"/>
      <text:p text:style-name="P25">2002 m. gruodžio 20 d. Nr. 500</text:p>
      <text:p text:style-name="P26">Vilnius</text:p>
      <text:p text:style-name="P27"/>
      <text:p text:style-name="P28"/>
      <text:p text:style-name="P29"><text:span text:style-name="T30">Įgyvendindamas teisės derinimo priemonių 2002 metų planą (priemonės kodas 3.7.1.4-T1), patvirtintą Lietuvos Respublikos Vyriausybės 2002 m. vasario 27 d. nutarimu Nr. 300 „Dėl Lietuvos pasirengimo</text:span><text:span text:style-name="T31"><text:s/>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32">25-910</text:span></text:a><text:span text:style-name="T33">):</text:span></text:p>
      <text:p text:style-name="P34"><text:span text:style-name="T35">1</text:span><text:span text:style-name="T36">.<text:s/></text:span><text:span text:style-name="T37">Tvirtinu</text:span><text:span text:style-name="T38"><text:s/></text:span><text:span text:style-name="T39">Specifinėmis savybėmis pasižyminčių žemės ūkio ir maisto produktų įregistravimo ir sertifikatų suteikimo taisykles (pridedama).</text:span></text:p>
      <text:p text:style-name="P40"><text:span text:style-name="T41">2</text:span><text:span text:style-name="T42">.<text:s/></text:span><text:span text:style-name="T43">Informuoj</text:span><text:span text:style-name="T44">u, kad specifinėmis savybėmis pasižyminčių žemės ūkio ir maisto produktų<text:s/></text:span><text:span text:style-name="T45">įregistravimo ir sertifikatų suteikimo tvarka Europos Sąjungoje vykdoma pagal 1992 m. liepos 14 d. Europos Tarybos reglamentą (EEB) Nr. 2082/92 „Dėl žemės ūkio ir maisto produktų specifinių savybių sertifikatų“.</text:span></text:p>
      <text:p text:style-name="P46"><text:span text:style-name="T47">3</text:span><text:span text:style-name="T48">. Šis įsakymas įsigalioja nuo 2003 m. s</text:span><text:span text:style-name="T49">palio 1 d.</text:span></text:p>
      <text:p text:style-name="P50"/>
      <text:p text:style-name="P51"/>
      <text:p text:style-name="P52"/>
      <text:p text:style-name="P53"><text:span text:style-name="T54">ŽEMĖS ŪKIO MINISTRAS</text:span><text:span text:style-name="T55"><text:tab/>JERONIMAS KRAUJELIS</text:span></text:p>
      <text:soft-page-break/>
      <text:p text:style-name="P56"><text:span text:style-name="T64">PATVIRTINTA</text:span></text:p>
      <text:p text:style-name="P65"><text:span text:style-name="T66">Lietuvos Respublikos žemės ūkio ministro</text:span></text:p>
      <text:p text:style-name="P67"><text:span text:style-name="T68">2002 m. gruodžio 20 d. įsakymu Nr. 500</text:span></text:p>
      <text:p text:style-name="P69"><text:span text:style-name="T70">(Lietuvos Respublikos žemės ūkio ministro</text:span></text:p>
      <text:p text:style-name="P71">2004 m. balandžio 26 d. įsakymo Nr. 3D-234<text:s/></text:p>
      <text:p text:style-name="P72"><text:span text:style-name="T73">redakcija)</text:span></text:p>
      <text:p text:style-name="P74"/>
      <text:p text:style-name="P75"><text:span text:style-name="T76">SPECIFINĖMIS SAVYBĖMIS PASIŽYMINČIŲ ŽEMĖS ŪKIO IR MAISTO PRODUKTŲ ĮREGISTRAVIMO IR SERTIFIKATŲ SUTEIKIMO TAISYKLĖS</text:span></text:p>
      <text:p text:style-name="P77"/>
      <text:p text:style-name="P78"><text:span text:style-name="T79">Šios taisyklės parengtos įgyvendinant 1992 m. liepos 14 d. Tarybos reglamentą (EEB) Nr. 2082/92</text:span><text:span text:style-name="T80"><text:s/>dėl žemės ūkio ir maisto produktų specifinių savybių sertifikatų (su paskutiniais pakeitimais, padarytais 2003 m. balandžio 14 d. Tarybos reglamentu (EB) Nr. 806/2003), 1993 m. liepos 9 d. Komisijos reglamentą (EEB) Nr. 1848/93, nustatantį išsamias Tarybo</text:span><text:span text:style-name="T81">s reglamento (EEB) Nr. 2082/92 dėl žemės ūkio ir maisto produktų specifinių savybių sertifikatų taikymo taisykles (su paskutiniais pakeitimais, padarytais 2004 m. vasario 19 d. Komisijos reglamentu (EB) Nr. 296/2004).</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Šiomis taisyklėmis reglamentuojamas Europos Bendrijos specifinių savybių sertifikatų suteikimas Lietuvoje gaminamiems žmonėms vartoti skirtiems žemės ūkio produktams, išvardytiems šių taisyklių 1 priede, ir maisto produktams, išvardytiems šių taisyklių 2 p</text:span><text:span text:style-name="T92">riede (toliau – produktai).</text:span></text:p>
      <text:p text:style-name="P93"><text:span text:style-name="T94">2</text:span><text:span text:style-name="T95">. Šiose taisyklėse vartojamos sąvokos:</text:span></text:p>
      <text:p text:style-name="P96"><text:span text:style-name="T97">Specifinės savybės</text:span><text:span text:style-name="T98"><text:s/>– požymis arba požymių visuma, dėl kurių žemės ūkio arba maisto produktas aiškiai skiriasi nuo kitų panašių tai pačiai kategorijai priklausančių gaminių ar maisto pr</text:span><text:span text:style-name="T99">oduktų.</text:span></text:p>
      <text:p text:style-name="P100"><text:span text:style-name="T101">Asmenų grupė<text:s/></text:span><text:span text:style-name="T102">– bet kokios teisinės formos arba sudėties gamintojų ir/ar perdirbėjų, dirbančių su tuo pačiu žemės ūkio ar maisto produktu, susivienijimas.</text:span></text:p>
      <text:p text:style-name="P103"><text:span text:style-name="T104">Specifinių savybių sertifikatas</text:span><text:span text:style-name="T105"><text:s/>– gaminio specifinių savybių pripažinimas Europos Bendrijoje,<text:s/></text:span><text:span text:style-name="T106">įregistruojant jas Komisijos tvarkomame Specifinių savybių sertifikatų (toliau – SSS) registre pagal 1992 m. liepos 14 d. Tarybos reglamentą (EEB) Nr. 2082/92.</text:span></text:p>
      <text:p text:style-name="P107"><text:span text:style-name="T108">Garantuotas tradicinis gaminys</text:span><text:span text:style-name="T109"><text:s/>– nuoroda, suteikiama produktui, kuris įtrauktas į Europos Komisi</text:span><text:span text:style-name="T110">jos tvarkomą SSS registrą, ir naudojama ženklinant, pristatant arba reklamuojant produktą.</text:span></text:p>
      <text:p text:style-name="P111"/>
      <text:p text:style-name="P112">Punkto pakeitimai:</text:p>
      <text:p text:style-name="P113"><text:span text:style-name="T114">Nr.<text:s/></text:span><text:a xlink:href="https://www.e-tar.lt/portal/legalAct.html?documentId=TAR.4AC1F03C4960" office:target-frame-name="_top" xlink:show="replace"><text:span text:style-name="T115">3D-285</text:span></text:a><text:span text:style-name="T116">, 2005-05-27, Žin., 2005, Nr. 69-2493 (2005-06-02), i</text:span><text:span text:style-name="T117">. k. 1052330ISAK003D-285</text:span></text:p>
      <text:p text:style-name="Normal"/>
      <text:p text:style-name="P118"><text:span text:style-name="T119">II</text:span><text:span text:style-name="T120">.<text:s/></text:span><text:span text:style-name="T121">REIKALAVIMAI PARAIŠKAI ĮREGISTRUOTI PRODUKTO PAVADINIMĄ SSS REGISTRE</text:span></text:p>
      <text:p text:style-name="P122"/>
      <text:p text:style-name="P123"><text:span text:style-name="T124">3</text:span><text:span text:style-name="T125">. Asmenų grupė (toliau – pareiškėjas), siekdama įregistruoti produkto pavadinimą Europos Komisijos tvarkomame SSS registre, paraišką pateikia ats</text:span><text:span text:style-name="T126">akingai institucijai – Lietuvos Respublikos žemės ūkio ministerijai (toliau – ministerija), adresas: Gedimino pr. 19 (Lelevelio g. 6), 01103 Vilnius-25.</text:span></text:p>
      <text:p text:style-name="P127"><text:span text:style-name="T128">4</text:span><text:span text:style-name="T129">. Paraiškoje turi būti:</text:span></text:p>
      <text:p text:style-name="P130"><text:span text:style-name="T131">4.1</text:span><text:span text:style-name="T132">. standartinė santrauka pagal šių taisyklių 3 priede pateiktą formą;</text:span></text:p>
      <text:p text:style-name="P133"><text:span text:style-name="T134">4.2</text:span><text:span text:style-name="T135">. specifikacija, kurioje pateikta detali informacija, nustatyta 1992 m. liepos 14 d. Tarybos reglamento (EEB) Nr. 2082/92 6 straipsnio 2 dalyje;</text:span></text:p>
      <text:p text:style-name="P136"><text:span text:style-name="T137">4.3</text:span><text:span text:style-name="T138">. kiti priedai – paraiškos pagalbiniai dokumentai ir kt. (pageidautina A4 formato);</text:span></text:p>
      <text:p text:style-name="P139"><text:span text:style-name="T140">4.4</text:span><text:span text:style-name="T141">.<text:s/></text:span><text:span text:style-name="T142">dokumentai, patvirtinantys esant įteisintą asmenų grupę.</text:span></text:p>
      <text:p text:style-name="P143"><text:span text:style-name="T144">5</text:span><text:span text:style-name="T145">. Bendrieji reikalavimai paraiškai:</text:span></text:p>
      <text:p text:style-name="P146"><text:span text:style-name="T147">5.1</text:span><text:span text:style-name="T148">. visi dokumentai pateikiami lietuvių kalba popierine forma, o tie dokumentai, kurie turės būti verčiami į oficialias ES šalių narių kalbas, ir elektro</text:span><text:span text:style-name="T149">ninėje laikmenoje;</text:span></text:p>
      <text:p text:style-name="P150"><text:span text:style-name="T151">5.2</text:span><text:span text:style-name="T152">. dokumentai turi būti atspausdinti vienoje A4 formato popieriaus lapo pusėje, įprastiniu šriftu (pvz., Times New Roman), ne mažesnėmis kaip 12 dydžio raidėmis, tarp eilučių 1,5 intervalo. Paraščių (viršutinės, apatinės, kairės ir</text:span><text:span text:style-name="T153"><text:s/>dešinės) plotis 2,5 cm;</text:span></text:p>
      <text:p text:style-name="P154"><text:span text:style-name="T155">5.3</text:span><text:span text:style-name="T156">. dokumentų lapai turi būti susegti taip, kad būtų galima lengvai išardyti (nesuklijuoti, nesurišti);</text:span></text:p>
      <text:p text:style-name="P157"><text:span text:style-name="T158">5.4</text:span><text:span text:style-name="T159">. didesnės nei vieno lapo apimties dokumentų lapai turi būti sunumeruoti iš eilės;</text:span></text:p>
      <text:p text:style-name="P160"><text:span text:style-name="T161">5.5</text:span><text:span text:style-name="T162">. jeigu yra daugiau kaip<text:s/></text:span><text:span text:style-name="T163">vienas priedas, turi būti surašyta priedų lentelė, kurioje nurodoma kiekvieno priedo numeris, trumpas jo apibūdinimas ir nuoroda į priedo lapo Nr.;</text:span></text:p>
      <text:p text:style-name="P164"><text:span text:style-name="T165">5.6</text:span><text:span text:style-name="T166">. santrauka, prašymas pakeisti specifikaciją ar protesto pareiškimas neturi viršyti 5 lapų;</text:span></text:p>
      <text:p text:style-name="P167"><text:span text:style-name="T168">5.7</text:span><text:span text:style-name="T169">.<text:s/></text:span><text:span text:style-name="T170">ypač kruopščiai turi būti parengti dokumentai, kurie bus publikuojami ES Oficialiajame leidinyje (</text:span><text:span text:style-name="T171">Official Journal of the European Union</text:span><text:span text:style-name="T172">). Juose neturi būti nuorodų į nepublikuotus priedus.</text:span></text:p>
      <text:p text:style-name="P173"/>
      <text:p text:style-name="P174"><text:span text:style-name="T175">III</text:span><text:span text:style-name="T176">.<text:s/></text:span><text:span text:style-name="T177">PARAIŠKOS NAGRINĖJIMAS NACIONALINIU LYGIU IR PATEIKI</text:span><text:span text:style-name="T178">MAS EUROPOS KOMISIJAI</text:span></text:p>
      <text:p text:style-name="P179"/>
      <text:p text:style-name="P180"><text:span text:style-name="T181">6</text:span><text:span text:style-name="T182">. Ministerija ne vėliau kaip per 2 mėnesius nuo paraiškos gavimo datos patikrina, ar paraiška atitinka 1992 m. liepos 14 d. Tarybos reglamento (EEB) Nr. 2082/92 reikalavimus ir pateikia ją Saugomų nuorodų ekspertų komitetui (tol</text:span><text:span text:style-name="T183">iau – komitetas), patvirtintam Lietuvos Respublikos žemės ūkio ministro įsakymu.</text:span></text:p>
      <text:p text:style-name="P184"><text:span text:style-name="T185">7</text:span><text:span text:style-name="T186">. Komitetas yra konsultacinio pobūdžio ir teikia išvadas dėl paraiškų pagrįstumo.</text:span></text:p>
      <text:p text:style-name="P187"><text:span text:style-name="T188">8</text:span><text:span text:style-name="T189">. Komitetas ne vėliau kaip per 2 mėnesius išnagrinėja paraišką ir pateikia išvadas<text:s/></text:span><text:span text:style-name="T190">ministerijai dėl jos pagrįstumo.</text:span></text:p>
      <text:p text:style-name="P191"><text:span text:style-name="T192">9</text:span><text:span text:style-name="T193">. Jeigu išvados neigiamos, paraiška grąžinama pareiškėjui pataisyti arba raštu paaiškinamos atmetimo priežastys. Ištaisius klaidas ar papildžius paraišką, ji vėl gali būti teikiama ministerijai.</text:span></text:p>
      <text:p text:style-name="P194"><text:span text:style-name="T195">10</text:span><text:span text:style-name="T196">. Jeigu išvados t</text:span><text:span text:style-name="T197">eigiamos, ministerija per mėnesį nuo komiteto išvados gavimo datos organizuoja visų šia paraiška suinteresuotų gamintojų ir institucijų atstovų pasitarimą.</text:span></text:p>
      <text:p text:style-name="P198"><text:span text:style-name="T199">11</text:span><text:span text:style-name="T200">. Jeigu pasitarimo metu prieinama prie vieningos nuomonės dėl paraiškos pagrįstumo, ministerij</text:span><text:span text:style-name="T201">a šios paraiškos santrauką paskelbia oficialaus leidinio „Valstybės žinios“ priede „Informaciniai pranešimai“. Priešingu atveju atliekami veiksmai pagal šių taisyklių 9 punktą.</text:span></text:p>
      <text:p text:style-name="P202"><text:span text:style-name="T203">12</text:span><text:span text:style-name="T204">. Jeigu per 30 kalendorinių dienų nuo paraiškos paskelbimo oficialaus lei</text:span><text:span text:style-name="T205">dinio „Valstybės žinios“ priede „Informaciniai pranešimai“ negaunamas protesto pareiškimas, ministerija teikia paraišką Europos Komisijai pagal 1992 m. liepos 14 d. Tarybos reglamento (EEB) Nr. 2082/92 7 straipsnio 3 dalį.</text:span></text:p>
      <text:p text:style-name="P206"><text:span text:style-name="T207">13</text:span><text:span text:style-name="T208">. Jeigu gaunamas protesto p</text:span><text:span text:style-name="T209">areiškimas, ministerija per 2 mėnesius išnagrinėja jo pagrįstumą ir, pasitarusi su komitetu, priima sprendimą.</text:span></text:p>
      <text:p text:style-name="P210"/>
      <text:p text:style-name="P211"><text:span text:style-name="T212">IV</text:span><text:span text:style-name="T213">.<text:s/></text:span><text:span text:style-name="T214">PARAIŠKŲ REGISTRACIJOS UŽPROTESTAVIMAS PO PASKELBIMO ES LYGMENYJE</text:span></text:p>
      <text:p text:style-name="P215"/>
      <text:p text:style-name="P216"><text:span text:style-name="T217">14</text:span><text:span text:style-name="T218">. Europos Komisijai paskelbus ES Oficialiajame leidinyje (</text:span><text:span text:style-name="T219">Off</text:span><text:span text:style-name="T220">icial Journal of the European Union)</text:span><text:span text:style-name="T221"><text:s/>informaciją apie kitų valstybių paraiškas įregistruoti produkto pavadinimą SSS registre, ministerija šią informaciją paskelbia savo tinklalapyje www.zum.lt, nurodydama skelbimo šaltinį ir datą.</text:span></text:p>
      <text:p text:style-name="P222"><text:span text:style-name="T223">15</text:span><text:span text:style-name="T224">. Kitų valstybių pr</text:span><text:span text:style-name="T225">odukto pavadinimo įtraukimą į SSS registrą gali užprotestuoti bet kuris teisėtų interesų turintis Lietuvos fizinis ar juridinis asmuo, pateikdamas ministerijai protesto<text:s/></text:span><text:soft-page-break/><text:span text:style-name="T226">pareiškimą pagal 1992 m. liepos 14 d. Tarybos reglamento (EEB) Nr. 2082/92 8 straipsnį<text:s/></text:span><text:span text:style-name="T227">ne vėliau kaip per 5 mėnesius nuo informacijos paskelbimo ES Oficialiajame leidinyje (</text:span><text:span text:style-name="T228">Official Journal of the European Union)</text:span><text:span text:style-name="T229"><text:s/>datos.</text:span></text:p>
      <text:p text:style-name="P230"><text:span text:style-name="T231">16</text:span><text:span text:style-name="T232">. Išnagrinėjusi protesto pareiškimą, pasitarusi su komitetu ir nustačiusi, kad jis yra pagrįstas, ministerija ne vėli</text:span><text:span text:style-name="T233">au kaip per 6 mėnesius pateikia protestą Europos Komisijai. Protesto pateikimo terminas skaičiuojamas nuo pareiškėjo ir produkto pavadinimo bei kitų reikalingų duomenų paskelbimo ES Oficialiajame leidinyje (</text:span><text:span text:style-name="T234">Official Journal of the European Union</text:span><text:span text:style-name="T235">) datos iki</text:span><text:span text:style-name="T236"><text:s/>ministerijos protesto išsiuntimo datos pagal pašto spaudą arba datos, kai ministerija pristato protestą Europos Komisijai tiesiogiai ar faksu.</text:span></text:p>
      <text:p text:style-name="P237"><text:span text:style-name="T238">17</text:span><text:span text:style-name="T239">. Europos Komisijai atsiuntus prašymus ministerijai bei paraišką teikusiai valstybei susitarti dėl protest</text:span><text:span text:style-name="T240">o, ministerija tariasi su tos valstybės atsakinga institucija ir ne vėliau kaip per 3 mėnesius nuo prašymo susitarti datos apie derybų rezultatus informuoja Europos Komisiją, nusiųsdama dokumentus, kurių pagrindu priimtas tam tikras sprendimas.</text:span></text:p>
      <text:p text:style-name="P241"><text:span text:style-name="T242">18</text:span><text:span text:style-name="T243">. Kit</text:span><text:span text:style-name="T244">ai valstybei užprotestavus Lietuvos paraišką įregistruoti produkto pavadinimą SSS registre ir Europos Komisijai atsiuntus prašymą susitarti su protestą pareiškusia valstybe, ministerija veikia pagal šių taisyklių 17 punkte aprašytą procedūrą.</text:span></text:p>
      <text:p text:style-name="P245"><text:span text:style-name="T246">19</text:span><text:span text:style-name="T247">. Europ</text:span><text:span text:style-name="T248">os Komisijai įtraukus produkto pavadinimą į SSS registrą, bet kuris Lietuvos fizinis ar juridinis asmuo gali kreiptis į ministeriją su prašymu susipažinti su įregistruoto produkto specifikacija.</text:span></text:p>
      <text:p text:style-name="P249"/>
      <text:p text:style-name="P250"><text:span text:style-name="T251">V</text:span><text:span text:style-name="T252">.<text:s/></text:span><text:span text:style-name="T253">SSS turinčio produkto specifikacijos pakeitimas</text:span></text:p>
      <text:p text:style-name="P254"/>
      <text:p text:style-name="P255"><text:span text:style-name="T256">20</text:span><text:span text:style-name="T257">. Pareiškėjas gali kreiptis į ministeriją su prašymu iš dalies pakeisti SSS turinčio produkto specifikaciją, pateikdami atnaujintą specifikaciją ir kiekvieno pakeitimo paaiškinimus.</text:span></text:p>
      <text:p text:style-name="P258"><text:span text:style-name="T259">21</text:span><text:span text:style-name="T260">. Prašymą iš dalies pakeisti Lietuvoje SSS turinčio produkto<text:s/></text:span><text:span text:style-name="T261">specifikaciją ministerija nagrinėja pagal šių taisyklių III skyriuje nurodytas procedūras bei pateikia Europos Komisijai.</text:span></text:p>
      <text:p text:style-name="P262"><text:span text:style-name="T263">22</text:span><text:span text:style-name="T264">. Europos Komisijai paskelbus kitų valstybių prašymą iš dalies pakeisti SSS turinčio produkto specifikaciją ir prašymo padavėjo<text:s/></text:span><text:span text:style-name="T265">duomenis ES Oficialiajame leidinyje (</text:span><text:span text:style-name="T266">Official Journal of the European Union),<text:s/></text:span><text:span text:style-name="T267">ministerija šią informaciją paskelbia ir ministerijos tinklalapyje.</text:span></text:p>
      <text:p text:style-name="P268"><text:span text:style-name="T269">23</text:span><text:span text:style-name="T270">. Kai pareiškiamas protestas dėl Lietuvos ar kitų valstybių SSS turinčio produkto specifikacijos pakeiti</text:span><text:span text:style-name="T271">mo, ministerija protestą nagrinėja pagal šių taisyklių IV skyriuje nurodytas procedūras.</text:span></text:p>
      <text:p text:style-name="P272"><text:span text:style-name="T273">24</text:span><text:span text:style-name="T274">. Jei Lietuvos gamintojas ir/arba perdirbėjas, taikantis pirminę SSS turinčio produkto specifikaciją, nori ir toliau ją taikyti nepakeistą, jis ne vėliau kaip pe</text:span><text:span text:style-name="T275">r 3 mėnesius nuo pareiškėjo prašymo iš dalies pakeisti produkto specifikaciją paskelbimo ES Oficialiajame leidinyje (</text:span><text:span text:style-name="T276">Official Journal of the European Union)</text:span><text:span text:style-name="T277"><text:s/>datos pateikia ministerijai prašymą taikyti pirminę SSS turinčio produkto specifikaciją.</text:span></text:p>
      <text:p text:style-name="P278"><text:span text:style-name="T279">25</text:span><text:span text:style-name="T280">. Iš</text:span><text:span text:style-name="T281">nagrinėjusi prašymą taikyti pirminę SSS turinčio produkto specifikaciją, pasitarusi su komitetu, ministerija pagal 1992 m. liepos 14 d. Tarybos reglamento (EEB) Nr. 2082/92 11 straipsnio 3 dalį ne vėliau kaip per 4 mėnesius nuo prašymo iš dalies pakeisti S</text:span><text:span text:style-name="T282">SS turinčio produkto specifikaciją paskelbimo ES Oficialiajame leidinyje (</text:span><text:span text:style-name="T283">Official Journal of the European Union)<text:s/></text:span><text:span text:style-name="T284">datos pateikia prašymą leisti taikyti pirminę produkto specifikaciją ir komentarus Europos Komisijai.</text:span></text:p>
      <text:p text:style-name="P285"><text:span text:style-name="T286">26</text:span><text:span text:style-name="T287">. Jeigu Europos Komisija SSS turin</text:span><text:span text:style-name="T288">čio produkto specifikacijos pakeitimo neįregistruoja, pareiškėjas, pateikęs prašymą dėl SSS turinčio produkto specifikacijos pakeitimo, gali kreiptis į ministeriją dėl naujo produkto pavadinimo įregistravimo į SSS registrą pagal šių taisyklių II ir III sky</text:span><text:span text:style-name="T289">rius.</text:span></text:p>
      <text:p text:style-name="P290"/>
      <text:p text:style-name="P291"><text:span text:style-name="T292">VI</text:span><text:span text:style-name="T293">.<text:s/></text:span><text:span text:style-name="T294">KONTROLĖ</text:span></text:p>
      <text:p text:style-name="P295"/>
      <text:p text:style-name="P296"><text:span text:style-name="T297">27</text:span><text:span text:style-name="T298">. Prieš teikdama Europos Komisijai paraiškas įregistruoti produkto pavadinimą SSS registre, ministerija, vadovaudamasi Paskirtųjų atitikties įvertinimo įstaigų paskyrimo taisyklėmis, patvirtintomis Lietuvos Respublikos ūkio</text:span><text:span text:style-name="T299"><text:s/>ministro 1999 m. birželio 30 d. įsakymu Nr. 236 (Žin., 1999, Nr.<text:s/></text:span><text:a xlink:href="https://www.e-tar.lt/portal/lt/legalAct/TAR.5BFE9F739DA4" office:target-frame-name="_blank" xlink:show="new"><text:span text:style-name="T300">62-2058</text:span></text:a><text:span text:style-name="T301">; 2002, Nr.<text:s/></text:span><text:a xlink:href="https://www.e-tar.lt/portal/lt/legalAct/TAR.E6344C4A946F" office:target-frame-name="_blank" xlink:show="new"><text:span text:style-name="T302">1</text:span><text:span text:style-name="T303">11-4937</text:span></text:a><text:span text:style-name="T304">), bei suderinusi su pareiškėju, paskiria kompetentingą kontrolės instituciją produkto specifikacijoje apibrėžtų sąlygų įvykdymui kontroliuoti. Apie kontrolės institucijos paskyrimą ministerija paskelbia oficialiame leidinyje „Valstybės žinios“ ir i</text:span><text:span text:style-name="T305">nformuoja Europos Komisiją.</text:span></text:p>
      <text:p text:style-name="P306"><text:span text:style-name="T307">28</text:span><text:span text:style-name="T308">. Tikrinimo procedūras, jų dažnumą, SSS galiojimo apribojimus nustato paskirtoji kontrolės institucija, suderinusi su ministerija.</text:span></text:p>
      <text:p text:style-name="P309"><text:span text:style-name="T310">29</text:span><text:span text:style-name="T311">. Tikrinimų išlaidas padengia produkto, įtraukto į SSS registrą, gamintojai.</text:span></text:p>
      <text:p text:style-name="P312"><text:span text:style-name="T313">30</text:span><text:span text:style-name="T314">.<text:s/></text:span><text:span text:style-name="T315">Jeigu kontrolės institucija nustato, kad SSS turintis produktas neatitinka produkto specifikacijos reikalavimų, ji nedelsdama apie tai bei priimtas priemones informuoja ministeriją.</text:span></text:p>
      <text:p text:style-name="P316"><text:span text:style-name="T317">31</text:span><text:span text:style-name="T318">. Ministerija, gavusi iš kontrolės institucijos informaciją apie SSS</text:span><text:span text:style-name="T319"><text:s/>turinčio produkto neatitikimą specifikacijos reikalavimų, numato būtinus veiksmus pažeidimams pašalinti. Tai gali būti ir komiteto posėdis, kuriame svarstomas siūlymas Europos Komisijai dėl registracijos atšaukimo.</text:span></text:p>
      <text:p text:style-name="P320"/>
      <text:p text:style-name="P321"><text:span text:style-name="T322">VII</text:span><text:span text:style-name="T323">.<text:s/></text:span><text:span text:style-name="T324">SKUNDŲ PATEIKIMO TVARKA</text:span></text:p>
      <text:p text:style-name="P325"/>
      <text:p text:style-name="P326"><text:span text:style-name="T327">3</text:span><text:span text:style-name="T328">2</text:span><text:span text:style-name="T329">. Ministerija, gavusi kitos valstybės atsakingos institucijos skundą dėl Lietuvoje gaminamo ir turinčio SSS produkto neatitikimo specifikacijos reikalavimų, nedelsdama informuoja kontrolės instituciją.</text:span></text:p>
      <text:p text:style-name="P330"><text:span text:style-name="T331">33</text:span><text:span text:style-name="T332">. Kontrolės institucija atlieka produkto atit</text:span><text:span text:style-name="T333">ikties įvertinimą ir apie tikrinimo rezultatus informuoja ministeriją.</text:span></text:p>
      <text:p text:style-name="P334"><text:span text:style-name="T335">34</text:span><text:span text:style-name="T336">. Ministerija kviečia komiteto posėdį, kuriame apsvarsto skundo pagrįstumą ir, remdamasi kontrolės institucijos tyrimo rezultatais, numato būtinus veiksmus. Ministerija informuoja</text:span><text:span text:style-name="T337"><text:s/>skundą atsiuntusią kitos valstybės atsakingą instituciją apie skundo tyrimo rezultatus ir veiksmus, kurių buvo imtasi.</text:span></text:p>
      <text:p text:style-name="P338"><text:span text:style-name="T339">35</text:span><text:span text:style-name="T340">. Ministerija, gavusi bet kurio teisėtų interesų turinčio Lietuvos fizinio ar juridinio asmens pareiškimą apie kitos valstybės SSS</text:span><text:span text:style-name="T341"><text:s/>turinčio produkto neatitikimą specifikacijos reikalavimų, įvertinusi pareiškimo pagrįstumą, gali pateikti skundą tos valstybės atsakingai institucijai pagal 1992 m. liepos 14 d. Tarybos reglamento (EEB) Nr. 2082/92 10 straipsnį.</text:span></text:p>
      <text:p text:style-name="P342"/>
      <text:p text:style-name="P343"><text:span text:style-name="T344">VIII</text:span><text:span text:style-name="T345">.<text:s/></text:span><text:span text:style-name="T346">REGISTRACIJOS</text:span><text:span text:style-name="T347"><text:s/>ATŠAUKIMAS</text:span></text:p>
      <text:p text:style-name="P348"/>
      <text:p text:style-name="P349"><text:span text:style-name="T350">36</text:span><text:span text:style-name="T351">. Ministerija, gavusi argumentuotą Lietuvos gamintojo prašymą arba komiteto rekomendacijas dėl SSS turinčio produkto pavadinimo registracijos atšaukimo, pateikia Europos Komisijai pareiškimą atšaukti registraciją ir kitus pagrindinius do</text:span><text:span text:style-name="T352">kumentus (jei yra).</text:span></text:p>
      <text:p text:style-name="P353"><text:span text:style-name="T354">______________</text:span></text:p>
      <text:p text:style-name="P355">Priedo pakeitimai:</text:p>
      <text:p text:style-name="P356"><text:span text:style-name="T357">Nr.<text:s/></text:span><text:a xlink:href="https://www.e-tar.lt/portal/legalAct.html?documentId=TAR.D8042FEE5A79" office:target-frame-name="_top" xlink:show="replace"><text:span text:style-name="T358">3D-234</text:span></text:a><text:span text:style-name="T359">, 2004-04-26, Žin., 2004, Nr. 65-2317 (2004-04-29), i. k. 1042330ISAK003D-234</text:span></text:p>
      <text:p text:style-name="Normal"/>
      <text:soft-page-break/>
      <text:p text:style-name="P360"><text:span text:style-name="T368">Specifinėmis savybėmis pasižyminčių</text:span></text:p>
      <text:p text:style-name="P369">žemės ūkio ir maisto produktų įregistravimo ir<text:s/></text:p>
      <text:p text:style-name="P370"><text:span text:style-name="T371">sertifikatų suteikimo taisyklių<text:s/></text:span><text:span text:style-name="T372">1</text:span><text:span text:style-name="T373"><text:s/>priedas</text:span></text:p>
      <text:p text:style-name="P374"/>
      <text:p text:style-name="P375"><text:span text:style-name="T376">Žemės ūkio produktai, SKIRTI VARTOTI žMONIŲ MAISTUI, kuriems taikomOS ŠIOS TAISYKLĖS</text:span></text:p>
      <text:p text:style-name="P377"/>
      <text:p text:style-name="P378"><text:span text:style-name="T379">1</text:span><text:span text:style-name="T380">. Mėsa ir valgomi mėsos subproduktai</text:span></text:p>
      <text:p text:style-name="P381"><text:span text:style-name="T382">2</text:span><text:span text:style-name="T383">. Žuvys, vėžiagyviai ir moliuskai</text:span></text:p>
      <text:p text:style-name="P384"><text:span text:style-name="T385">3</text:span><text:span text:style-name="T386">. Pieno produktai; paukščių kiaušiniai; natūralus medus</text:span></text:p>
      <text:p text:style-name="P387"><text:span text:style-name="T388">4</text:span><text:span text:style-name="T389">. Gyvūnų (kitų nei žuvis) žarnos, pūslės ir skrandžiai</text:span></text:p>
      <text:p text:style-name="P390"><text:span text:style-name="T391">5</text:span><text:span text:style-name="T392">. Valgomosios daržovės, šakniavaisiai ir šakniagumbiai</text:span></text:p>
      <text:p text:style-name="P393"><text:span text:style-name="T394">6</text:span><text:span text:style-name="T395">. Valgomieji vaisiai ir riešut</text:span><text:span text:style-name="T396">ai; melionų ar citrusinių vaisių žievelės</text:span></text:p>
      <text:p text:style-name="P397"><text:span text:style-name="T398">7</text:span><text:span text:style-name="T399">. Kava, arbata ir prieskoniai, išskyrus matę</text:span></text:p>
      <text:p text:style-name="P400"><text:span text:style-name="T401">8</text:span><text:span text:style-name="T402">. Grūdai</text:span></text:p>
      <text:p text:style-name="P403"><text:span text:style-name="T404">9</text:span><text:span text:style-name="T405">. Malimo produktai; salyklas ir krakmolas; glitimas; inulinas</text:span></text:p>
      <text:p text:style-name="P406"><text:span text:style-name="T407">10</text:span><text:span text:style-name="T408">. Pektinas</text:span></text:p>
      <text:p text:style-name="P409"><text:span text:style-name="T410">11</text:span><text:span text:style-name="T411">. Lydyti kiaulių taukai ir kiti riebalai; lydyti paukščių<text:s/></text:span><text:span text:style-name="T412">riebalai</text:span></text:p>
      <text:p text:style-name="P413"><text:span text:style-name="T414">12</text:span><text:span text:style-name="T415">. Nelydyti galvijų, avių ar ožkų riebalai; iš jų pagamintas lajus</text:span></text:p>
      <text:p text:style-name="P416"><text:span text:style-name="T417">13</text:span><text:span text:style-name="T418">. Žuvų ir jūrų žinduolių taukai ir aliejus, valyti arba nevalyti</text:span></text:p>
      <text:p text:style-name="P419"><text:span text:style-name="T420">14</text:span><text:span text:style-name="T421">. Augalų aliejus, skystas ar kietas, neapdorotas, valytas arba nevalytas</text:span></text:p>
      <text:p text:style-name="P422"><text:span text:style-name="T423">15</text:span><text:span text:style-name="T424">. Sukietinti gyvūnų</text:span><text:span text:style-name="T425"><text:s/>arba augalų riebalai ir aliejus, valyti arba nevalyti, bet toliau neapdoroti</text:span></text:p>
      <text:p text:style-name="P426"><text:span text:style-name="T427">16</text:span><text:span text:style-name="T428">. Margarinas, taukų pakaitalas ir kiti paruošti valgomieji riebalai</text:span></text:p>
      <text:p text:style-name="P429"><text:span text:style-name="T430">17</text:span><text:span text:style-name="T431">. Mėsos, žuvies, vėžiagyvių ar moliuskų gaminiai</text:span></text:p>
      <text:p text:style-name="P432"><text:span text:style-name="T433">18</text:span><text:span text:style-name="T434">. Runkelių ir cukranendrių kristalinis<text:s/></text:span><text:span text:style-name="T435">cukrus</text:span></text:p>
      <text:p text:style-name="P436"><text:span text:style-name="T437">19</text:span><text:span text:style-name="T438">. Kitoks cukrus; cukraus sirupai; dirbtinis medus (maišytas ar nemaišytas su natūraliu medumi); karamelė</text:span></text:p>
      <text:p text:style-name="P439"><text:span text:style-name="T440">20</text:span><text:span text:style-name="T441">. Aromatizuotas ar dažytas cukrus, sirupai ir melasa, išskyrus vaisių sultis su cukrumi, nepriklausomai nuo įdėto cukraus kiekio</text:span></text:p>
      <text:p text:style-name="P442"><text:span text:style-name="T443">2</text:span><text:span text:style-name="T444">1</text:span><text:span text:style-name="T445">. Kakavos pupos, smulkintos ir nesmulkintos, skrudintos ir neskrudintos</text:span></text:p>
      <text:p text:style-name="P446"><text:span text:style-name="T447">22</text:span><text:span text:style-name="T448">. Daržovių, vaisių ir kitų augalų gaminiai</text:span></text:p>
      <text:p text:style-name="P449"><text:span text:style-name="T450">23</text:span><text:span text:style-name="T451">. Vynuogių misa, besifermentuojanti ar kurios fermentacija sustabdoma kitu būdu nei pridedant alkoholio</text:span></text:p>
      <text:p text:style-name="P452"><text:span text:style-name="T453">24</text:span><text:span text:style-name="T454">. Šviežių vynuog</text:span><text:span text:style-name="T455">ių vynas, vynuogių misa, kurios fermentacija sustabdoma pridedant alkoholio</text:span></text:p>
      <text:p text:style-name="P456"><text:span text:style-name="T457">25</text:span><text:span text:style-name="T458">. Kiti fermentuoti gėrimai (pvz., sidras, midus)</text:span></text:p>
      <text:p text:style-name="P459"><text:span text:style-name="T460">26</text:span><text:span text:style-name="T461">. Etilo alkoholis bet kokio stiprumo, gautas iš šiame priede išvardytų žemės ūkio produktų, išskyrus likerius ir kitus<text:s/></text:span><text:span text:style-name="T462">spiritinius gėrimus bei sumaišytus alkoholinius gaminius (žinomus kaip „koncentruoti ekstraktai“)</text:span></text:p>
      <text:p text:style-name="P463"><text:span text:style-name="T464">______________</text:span></text:p>
      <text:soft-page-break/>
      <text:p text:style-name="P465"><text:span text:style-name="T473">Specifinėmis savybėmis pasižyminčių</text:span></text:p>
      <text:p text:style-name="P474">žemės ūkio ir maisto produktų įregistravimo ir<text:s/></text:p>
      <text:p text:style-name="P475"><text:span text:style-name="T476">sertifikatų suteikimo taisyklių<text:s/></text:span><text:span text:style-name="T477">2</text:span><text:span text:style-name="T478"><text:s/>priedas</text:span></text:p>
      <text:p text:style-name="P479"/>
      <text:p text:style-name="P480"><text:span text:style-name="T481">MAISTO PRODUKTAI, KURIEMS TAIKOMOS ŠIOS TAISYKLĖS</text:span></text:p>
      <text:p text:style-name="P482"/>
      <text:p text:style-name="P483"><text:span text:style-name="T484">1</text:span><text:span text:style-name="T485">. Alus</text:span></text:p>
      <text:p text:style-name="P486"><text:span text:style-name="T487">2</text:span><text:span text:style-name="T488">. Šokoladas ir kiti maisto produktai, kuriuose yra kakavos</text:span></text:p>
      <text:p text:style-name="P489"><text:span text:style-name="T490">3</text:span><text:span text:style-name="T491">. Konditerijos gaminiai, duona, pyragaičiai, pyragas, sausainiai ir kiti kepini</text:span><text:span text:style-name="T492">ai</text:span></text:p>
      <text:p text:style-name="P493"><text:span text:style-name="T494">4</text:span><text:span text:style-name="T495">. Tešlos gaminiai, virti arba nevirti, įdaryti arba neįdaryti</text:span></text:p>
      <text:p text:style-name="P496"><text:span text:style-name="T497">5</text:span><text:span text:style-name="T498">. Paruoštas vartoti maistas (vartojamas pašildytas)</text:span></text:p>
      <text:p text:style-name="P499"><text:span text:style-name="T500">6</text:span><text:span text:style-name="T501">. Paruošti pagardų padažai</text:span></text:p>
      <text:p text:style-name="P502"><text:span text:style-name="T503">7</text:span><text:span text:style-name="T504">. Sriubos arba sultiniai</text:span></text:p>
      <text:p text:style-name="P505"><text:span text:style-name="T506">8</text:span><text:span text:style-name="T507">. Gėrimai iš augalų ekstraktų</text:span></text:p>
      <text:p text:style-name="P508"><text:span text:style-name="T509">9</text:span><text:span text:style-name="T510">. Ledai ir šerbetai</text:span></text:p>
      <text:p text:style-name="P511"><text:span text:style-name="T512">_____</text:span><text:span text:style-name="T513">_________</text:span></text:p>
      <text:soft-page-break/>
      <text:p text:style-name="P514">Specifinėmis savybėmis pasižyminčių</text:p>
      <text:p text:style-name="P522">žemės ūkio ir maisto produktų įregistravimo ir<text:s/></text:p>
      <text:p text:style-name="P523"><text:span text:style-name="T524">sertifikatų suteikimo taisyklių<text:s/></text:span><text:span text:style-name="T525">3</text:span><text:span text:style-name="T526"><text:s/>priedas</text:span></text:p>
      <text:p text:style-name="P527"/>
      <text:p text:style-name="P528"><text:span text:style-name="T529">Standartinė santrauka</text:span><text:span text:style-name="T530"><text:note text:note-class="footnote" text:id="_ftn0"><text:note-citation>1</text:note-citation><text:note-body><text:p text:style-name="P531"><text:span text:style-name="T532"><text:s/>Ši santrauka yra informacinio pobūdžio. Pilna produkto specifikacija turi atitikti 1992 m. liepos 14 d. Tarybos reglamento Nr. 2082</text:span><text:span text:style-name="T533">/92 dėl žemės ūkio ir maisto produktų specifinių savybių sertifikatų 6 straipsnio 2 dalyje pateiktus reikalavimus.</text:span></text:p></text:note-body></text:note></text:span></text:p>
      <text:p text:style-name="P534">TARYBOS REGLAMENTAS (EEB) Nr. 2082/92<text:s/></text:p>
      <text:p text:style-name="P535">Produkto pavadinimas</text:p>
      <text:p text:style-name="P536">(EK Nr.)</text:p>
      <text:p text:style-name="P537"/>
      <text:p text:style-name="P538"><text:span text:style-name="T539">GARANTUOTAS TRADICINIS GAMINYS (GTG)</text:span></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1.</text:span></text:p>
          </table:table-cell>
          <table:table-cell table:style-name="TableCell552" table:number-columns-spanned="4">
            <text:p text:style-name="P553">Atsakinga institucija</text:p>
          </table:table-cell>
          <table:covered-table-cell/>
          <table:covered-table-cell/>
          <table:covered-table-cell/>
        </table:table-row>
        <table:table-row table:style-name="TableRow554">
          <table:table-cell table:style-name="TableCell555">
            <text:p text:style-name="P556"/>
          </table:table-cell>
          <table:table-cell table:style-name="TableCell557">
            <text:p text:style-name="P558">Pavadinimas</text:p>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
          </table:table-cell>
          <table:table-cell table:style-name="TableCell564">
            <text:p text:style-name="P565">Adresas</text:p>
            <text:p text:style-name="P566">Telefonas</text:p>
            <text:p text:style-name="P567">Faksas</text:p>
            <text:p text:style-name="P568">El. paštas</text:p>
          </table:table-cell>
          <table:table-cell table:style-name="TableCell569" table:number-columns-spanned="3">
            <text:p text:style-name="P570"/>
            <text:p text:style-name="P571"/>
          </table:table-cell>
          <table:covered-table-cell/>
          <table:covered-table-cell/>
        </table:table-row>
        <table:table-row table:style-name="TableRow572">
          <table:table-cell table:style-name="TableCell573">
            <text:p text:style-name="P574">2.</text:p>
          </table:table-cell>
          <table:table-cell table:style-name="TableCell575" table:number-columns-spanned="4">
            <text:p text:style-name="P576"><text:span text:style-name="T577">Pareiškėjas</text:span></text:p>
          </table:table-cell>
          <table:covered-table-cell/>
          <table:covered-table-cell/>
          <table:covered-table-cell/>
        </table:table-row>
        <table:table-row table:style-name="TableRow578">
          <table:table-cell table:style-name="TableCell579">
            <text:p text:style-name="P580">2.1.</text:p>
          </table:table-cell>
          <table:table-cell table:style-name="TableCell581" table:number-columns-spanned="3">
            <text:p text:style-name="P582">Pavadinimas</text:p>
          </table:table-cell>
          <table:covered-table-cell/>
          <table:covered-table-cell/>
          <table:table-cell table:style-name="TableCell583">
            <text:p text:style-name="P584"/>
          </table:table-cell>
        </table:table-row>
        <table:table-row table:style-name="TableRow585">
          <table:table-cell table:style-name="TableCell586">
            <text:p text:style-name="P587">2.2.</text:p>
          </table:table-cell>
          <table:table-cell table:style-name="TableCell588" table:number-columns-spanned="3">
            <text:p text:style-name="P589">Adresas</text:p>
            <text:p text:style-name="P590">Telefonas</text:p>
            <text:p text:style-name="P591">Faksas</text:p>
            <text:p text:style-name="P592">El. paštas</text:p>
          </table:table-cell>
          <table:covered-table-cell/>
          <table:covered-table-cell/>
          <table:table-cell table:style-name="TableCell593">
            <text:p text:style-name="P594"/>
          </table:table-cell>
        </table:table-row>
        <table:table-row table:style-name="TableRow595">
          <table:table-cell table:style-name="TableCell596">
            <text:p text:style-name="P597">2.3.</text:p>
          </table:table-cell>
          <table:table-cell table:style-name="TableCell598" table:number-columns-spanned="3">
            <text:p text:style-name="P599">Gamintojas/perdirbėjas (), kiti()</text:p>
          </table:table-cell>
          <table:covered-table-cell/>
          <table:covered-table-cell/>
          <table:table-cell table:style-name="TableCell600">
            <text:p text:style-name="P601"/>
          </table:table-cell>
        </table:table-row>
        <table:table-row table:style-name="TableRow602">
          <table:table-cell table:style-name="TableCell603">
            <text:p text:style-name="P604">3.</text:p>
          </table:table-cell>
          <table:table-cell table:style-name="TableCell605" table:number-columns-spanned="4">
            <text:p text:style-name="P606"><text:span text:style-name="T607">Produkto grupė<text:s/></text:span></text:p>
          </table:table-cell>
          <table:covered-table-cell/>
          <table:covered-table-cell/>
          <table:covered-table-cell/>
        </table:table-row>
        <table:table-row table:style-name="TableRow608">
          <table:table-cell table:style-name="TableCell609">
            <text:p text:style-name="P610">4.</text:p>
          </table:table-cell>
          <table:table-cell table:style-name="TableCell611" table:number-columns-spanned="4">
            <text:p text:style-name="P612"><text:span text:style-name="T613">Produkto</text:span><text:span text:style-name="T614"><text:s/></text:span><text:span text:style-name="T615">specifikacija</text:span><text:span text:style-name="T616"><text:s/>(pagal 1992 m. liepos 14 d. Tarybos reglamento (EEB) Nr. 2082/92 6 straipsnio 2 dalyje pateiktų reikalavimų santrauka)</text:span></text:p>
          </table:table-cell>
          <table:covered-table-cell/>
          <table:covered-table-cell/>
          <table:covered-table-cell/>
        </table:table-row>
        <table:table-row table:style-name="TableRow617">
          <table:table-cell table:style-name="TableCell618">
            <text:p text:style-name="P619">4.1.</text:p>
          </table:table-cell>
          <table:table-cell table:style-name="TableCell620" table:number-columns-spanned="2">
            <text:p text:style-name="P621">Pavadinimas</text:p>
          </table: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4.2.</text:p>
          </table:table-cell>
          <table:table-cell table:style-name="TableCell627" table:number-columns-spanned="2">
            <text:p text:style-name="Normal"><text:span text:style-name="T628">Specifinis gamybos ar perdirbimo būdas<text:s/></text:span></text:p>
          </table:table-cell>
          <table:covered-table-cell/>
          <table:table-cell table:style-name="TableCell629" table:number-columns-spanned="2">
            <text:p text:style-name="P630"/>
          </table:table-cell>
          <table:covered-table-cell/>
        </table:table-row>
        <table:table-row table:style-name="TableRow631">
          <table:table-cell table:style-name="TableCell632">
            <text:p text:style-name="P633">4.3.</text:p>
          </table:table-cell>
          <table:table-cell table:style-name="TableCell634" table:number-columns-spanned="2">
            <text:p text:style-name="P635">Tradicinės<text:s/>charakteristikos</text:p>
          </table: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4.4.</text:p>
          </table:table-cell>
          <table:table-cell table:style-name="TableCell641" table:number-columns-spanned="2">
            <text:p text:style-name="Normal"><text:span text:style-name="T642">Produkto apibūdinimas<text:s/></text:span></text:p>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4.5.</text:p>
          </table:table-cell>
          <table:table-cell table:style-name="TableCell648" table:number-columns-spanned="2">
            <text:p text:style-name="Normal"><text:span text:style-name="T649">Minimalūs reikalavimai ir kontrolės procedūros</text:span><text:span text:style-name="T650"><text:s/></text:span></text:p>
          </table: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4.7.</text:p>
          </table:table-cell>
          <table:table-cell table:style-name="TableCell656" table:number-columns-spanned="4">
            <text:p text:style-name="P657">Kontroliuojanti institucija</text:p>
          </table:table-cell>
          <table:covered-table-cell/>
          <table:covered-table-cell/>
          <table:covered-table-cell/>
        </table:table-row>
        <table:table-row table:style-name="TableRow658">
          <table:table-cell table:style-name="TableCell659">
            <text:p text:style-name="P660"/>
          </table:table-cell>
          <table:table-cell table:style-name="TableCell661">
            <text:p text:style-name="P662"><text:span text:style-name="T663">Pavadinimas</text:span></text:p>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
          </table:table-cell>
          <table:table-cell table:style-name="TableCell669">
            <text:p text:style-name="P670">Adresas</text:p>
            <text:p text:style-name="P671">Telefonas</text:p>
            <text:p text:style-name="P672">Faksas</text:p>
            <text:p text:style-name="P673">El. paštas</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4.8.</text:p>
          </table:table-cell>
          <table:table-cell table:style-name="TableCell679">
            <text:p text:style-name="P680">Ženklinimas</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4.9.</text:p>
          </table:table-cell>
          <table:table-cell table:style-name="TableCell686">
            <text:p text:style-name="P687">Nacionaliniai reikalavimai</text:p>
          </table:table-cell>
          <table:table-cell table:style-name="TableCell688" table:number-columns-spanned="3">
            <text:p text:style-name="P689"/>
          </table:table-cell>
          <table:covered-table-cell/>
          <table:covered-table-cell/>
        </table:table-row>
      </table:table>
      <text:p text:style-name="P690"><text:span text:style-name="T691">______________</text:span></text:p>
      <text:p text:style-name="P692">Pakeistas priedo pavadinimas:</text:p>
      <text:p text:style-name="P693"><text:span text:style-name="T694">Nr.<text:s/></text:span><text:a xlink:href="https://www.e-tar.lt/portal/legalAct.html?documentId=TAR.4AC1F03C4960" office:target-frame-name="_top" xlink:show="replace"><text:span text:style-name="T695">3D-285</text:span></text:a><text:span text:style-name="T696">, 2005-05-27, Žin., 2005, Nr. 69-2493 (2005-06-02), i. k. 1052330ISAK003D-285</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Lietuvos Respublikos<text:s/></text:span><text:span text:style-name="T706">žemės ūkio ministerija, Įsakymas</text:span></text:p>
      <text:p text:style-name="P707"><text:span text:style-name="T708">Nr.<text:s/></text:span><text:a xlink:href="https://www.e-tar.lt/portal/legalAct.html?documentId=TAR.D8042FEE5A79" office:target-frame-name="_top" xlink:show="replace"><text:span text:style-name="T709">3D-234</text:span></text:a><text:span text:style-name="T710">, 2004-04-26, Žin., 2004, Nr. 65-2317 (2004-04-29), i. k. 1042330ISAK003D-234</text:span></text:p>
      <text:p text:style-name="P711"><text:span text:style-name="T712">Dėl žemės ūkio ministro 2002 m. gruodžio 20 d. įsakym</text:span><text:span text:style-name="T713">o Nr. 500 "Dėl Specifinėmis savybėmis pasižyminčių žemės ūkio ir maisto produktų įregistravimo ir sertifikatų suteikimo taisyklių patvirtinimo" pakeitimo</text:span></text:p>
      <text:p text:style-name="P714"/>
      <text:p text:style-name="P715"><text:span text:style-name="T716">2.</text:span></text:p>
      <text:p text:style-name="P717"><text:span text:style-name="T718">Lietuvos Respublikos žemės ūkio ministerija, Įsakymas</text:span></text:p>
      <text:p text:style-name="P719"><text:span text:style-name="T720">Nr.<text:s/></text:span><text:a xlink:href="https://www.e-tar.lt/portal/legalAct.html?documentId=TAR.4AC1F03C4960" office:target-frame-name="_top" xlink:show="replace"><text:span text:style-name="T721">3D-285</text:span></text:a><text:span text:style-name="T722">, 2005-05-27, Žin., 2005, Nr. 69-2493 (2005-06-02), i. k. 1052330ISAK003D-285</text:span></text:p>
      <text:p text:style-name="P723"><text:span text:style-name="T724">Dėl žemės ūkio ministro 2002 m. gruodžio 20 d. įsakymo Nr. 500 "Dėl Specifinėmis savybėmis p</text:span><text:span text:style-name="T725">asižyminčių žemės ūkio ir maisto produktų įregistravimo ir sertifikatų suteikimo taisykli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2.884in"/>
          <style:tab-stop style:type="right" style:position="5.768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62"><draw:frame draw:style-name="F363" text:anchor-type="paragraph" svg:y="0.0006in" draw:z-index="0"><draw:text-box fo:min-height="0in" fo:min-width="0in"><text:p text:style-name="P361"><text:span text:style-name="T364"><text:page-number text:fixed="false">2</text:page-number></text:span></text:p></draw:text-box></draw:frame></text:p>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67"><draw:frame draw:style-name="F468" text:anchor-type="paragraph" svg:y="0.0006in" draw:z-index="0"><draw:text-box fo:min-height="0in" fo:min-width="0in"><text:p text:style-name="P466"><text:span text:style-name="T469"><text:page-number text:fixed="false">2</text:page-number></text:span></text:p></draw:text-box></draw:frame></text:p>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p>
      </style:header>
      <style:footer>
        <text:p text:style-name="P519"/>
      </style:footer>
    </style:master-page>
    <style:master-page style:next-style-name="MP4" style:name="MPF4" style:page-layout-name="PL4">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1:50:00Z</meta:creation-date>
    <dc:date>2019-08-13T11:50:00Z</dc:date>
    <meta:template xlink:href="Normal.dotm" xlink:type="simple"/>
    <meta:editing-cycles>2</meta:editing-cycles>
    <meta:editing-duration>PT0S</meta:editing-duration>
    <meta:document-statistic meta:page-count="9" meta:paragraph-count="442" meta:word-count="2454" meta:character-count="19023" meta:row-count="1215" meta:non-whitespace-character-count="17011"/>
  </office:meta>
</office:document-meta>
</file>