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T41" style:parent-style-name="DefaultParagraphFont" style:family="text">
      <style:text-properties fo:color="#000000" fo:letter-spacing="0.029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style:vertical-align="middle" fo:line-height="115%" fo:margin-left="3.15in" style:page-number="1">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fo:line-height="115%" fo:margin-left="3.15in">
        <style:tab-stops/>
      </style:paragraph-properties>
      <style:text-properties fo:color="#000000" style:font-size-complex="12pt"/>
    </style:style>
    <style:style style:name="P61" style:parent-style-name="Normal" style:family="paragraph">
      <style:paragraph-properties style:vertical-align="middle" fo:line-height="115%" fo:margin-left="3.1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middle" fo:line-height="115%" fo:margin-left="3.1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1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margin-left="3.15in">
        <style:tab-stops/>
      </style:paragraph-properties>
      <style:text-properties fo:color="#000000"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style:vertical-align="middle" fo:line-height="115%"/>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vertical-align="middle" fo:line-height="115%"/>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vertical-align="middle" fo:line-height="115%" fo:text-indent="0.043in"/>
      <style:text-properties style:font-size-complex="12pt"/>
    </style:style>
    <style:style style:name="P78" style:parent-style-name="Normal" style:family="paragraph">
      <style:paragraph-properties fo:text-align="center" style:vertical-align="middle" fo:line-height="115%"/>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vertical-align="middle" fo:line-height="115%"/>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center" style:vertical-align="middle" fo:line-height="115%" fo:text-indent="0.043in"/>
      <style:text-properties style:font-size-complex="12pt"/>
    </style:style>
    <style:style style:name="P84" style:parent-style-name="Normal" style:family="paragraph">
      <style:paragraph-properties fo:text-align="justify" style:vertical-align="middle" fo:line-height="115%" fo:text-indent="0.5909in"/>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style:vertical-align="middle" fo:line-height="115%" fo:text-indent="0.5909in"/>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2597in"/>
      <style:text-properties fo:color="#000000" style:font-size-complex="12pt"/>
    </style:style>
    <style:style style:name="P130" style:parent-style-name="Normal" style:family="paragraph">
      <style:paragraph-properties fo:text-align="center" style:vertical-align="middle" fo:line-height="115%"/>
    </style:style>
    <style:style style:name="T131" style:parent-style-name="DefaultParagraphFont" style:family="text">
      <style:text-properties fo:font-weight="bold" style:font-weight-asian="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style:vertical-align="middle" fo:line-height="115%"/>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text-align="justify" style:vertical-align="middle" fo:line-height="115%" fo:text-indent="0.2597in"/>
      <style:text-properties style:font-size-complex="12pt"/>
    </style:style>
    <style:style style:name="P136" style:parent-style-name="Normal" style:family="paragraph">
      <style:paragraph-properties fo:text-align="justify" style:vertical-align="middle" fo:line-height="115%"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2597in"/>
    </style:style>
    <style:style style:name="P142" style:parent-style-name="Normal" style:family="paragraph">
      <style:paragraph-properties fo:text-align="center" style:vertical-align="middle" fo:line-height="115%">
        <style:tab-stops>
          <style:tab-stop style:type="left" style:position="1.6666in"/>
          <style:tab-stop style:type="center" style:position="3.659in"/>
        </style:tab-stops>
      </style:paragraph-properties>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center" style:vertical-align="middle" fo:line-height="115%"/>
    </style:style>
    <style:style style:name="T146" style:parent-style-name="DefaultParagraphFont" style:family="text">
      <style:text-properties fo:font-weight="bold" style:font-weight-asian="bold" fo:text-transform="uppercase" fo:color="#000000" style:font-size-complex="12pt"/>
    </style:style>
    <style:style style:name="P147" style:parent-style-name="Normal" style:family="paragraph">
      <style:paragraph-properties fo:text-align="justify" style:vertical-align="middle" fo:line-height="115%" fo:text-indent="0.2597in"/>
      <style:text-properties style:font-size-complex="12pt"/>
    </style:style>
    <style:style style:name="P148" style:parent-style-name="Normal" style:family="paragraph">
      <style:paragraph-properties fo:text-align="justify" style:vertical-align="middle"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2597in"/>
    </style:style>
    <style:style style:name="P179" style:parent-style-name="Normal" style:family="paragraph">
      <style:paragraph-properties fo:text-align="center" style:vertical-align="middle" fo:line-height="115%"/>
    </style:style>
    <style:style style:name="T180" style:parent-style-name="DefaultParagraphFont" style:family="text">
      <style:text-properties fo:font-weight="bold" style:font-weight-asian="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style:vertical-align="middle" fo:line-height="115%"/>
    </style:style>
    <style:style style:name="T183" style:parent-style-name="DefaultParagraphFont" style:family="text">
      <style:text-properties fo:font-weight="bold" style:font-weight-asian="bold" fo:text-transform="uppercase" fo:color="#000000" style:font-size-complex="12pt"/>
    </style:style>
    <style:style style:name="P184" style:parent-style-name="Normal" style:family="paragraph">
      <style:paragraph-properties fo:text-align="justify" style:vertical-align="middle" fo:line-height="115%" fo:text-indent="0.2597in"/>
      <style:text-properties style:font-size-complex="12pt"/>
    </style:style>
    <style:style style:name="P185" style:parent-style-name="Normal" style:family="paragraph">
      <style:paragraph-properties fo:text-align="justify" style:vertical-align="middle" fo:line-height="11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8062in"/>
      <style:text-properties style:font-size-complex="12pt"/>
    </style:style>
    <style:style style:name="P194" style:parent-style-name="Normal" style:family="paragraph">
      <style:paragraph-properties fo:text-align="justify" style:vertical-align="middle" fo:line-height="115%"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5%"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5%"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2597in"/>
    </style:style>
    <style:style style:name="P260" style:parent-style-name="Normal" style:family="paragraph">
      <style:paragraph-properties fo:text-align="center" style:vertical-align="middle" fo:line-height="115%"/>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center" style:vertical-align="middle" fo:line-height="115%"/>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justify" style:vertical-align="middle" fo:line-height="115%" fo:text-indent="0.2597in"/>
      <style:text-properties style:font-size-complex="12pt"/>
    </style:style>
    <style:style style:name="P266" style:parent-style-name="Normal" style:family="paragraph">
      <style:paragraph-properties fo:text-align="justify" style:vertical-align="middle" fo:line-height="115%"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5909in"/>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5%" fo:text-indent="0.2597in"/>
    </style:style>
    <style:style style:name="P293" style:parent-style-name="Normal" style:family="paragraph">
      <style:paragraph-properties fo:text-align="center" style:vertical-align="middle" fo:line-height="115%"/>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center" style:vertical-align="middle" fo:line-height="115%"/>
    </style:style>
    <style:style style:name="T297" style:parent-style-name="DefaultParagraphFont" style:family="text">
      <style:text-properties fo:font-weight="bold" style:font-weight-asian="bold" fo:text-transform="uppercase" fo:color="#000000" style:font-size-complex="12pt"/>
    </style:style>
    <style:style style:name="P298" style:parent-style-name="Normal" style:family="paragraph">
      <style:paragraph-properties fo:text-align="justify" style:vertical-align="middle" fo:line-height="115%" fo:text-indent="0.2597in"/>
      <style:text-properties style:font-size-complex="12pt"/>
    </style:style>
    <style:style style:name="P299" style:parent-style-name="Normal" style:family="paragraph">
      <style:paragraph-properties fo:text-align="justify" style:vertical-align="middle" fo:line-height="115%"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5%"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597in"/>
    </style:style>
    <style:style style:name="P329" style:parent-style-name="Normal" style:family="paragraph">
      <style:paragraph-properties fo:text-align="center" style:vertical-align="middle" fo:line-height="115%"/>
    </style:style>
    <style:style style:name="T330" style:parent-style-name="DefaultParagraphFont" style:family="text">
      <style:text-properties fo:font-weight="bold" style:font-weight-asian="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text-align="center" style:vertical-align="middle" fo:line-height="115%"/>
    </style:style>
    <style:style style:name="T333" style:parent-style-name="DefaultParagraphFont" style:family="text">
      <style:text-properties fo:font-weight="bold" style:font-weight-asian="bold" fo:text-transform="uppercase" fo:color="#000000" style:font-size-complex="12pt"/>
    </style:style>
    <style:style style:name="P334" style:parent-style-name="Normal" style:family="paragraph">
      <style:paragraph-properties fo:text-align="justify" style:vertical-align="middle" fo:line-height="115%" fo:text-indent="0.2597in"/>
      <style:text-properties style:font-size-complex="12pt"/>
    </style:style>
    <style:style style:name="P335" style:parent-style-name="Normal" style:family="paragraph">
      <style:paragraph-properties fo:text-align="justify" style:vertical-align="middle" fo:line-height="115%"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5%" fo:text-indent="0.5909in"/>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P363" style:parent-style-name="Normal" style:family="paragraph">
      <style:paragraph-properties fo:text-align="justify" style:vertical-align="middle" fo:line-height="115%"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2597in"/>
    </style:style>
    <style:style style:name="P377" style:parent-style-name="Normal" style:family="paragraph">
      <style:paragraph-properties fo:text-align="center" style:vertical-align="middle" fo:line-height="115%"/>
    </style:style>
    <style:style style:name="T378" style:parent-style-name="DefaultParagraphFont" style:family="text">
      <style:text-properties fo:font-weight="bold" style:font-weight-asian="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center" style:vertical-align="middle" fo:line-height="115%"/>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justify" style:vertical-align="middle" fo:line-height="115%" fo:text-indent="0.2597in"/>
      <style:text-properties style:font-size-complex="12pt"/>
    </style:style>
    <style:style style:name="P383" style:parent-style-name="Normal" style:family="paragraph">
      <style:paragraph-properties fo:text-align="justify" style:vertical-align="middle"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5%" fo:text-indent="0.5909in"/>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text-align="justify" style:vertical-align="middle" fo:line-height="115%" fo:text-indent="0.5909in"/>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5%"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5909in"/>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P416" style:parent-style-name="Normal" style:family="paragraph">
      <style:paragraph-properties fo:text-align="justify" style:vertical-align="middle" fo:line-height="115%"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2597in"/>
    </style:style>
    <style:style style:name="P425" style:parent-style-name="Normal" style:family="paragraph">
      <style:paragraph-properties fo:text-align="center" style:vertical-align="middle" fo:line-height="115%"/>
    </style:style>
    <style:style style:name="T426" style:parent-style-name="DefaultParagraphFont" style:family="text">
      <style:text-properties fo:font-weight="bold" style:font-weight-asian="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center" style:vertical-align="middle" fo:line-height="115%"/>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text-align="justify" style:vertical-align="middle" fo:line-height="115%" fo:text-indent="0.2597in"/>
      <style:text-properties style:font-size-complex="12pt"/>
    </style:style>
    <style:style style:name="P431" style:parent-style-name="Normal" style:family="paragraph">
      <style:paragraph-properties fo:text-align="justify" style:vertical-align="middle" fo:line-height="115%"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5%"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style:vertical-align="middle" fo:line-height="115%" fo:text-indent="0.2152in"/>
    </style:style>
    <style:style style:name="P439" style:parent-style-name="Normal" style:family="paragraph">
      <style:paragraph-properties fo:text-align="center" style:vertical-align="middle" fo:text-indent="0.2152in"/>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10">Suvestinė redakcija nuo 2019-07-01</text:span></text:p>
      <text:p text:style-name="P11"/>
      <text:p text:style-name="P12"><text:span text:style-name="T13">Nutarimas paskelbtas: Žin. 2012, Nr.<text:s/></text:span><text:a xlink:href="https://www.e-tar.lt/portal/legalAct.html?documentId=TAR.9B0AA7DCB334" office:target-frame-name="_top" xlink:show="replace"><text:span text:style-name="T14">122-6187</text:span></text:a><text:span text:style-name="T15">, i. k. 112106ANUTA00O3-308</text:span></text:p>
      <text:p text:style-name="P16"/>
      <text:p text:style-name="P17"><text:span text:style-name="T18"/><text:span text:style-name="T19">VALSTYBINĖS KAINŲ IR ENERGETIKOS KONTROLĖS KOMISIJOS</text:span></text:p>
      <text:p text:style-name="P20">N U T A R I M A S</text:p>
      <text:p text:style-name="P21"/>
      <text:p text:style-name="P22">DĖL TAIKINAMOJO TARPININKAVIMO TAISYKLIŲ PATVIRTINIMO</text:p>
      <text:p text:style-name="P23"/>
      <text:p text:style-name="P24">2012 m. spalio 16 d. Nr. O3-308</text:p>
      <text:p text:style-name="P25">Vilnius</text:p>
      <text:p text:style-name="P26"/>
      <text:p text:style-name="P27"/>
      <text:p text:style-name="P28"><text:span text:style-name="T29">Vadovaudamasi Lietuvos Respublikos energetikos įstat</text:span><text:span text:style-name="T30">ymo (Žin., 2002, Nr.<text:s/></text:span><text:a xlink:href="https://www.e-tar.lt/portal/lt/legalAct/TAR.44235B485568" office:target-frame-name="_blank" xlink:show="new"><text:span text:style-name="T31">56-2224</text:span></text:a><text:span text:style-name="T32">; 2011, Nr.<text:s/></text:span><text:a xlink:href="https://www.e-tar.lt/portal/lt/legalAct/TAR.C2DAB42D5532" office:target-frame-name="_blank" xlink:show="new"><text:span text:style-name="T33">160-7576</text:span></text:a><text:span text:style-name="T34">) 34 straipsnio 18 dalimi, Lietuvos Re</text:span><text:span text:style-name="T35">spublikos civilinių ginčų taikinamojo tarpininkavimo įstatymu (Žin., 2008, Nr.<text:s/></text:span><text:a xlink:href="https://www.e-tar.lt/portal/lt/legalAct/TAR.27B041C4CCDE" office:target-frame-name="_blank" xlink:show="new"><text:span text:style-name="T36">87-3462</text:span></text:a><text:span text:style-name="T37">), taip pat atsižvelgdama į Valstybinės kainų ir energetikos kontrolės komisijos (tol</text:span><text:span text:style-name="T38">iau – Komisija) Teisės skyriaus 2012 m. spalio 5 d. pažymą Nr. O5-267 „Dėl Taikinamojo tarpininkavimo taisyklių patvirtinimo“, Komisija<text:s/></text:span><text:span text:style-name="T39">nutari</text:span><text:span text:style-name="T40">a</text:span><text:span text:style-name="T41">:</text:span></text:p>
      <text:p text:style-name="P42"><text:span text:style-name="T43">Patvirtinti Taikinamojo tarpininkavimo taisykles (pridedama).</text:span></text:p>
      <text:p text:style-name="P44"/>
      <text:p text:style-name="P45"/>
      <text:p text:style-name="P46"/>
      <text:p text:style-name="P47"><text:span text:style-name="T48">Komisijos pirmininkė</text:span><text:span text:style-name="T49"><text:tab/>Diana Korsakaitė</text:span></text:p>
      <text:soft-page-break/>
      <text:p text:style-name="P50"><text:span text:style-name="T59">PATVIRTINTA</text:span></text:p>
      <text:p text:style-name="P60">Valstybinės kainų ir energetikos</text:p>
      <text:p text:style-name="P61"><text:span text:style-name="T62">kontrolės komisijos<text:s/></text:span><text:span text:style-name="T63">2012</text:span><text:span text:style-name="T64"> </text:span><text:span text:style-name="T65">m. spalio 16 d.</text:span></text:p>
      <text:p text:style-name="P66"><text:span text:style-name="T67">nutarimu Nr. O3-308</text:span></text:p>
      <text:p text:style-name="P68"><text:span text:style-name="T69">(</text:span><text:span text:style-name="T70">Valstybinės kainų ir<text:s/></text:span><text:span text:style-name="T71">energetikos kontrolės komisijos</text:span></text:p>
      <text:p text:style-name="P72">2019 m. birželio 27 d. nutarimo Nr. O3E-228<text:s/></text:p>
      <text:p text:style-name="P73">redakcija)</text:p>
      <text:p text:style-name="P74"/>
      <text:p text:style-name="P75"><text:span text:style-name="T76">TAIKINAMOJO TARPININK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aikinamojo tarpininkavimo taisyklės (toliau – Taisyklės) reglamentuoja Valstybinėje energetikos reguliavimo taryboje <text:s/>(toliau – Taryba) vykdomo taikinamojo tarpininkavimo tikslus, organizavimo tvarką ir procedūrą.<text:s/></text:span></text:p>
      <text:p text:style-name="P87"><text:span text:style-name="T88">2</text:span><text:span text:style-name="T89">. Taryba tarpininkauja ir (ar) ta</text:span><text:span text:style-name="T90">ikina energetikos įmones, sprendžiant konfliktus dėl energetikos įmonių veiklos ar neveikimo tiekiant, skirstant, perduodant, laikant energiją, dėl teisės energetikos įmonėms pasinaudoti tinklais ir sistemomis nesuteikimo, dėl prisijungimo, energijos ir en</text:span><text:span text:style-name="T91">ergijos išteklių tiekimo srautų balansavimo, kainų ir tarifų taikymo. Šių Taisyklių nuostatos nėra taikomos vykdant taikinamąjį tarpininkavimą tokiuose ginčuose, dėl kurių sudarytos taikos sutartys pagal Lietuvos Respublikos civilinį kodeksą ir kitus įstat</text:span><text:span text:style-name="T92">ymus.<text:s/></text:span></text:p>
      <text:p text:style-name="P93"><text:span text:style-name="T94">3</text:span><text:span text:style-name="T95"><text:s text:c="5"/></text:span><text:span text:style-name="T96">Taisyklės parengtos vadovaujantis Lietuvos Respublikos energetikos įstatymo 34 straipsnio 10 dalimi, Lietuvos Respublikos mediacijos įstatymu ir kitais teisės aktais.</text:span></text:p>
      <text:p text:style-name="P97"><text:span text:style-name="T98">3</text:span><text:span text:style-name="T99">. Pagrindinės Taisyklėse vartojamos sąvokos:</text:span></text:p>
      <text:p text:style-name="P100"><text:span text:style-name="T101">3.1</text:span><text:span text:style-name="T102">.<text:s/></text:span><text:span text:style-name="T103">Šalys</text:span><text:span text:style-name="T104"><text:s/>– energetikos</text:span><text:span text:style-name="T105"><text:s/>įmonės, kurios kreipėsi į Tarybą dėl taikinamojo tarpininkavimo procedūros vykdymo ir ginčo išsprendimo.</text:span></text:p>
      <text:p text:style-name="P106"><text:span text:style-name="T107">3.2</text:span><text:span text:style-name="T108">.</text:span><text:span text:style-name="T109"><text:s/>Taikinamasis tarpininkavimas<text:s/></text:span><text:span text:style-name="T110">– ginčų sprendimo procedūra, kurios metu Taikinamojo tarpininkavimo komisija padeda ginčo šalims taikiai spręsti</text:span><text:span text:style-name="T111"><text:s/>ginčą.</text:span></text:p>
      <text:p text:style-name="P112"><text:span text:style-name="T113">3.3</text:span><text:span text:style-name="T114">.<text:s/></text:span><text:span text:style-name="T115">Taikinamojo tarpininkavimo komisija</text:span><text:span text:style-name="T116"><text:s/>– Tarybos sudaryta darbo grupė, kuri dalyvauja sprendžiant ginčą, siekdama padėti jį išspręsti taikiai.</text:span></text:p>
      <text:p text:style-name="P117"><text:span text:style-name="T118">3.4</text:span><text:span text:style-name="T119">.<text:s/></text:span><text:span text:style-name="T120">Ginčas</text:span><text:span text:style-name="T121"><text:s/>– tarp šalių kilęs konfliktas, kuris grindžiamas pažeistais teisiniais interesais.</text:span></text:p>
      <text:p text:style-name="P122"><text:span text:style-name="T123">3.5</text:span><text:span text:style-name="T124">. Kitos Taisyklėse vartojamos sąvokos suprantamos taip, kaip nurodyta Energetikos įstatyme, Mediacijos įstatyme ir kituose teisės aktuose.</text:span></text:p>
      <text:p text:style-name="P125"><text:span text:style-name="T126">4</text:span><text:span text:style-name="T127">. Taryba, spręsdama ginčus pagal Tarybos patvirtintas Ginčų neteisminio sprendimo procedūros taisykles,</text:span><text:span text:style-name="T128"><text:s/>turi teisę šalims pasiūlyti taikyti Taisyklėse numatytą taikinamojo tarpininkavimo procedūrą.</text:span></text:p>
      <text:p text:style-name="P129"/>
      <text:p text:style-name="Normal"/>
      <text:p text:style-name="P130"><text:span text:style-name="T131">II</text:span><text:span text:style-name="T132"><text:s/>SKYRIUS</text:span></text:p>
      <text:p text:style-name="P133"><text:span text:style-name="T134">TAIKINAMOJO TARPININKAVIMO TIKSLAI</text:span></text:p>
      <text:p text:style-name="P135"/>
      <text:p text:style-name="P136"><text:span text:style-name="T137">5</text:span><text:span text:style-name="T138">. Taikinamuoju tarpininkavimu siekiama padėti šalims likviduoti socialinį konfliktą, atkurti socialinę taiką ir sudaryti prielaidas šalims taikiai išspręsti ginčą. <text:s/>Taip pat, esant<text:s/></text:span><text:soft-page-break/><text:span text:style-name="T139">priimtiniems taikinamojo tarpininkavimo procedūros rezultatams, abipusio ko</text:span><text:span text:style-name="T140">mpromiso būdu padėti priimti ginčo šalims priimtiną susitarimą dėl ginčo išsprendimo bei išvengti ginčų nagrinėjimo Taryboje ar teisme.</text:span></text:p>
      <text:p text:style-name="P141"/>
      <text:p text:style-name="P142"><text:span text:style-name="T143">III</text:span><text:span text:style-name="T144"><text:s/>SKYRIUS</text:span></text:p>
      <text:p text:style-name="P145"><text:span text:style-name="T146">TAIKINAMOJO TARPININKAVIMO PRINCIPAI</text:span></text:p>
      <text:p text:style-name="P147"/>
      <text:p text:style-name="P148"><text:span text:style-name="T149">6</text:span><text:span text:style-name="T150">. Taryboje vykdoma taikinamojo tarpininkavimo procedūra<text:s/></text:span><text:span text:style-name="T151">yra grindžiama šiais principais:</text:span></text:p>
      <text:p text:style-name="P152"><text:span text:style-name="T153">6.1</text:span><text:span text:style-name="T154">. savanoriškumo – ginčo šalys taikinamojo tarpininkavimo procedūrą renkasi ir joje dalyvauja tik savo noru;</text:span></text:p>
      <text:p text:style-name="P155"><text:span text:style-name="T156">6.2</text:span><text:span text:style-name="T157">. nešališkumo – Taikinamojo tarpininkavimo komisijos nariai yra neutralūs, jie negali palaikyti nė vien</text:span><text:span text:style-name="T158">os iš ginčo šalių ir turi profesionaliai vykdyti savo funkcijas, t. y. turėti atitinkamą kompetenciją, veikti efektyviai, etiškai ir savo veiksmais nesukelti interesų konflikto;</text:span></text:p>
      <text:p text:style-name="P159"><text:span text:style-name="T160">6.3</text:span><text:span text:style-name="T161">. bendradarbiavimo – siekiant taikinamojo tarpininkavimo tikslų ir kons</text:span><text:span text:style-name="T162">truktyvaus ginčo sprendimo rezultatų, ginčo šalys ir Taikinamojo tarpininkavimo komisija bendradarbiauja tarpusavyje bei teikia vieni kitiems pagalbą;</text:span></text:p>
      <text:p text:style-name="P163"><text:span text:style-name="T164">6.4</text:span><text:span text:style-name="T165">. sąžiningumo – ginčo šalys ir Taikinamojo tarpininkavimo komisija užtikrina, kad taikinamojo tarp</text:span><text:span text:style-name="T166">ininkavimo procedūra vyktų skaidriai, sąžiningai, vengiant bet kokių negatyvių manipuliacijų;</text:span></text:p>
      <text:p text:style-name="P167"><text:span text:style-name="T168">6.5</text:span><text:span text:style-name="T169">. proceso operatyvumo, lankstumo ir efektyvumo – ginčo šalys ir Taikinamojo tarpininkavimo komisija siekia greitai ir veiksmingai išspręsti ginčą; ginčo ša</text:span><text:span text:style-name="T170">lys gali bet kuriuo metu nutraukti taikinamojo tarpininkavimo procedūrą;</text:span></text:p>
      <text:p text:style-name="P171"><text:span text:style-name="T172">6.6</text:span><text:span text:style-name="T173">. šalių lygiateisiškumo – Taikinamojo tarpininkavimo komisija kiekvienu atveju įvertina galimą šalių jėgų disbalansą ir užtikrina ginčo šalių lygiavertiškumą;</text:span></text:p>
      <text:p text:style-name="P174"><text:span text:style-name="T175">6.7</text:span><text:span text:style-name="T176">. konfiden</text:span><text:span text:style-name="T177">cialumo – visa informacija, susijusi su ginčo nagrinėjimu taikinamojo tarpininkavimo procedūra, turi išlikti paslaptyje, išskyrus Mediacijos įstatyme numatytas išimtis.</text:span></text:p>
      <text:p text:style-name="P178"/>
      <text:p text:style-name="P179"><text:span text:style-name="T180">IV</text:span><text:span text:style-name="T181"><text:s/>SKYRIUS</text:span></text:p>
      <text:p text:style-name="P182"><text:span text:style-name="T183">PRAŠYMAI DĖL TAIKINAMOJO TARPININKAVIMO</text:span></text:p>
      <text:p text:style-name="P184"/>
      <text:p text:style-name="P185"><text:span text:style-name="T186">7</text:span><text:span text:style-name="T187">. Taryba tarpininkauj</text:span><text:span text:style-name="T188">a ir (ar) taikina energetikos įmones, sprendžiant ginčus šalies arba bendru šalių prašymu dėl taikinamojo tarpininkavimo, kuris pateikiamas Tarybai raštu.</text:span></text:p>
      <text:p text:style-name="P189"><text:span text:style-name="T190">8</text:span><text:span text:style-name="T191">. Tarybai pateiktame prašyme dėl taikinamojo tarpininkavimo turi būti pateikta visa su ginču<text:s/></text:span><text:span text:style-name="T192">susijusi medžiaga ir nurodyta:</text:span></text:p>
      <text:p text:style-name="P193"/>
      <text:p text:style-name="P194"><text:span text:style-name="T195">8.1</text:span><text:span text:style-name="T196">. prašymą pateikianti šalis (-ys) ar (ir) jos (jų) atstovas (-ai), asmens pavadinimas, teisinė forma, adresas (buveinė), telefono ir fakso numeriai, elektroninio pašto adresas;</text:span></text:p>
      <text:p text:style-name="P197"><text:span text:style-name="T198">8.2</text:span><text:span text:style-name="T199">. kita ginčo šalis, jos pavadinimas</text:span><text:span text:style-name="T200">, teisinė forma, adresas (buveinė), jei prašymas dėl taikinamojo tarpininkavimo pateikiamas vienos iš šalių;</text:span></text:p>
      <text:p text:style-name="P201"><text:span text:style-name="T202">8.3</text:span><text:span text:style-name="T203">. prašymo esmė, nurodant:</text:span></text:p>
      <text:p text:style-name="P204"><text:span text:style-name="T205">8.3.1</text:span><text:span text:style-name="T206">. konkretų veiksmą ar neveikimą, dėl kurio tarp šalių kilo ginčas;</text:span></text:p>
      <text:p text:style-name="P207"><text:span text:style-name="T208">8.3.2</text:span><text:span text:style-name="T209">. reikalavimą ir aplinkybes,<text:s/></text:span><text:span text:style-name="T210">kuriomis jis grindžiamas;</text:span></text:p>
      <text:p text:style-name="P211"><text:span text:style-name="T212">8.3.3</text:span><text:span text:style-name="T213">. informaciją apie kreipimąsi į kitą ginčo šalį dėl taikinamojo tarpininkavimo procedūros taikymo, taip pat kitos ginčo šalies poziciją dėl taikinamojo tarpininkavimo procedūros taikymo, jei į ją buvo kreiptasi;</text:span></text:p>
      <text:p text:style-name="P214"><text:span text:style-name="T215">8.4</text:span><text:span text:style-name="T216">. šalies (-ių) pozicija dėl taikaus susitarimo sudarymo ir jo sąlygų;</text:span></text:p>
      <text:p text:style-name="P217"><text:span text:style-name="T218">8.5</text:span><text:span text:style-name="T219">. informacija, ar tų pačių šalių ginčas dėl to paties dalyko ir tuo pačiu pagrindu nėra sprendžiamas ar nebuvo išspręstas kitoje ginčus nagrinėjančioje institucijoje;</text:span></text:p>
      <text:p text:style-name="P220"><text:span text:style-name="T221">8.6</text:span><text:span text:style-name="T222">. inf</text:span><text:span text:style-name="T223">ormacija apie tai, ar teismas nėra priėmęs sprendimo dėl to paties ginčo dalyko;</text:span></text:p>
      <text:p text:style-name="P224"><text:span text:style-name="T225">8.7</text:span><text:span text:style-name="T226">. pridedamų dokumentų sąrašas. Turi būti pateikti visi ginčo šalies turimi su prašymu dėl taikinamojo tarpininkavimo susiję dokumentai, įskaitant ginčo šalies rašytinio</text:span><text:span text:style-name="T227"><text:s/>kreipimosi į kitą ginčo šalį ir jo priedų kopijas bei iš kitos ginčo šalies gauto atsakymo dėl taikinamojo tarpininkavimo taikymo ir šio atsakymo priedų kopijas, jei į ją buvo kreiptasi;</text:span></text:p>
      <text:p text:style-name="P228"><text:span text:style-name="T229">8.8</text:span><text:span text:style-name="T230">. prašymo dėl taikinamojo tarpininkavimo surašymo vieta ir da</text:span><text:span text:style-name="T231">ta.</text:span></text:p>
      <text:p text:style-name="P232"><text:span text:style-name="T233">9</text:span><text:span text:style-name="T234">. Prašymą dėl taikinamojo tarpininkavimo pasirašo ginčo šalis ar jo atstovas arba abi ginčo šalys ar jų atstovai, jei prašymas dėl taikinamojo tarpininkavimo teikiamas abiejų šalių iniciatyva. Prie atstovo (-ų) paduodamo prašymo turi būti prided</text:span><text:span text:style-name="T235">amas teisės aktų nustatyta tvarka įformintas įgaliojimas ar kitas dokumentas, patvirtinantis atstovo įgaliojimus.</text:span></text:p>
      <text:p text:style-name="P236"><text:span text:style-name="T237">10</text:span><text:span text:style-name="T238">. Prašymas dėl taikinamojo tarpininkavimo turi būti surašytas valstybine kalba. Kartu su prašymu dėl taikinamojo tarpininkavimo pateikia</text:span><text:span text:style-name="T239">mi dokumentai užsienio kalba turi būti išversti į lietuvių kalbą ir patvirtinti teisės aktų nustatyta tvarka. Ne valstybine kalba pateikti dokumentai nevertinami.</text:span></text:p>
      <text:p text:style-name="P240"><text:span text:style-name="T241">11</text:span><text:span text:style-name="T242">. Prašymai dėl taikinamojo tarpininkavimo registruojami Taryboje teisės aktų nustatyta<text:s/></text:span><text:span text:style-name="T243">tvarka.</text:span></text:p>
      <text:p text:style-name="P244"><text:span text:style-name="T245">12</text:span><text:span text:style-name="T246">. Jei pateiktas prašymas dėl taikinamojo tarpininkavimo neatitinka Taisyklių 7, 8, 10 punktų reikalavimų, nepateikti Taisyklių 9 punkte nustatytus reikalavimus atitinkantys dokumentai arba Taryba mano, jog būtina patikslinti prašymo dėl taiki</text:span><text:span text:style-name="T247">namojo tarpininkavimo esmę, pateikti papildomus dokumentus ar duomenis, Taryba per 5 darbo dienas nuo prašymo gavimo dienos raštu informuoja pareiškėją ir (ar) kitą ginčo šalį apie šalintinus prašymo dėl taikinamojo tarpininkavimo trūkumus ir nustato ne tr</text:span><text:span text:style-name="T248">umpesnį nei 10 darbo dienų terminą jiems pašalinti. Jeigu pareiškėjas ir (ar) kita ginčo šalis per Tarybos nustatytą terminą įvykdo Tarybos nurodymus, prašymas dėl taikinamojo tarpininkavimo laikomas paduotu nuo trūkumų pašalinimo dienos. Ginčo šaliai (-im</text:span><text:span text:style-name="T249">s) per nustatytą terminą nepašalinus trūkumų, Taryba atsisako priimti nagrinėti prašymą dėl taikinamojo tarpininkavimo.<text:s/></text:span><text:span text:style-name="T250"><text:line-break/>G</text:span><text:span text:style-name="T251">inčo šaliai (-ims) nepašalinus<text:s/></text:span><text:span text:style-name="T252">nurodytų trūkumų per Tarybos nustatytą terminą, prašymas Tarybai gali būti teikiamas iš naujo.</text:span></text:p>
      <text:p text:style-name="P253"><text:span text:style-name="T254">13</text:span><text:span text:style-name="T255">.<text:s/></text:span><text:span text:style-name="T256">Tais atvejais, kai prašymą dėl taikinamojo tarpininkavimo Tarybai pateikia viena iš ginčo šalių, Taryba per 5 darbo dienas nuo prašymo gavimo dienos raštu kreipiasi į kitą šalį, prašydama per 10 darbo dienų informuoti apie sutikimą vykdyti taikinamojo tarp</text:span><text:span text:style-name="T257">ininkavimo procedūrą, taip pat pateikti paaiškinimus, dėl kitos šalies pateiktame prašyme dėl taikinamojo tarpininkavimo nurodytų aplinkybių. Taryba, gavusi kitos šalies sutikimą vykdyti taikinamojo tarpininkavimo procedūrą ir paaiškinimus dėl ginčo aplink</text:span><text:span text:style-name="T258">ybių, organizuoja taikinamojo tarpininkavimo procedūrą Taisyklių VI skyriuje numatyta tvarka.</text:span></text:p>
      <text:p text:style-name="P259"/>
      <text:p text:style-name="P260"><text:span text:style-name="T261">V</text:span><text:span text:style-name="T262"><text:s/>SKYRIUS</text:span></text:p>
      <text:p text:style-name="P263"><text:span text:style-name="T264">PRAŠYMO DĖL TAIKINAMOJO TARPININKAVIMO ATSISAKYMO PRIIMTI NAGRINĖTI PAGRINDAI</text:span></text:p>
      <text:p text:style-name="P265"/>
      <text:p text:style-name="P266"><text:span text:style-name="T267">14</text:span><text:span text:style-name="T268">. Taryba atsisako priimti prašymą dėl taikinamojo<text:s/></text:span><text:span text:style-name="T269">tarpininkavimo, jeigu:</text:span></text:p>
      <text:p text:style-name="P270"><text:span text:style-name="T271">14.1</text:span><text:span text:style-name="T272">. ji neturi įgaliojimų vertinti prašyme dėl taikinamojo tarpininkavimo nurodytų reikalavimų ar aplinkybių;</text:span></text:p>
      <text:p text:style-name="P273"><text:span text:style-name="T274">14.2</text:span><text:span text:style-name="T275">. yra įsigaliojęs Tarybos, teismo ar arbitražo sprendimas, priimtas dėl ginčo tarp tų pačių šalių, dėl to paties</text:span><text:span text:style-name="T276"><text:s/>dalyko ir tuo pačiu pagrindu, arba yra įsigaliojęs Tarybos sprendimas, teismo nutartis ar arbitražo sprendimas priimti pareiškėjo (ieškovo) pateiktą prašymo spręsti ginčą atsisakymą, arba patvirtinti skundo ar ginčo šalių taikos sutartį;</text:span></text:p>
      <text:p text:style-name="P277"><text:span text:style-name="T278">14.3</text:span><text:span text:style-name="T279">. asmens<text:s/></text:span><text:span text:style-name="T280">vardu skundą ar prašymą nagrinėti ginčą padavė neįgaliotas asmuo;</text:span></text:p>
      <text:p text:style-name="P281"><text:span text:style-name="T282">14.4</text:span><text:span text:style-name="T283">. pareiškėjas per nustatytą terminą neįvykdo Taisyklių 12 punkte numatytų nurodymų;</text:span></text:p>
      <text:p text:style-name="P284"><text:span text:style-name="T285">14.5</text:span><text:span text:style-name="T286">. kita ginčo šalis nesutinka su taikinamojo tarpininkavimo procedūros taikymu arba per Tar</text:span><text:span text:style-name="T287">ybos nustatytą terminą neinformuoja Tarybos dėl sutikimo pradėti taikinamojo tarpininkavimo procedūrą.</text:span></text:p>
      <text:p text:style-name="P288"><text:span text:style-name="T289">15</text:span><text:span text:style-name="T290">. Esant Taisyklių 14 punkte numatytam pagrindui ar pagrindams, Taryba per 10 darbo dienų nuo prašymo gavimo dienos arba pasibaigus Taisyklių 12 p</text:span><text:span text:style-name="T291">unkte nustatytiems terminams raštu informuoja šalis apie atsisakymą vykdyti taikinamojo tarpininkavimo procedūrą ir nurodo atsisakymo pagrindą.</text:span></text:p>
      <text:p text:style-name="P292"/>
      <text:p text:style-name="P293"><text:span text:style-name="T294">VI</text:span><text:span text:style-name="T295"><text:s/>SKYRIUS</text:span></text:p>
      <text:p text:style-name="P296"><text:span text:style-name="T297">TAIKINAMOJO TARPININKAVIMO ORGANIZAVIMAS</text:span></text:p>
      <text:p text:style-name="P298"/>
      <text:p text:style-name="P299"><text:span text:style-name="T300">16</text:span><text:span text:style-name="T301">. Taikinamojo tarpininkavimo procedūra<text:s/></text:span><text:span text:style-name="T302">Taryboje vykdoma tik esant abiejų ginčo šalių rašytiniam sutikimui dėl taikinamojo tarpininkavimo procedūros vykdymo konkretaus šalių ginčo atžvilgiu.</text:span></text:p>
      <text:p text:style-name="P303"><text:span text:style-name="T304">17</text:span><text:span text:style-name="T305">. Taryba, gavusi abiejų ginčo šalių sutikimą dėl taikinamojo tarpininkavimo vykdymo, per 5 darbo di</text:span><text:span text:style-name="T306">enas nuo abiejų šalių sutikimų gavimo dienos sudaro Taikinamojo tarpininkavimo komisiją, nustato taikinamojo tarpininkavimo procedūros vietą bei laiką ir raštu apie tai praneša ginčo šalims. Esant motyvuotam ginčo šalies (-ių) prašymui, Taryba turi teisę p</text:span><text:span text:style-name="T307">akeisti Taikinamojo tarpininkavimo procedūros laiką – apie tai ginčo šalys informuojamos per 5 darbo dienas nuo motyvuoto prašymo gavimo dienos.. Taikinamojo tarpininkavimo procedūros laikas nėra keičiamas tais atvejais, kai iki minėtos procedūros pradžios</text:span><text:span text:style-name="T308"><text:s/>yra likusios 5 darbo dienos.</text:span></text:p>
      <text:p text:style-name="P309"><text:span text:style-name="T310">18</text:span><text:span text:style-name="T311">. Taikinamojo tarpininkavimo komisija susideda iš 3 narių. Taikinamojo tarpininkavimo komisijos nariai ir pirmininkas skiriami Tarybos pirmininko įsakymu. Taikinamojo tarpininkavimo komisijos nariais gali būti skiriami T</text:span><text:span text:style-name="T312">arybos valstybės pareigūnai, valstybės tarnautojai ir darbuotojai, dirbantys pagal darbo sutartis, atsižvelgiant į konkretaus ginčo dalyką ir asmens kompetenciją. Kartu su Taikinamojo tarpininkavimo komisija Tarybos pirmininkas paskiria Taikinamojo tarpini</text:span><text:span text:style-name="T313">nkavimo komisijos posėdžio sekretorių. Taikinamojo tarpininkavimo komisijos nariai ir Taikinamojo tarpininkavimo komisijos posėdžio sekretorius pasirašo konfidencialumo įsipareigojimus (deklaracijas), kurios, esant prašymui, gali būti pateikiamos ginčo šal</text:span><text:span text:style-name="T314">ims.</text:span></text:p>
      <text:p text:style-name="P315"><text:span text:style-name="T316">19</text:span><text:span text:style-name="T317">. Taikinamojo tarpininkavimo komisijos nariai turi būti nešališki ir nepriklausomi nuo ginčo šalių. Taikinamojo tarpininkavimo komisijos narys (-iai) gali bet kuriuo metu nusišalinti nuo Taikinamojo tarpininkavimo komisijos veiklos, pateikdamas<text:s/></text:span><text:span text:style-name="T318">(-i) motyvuotą tarnybinį pranešimą Tarybos pirmininkui.. Nusišalinus bent vienam Taikinamojo<text:s/></text:span><text:soft-page-break/><text:span text:style-name="T319">tarpininkavimo komisijos nariui, Tarybos pirmininkas per 5 darbo dienas nuo tarnybinio pranešimo gavimo dienos įsakymu sudaro naują Taikinamojo tarpininkavimo komi</text:span><text:span text:style-name="T320">siją ir apie tai informuoja ginčo šalis.</text:span></text:p>
      <text:p text:style-name="P321"><text:span text:style-name="T322">20</text:span><text:span text:style-name="T323">. Ginčo šalys gali dalyvauti tarpininkavimo procese pačios arba per atstovus. Šalies tiesioginis dalyvavimas vykdant taikinamojo tarpininkavimo procedūrą neatima iš jos teisės turėti atstovą.</text:span></text:p>
      <text:p text:style-name="P324"><text:span text:style-name="T325">21</text:span><text:span text:style-name="T326">.<text:s/></text:span><text:span text:style-name="T327">Taikinamojo tarpininkavimo komisija, siekdama palengvinti ar pagreitinti ginčo išsprendimą, turi teisę kreiptis į kompetentingas institucijas dėl išvadų ar išaiškinimų pateikimo.</text:span></text:p>
      <text:p text:style-name="P328"/>
      <text:p text:style-name="P329"><text:span text:style-name="T330">VII</text:span><text:span text:style-name="T331"><text:s/>SKYRIUS</text:span></text:p>
      <text:p text:style-name="P332"><text:span text:style-name="T333">TAIKINAMOJO TARPININKAVIMO PROCEDŪROS VYKDYMAS</text:span></text:p>
      <text:p text:style-name="P334"/>
      <text:p text:style-name="P335"><text:span text:style-name="T336">22</text:span><text:span text:style-name="T337">. Ta</text:span><text:span text:style-name="T338">ikinamojo tarpininkavimo komisija, pradėdama taikinamojo tarpininkavimo procedūrą, pateikia informaciją apie taikinamojo tarpininkavimo eigą, sąlygas, apibūdina Taikinamojo tarpininkavimo komisijos vaidmenį, išaiškina konfidencialumo, nešališkumo, šalių ly</text:span><text:span text:style-name="T339">giateisiškumo principų turinį, šalių proceso kontrolės reikalavimus.</text:span></text:p>
      <text:p text:style-name="P340"><text:span text:style-name="T341">23</text:span><text:span text:style-name="T342">. Taikinamojo tarpininkavimo komisijos posėdžio metu posėdžio sekretorius rašo posėdžio protokolą, kuriame turi būti nurodyti posėdyje dalyvaujančių asmenų pareiškimai, paaiškinimai</text:span><text:span text:style-name="T343">, nuomonės, išvados ir pasiūlymai dėl svarstomų posėdyje klausimų. Taip pat daromas Taikinamojo tarpininkavimo komisijos posėdžio garso įrašas (vidiniam naudojimui) ir prireikus – stenograma. Posėdyje dalyvaujančių asmenų prašymu į posėdžio protokolą gali<text:s/></text:span><text:span text:style-name="T344">būti įrašoma su ginčo sprendimu susijusi informacija.</text:span></text:p>
      <text:p text:style-name="P345"><text:span text:style-name="T346">24</text:span><text:span text:style-name="T347">. Taikinamojo tarpininkavimo komisijos posėdžio metu šalims suteikiama teisė pasisakyti dėl ginčo dalyko, pateikti savo situacijos vertinimą, išdėstyti pozicijas ir iškelti nagrinėtinus klausimus.</text:span><text:span text:style-name="T348"><text:s/>Šalių išdėstyta pozicija dėl ginčo dalyko, pateikti reikalavimai bei pasiūlymai fiksuojami Taikinamojo tarpininkavimo komisijos posėdžio protokole.</text:span></text:p>
      <text:p text:style-name="P349"><text:span text:style-name="T350">25</text:span><text:span text:style-name="T351">. Taikinamojo tarpininkavimo komisija turi teisę prašyti, kad šalys pateiktų papildomus dokumentus.</text:span></text:p>
      <text:p text:style-name="P352"><text:span text:style-name="T353">26</text:span><text:span text:style-name="T354">. Taikinamojo tarpininkavimo komisija posėdžio metu nagrinėja šalių pateiktas pozicijas, išklauso šalių ir (ar) jų atstovų paaiškinimus dėl ginčo aplinkybių, nustato, įvertina ginčo šalių poreikius, interesus bei pasiūlymus dėl ginčo sprendimo, pateik</text:span><text:span text:style-name="T355">ia siūlymus šalims dėl galimų elgesio variantų ir padeda pasiekti abiem šalims priimtiną ginčo sprendimą.</text:span></text:p>
      <text:p text:style-name="P356"><text:span text:style-name="T357">27</text:span><text:span text:style-name="T358">. Taikinamojo tarpininkavimo komisija savo siūlymus ir patarimus turi grįsti įstatymais ir kitais teisės aktais, šalių prisiimtais įsipareigojim</text:span><text:span text:style-name="T359">ais.</text:span></text:p>
      <text:p text:style-name="P360"><text:span text:style-name="T361">28</text:span><text:span text:style-name="T362">. Taikinamojo tarpininkavimo komisijos pasiūlymu ar šalių prašymu taikinamojo tarpininkavimo procese gali būti daroma pertrauka, skirta apsvarstyti šalių paaiškinimus, įvertinti pateiktus dokumentus ir (ar) Tarpininkavimo komisijos pasiūlymus.</text:span></text:p>
      <text:p text:style-name="P363"><text:span text:style-name="T364">29</text:span><text:span text:style-name="T365">. Jei ginčo šalys nustato, kuris iš šalių surastų ar Taikinamojo tarpininkavimo komisijos pasiūlytų sprendimų yra priimtiniausias ir maksimaliai priimtinas ginčo šalims, toks ginčo šalių sprendimas užfiksuojamas Taikinamojo tarpininkavimo komisijos po</text:span><text:span text:style-name="T366">sėdžio protokole.</text:span></text:p>
      <text:p text:style-name="P367"><text:span text:style-name="T368">30</text:span><text:span text:style-name="T369">. Jeigu šalys nesusitaria arba nepriima Taikinamojo tarpininkavimo komisijos pasiūlymo, taikinamojo tarpininkavimo procedūra laikoma baigta (Taisyklių 32.3 punktas).</text:span></text:p>
      <text:p text:style-name="P370"><text:span text:style-name="T371">31</text:span><text:span text:style-name="T372">. Taikinamojo tarpininkavimo komisija ir ginčo šalys turi rū</text:span><text:span text:style-name="T373">pintis, kad taikinamojo tarpininkavimo procedūra nebūtų vilkinama. Taikinamojo tarpininkavimo procedūra, įskaitant<text:s/></text:span><text:soft-page-break/><text:span text:style-name="T374">pertraukas, neturi būti ilgesnė kaip 30 kalendorinių dienų, skaičiuojant nuo Taikinamojo tarpininkavimo komisijos ir šalių pirmojo susitikimo</text:span><text:span text:style-name="T375"><text:s/>dienos.</text:span></text:p>
      <text:p text:style-name="P376"/>
      <text:p text:style-name="P377"><text:span text:style-name="T378">VIII</text:span><text:span text:style-name="T379"><text:s/>SKYRIUS</text:span></text:p>
      <text:p text:style-name="P380"><text:span text:style-name="T381">TAIKINAMOJO TARPININKAVIMO PROCEDŪROS PABAIGA</text:span></text:p>
      <text:p text:style-name="P382"/>
      <text:p text:style-name="P383"><text:span text:style-name="T384">32</text:span><text:span text:style-name="T385">. Taikinamojo tarpininkavimo procedūra pasibaigia:</text:span></text:p>
      <text:p text:style-name="P386"><text:span text:style-name="T387">32.1</text:span><text:span text:style-name="T388">. šalims pasiekus susitarimą dėl ginčo sprendimo;</text:span></text:p>
      <text:p text:style-name="P389"><text:span text:style-name="T390">32.2</text:span><text:span text:style-name="T391">. šalims sutikus su Tarpininkavimo komisijos pateiktu<text:s/></text:span><text:span text:style-name="T392">siūlymu dėl ginčo sprendimo;</text:span></text:p>
      <text:p text:style-name="P393"><text:span text:style-name="T394">32.3</text:span><text:span text:style-name="T395">. ginčo šalims nesuradus abipusius interesus atitinkančio sprendimo dėl ginčo dalyko;</text:span></text:p>
      <text:p text:style-name="P396"><text:span text:style-name="T397">32.4</text:span><text:span text:style-name="T398">. šalies (-ių) rašytiniu pareiškimu dėl nesutikimo spręsti ginčą taikinamojo tarpininkavimo būdu, jo išsiuntimu Taikinamojo t</text:span><text:span text:style-name="T399">arpininkavimo komisijai ir kitai ginčo šaliai;</text:span></text:p>
      <text:p text:style-name="P400"><text:span text:style-name="T401">32.5</text:span><text:span text:style-name="T402">. ginčo šalies (-ių) rašytinio pareiškimo dėl pasitraukimo iš taikinamojo tarpininkavimo procedūros pateikimu Taikinamojo tar</text:span><text:span text:style-name="T403">pininkavimo komisijai ir kitai ginčo šaliai;</text:span></text:p>
      <text:p text:style-name="P404"><text:span text:style-name="T405">32.6</text:span><text:span text:style-name="T406">. tinkamai apie Taikina</text:span><text:span text:style-name="T407">mojo tarpininkavimo komisijos posėdžio vietą bei laiką informuotai šaliai (-ims) ar jos (jų) atstovams neatvykus į Taikinamojo tarpininkavimo komisijos posėdį.</text:span></text:p>
      <text:p text:style-name="P408"><text:span text:style-name="T409">33</text:span><text:span text:style-name="T410">. Taikinamojo tarpininkavimo komisija, posėdžio sekretorius ir šalys privalo saugoti šal</text:span><text:span text:style-name="T411">ių komercines paslaptis, kurios tapo žinomos vykdant taikinamojo tarpininkavimo procedūrą, jeigu įstatymai nenustato kitaip.</text:span></text:p>
      <text:p text:style-name="P412"><text:span text:style-name="T413">34</text:span><text:span text:style-name="T414">. Taikinamojo tarpininkavimo procedūros pabaiga įforminama Taikinamojo tarpininkavimo komisijos posėdžio protokolu, kuriame n</text:span><text:span text:style-name="T415">urodomas Taisyklių 32 punkte numatytas taikinamojo tarpininkavimo procedūros pabaigos pagrindas (-ai).</text:span></text:p>
      <text:p text:style-name="P416"><text:span text:style-name="T417">35</text:span><text:span text:style-name="T418">. Taikinamojo tarpininkavimo komisijos posėdžio protokolą pasirašo posėdžio sekretorius ir Taikinamojo tarpininkavimo komisijos nariai. Posėdžio pr</text:span><text:span text:style-name="T419">otokolas surašomas, pasirašomas ir išsiunčiamas ginčo šalims per 5 darbo dienas nuo Taikinamojo tarpininkavimo komisijos posėdžio dienos.</text:span></text:p>
      <text:p text:style-name="P420"><text:span text:style-name="T421">36</text:span><text:span text:style-name="T422">. Taikinamojo tarpininkavimo komisijos posėdžio sekretorius registruoja Taikinamojo tarpininkavimo komisijos pos</text:span><text:span text:style-name="T423">ėdžio protokolą posėdžių protokolų registravimo žurnale ir jį pateikia Tarybos pirmininkui.</text:span></text:p>
      <text:p text:style-name="P424"/>
      <text:p text:style-name="P425"><text:span text:style-name="T426">IX</text:span><text:span text:style-name="T427"><text:s/>SKYRIUS</text:span></text:p>
      <text:p text:style-name="P428"><text:span text:style-name="T429">BAIGIAMOSIOS NUOSTATOS</text:span></text:p>
      <text:p text:style-name="P430"/>
      <text:p text:style-name="P431"><text:span text:style-name="T432">37</text:span><text:span text:style-name="T433">. Taikinamojo tarpininkavimo procedūros dokumentai saugomi Taryboje teisės aktų nustatyta tvarka.</text:span></text:p>
      <text:p text:style-name="P434"><text:span text:style-name="T435">38</text:span><text:span text:style-name="T436">. Taikinamoj</text:span><text:span text:style-name="T437">o tarpininkavimo procedūros organizacinės-techninės išlaidos padengiamos iš Tarybai skirtų Lietuvos Respublikos valstybės biudžeto asignavimų.</text:span></text:p>
      <text:p text:style-name="P438"/>
      <text:p text:style-name="P439"><text:span text:style-name="T440">___________________</text:span></text:p>
      <text:p text:style-name="P441">Priedo pakeitimai:</text:p>
      <text:p text:style-name="P442"><text:span text:style-name="T443">Nr.<text:s/></text:span><text:a xlink:href="https://www.e-tar.lt/portal/legalAct.html?documentId=1971512098da11e9ae2e9d61b1f977b3" office:target-frame-name="_top" xlink:show="replace"><text:span text:style-name="T444">O3E-228</text:span></text:a><text:span text:style-name="T445">, 2019-06-27, paskelbta TAR 2019-06-28, i. k. 2019-10453</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Valstybinė kainų ir energetikos kontrolės komisija, Nutarimas</text:span></text:p>
      <text:p text:style-name="P455"><text:span text:style-name="T456">Nr.<text:s/></text:span><text:a xlink:href="https://www.e-tar.lt/portal/legalAct.html?documentId=b989fd90b4b711e3ad2eed5a4e1b7108" office:target-frame-name="_top" xlink:show="replace"><text:span text:style-name="T457">O3-90</text:span></text:a><text:span text:style-name="T458">, 2014-03-24, paskelbta TAR 2014-03-26, i. k. 2014-03522</text:span></text:p>
      <text:p text:style-name="P459"><text:span text:style-name="T460">Dėl Valstybinės kainų ir energetikos kontrolės komisijos 2012 m. spalio 16 d. nutarimo Nr. O3-308 „Dėl taik</text:span><text:span text:style-name="T461">inamojo tarpininkavimo taisyklių patvirtinimo“ pakeitimo</text:span></text:p>
      <text:p text:style-name="P462"/>
      <text:p text:style-name="P463"><text:span text:style-name="T464">2.</text:span></text:p>
      <text:p text:style-name="P465"><text:span text:style-name="T466">Valstybinė kainų ir energetikos kontrolės komisija, Nutarimas</text:span></text:p>
      <text:p text:style-name="P467"><text:span text:style-name="T468">Nr.<text:s/></text:span><text:a xlink:href="https://www.e-tar.lt/portal/legalAct.html?documentId=1971512098da11e9ae2e9d61b1f977b3" office:target-frame-name="_top" xlink:show="replace"><text:span text:style-name="T469">O3E-228</text:span></text:a><text:span text:style-name="T470">, 2019-06-27, paskelbta<text:s/></text:span><text:span text:style-name="T471">TAR 2019-06-28, i. k. 2019-10453</text:span></text:p>
      <text:p text:style-name="P472"><text:span text:style-name="T473">Dėl Valstybinės kainų ir energetikos kontrolės komisijos 2012 m. spalio 16 d. nutarimo Nr. O3-308 ,,Dėl Taikinamojo tarpininkavimo taisykl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1"><text:span text:style-name="T52"><text:page-number text:fixed="false">7</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7-02T04:52:00Z</meta:creation-date>
    <dc:date>2019-07-02T04:52:00Z</dc:date>
    <meta:template xlink:href="Normal.dotm" xlink:type="simple"/>
    <meta:editing-cycles>2</meta:editing-cycles>
    <meta:editing-duration>PT0S</meta:editing-duration>
    <meta:document-statistic meta:page-count="8" meta:paragraph-count="196" meta:word-count="2373" meta:character-count="19459" meta:row-count="352" meta:non-whitespace-character-count="17282"/>
  </office:meta>
</office:document-meta>
</file>