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fo:font-size="11pt" style:font-size-asian="11pt" style:language-asian="lt" style:country-asian="LT"/>
    </style:style>
    <style:style style:name="T44" style:parent-style-name="DefaultParagraphFont" style:family="text">
      <style:text-properties fo:font-size="11pt" style:font-size-asian="11pt" style:language-asian="lt" style:country-asian="LT"/>
    </style:style>
    <style:style style:name="P45" style:parent-style-name="Normal" style:family="paragraph">
      <style:text-properties fo:font-size="10pt" style:font-size-asian="10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416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2.9166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2.9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23</text:span></text:p>
      <text:p text:style-name="P3"/>
      <text:p text:style-name="P4"><text:span text:style-name="T5">Įsakymas paskelbtas: Žin. 2009, Nr.<text:s/></text:span><text:a xlink:href="https://www.e-tar.lt/portal/legalAct.html?documentId=TAR.9B2C30AD8EAD" office:target-frame-name="_top" xlink:show="replace"><text:span text:style-name="T6">13-528</text:span></text:a><text:span text:style-name="T7">, i. k. 109231SISAKRN-2(RN)</text:span></text:p>
      <text:p text:style-name="P8"/>
      <text:p text:style-name="P9"><text:span text:style-name="T10">TAR pastaba.</text:span><text:span text:style-name="T11"><text:s/>Suvestinės dokumento redakcijos nėra galimybės parengti, nes Europos dokumentų archyvavimo sistemos (FADO) nacionalinio posistemio (N.FADO) 1 lygio posistemio veiklos tęstinumo valdymo planas yra riboto naudojimo, neskelbiamas.</text:span></text:p>
      <text:p text:style-name="P12">Valstybės sienos apsaugos tarnyba prie Lietuvos Respublikos vidaus reikalų ministerijos, Įsakymas</text:p>
      <text:p text:style-name="P13"><text:span text:style-name="T14">Nr.<text:s/></text:span><text:a xlink:href="https://www.e-tar.lt/portal/legalAct.html?documentId=TAR.A24073E0AED1" office:target-frame-name="_top" xlink:show="replace"><text:span text:style-name="T15">1RN-5(RN)</text:span></text:a><text:span text:style-name="T16">, 2010-05-18, Žin., 2010, Nr. 59-2950 (2010-05-22), i. k. 110231SISAKRN-5(RN)</text:span></text:p>
      <text:p text:style-name="P17">Dėl Valstybės sienos apsaugos tarnybos vado 2009 m. sausio 26 d. įsakymo Nr. 1 RN-2(RN) "Dėl Europos dokumentų archyvavimo sistemos (FADO) nacionalinio posistemio (N.FADO) 1 lygio posistemio veiklos tęstinumo valdymo plano patvirtinimo" pakeitimo</text:p>
      <text:p text:style-name="Normal"/>
      <text:p text:style-name="P18"><text:span text:style-name="T19"/><text:span text:style-name="T20">VALSTYBĖS SIENOS APSAUGOS TARNYBOS<text:s/></text:span></text:p>
      <text:p text:style-name="P21">PRIE LIETUVOS RESPUBLIKOS VIDAUS REIKALŲ MINISTERIJOS VADO</text:p>
      <text:p text:style-name="P22">ĮSAKYMAS</text:p>
      <text:p text:style-name="P23"/>
      <text:p text:style-name="P24">DĖL EUROPOS DOKUMENTŲ ARCHYVAVIMO SISTEMOS (FADO) NACIONALINIO POSISTEMIO (N.FADO) 1 LYGIO POSISTEMIO VEIKLOS<text:s/>TĘSTINUMO VALDYMO PLANO PATVIRTINIMO</text:p>
      <text:p text:style-name="P25"/>
      <text:p text:style-name="P26">2009 m. sausio 26 d. Nr. 1RN-2(RN)</text:p>
      <text:p text:style-name="P27">Vilnius</text:p>
      <text:p text:style-name="P28"/>
      <text:p text:style-name="P29"><text:span text:style-name="T30">Vadovaudamasis Lietuvos Respublikos Vyriausybės 2008 m. sausio 30 d. nutarimo Nr. 68 „Dėl Europos dokumentų archyvavimo sistemos (FADO) nacionalinės centrinės tarnybos paskyrimo“ (Žin., 2008, Nr.<text:s/></text:span><text:a xlink:href="https://www.e-tar.lt/portal/lt/legalAct/TAR.427B0E32959E" office:target-frame-name="_blank" xlink:show="new"><text:span text:style-name="T31">16-555</text:span></text:a><text:span text:style-name="T32">) 2 punktu bei Europos dokumentų archyvavimo sistemos (FADO) nacionalinio posistemio (N.FADO) nuostatų, patvirtintų Valstybės sienos apsaugos tarnybos prie Lietuvos Respublikos vidaus reikalų ministerijos (toliau – Valstybės<text:s/></text:span><text:span text:style-name="T33">sienos apsaugos tarnyba) vado 2008 m. liepos 31 d. įsakymu Nr. 4-693 (Žin., 2008, Nr.<text:s/></text:span><text:a xlink:href="https://www.e-tar.lt/portal/lt/legalAct/TAR.0BEEF89C2E80" office:target-frame-name="_blank" xlink:show="new"><text:span text:style-name="T34">89-3596</text:span></text:a><text:span text:style-name="T35">), 33 punktu:</text:span></text:p>
      <text:p text:style-name="P36"><text:span text:style-name="T37">1</text:span><text:span text:style-name="T38">.<text:s/></text:span><text:span text:style-name="T39">Tvirtinu</text:span><text:span text:style-name="T40"><text:s/>Europos dokumentų archyvavimo sistemos (FADO) na</text:span><text:span text:style-name="T41">cionalinio posistemio (N.FADO) 1 lygio posistemio veiklos tęstinumo valdymo planą (pridedama)</text:span><text:span text:style-name="T42"><text:note text:note-class="footnote" text:id="_ftn0"><text:note-citation text:label="*">*</text:note-citation><text:note-body><text:p text:style-name="Normal"><text:s/><text:span text:style-name="T43">Riboto naudojimo,<text:s/></text:span><text:span text:style-name="T44">neskelbiama.</text:span></text:p><text:p text:style-name="P45"/></text:note-body></text:note></text:span><text:span text:style-name="T46">.</text:span></text:p>
      <text:p text:style-name="P47"><text:span text:style-name="T48">2</text:span><text:span text:style-name="T49">.<text:s/></text:span><text:span text:style-name="T50">Pavedu</text:span><text:span text:style-name="T51"><text:s/>įsakymo vykdymą kontroliuoti Valstybės sienos apsaugos tarnybos vado pavaduotojui Štabo viršininkui.</text:span></text:p>
      <text:p text:style-name="P52"/>
      <text:p text:style-name="P53"/>
      <text:p text:style-name="P54">TARNYBOS VADAS</text:p>
      <text:p text:style-name="P55">GENEROLAS<text:tab/>SAULIUS<text:s/>STRIPEIKA</text:p>
      <text:p text:style-name="P56"/>
      <text:p text:style-name="P57">SUDERINTA<text:tab/>SUDERINTA</text:p>
      <text:p text:style-name="P58">Vidaus reikalų ministerijos<text:tab/>Valstybės dokumentų technologinės<text:s/></text:p>
      <text:p text:style-name="P59">Informacinės politikos<text:tab/>apsaugos tarnybos direktorius prie</text:p>
      <text:p text:style-name="P60">departamento<text:tab/>Finansų ministerijos direktorius</text:p>
      <text:p text:style-name="P61">Raimundas Malaiška<text:tab/>Vaclovas Juknevičius</text:p>
      <text:p text:style-name="P62">2009-01-16<text:tab/>2009-01-16</text:p>
      <text:p text:style-name="P63"/>
      <text:p text:style-name="P64">SUDERINTA<text:tab/>SUDERINTA</text:p>
      <text:p text:style-name="P65">Informatikos ir ryšių<text:tab/>Lietuvos teismo ekspertizės<text:s/></text:p>
      <text:p text:style-name="P66">departamento prie Vidaus<text:tab/>centro direktorė</text:p>
      <text:soft-page-break/>
      <text:p text:style-name="P67">reikalų ministerijos direktorius<text:tab/>Gabrielė Juodkaitė-Granskienė</text:p>
      <text:p text:style-name="P68">Vygantas Ivanauskas<text:s/><text:tab/>2009-01-16</text:p>
      <text:p text:style-name="P69">2009-01-15</text:p>
      <text:p text:style-name="P70"/>
      <text:p text:style-name="P71">SUDERINTA</text:p>
      <text:p text:style-name="P72">Lietuvos policijos kriminalistinių<text:s/></text:p>
      <text:p text:style-name="P73">tyrimų centro viršininkas</text:p>
      <text:p text:style-name="P74">Genrikas Nedveckis</text:p>
      <text:p text:style-name="P75">2009-01-15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ės sienos apsaugos tarnyba prie Lietuvos Respublikos vidaus reikalų ministerijos, Įsakymas</text:span></text:p>
      <text:p text:style-name="P86"><text:span text:style-name="T87">Nr.<text:s/></text:span><text:a xlink:href="https://www.e-tar.lt/portal/legalAct.html?documentId=TAR.A24073E0AED1" office:target-frame-name="_top" xlink:show="replace"><text:span text:style-name="T88">1RN-5(RN)</text:span></text:a><text:span text:style-name="T89">, 2010-05-18, Žin., 2010, Nr. 59-2950 (2010-05-22), i. k. 110231SISAKRN-5(RN)</text:span></text:p>
      <text:p text:style-name="P90"><text:span text:style-name="T91">Dėl Valstybės sienos apsaugos tarnybos vado 2009 m. sausio 26 d. įsakymo Nr. 1 RN-2(RN) "</text:span><text:span text:style-name="T92">Dėl Europos dokumentų archyvavimo sistemos (FADO) nacionalinio posistemio (N.FADO) 1 lygio posistemio veiklos tęstinumo valdymo plano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09T01:27:00Z</meta:creation-date>
    <dc:date>2016-06-09T01:27:00Z</dc:date>
    <meta:template xlink:href="Normal" xlink:type="simple"/>
    <meta:editing-cycles>2</meta:editing-cycles>
    <meta:editing-duration>PT0S</meta:editing-duration>
    <meta:document-statistic meta:page-count="2" meta:paragraph-count="62" meta:word-count="394" meta:character-count="3327" meta:row-count="115" meta:non-whitespace-character-count="2995"/>
  </office:meta>
</office:document-meta>
</file>