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2 m. GRUODŽIO 31 d. įsakymO Nr. 698 „DĖL ALYVŲ ATLIEKŲ TVARKYMO TAISYKLIŲ PATVIRTINIMO“ PAKEITIMO</text:p>
      <text:p text:style-name="P10"/>
      <text:p text:style-name="P11">2010 m. birželio 16<text:s/>d. Nr. D1-519</text:p>
      <text:p text:style-name="P12">Vilnius</text:p>
      <text:p text:style-name="P13"/>
      <text:p text:style-name="P14">P a k e i č i u Lietuvos Respublikos aplinkos ministro 2002 m. gruodžio 31 d. įsakymą Nr. 698 „Dėl Alyvų atliekų tvarkymo taisyklių patvirtinimo“ (Žin., 2003, Nr.<text:s/><text:a xlink:href="https://www.e-tar.lt/portal/lt/legalAct/TAR.872CD4923563" office:target-frame-name="_blank" xlink:show="new"><text:span text:style-name="T15">33-1391</text:span></text:a>) ir išbraukiu 2 punkte žodžius „Aplinkos ministerijos Valstybinei aplinkos apsaugos inspekcijai bei“.</text:p>
      <text:p text:style-name="P16"/>
      <text:p text:style-name="P17"/>
      <text:p text:style-name="P18"><text:span text:style-name="T19">Aplinkos ministras</text:span><text:span text:style-name="T2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4T07:39:00Z</meta:creation-date>
    <dc:date>2016-10-24T07:3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643" meta:row-count="27" meta:non-whitespace-character-count="551"/>
  </office:meta>
</office:document-meta>
</file>