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indent="0.4923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08-09-15 iki 2013-12-31</text:span></text:p>
      <text:p text:style-name="P10"/>
      <text:p text:style-name="P11"><text:span text:style-name="T12">Įsakymas paskelbtas: Žin. 2003, Nr.<text:s/></text:span><text:a xlink:href="https://www.e-tar.lt/portal/legalAct.html?documentId=TAR.9B40B9882A6A" office:target-frame-name="_top" xlink:show="replace"><text:span text:style-name="T13">22-949</text:span></text:a><text:span text:style-name="T14">, i. k. 103110CISAK0001S-26</text:span></text:p>
      <text:p text:style-name="P15"/>
      <text:p text:style-name="P16"><text:s/></text:p>
      <text:p text:style-name="P17">VIEŠŲJŲ PIRKIMŲ TARNYBOS PRIE LIETUVOS<text:s/>RESPUBLIKOS VYRIAUSYBĖS DIREKTORIUS</text:p>
      <text:p text:style-name="P18"/>
      <text:p text:style-name="P19">Į S A K Y M A S</text:p>
      <text:p text:style-name="P20"><text:span text:style-name="T21">DĖL NUMATOMO VIEŠOJO PIRKIMO VERTĖS SKAIČIAVIMO METODIKOS PATVIRTINIMO<text:s/></text:span></text:p>
      <text:p text:style-name="P22"/>
      <text:p text:style-name="P23">2003 m. vasario 26 d. Nr. 1S-26</text:p>
      <text:p text:style-name="P24">Vilnius</text:p>
      <text:p text:style-name="P25"/>
      <text:p text:style-name="P26"/>
      <text:p text:style-name="P27">Pakeistas teisės akto pavadinimas:</text:p>
      <text:p text:style-name="P28"><text:span text:style-name="T29">Nr.<text:s/></text:span><text:a xlink:href="https://www.e-tar.lt/portal/legalAct.html?documentId=TAR.4773A276EAAF" office:target-frame-name="_top" xlink:show="replace"><text:span text:style-name="T30">1S-82</text:span></text:a><text:span text:style-name="T31">, 2008-09-04, Žin., 2008, Nr. 103-3961 (2008-09-09), i. k. 108110CISAK0001S-82</text:span></text:p>
      <text:p text:style-name="Normal"/>
      <text:p text:style-name="P32"><text:span text:style-name="T33">Vadovaudamasis 2002 m. gruodžio 3 d. Lietuvos Respublikos viešųjų pirkimų įstatymo Nr. IX-1217 (Žin., 2002, Nr.<text:s/></text:span><text:a xlink:href="https://www.e-tar.lt/portal/lt/legalAct/TAR.F4EDFC59E1E8" office:target-frame-name="_blank" xlink:show="new"><text:span text:style-name="T34">118-5296</text:span></text:a><text:span text:style-name="T35">) 7 straipsnio 2 dalies 11 punktu ir 8 straipsnio 4 dalimi:</text:span></text:p>
      <text:p text:style-name="P36"><text:span text:style-name="T37">1</text:span><text:span text:style-name="T38">.<text:s/></text:span><text:span text:style-name="T39">Tvirtinu</text:span><text:span text:style-name="T40"><text:s/>Prekių ir paslaugų viešojo pirkimo vertės nustatymo metodiką (pridedama).</text:span></text:p>
      <text:p text:style-name="P41"><text:span text:style-name="T42">2</text:span><text:span text:style-name="T43">.<text:s/></text:span><text:span text:style-name="T44">Nustata</text:span><text:span text:style-name="T45">u, kad šiuo įsakymu patvirtinta Prekių ir paslaugų viešojo pirkimo vertės nustatymo metodika taikoma atliekant viešuosius pirkimus pagal 2002 m. gruodžio 3 d. Lietuvos Respublikos viešųjų pirkimų įstatymą Nr. IX-1217.</text:span></text:p>
      <text:p text:style-name="P46"/>
      <text:p text:style-name="P47"/>
      <text:p text:style-name="P48"/>
      <text:p text:style-name="P49"><text:span text:style-name="T50">DIREKTORIUS</text:span><text:span text:style-name="T51"><text:tab/>RIMGAUDAS VAIČIULIS</text:span></text:p>
      <text:soft-page-break/>
      <text:p text:style-name="P52">PATVIRTINTA</text:p>
      <text:p text:style-name="P53">Viešųjų pirkimų tarnybos prie Lietuvos<text:s/></text:p>
      <text:p text:style-name="P54">Respublikos Vyriausybės direktoriaus<text:s/></text:p>
      <text:p text:style-name="P55">2003 m. vasario 26 d. įsakymu Nr. 1S-26</text:p>
      <text:p text:style-name="P56">(Viešųjų pirkimų tarnybos prie Lietuvos<text:s/></text:p>
      <text:p text:style-name="P57">Respublikos Vyriausybės direktoriaus<text:s/></text:p>
      <text:p text:style-name="P58">2006 m. sausio 27 d. įsakymo Nr. 1S-7<text:s/></text:p>
      <text:p text:style-name="P59">redakcija)</text:p>
      <text:p text:style-name="P60"/>
      <text:p text:style-name="P61"><text:span text:style-name="T62">NUMATOMO VIEŠOJO PIRKIMO VERTĖS SKAIČIAVI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umatomo viešojo pirkimo vertės skaičiavimo metodika (toliau tekste – metodika) vadovaujasi perkančiosios organizacijos, nustatydamos prekių, paslaugų ir<text:s/></text:span><text:span text:style-name="T72">darbų numatomo viešojo pirkimo (toliau tekste – pirkimo) vertes atliekant pirkimus pagal Lietuvos Respublikos viešųjų pirkimų įstatymą (Žin., 1996, Nr.<text:s/></text:span><text:a xlink:href="https://www.e-tar.lt/portal/lt/legalAct/TAR.C54AFFAA7622" office:target-frame-name="_blank" xlink:show="new"><text:span text:style-name="T73">84-2000</text:span></text:a><text:span text:style-name="T74">; 2006; Nr.<text:s/></text:span><text:span text:style-name="T75">4-102) (toliau tekste – Viešųjų pirkimų įstatymas).</text:span><text:s/></text:p>
      <text:p text:style-name="P76">Punkto pakeitimai:</text:p>
      <text:p text:style-name="P77"><text:span text:style-name="T78">Nr.<text:s/></text:span><text:a xlink:href="https://www.e-tar.lt/portal/legalAct.html?documentId=TAR.4773A276EAAF" office:target-frame-name="_top" xlink:show="replace"><text:span text:style-name="T79">1S-82</text:span></text:a><text:span text:style-name="T80">, 2008-09-04, Žin., 2008, Nr. 103-3961 (2008-09-09), i. k. 108110CISAK0001S-82</text:span></text:p>
      <text:p text:style-name="Normal"/>
      <text:p text:style-name="P81">2. Šioje<text:s/>metodikoje vartojamos pagrindinės sąvokos apibrėžtos Viešųjų pirkimų įstatyme.</text:p>
      <text:p text:style-name="P82"><text:span text:style-name="T83">3</text:span><text:span text:style-name="T84">. Numatomo pirkimo vertė (toliau tekste – pirkimo vertė) yra perkančiosios organizacijos numatomų sudaryti pirkimo–pardavimo sutarčių (toliau tekste – pirkimo sutarčių) ver</text:span><text:span text:style-name="T85">tė, skaičiuojama imant visą mokėtiną sumą be pridėtinės vertės mokesčio, įskaitant visas pirkimo sutarčių pasirinkimo ir pratęsimo galimybes. Pirkimo vertė skaičiuojama pirkimo pradžiai, kuri nustatoma vadovaujantis Viešųjų pirkimų įstatymo 7 straipsnio 1<text:s/></text:span><text:span text:style-name="T86">dalimi. Jeigu pirkimas prasideda vienais finansiniais metais ir pasibaigia kitais finansiniais metais, sudaromos pirkimo sutarties vertė įtraukiama į pirkimų vertes tų finansinių metų, kuriais pirkimas prasidėjo.</text:span><text:s/></text:p>
      <text:p text:style-name="P87">Punkto pakeitimai:</text:p>
      <text:p text:style-name="P88"><text:span text:style-name="T89">Nr.<text:s/></text:span><text:a xlink:href="https://www.e-tar.lt/portal/legalAct.html?documentId=TAR.4773A276EAAF" office:target-frame-name="_top" xlink:show="replace"><text:span text:style-name="T90">1S-82</text:span></text:a><text:span text:style-name="T91">, 2008-09-04, Žin., 2008, Nr. 103-3961 (2008-09-09), i. k. 108110CISAK0001S-82</text:span></text:p>
      <text:p text:style-name="Normal"/>
      <text:p text:style-name="P92">4. Už pirkimo vertės apskaičiavimą atsakinga pirkimą atliekanti perkančioji organizacija, kuri nustatydama prekių, paslaugų ar darbų pirkimo vertę:</text:p>
      <text:p text:style-name="P93">4.1. neturi teisės skaidyti pirkimo vertės į dalis, jeigu taip gali būti išvengta Viešųjų pirkimų įstatymo nustatytos pirkimų tvarkos, išskyrus atvejus, jei visoms išskaidytoms pirkimo dalims bus taikomas pirkimo būdas (būdai), pasirinktas pagal Viešųjų pirkimų įstatymo reikalavimus visai pirkimo vertei;</text:p>
      <text:p text:style-name="P94">4.2. pirkimo vertės nustatymo būdo negali pasirinkti taip, kad būtų galima išvengti Viešųjų pirkimų įstatymo nuostatų dėl pirkimo būdų pasirinkimo ir<text:s/>pirkimo procedūrų vykdymo taikymo.</text:p>
      <text:p text:style-name="P95"><text:span text:style-name="T96">5</text:span><text:span text:style-name="T97">. Skaičiuojant pirkimo vertę atsižvelgiama į visą pirkimo sutartyje nustatytą atlyginimą tiekėjui, nepriklausomai nuo finansavimo šaltinių. Skaičiuojant pirkimo vertę neatsižvelgiama į pirkimo sutarčių, kurios suda</text:span><text:span text:style-name="T98">romos taikant kitas procedūras pagal Viešųjų pirkimų įstatymo 10 straipsnyje numatytas išimtis, vertes.</text:span><text:s/></text:p>
      <text:p text:style-name="P99">Punkto pakeitimai:</text:p>
      <text:p text:style-name="P100"><text:span text:style-name="T101">Nr.<text:s/></text:span><text:a xlink:href="https://www.e-tar.lt/portal/legalAct.html?documentId=TAR.4773A276EAAF" office:target-frame-name="_top" xlink:show="replace"><text:span text:style-name="T102">1S-82</text:span></text:a><text:span text:style-name="T103">, 2008-09-04, Žin., 2008, Nr. 103-3961 (2</text:span><text:span text:style-name="T104">008-09-09), i. k. 108110CISAK0001S-82</text:span></text:p>
      <text:p text:style-name="Normal"/>
      <text:p text:style-name="P105">6. Preliminariosios pirkimo sutarties ar dinaminės pirkimo sistemos taikymo atvejais pirkimo vertė nustatoma atsižvelgiant į didžiausią numatomą visų per visą preliminariosios sutarties arba dinaminės pirkimo sistemos trukmę numatytų sudaryti pirkimo sutarčių vertę.</text:p>
      <text:p text:style-name="P106"><text:span text:style-name="T107">7</text:span><text:span text:style-name="T108">. Centrinė perkančioji organizacija centralizuotai vykdomų pirkimų vertes skaičiuoja pagal šią metodiką. Atlikdama kitus pirkimus, ji neatsižvelgia į šių pirkimų vertes, tačiau privalo įskaityti ce</text:span><text:span text:style-name="T109">ntralizuotai vykdomų pirkimų metu savo pačios sudaromų pirkimo sutarčių (pagrindinių pirkimo<text:s/></text:span><text:soft-page-break/><text:span text:style-name="T110">sutarčių) vertę. Perkančioji organizacija, dalį prekių, paslaugų ar darbų pirkdama pati, kitą dalį – iš arba per centrinę perkančiąją organizaciją, taip pat prival</text:span><text:span text:style-name="T111">o atsižvelgti į centralizuotame pirkime savo pačios sudaromų pirkimo sutarčių (pagrindinių pirkimo sutarčių) vertę<text:s/></text:span><text:span text:style-name="T112">(pavyzdžiui, perkančioji organizacija per centrinę perkančiąją organizaciją perka nešiojamuosius kompiuterius, kurių vertė – 1 000 000<text:s/></text:span><text:span text:style-name="T113">L</text:span><text:span text:style-name="T114">t be<text:s/></text:span><text:span text:style-name="T115">PVM. Perkančioji organizacija taip pat savarankiškai perka nešiojamųjų kompiuterių, kurių vertė – 300 000<text:s/></text:span><text:span text:style-name="T116">L</text:span><text:span text:style-name="T117">t be PVM. Kadangi šių prekių pirkimo sutartys yra to paties tipo, jų vertė turi būti sumuojama ir perkančioji organizacija nešiojamuosius kompiuteriu</text:span><text:span text:style-name="T118">s privalo pirkti tarptautinio pirkimo būdu).</text:span><text:s/></text:p>
      <text:p text:style-name="P119">Punkto pakeitimai:</text:p>
      <text:p text:style-name="P120"><text:span text:style-name="T121">Nr.<text:s/></text:span><text:a xlink:href="https://www.e-tar.lt/portal/legalAct.html?documentId=TAR.4773A276EAAF" office:target-frame-name="_top" xlink:show="replace"><text:span text:style-name="T122">1S-82</text:span></text:a><text:span text:style-name="T123">, 2008-09-04, Žin., 2008, Nr. 103-3961 (2008-09-09), i. k. 108110CISAK0001S-82</text:span></text:p>
      <text:p text:style-name="Normal"/>
      <text:p text:style-name="P124"><text:span text:style-name="T125">8</text:span><text:span text:style-name="T126">. Jeigu<text:s/></text:span><text:span text:style-name="T127">pirkimas vykdomas pagal įgaliojimą, pirkimo verte laikoma didžiausia iš šių verčių:</text:span></text:p>
      <text:p text:style-name="P128"><text:span text:style-name="T129">8.1</text:span><text:span text:style-name="T130">. kiekvienos perkančiosios organizacijos apskaičiuota pirkimo vertė;</text:span></text:p>
      <text:p text:style-name="P131"><text:span text:style-name="T132">8.2</text:span><text:span text:style-name="T133">. įgaliotosios perkančiosios organizacijos apskaičiuota pirkimo vertė, kurią sudaro to pati</text:span><text:span text:style-name="T134">es pirkimo metu ketinamų sudaryti to paties tipo prekių ar paslaugų pirkimo sutarčių arba dėl to paties objekto sudaromų darbų pirkimo sutarčių verčių suma.</text:span></text:p>
      <text:p text:style-name="P135"><text:span text:style-name="T136">Perkančioji organizacija, skaičiuodama kitų pirkimų vertes, neatsižvelgia į pagal įgaliojimus vykdo</text:span><text:span text:style-name="T137">mų pirkimų vertes, tačiau privalo įskaityti šių pirkimų metu savo pačios sudaromų sutarčių vertes.</text:span><text:s/></text:p>
      <text:p text:style-name="P138">Papildyta punktu:</text:p>
      <text:p text:style-name="P139"><text:span text:style-name="T140">Nr.<text:s/></text:span><text:a xlink:href="https://www.e-tar.lt/portal/legalAct.html?documentId=TAR.4773A276EAAF" office:target-frame-name="_top" xlink:show="replace"><text:span text:style-name="T141">1S-82</text:span></text:a><text:span text:style-name="T142">, 2008-09-04, Žin., 2008, Nr. 103-3961 (2008-</text:span><text:span text:style-name="T143">09-09), i. k. 108110CISAK0001S-82</text:span></text:p>
      <text:p text:style-name="Normal"/>
      <text:p text:style-name="P144"><text:span text:style-name="T145">II</text:span><text:span text:style-name="T146">.<text:s/></text:span><text:span text:style-name="T147">NUMATOMO PREKIŲ AR PASLAUGŲ PIRKIMO VERČIŲ SKAIČIAVIMAS</text:span></text:p>
      <text:p text:style-name="P148"/>
      <text:p text:style-name="P149">9. Jeigu prekių ar paslaugų pirkimas per einamuosius finansinius metus arba per 12 mėnesių nuo pirkimo pradžios atliekamas vieną kartą ir sudaromos pirkimo sutarties nenumatoma atnaujinti, šio pirkimo vertė yra numatomos sudaryti pirkimo sutarties vertė.</text:p>
      <text:p text:style-name="P150">10. Jeigu prekių ar paslaugų pirkimai atliekami nuolat (per 12 mėnesių keli pirkimai) arba kai sudarytas pirkimo sutartis numatyta atnaujinti, pirkimo vertė skaičiuojama vienu iš šių būdų:</text:p>
      <text:p text:style-name="P151">10.1. Pirkimo vertė yra faktinė perkamų prekių ar paslaugų to paties tipo pirkimo sutarčių, sudarytų per ankstesniuosius finansinius metus arba per pastaruosius 12 mėnesių, vertė, pakoreguota (jeigu įmanoma) atsižvelgiant į sudaromoje pirkimo sutartyje numatomus kiekio ar/ir vertės pokyčius per 12 mėnesių nuo pradinės pirkimo sutarties sudarymo.</text:p>
      <text:p text:style-name="P152">10.2. Pirkimo vertė yra bendra visų perkamų prekių ar paslaugų to paties tipo pirkimo sutarčių, sudarytų per 12 mėnesių nuo pirmojo prekių pristatymo ar per pirkimo sutarties galiojimo laikotarpį, jeigu jis yra ilgesnis kaip 12 mėnesių, numatoma vertė.</text:p>
      <text:p text:style-name="P153"><text:span text:style-name="T154">11</text:span><text:span text:style-name="T155">. To paties tipo prekių pirkimo sutartimis yra sutartys, kurios sudarytos dėl tos pačios rūšies prekių. Tos pač</text:span><text:span text:style-name="T156">ios rūšies prekėmis laikomos prekės, kurios priklauso tai pačiai prekių grupei pagal Bendrojo viešųjų pirkimų žodyno, patvirtinto Europos Parlamento ir Tarybos 2002 m. lapkričio 5 d. reglamentu (EB) Nr. 2195/2002 „Dėl bendro viešųjų pirkimų žodyno“ (OL 200</text:span><text:span text:style-name="T157">2 L 340 p. 1) (Komisijos 2007 m. lapkričio 28 d. reglamento (EB) Nr. 213/2008, iš dalies keičiančio Europos Parlamento ir Tarybos reglamentą (EB) Nr. 2195/2002 dėl Bendro viešųjų pirkimų žodyno, redakcija (OL 2008 L 74 p. 1)) (toliau – BVPŽ), skaitmeninio<text:s/></text:span><text:span text:style-name="T158">kodo pirmus tris skaitmenis. Jeigu prekių grupei priklauso skirtingo naudojimo prekės, perkančioji organizacija tos pačios rūšies prekėmis gali laikyti prekes pagal jų naudojimo sritį, nustatomą atsižvelgiant į ne daugiau kaip pirmus penkis BVPŽ skaitmenin</text:span><text:span text:style-name="T159">io kodo skaitmenis<text:s/></text:span><text:span text:style-name="T160">(pavyzdžiui, tai pačiai prekių grupei „</text:span><text:span text:style-name="T161">Ž</text:span><text:span text:style-name="T162">emės ūkio augalai, prekinės daržininkystės ir sodininkystės produktai“ (</text:span><text:span text:style-name="T163">B</text:span><text:span text:style-name="T164">VP</text:span><text:span text:style-name="T165">Ž<text:s/></text:span><text:span text:style-name="T166">kodas – 03110000-5) priklauso ir žemės riešutai (</text:span><text:span text:style-name="T167">B</text:span><text:span text:style-name="T168">VP</text:span><text:span text:style-name="T169">Ž<text:s/></text:span><text:span text:style-name="T170">kodas – 03111200-4), ir medvilnė (BVPŽ kodas – 03115110-4). Šios<text:s/></text:span><text:span text:style-name="T171">prekės yra skirtingo naudojimo, todėl pirkimo vertė žemės riešutams ir medvilnei gali būti skaičiuojama atskirai).</text:span><text:s/></text:p>
      <text:p text:style-name="P172">Punkto pakeitimai:</text:p>
      <text:p text:style-name="P173"><text:span text:style-name="T174">Nr.<text:s/></text:span><text:a xlink:href="https://www.e-tar.lt/portal/legalAct.html?documentId=TAR.D5A967860F1F" office:target-frame-name="_top" xlink:show="replace"><text:span text:style-name="T175">1S-3</text:span></text:a><text:span text:style-name="T176">, 2007-01-19, Žin., 2007, Nr. 1</text:span><text:span text:style-name="T177">7-650 (2007-02-08), i. k. 107110CISAK00001S-3</text:span></text:p>
      <text:p text:style-name="P178"><text:span text:style-name="T179">Nr.<text:s/></text:span><text:a xlink:href="https://www.e-tar.lt/portal/legalAct.html?documentId=TAR.4773A276EAAF" office:target-frame-name="_top" xlink:show="replace"><text:span text:style-name="T180">1S-82</text:span></text:a><text:span text:style-name="T181">, 2008-09-04, Žin., 2008, Nr. 103-3961 (2008-09-09), i. k. 108110CISAK0001S-82</text:span></text:p>
      <text:p text:style-name="Normal"/>
      <text:p text:style-name="P182"><text:span text:style-name="T183">12</text:span><text:span text:style-name="T184">. To paties tipo paslaugų pirkimo</text:span><text:span text:style-name="T185"><text:s/>sutartimis yra sutartys, kurios sudarytos dėl tos pačios kategorijos paslaugų, ir (ar) sutartys, kurių sudarymu yra arba gali būti suinteresuotas tas pats tiekėjas. Perkamų paslaugų kategorijos nurodytos Viešųjų pirkimų įstatymo 2 priedėlyje.</text:span><text:s/></text:p>
      <text:p text:style-name="P186">Punkto pakeitimai:</text:p>
      <text:p text:style-name="P187"><text:span text:style-name="T188">Nr.<text:s/></text:span><text:a xlink:href="https://www.e-tar.lt/portal/legalAct.html?documentId=TAR.4773A276EAAF" office:target-frame-name="_top" xlink:show="replace"><text:span text:style-name="T189">1S-82</text:span></text:a><text:span text:style-name="T190">, 2008-09-04, Žin., 2008, Nr. 103-3961 (2008-09-09), i. k. 108110CISAK0001S-82</text:span></text:p>
      <text:p text:style-name="Normal"/>
      <text:p text:style-name="P191">13. Teikti reikalingas paslaugas yra arba gali būti suinteresuotas tas pats tiekėjas, jeigu:</text:p>
      <text:p text:style-name="P192">13.1. perkančioji organizacija paslaugas, dėl kurių numatoma sudaryti sutartis anksčiau, pirko iš to paties tiekėjo<text:s/><text:span text:style-name="T193">(pavyzdžiui, jeigu kompiuterinio tinklo sukūrimo paslaugos buvo pirktos iš to paties tiekėjo, sutartys dėl šių paslaug</text:span><text:span text:style-name="T194">ų laikytinos to paties tipo)</text:span>;</text:p>
      <text:p text:style-name="P195">13.2. perkančiajai organizacijai tas pats tiekėjas yra pasiūlęs teikti paslaugas, dėl kurių numatoma sudaryti sutartis<text:s/><text:span text:style-name="T196">(pavyzdžiui, jeigu tapati įmonė perkančiajai organizacijai yra atsiuntusi reklaminius lankstinukus, kur</text:span><text:span text:style-name="T197">iuose siūlo išspausdinti ir išplatinti perkančiosios organizacijos leidinius, sutartys dėl leidybos ir dėl platinimo paslaugų laikytinos to paties tipo)</text:span>;</text:p>
      <text:p text:style-name="P198">13.3. remdamasi žiniasklaidos ar kitų informacijos šaltinių pateikiama informacija perkančioji organizacija žino, kad paslaugas, dėl kurių numatoma sudaryti sutartis, teikti gali tas pats tiekėjas<text:s/><text:span text:style-name="T199">(pavyzdžiui, jeigu dienraštyje paskelbtas pranešimas, kad įmonė valo gatves, kiemus ir išveža statybines šiukšles, sutartys dėl šių paslaugų laikytinos to pa</text:span><text:span text:style-name="T200">ties tipo);</text:span></text:p>
      <text:p text:style-name="P201">13.4. atsižvelgiant į paslaugų ypatybes ir vadovaujantis protingumo kriterijais galima manyti, kad sutarčių dėl šių paslaugų sudarymu gali būti suinteresuotas tas pats tiekėjas<text:s/><text:span text:style-name="T202">(pavyzdžiui, sutartys dėl lengvųjų automobilių remonto ir<text:s/></text:span><text:span text:style-name="T203">aptarnavimo laikytinos to paties tipo, tačiau sutartys dėl lengvųjų automobilių ir katilinių įrangos remonto nėra to paties tipo).</text:span></text:p>
      <text:p text:style-name="P204">14. Jeigu perkančioji organizacija nėra įsitikinusi, kad sudaromos sutartys yra ne to paties tipo, ji šias sutartis turi priskirti tam pačiam tipui.</text:p>
      <text:p text:style-name="P205">15. Jeigu numatomoje sudaryti pirkimo sutartyje nustatoma pirkimo sutarties pratęsimo galimybė, pirkimo vertė skaičiuojama pagal didžiausius pirkimo sutartyje numatytų įsigyti prekių arba paslaugų kiekius, įskaitant tuos kiekius, kurie bus nupirkti pratęsus pirkimo sutartį.</text:p>
      <text:p text:style-name="P206"><text:span text:style-name="T207">16</text:span><text:span text:style-name="T208">. Jeigu numatoma, kad Viešųjų pirkimų įstatymo 56 straipsnio 4 dalies 2 punkte nustatytu atveju neskelbiamų derybų būdu ir 92 straipsnio 7 dalies 2 punkte nustatytu atveju atliekant supaprastintą p</text:span><text:span text:style-name="T209">irkimą apie jį neskelbiant ateityje bus vykdomas papildomas paslaugų pirkimas, pirkimo vertė skaičiuojama pagal didžiausius pirkimo sutartyje numatytų įsigyti paslaugų kiekius, įskaitant ir numatomų papildomų pirkimų vertes. Šių papildomų pirkimo sutarčių<text:s/></text:span><text:span text:style-name="T210">vertė įtraukiama tik į tų metų, kuriais sudaroma pirmoji sutartis, pirkimo vertę.</text:span><text:s/></text:p>
      <text:p text:style-name="P211">Punkto pakeitimai:</text:p>
      <text:p text:style-name="P212"><text:span text:style-name="T213">Nr.<text:s/></text:span><text:a xlink:href="https://www.e-tar.lt/portal/legalAct.html?documentId=TAR.4773A276EAAF" office:target-frame-name="_top" xlink:show="replace"><text:span text:style-name="T214">1S-82</text:span></text:a><text:span text:style-name="T215">, 2008-09-04, Žin., 2008, Nr. 103-3961 (2008-09-09), i. k. 1081</text:span><text:span text:style-name="T216">10CISAK0001S-82</text:span></text:p>
      <text:p text:style-name="Normal"/>
      <text:p text:style-name="P217">17. Prekių nuomos, lizingo (finansinės nuomos), pirkimo išsimokėtinai, numatant prekes įsigyti ar to nenumatant, taip pat sudarant pirkimo sutartis dėl elektros energijos, šilumos, dujų, karšto ir šalto vandens tiekimo pirkimo vertė skaičiuojama:</text:p>
      <text:p text:style-name="P218">17.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 (vertę, kuria išperkamos prekės);</text:p>
      <text:p text:style-name="P219">17.2. jeigu numatoma sudaryti neterminuotą pirkimo sutartį arba jei abejojama dėl pirkimo sutarties trukmės, – pirkimo sutarties mėnesio vertė padauginama iš 48.</text:p>
      <text:p text:style-name="P220">Punkto pakeitimai:</text:p>
      <text:p text:style-name="P221"><text:span text:style-name="T222">Nr.<text:s/></text:span><text:a xlink:href="https://www.e-tar.lt/portal/legalAct.html?documentId=TAR.4773A276EAAF" office:target-frame-name="_top" xlink:show="replace"><text:span text:style-name="T223">1S-82</text:span></text:a><text:span text:style-name="T224">, 2008-09-04, Žin., 2008, Nr. 103-3961 (2008-09-09), i. k. 108110CISAK0001S-82</text:span></text:p>
      <text:p text:style-name="Normal"/>
      <text:p text:style-name="P225">18. Apskaičiuodama paslaugų pirkimo vertę, perkančioji organizacija į šią<text:s/>vertę įtraukia:</text:p>
      <text:p text:style-name="P226">18.1. pirkdama draudimo paslaugas – draudimo įmokų ar kitokio atlyginimo draudikui vertę;</text:p>
      <text:p text:style-name="P227">18.2. pirkdama bankų ar kitas finansines paslaugas – bankui mokamas įmokas, komisinius ir palūkanas bei kitokius atlyginimus už paslaugas (bankų paskolų atveju į paslaugų pirkimo vertę<text:s/><text:soft-page-break/>pačios paskolos vertės įtraukti nereikia);</text:p>
      <text:p text:style-name="P228">18.3. paslaugų pirkimui taikant projekto konkursą, kai su laimėtoju bus sudaroma paslaugos pirkimo sutartis, – į numatomą perkamų paslaugų vertę, įskaitant visus<text:s/>galimus prizus ir (ar) kitas pinigines išmokas dalyviams;</text:p>
      <text:p text:style-name="P229"><text:span text:style-name="T230">18.4</text:span><text:span text:style-name="T231">. paslaugų pirkimui taikant projekto konkursą ar supaprastintų pirkimų atveju perkant teritorijų planavimo, architektūros, inžinerijos, duomenų apdorojimo, meniniu ar kultūriniu požiūriu<text:s/></text:span><text:span text:style-name="T232">sudėtingas ar panašaus pobūdžio paslaugas, kai laimėtojai ar dalyviai apdovanojami prizais ar kitomis piniginėmis išmokomis, – bendrą visų prizų ar kitokių piniginių išmokų vertę, įskaitant numatomą vertę paslaugų sutarties, tame tarpe, sudaromos neskelbia</text:span><text:span text:style-name="T233">mų derybų būdu pagal Viešųjų pirkimų įstatymo 56 straipsnio 3 dalį, išskyrus tuos atvejus, kai perkančioji organizacija skelbime apie pirkimą nurodo, kad tokia pirkimo sutartis nebus sudaroma.</text:span><text:s/></text:p>
      <text:p text:style-name="P234">Punkto pakeitimai:</text:p>
      <text:p text:style-name="P235"><text:span text:style-name="T236">Nr.<text:s/></text:span><text:a xlink:href="https://www.e-tar.lt/portal/legalAct.html?documentId=TAR.4773A276EAAF" office:target-frame-name="_top" xlink:show="replace"><text:span text:style-name="T237">1S-82</text:span></text:a><text:span text:style-name="T238">, 2008-09-04, Žin., 2008, Nr. 103-3961 (2008-09-09), i. k. 108110CISAK0001S-82</text:span></text:p>
      <text:p text:style-name="Normal"/>
      <text:p text:style-name="P239">19. Jeigu numatomoje sudaryti paslaugų pirkimo sutartyje nebus nurodoma visa kaina (nurodomos tik kainodaros taisyklės), pirkimo verte laikoma:</text:p>
      <text:p text:style-name="P240">19.1. terminuotų sutarčių, kurių trukmė iki 48 mėnesių, atveju – bendra numatomos sudaryti pirkimo sutarties vertė;</text:p>
      <text:p text:style-name="P241">19.2. neterminuotų sutarčių atveju arba tada, kai numatomos sudaryti pirkimo sutarties trukmė yra daugiau kaip 48 mėnesiai, – numatomos sudaryti pirkimo sutarties mėnesio vertė padauginama iš 48.</text:p>
      <text:p text:style-name="P242"><text:span text:style-name="T243">20</text:span><text:span text:style-name="T244">. Kai per finansinius metus arba per 12 mėnesių nuo pirkimo pradžios perkamos panašios prekės, paslaugos yra suskirstytos į atskiras dalis, kurių kiekvienai numatom</text:span><text:span text:style-name="T245">a sudaryti atskirą pirkimo sutartį, pirkimo vertė yra tų dalių numatomų verčių, apskaičiuotų vadovaujantis šia metodika, suma. Taip apskaičiuota pirkimo vertė galioja visoms pirkimo dalims.</text:span><text:s/></text:p>
      <text:p text:style-name="P246">Punkto pakeitimai:</text:p>
      <text:p text:style-name="P247"><text:span text:style-name="T248">Nr.<text:s/></text:span><text:a xlink:href="https://www.e-tar.lt/portal/legalAct.html?documentId=TAR.4773A276EAAF" office:target-frame-name="_top" xlink:show="replace"><text:span text:style-name="T249">1S-82</text:span></text:a><text:span text:style-name="T250">, 2008-09-04, Žin., 2008, Nr. 103-3961 (2008-09-09), i. k. 108110CISAK0001S-82</text:span></text:p>
      <text:p text:style-name="Normal"/>
      <text:p text:style-name="P251"><text:span text:style-name="T252">21</text:span><text:span text:style-name="T253">. Jeigu pirkimo sutartis sudaroma dėl kelių rūšių prekių, kelių kategorijų paslaugų, šių pirkimo sutarčių vertė yra visų prek</text:span><text:span text:style-name="T254">ių, paslaugų, dėl kurių sudaroma ši sutartis, verčių suma. Skaičiuojant kitų pirkimų vertes, ši sutartis laikoma sudaryta dėl tos rūšies prekių ar tos kategorijos paslaugų, kurių vertė yra didžiausia.</text:span><text:s/></text:p>
      <text:p text:style-name="P255">Punkto pakeitimai:</text:p>
      <text:p text:style-name="P256"><text:span text:style-name="T257">Nr.<text:s/></text:span><text:a xlink:href="https://www.e-tar.lt/portal/legalAct.html?documentId=TAR.4773A276EAAF" office:target-frame-name="_top" xlink:show="replace"><text:span text:style-name="T258">1S-82</text:span></text:a><text:span text:style-name="T259">, 2008-09-04, Žin., 2008, Nr. 103-3961 (2008-09-09), i. k. 108110CISAK0001S-82</text:span></text:p>
      <text:p text:style-name="Normal"/>
      <text:p text:style-name="P260">22. Jeigu perkamos prekės ir paslaugos, numatomo pirkimo vertė yra prekių ir paslaugų verčių suma nepriklausomai nuo<text:s/>to, kokią pirkimo dalį jos sudaro. Į vertės apskaičiavimą taip pat įeina prekių išdėstymo ir įrengimo vertė.</text:p>
      <text:p text:style-name="P261"/>
      <text:p text:style-name="P262"><text:span text:style-name="T263">III</text:span><text:span text:style-name="T264">.<text:s/></text:span><text:span text:style-name="T265">NUMATOMO DARBŲ PIRKIMO VERČIŲ SKAIČIAVIMO YPATUMAI</text:span></text:p>
      <text:p text:style-name="P266"/>
      <text:p text:style-name="P267">23. Darbų pirkimo verte yra visų dėl to paties objekto sudaromų darbų pirkimo<text:s/>sutarčių, nesvarbu per kokį laikotarpį jos bus sudaromos (pavyzdžiui, darbai vykdomi etapais), verčių suma.</text:p>
      <text:p text:style-name="P268"><text:span text:style-name="T269">24</text:span><text:span text:style-name="T270">. Objektu yra statinys su inžineriniais tinklais, dėl kurio statybos, remonto, rekonstrukcijos ar nugriovimo yra parengtas ir patvirtintas pro</text:span><text:span text:style-name="T271">jektas. Jeigu projektas nėra parengtas dėl to, kad planuojama kartu su darbų pirkimu įsigyti ir projektavimo paslaugas, objektu laikomas statinys su inžineriniais tinklais, kuriam perkamos projektavimo paslaugos ir atliekami darbai. Draudžiama projektavimą</text:span><text:span text:style-name="T272"><text:s/>skaidyti į atskirus projektus, jeigu tuo dirbtinai siekiama sumažinti pirkimų vertes ir tuo išvengti atitinkamų Viešųjų pirkimų įstatymo reikalavimų taikymo darbų pirkimui. Jeigu dėl to paties statinio su inžineriniais tinklais rengiami keli projektai, ku</text:span><text:span text:style-name="T273">rių įgyvendinimo laikas panašus, skaičiuojant darbų pirkimo vertę reikia sudėti šių kelių projektų įgyvendinimui numatomų sudaryti darbų pirkimo sutarčių vertes. Jeigu projekto pagal įstatymus rengti nereikia, objektu yra statinys su inžinieriniais tinklai</text:span><text:span text:style-name="T274">s, kurio statybai, remontui, rekonstrukcijai ar nugriovimui numatytas<text:s/></text:span><text:soft-page-break/><text:span text:style-name="T275">finansavimas (įvertinamas ir keliems metams numatytas finansavimas).</text:span><text:s/></text:p>
      <text:p text:style-name="P276">Punkto pakeitimai:</text:p>
      <text:p text:style-name="P277"><text:span text:style-name="T278">Nr.<text:s/></text:span><text:a xlink:href="https://www.e-tar.lt/portal/legalAct.html?documentId=TAR.4773A276EAAF" office:target-frame-name="_top" xlink:show="replace"><text:span text:style-name="T279">1S-82</text:span></text:a><text:span text:style-name="T280">, 2008</text:span><text:span text:style-name="T281">-09-04, Žin., 2008, Nr. 103-3961 (2008-09-09), i. k. 108110CISAK0001S-82</text:span></text:p>
      <text:p text:style-name="Normal"/>
      <text:p text:style-name="P282"><text:span text:style-name="T283">25</text:span><text:span text:style-name="T284">. Nustatant darbų pirkimo vertę, įskaitomos ir numatomo projektavimo bei kitų kartu perkamų paslaugų (tuo atveju, kai kartu perkamas darbų atlikimas, projektavimo bei kitos pas</text:span><text:span text:style-name="T285">laugos) vertės ir darbams atlikti reikalingų prekių, kurias rangovui pateikia perkančioji organizacija, numatomos vertės.</text:span><text:s/></text:p>
      <text:p text:style-name="P286">Punkto pakeitimai:</text:p>
      <text:p text:style-name="P287"><text:span text:style-name="T288">Nr.<text:s/></text:span><text:a xlink:href="https://www.e-tar.lt/portal/legalAct.html?documentId=TAR.4773A276EAAF" office:target-frame-name="_top" xlink:show="replace"><text:span text:style-name="T289">1S-82</text:span></text:a><text:span text:style-name="T290">, 2008-09-04, Žin.,<text:s/></text:span><text:span text:style-name="T291">2008, Nr. 103-3961 (2008-09-09), i. k. 108110CISAK0001S-82</text:span></text:p>
      <text:p text:style-name="Normal"/>
      <text:p text:style-name="P292"><text:span text:style-name="T293">26</text:span><text:span text:style-name="T294">. Jeigu numatoma, kad Viešųjų pirkimų įstatymo 56 straipsnio 4 dalies 2 punkte nustatytu atveju neskelbiamų derybų būdu ir 92 straipsnio 7 dalies 2 punkte nustatytu atveju atliekant supapras</text:span><text:span text:style-name="T295">tintą pirkimą apie jį neskelbiant ateityje bus vykdomas papildomas darbų pirkimas, pirkimo vertė skaičiuojama pagal didžiausius pirkimo sutartyje numatytų įsigyti darbų kiekius, įskaitant ir numatomų papildomų pirkimų vertes.</text:span><text:s/></text:p>
      <text:p text:style-name="P296">Punkto pakeitimai:</text:p>
      <text:p text:style-name="P297"><text:span text:style-name="T298">Nr.<text:s/></text:span><text:a xlink:href="https://www.e-tar.lt/portal/legalAct.html?documentId=TAR.4773A276EAAF" office:target-frame-name="_top" xlink:show="replace"><text:span text:style-name="T299">1S-82</text:span></text:a><text:span text:style-name="T300">, 2008-09-04, Žin., 2008, Nr. 103-3961 (2008-09-09), i. k. 108110CISAK0001S-82</text:span></text:p>
      <text:p text:style-name="Normal"/>
      <text:p text:style-name="P301">27. Prekių ar paslaugų, kurios yra nebūtinos konkrečiai darbų pirkimo sutarčiai atlikti, vertės negalima pridėti prie darbų pirkimo sutarties vertės, jei taip būtų išvengta atitinkamos vertės prekių ar paslaugų pirkimui taikomų Viešųjų pirkimų įstatymo reikalavimų.</text:p>
      <text:p text:style-name="P302">28. Kai perkami darbai yra suskirstyti į atskiras dalis, kurių kiekvienai numatoma sudaryti atskirą pirkimo sutartį, pirkimo vertė yra tų pirkimų numatomų verčių suma. Taip apskaičiuota pirkimo vertė galioja visoms pirkimo dalims.</text:p>
      <text:p text:style-name="P303">29. Skirtingose vietose, tuo pat metu ir pagal savarankiškus projektus vykdomi darbai gali būti savarankiškais objektais, pavyzdžiui, tiesiant ilgą kelio atkarpą, taisant kelius skirtingose vietose, jeigu jie gali savarankiškai atlikti ekonominę ar techninę funkciją. Tokiu atveju kiekvieno savarankiško projekto vertė ir yra pirkimo vertė.</text:p>
      <text:p text:style-name="P304"/>
      <text:p text:style-name="P305"><text:span text:style-name="T306">IV</text:span><text:span text:style-name="T307">.<text:s/></text:span><text:span text:style-name="T308">BAIGIAMOSIOS NUOSTATOS</text:span></text:p>
      <text:p text:style-name="P309"/>
      <text:p text:style-name="P310">30. Siekdama nustatyti pirkimo vertę perkančioji organizacija turi:</text:p>
      <text:p text:style-name="P311">30.1. parengti perkamų prekių ar paslaugų technines specifikacijas ir nustatyti kiekius ar apimtis, numatyti perkamų darbų apimtis;</text:p>
      <text:p text:style-name="P312">30.2. numatyti numatomos (numatomų) sudaryti sutarties (sutarčių) sąlygas (sutarties terminas, kainodara, pratęsimo galimybė ir t. t.);</text:p>
      <text:p text:style-name="P313">30.3. remdamasi skaičiuojamosiomis kainomis, panašių pirkimų praktika, rinkos ir kitais tyrimais nustatyti numatomos (numatomų) sudaryti pirkimo sutarties (sutarčių) preliminarią vertę;</text:p>
      <text:p text:style-name="P314">30.4. vadovaudamasi šios metodikos nuostatomis nustatyti kitų, į pirkimo vertės skaičiavimą įtrauktinų sutarčių vertę;</text:p>
      <text:p text:style-name="P315">30.5. vadovaudamasi šios metodikos nuostatomis apskaičiuoti pirkimo vertę.</text:p>
      <text:p text:style-name="P316"><text:span text:style-name="T317">31</text:span><text:span text:style-name="T318">. Perkančioji organizacija tinkamam prekių, paslaugų ar darbų pirkimų verčių nustatymui turėtų kaupti informaciją apie įvykdytus ir vykdomus pirkimus, jų metu sudarytas pirkimo sutartis, pirkimo sutarčių sudarymo ir įvykdymo terminus, faktines vertes, pr</text:span><text:span text:style-name="T319">ekių ir paslaugų rinkos sąlygas ir pan.</text:span><text:s/></text:p>
      <text:p text:style-name="P320">Punkto pakeitimai:</text:p>
      <text:p text:style-name="P321"><text:span text:style-name="T322">Nr.<text:s/></text:span><text:a xlink:href="https://www.e-tar.lt/portal/legalAct.html?documentId=TAR.4773A276EAAF" office:target-frame-name="_top" xlink:show="replace"><text:span text:style-name="T323">1S-82</text:span></text:a><text:span text:style-name="T324">, 2008-09-04, Žin., 2008, Nr. 103-3961 (2008-09-09), i. k. 108110CISAK0001S-82</text:span></text:p>
      <text:p text:style-name="Normal"/>
      <text:p text:style-name="P325"><text:span text:style-name="T326">32</text:span><text:span text:style-name="T327">. Perkančioji organ</text:span><text:span text:style-name="T328">izacija turėtų įdiegti pirkimų apskaitos ir planavimo priemones, kurios leistų numatyti būsimus prekių, paslaugų ir darbų pirkimus ir galimas jų vertes.</text:span><text:s/></text:p>
      <text:p text:style-name="P329">Punkto pakeitimai:</text:p>
      <text:p text:style-name="P330"><text:span text:style-name="T331">Nr.<text:s/></text:span><text:a xlink:href="https://www.e-tar.lt/portal/legalAct.html?documentId=TAR.4773A276EAAF" office:target-frame-name="_top" xlink:show="replace"><text:span text:style-name="T332">1S-82</text:span></text:a><text:span text:style-name="T333">, 2008-09-04, Žin., 2008, Nr. 103-3961 (2008-09-09), i. k. 108110CISAK0001S-82</text:span></text:p>
      <text:p text:style-name="Normal"/>
      <text:p text:style-name="P334">______________</text:p>
      <text:p text:style-name="P335">Priedo pakeitimai:</text:p>
      <text:p text:style-name="P336"><text:span text:style-name="T337">Nr.<text:s/></text:span><text:a xlink:href="https://www.e-tar.lt/portal/legalAct.html?documentId=TAR.4E7621095499" office:target-frame-name="_top" xlink:show="replace"><text:span text:style-name="T338">1S-4</text:span></text:a><text:span text:style-name="T339">, 2004-02-02, Žin., 2004, Nr. 23-730 (2004-02-12), i. k. 104110CISAK00001S-4</text:span></text:p>
      <text:p text:style-name="P340"><text:span text:style-name="T341">Nr.<text:s/></text:span><text:a xlink:href="https://www.e-tar.lt/portal/legalAct.html?documentId=TAR.E7895D132C2B" office:target-frame-name="_top" xlink:show="replace"><text:span text:style-name="T342">1S-7</text:span></text:a><text:span text:style-name="T343">, 2006-01-27, Žin., 2006, Nr. 12-454 (2006-01-30),</text:span><text:span text:style-name="T344"><text:s/>i. k. 106110CISAK00001S-7</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Viešųjų pirkimų tarnyba prie Lietuvos Respublikos Vyriausybės, Įsakymas</text:span></text:p>
      <text:p text:style-name="P354"><text:span text:style-name="T355">Nr.<text:s/></text:span><text:a xlink:href="https://www.e-tar.lt/portal/legalAct.html?documentId=TAR.4E7621095499" office:target-frame-name="_top" xlink:show="replace"><text:span text:style-name="T356">1S-4</text:span></text:a><text:span text:style-name="T357">, 2004-02-02, Žin., 2004, Nr. 23-730 (2004-02-12</text:span><text:span text:style-name="T358">), i. k. 104110CISAK00001S-4</text:span></text:p>
      <text:p text:style-name="P359"><text:span text:style-name="T360">Dėl Viešųjų pirkimų tarnybos prie Lietuvos Respublikos Vyriausybės direktoriaus 2003 m. vasario 26 d. įsakymo Nr. 1S-26 "Dėl prekių ir paslaugų viešojo pirkimo vertės nustatymo metodikos patvirtinimo" pakeitimo</text:span></text:p>
      <text:p text:style-name="P361"/>
      <text:p text:style-name="P362"><text:span text:style-name="T363">2.</text:span></text:p>
      <text:p text:style-name="P364"><text:span text:style-name="T365">Viešųjų pirk</text:span><text:span text:style-name="T366">imų tarnyba prie Lietuvos Respublikos Vyriausybės, Įsakymas</text:span></text:p>
      <text:p text:style-name="P367"><text:span text:style-name="T368">Nr.<text:s/></text:span><text:a xlink:href="https://www.e-tar.lt/portal/legalAct.html?documentId=TAR.E7895D132C2B" office:target-frame-name="_top" xlink:show="replace"><text:span text:style-name="T369">1S-7</text:span></text:a><text:span text:style-name="T370">, 2006-01-27, Žin., 2006, Nr. 12-454 (2006-01-30), i. k. 106110CISAK00001S-7</text:span></text:p>
      <text:p text:style-name="P371"><text:span text:style-name="T372">Dėl Viešųjų pirkimų tarnybos<text:s/></text:span><text:span text:style-name="T373">prie Lietuvos Respublikos Vyriausybės direktoriaus 2003 m. vasario 26 d. įsakymo Nr. 1S-26 "Dėl Prekių ir paslaugų viešojo pirkimo vertės nustatymo metodikos patvirtinimo" pakeitimo</text:span></text:p>
      <text:p text:style-name="P374"/>
      <text:p text:style-name="P375"><text:span text:style-name="T376">3.</text:span></text:p>
      <text:p text:style-name="P377"><text:span text:style-name="T378">Viešųjų pirkimų tarnyba prie Lietuvos Respublikos Vyriausybės, Įsakyma</text:span><text:span text:style-name="T379">s</text:span></text:p>
      <text:p text:style-name="P380"><text:span text:style-name="T381">Nr.<text:s/></text:span><text:a xlink:href="https://www.e-tar.lt/portal/legalAct.html?documentId=TAR.D5A967860F1F" office:target-frame-name="_top" xlink:show="replace"><text:span text:style-name="T382">1S-3</text:span></text:a><text:span text:style-name="T383">, 2007-01-19, Žin., 2007, Nr. 17-650 (2007-02-08), i. k. 107110CISAK00001S-3</text:span></text:p>
      <text:p text:style-name="P384"><text:span text:style-name="T385">Dėl Viešųjų pirkimų tarnybos prie Lietuvos Respublikos Vyriausybės direktoriaus 2003 m.</text:span><text:span text:style-name="T386"><text:s/>vasario 26 d. įsakymo Nr. 1S-26 "Dėl Prekių ir paslaugų viešojo pirkimo vertės nustatymo metodikos patvirtinimo" pakeitimo</text:span></text:p>
      <text:p text:style-name="P387"/>
      <text:p text:style-name="P388"><text:span text:style-name="T389">4.</text:span></text:p>
      <text:p text:style-name="P390"><text:span text:style-name="T391">Viešųjų pirkimų tarnyba prie Lietuvos Respublikos Vyriausybės, Įsakymas</text:span></text:p>
      <text:p text:style-name="P392"><text:span text:style-name="T393">Nr.<text:s/></text:span><text:a xlink:href="https://www.e-tar.lt/portal/legalAct.html?documentId=TAR.4773A276EAAF" office:target-frame-name="_top" xlink:show="replace"><text:span text:style-name="T394">1S-82</text:span></text:a><text:span text:style-name="T395">, 2008-09-04, Žin., 2008, Nr. 103-3961 (2008-09-09), i. k. 108110CISAK0001S-82</text:span></text:p>
      <text:p text:style-name="P396"><text:span text:style-name="T397">Dėl Viešųjų pirkimų tarnybos prie Lietuvos Respublikos Vyriausybės direktoriaus 2003 m. vasa</text:span><text:span text:style-name="T398">rio 26 d. įsakymo Nr. 1S-26 "Dėl Prekių ir paslaugų viešojo pirkimo vertės nustatymo metodikos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3:00Z</meta:creation-date>
    <dc:date>2017-06-29T06:53:00Z</dc:date>
    <meta:template xlink:href="Normal.dotm" xlink:type="simple"/>
    <meta:editing-cycles>2</meta:editing-cycles>
    <meta:editing-duration>PT0S</meta:editing-duration>
    <meta:document-statistic meta:page-count="7" meta:paragraph-count="1090" meta:word-count="3071" meta:character-count="22900" meta:row-count="1609" meta:non-whitespace-character-count="20919"/>
  </office:meta>
</office:document-meta>
</file>