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fo:text-transform="uppercase" style:font-size-complex="12pt" fo:language="en" fo:country="US"/>
    </style:style>
    <style:style style:name="P50" style:parent-style-name="Normal" style:family="paragraph">
      <style:paragraph-properties fo:text-indent="3.543in"/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13 iki 2006-01-30</text:span></text:p>
      <text:p text:style-name="P10"/>
      <text:p text:style-name="P11"><text:span text:style-name="T12">Įsakymas paskelbtas: Žin. 2003, Nr.<text:s/></text:span><text:a xlink:href="https://www.e-tar.lt/portal/legalAct.html?documentId=TAR.9B40B9882A6A" office:target-frame-name="_top" xlink:show="replace"><text:span text:style-name="T13">22-949</text:span></text:a><text:span text:style-name="T14">, i. k. 103110CISAK0001S-26</text:span></text:p>
      <text:p text:style-name="P15"/>
      <text:p text:style-name="P16"><text:s/></text:p>
      <text:p text:style-name="P17">VIEŠŲJŲ PIRKIMŲ TARNYBOS PRIE LIETUVOS<text:s/>RESPUBLIKOS VYRIAUSYBĖS DIREKTORIUS</text:p>
      <text:p text:style-name="P18"/>
      <text:p text:style-name="P19">Į S A K Y M A S</text:p>
      <text:p text:style-name="P20">DĖL PREKIŲ IR PASLAUGŲ VIEŠOJO PIRKIMO VERTĖS NUSTATYMO METODIKOS PATVIRTINIMO</text:p>
      <text:p text:style-name="P21"/>
      <text:p text:style-name="P22">2003 m. vasario 26 d. Nr. 1S-26</text:p>
      <text:p text:style-name="P23">Vilnius</text:p>
      <text:p text:style-name="P24"/>
      <text:p text:style-name="P25"/>
      <text:p text:style-name="P26"><text:span text:style-name="T27">Vadovaudamasis 2002 m. gruodžio 3 d. Lietuvos Respublikos viešųjų pirkimų įstatym</text:span><text:span text:style-name="T28">o Nr. IX-1217 (Žin., 2002, Nr.<text:s/></text:span><text:a xlink:href="https://www.e-tar.lt/portal/lt/legalAct/TAR.F4EDFC59E1E8" office:target-frame-name="_blank" xlink:show="new"><text:span text:style-name="T29">118-5296</text:span></text:a><text:span text:style-name="T30">) 7 straipsnio 2 dalies 11 punktu ir 8 straipsnio 4 dalimi:</text:span></text:p>
      <text:p text:style-name="P31"><text:span text:style-name="T32">1</text:span><text:span text:style-name="T33">.<text:s/></text:span><text:span text:style-name="T34">Tvirtinu</text:span><text:span text:style-name="T35"><text:s/>Prekių ir paslaugų viešojo pirkimo vertės nustatymo meto</text:span><text:span text:style-name="T36">diką (pridedama).</text:span></text:p>
      <text:p text:style-name="P37"><text:span text:style-name="T38">2</text:span><text:span text:style-name="T39">.<text:s/></text:span><text:span text:style-name="T40">Nustata</text:span><text:span text:style-name="T41">u, kad šiuo įsakymu patvirtinta Prekių ir paslaugų viešojo pirkimo vertės nustatymo metodika taikoma atliekant viešuosius pirkimus pagal 2002 m. gruodžio 3 d. Lietuvos Respublikos viešųjų pirkimų įstatymą Nr. IX-1217.</text:span></text:p>
      <text:p text:style-name="P42"/>
      <text:p text:style-name="P43"/>
      <text:p text:style-name="P44"/>
      <text:p text:style-name="P45"><text:span text:style-name="T46">DIREKTORIUS</text:span><text:span text:style-name="T47"><text:tab/>RIMGAUDAS VAIČIULIS</text:span></text:p>
      <text:soft-page-break/>
      <text:p text:style-name="P48"><text:span text:style-name="T49">Patvirtinta</text:span></text:p>
      <text:p text:style-name="P50">Viešųjų pirkimų tarnybos prie Lietuvos<text:s/></text:p>
      <text:p text:style-name="P51"><text:span text:style-name="T52">Respublikos Vyriausybės direktoriaus<text:s/></text:span></text:p>
      <text:p text:style-name="P53">2004 m. vasario 2 d.<text:s/></text:p>
      <text:p text:style-name="P54"><text:span text:style-name="T55">įsakymu Nr. 1S-4</text:span></text:p>
      <text:p text:style-name="P56"/>
      <text:p text:style-name="P57"><text:span text:style-name="T58">PREKIŲ IR PASLAUGŲ VIEŠOJO PIRKIMO VERTĖS NUSTATYMO METODI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Prekių ir paslaugų viešojo pirkimo vertės nustatymo metodika (toliau tekste – metodika) vadovaujasi perkančiosios organizacijos nustatydamos prekių ir paslaugų viešojo pirkimo vertes atliekant viešuosius pirkimus pagal Lietuvos Respublikos viešųjų</text:span><text:span text:style-name="T68"><text:s/>pirkimų įstatymą (Žin., 1996, Nr.<text:s/></text:span><text:a xlink:href="https://www.e-tar.lt/portal/lt/legalAct/TAR.C54AFFAA7622" office:target-frame-name="_blank" xlink:show="new"><text:span text:style-name="T69">84-2000</text:span></text:a><text:span text:style-name="T70">; 2002, Nr.<text:s/></text:span><text:a xlink:href="https://www.e-tar.lt/portal/lt/legalAct/TAR.F4EDFC59E1E8" office:target-frame-name="_blank" xlink:show="new"><text:span text:style-name="T71">118-5296</text:span></text:a><text:span text:style-name="T72">; 2003, Nr.<text:s/></text:span><text:a xlink:href="https://www.e-tar.lt/portal/lt/legalAct/TAR.C44E0186D722" office:target-frame-name="_blank" xlink:show="new"><text:span text:style-name="T73">123-5579</text:span></text:a><text:span text:style-name="T74">).</text:span></text:p>
      <text:p text:style-name="P75"><text:span text:style-name="T76">2</text:span><text:span text:style-name="T77">. Šioje metodikoje vartojamos pagrindinės sąvokos apibrėžtos Viešųjų pirkimų įstatyme.</text:span></text:p>
      <text:p text:style-name="P78"><text:span text:style-name="T79">3</text:span><text:span text:style-name="T80">. Vieojo pirkimo (toliau tekste – pirkimo) vertė skaičiuojama pirkimo prad</text:span><text:span text:style-name="T81">žiai, kuri nustatoma vadovaujantis Viešųjų pirkimų įstatymo 6 straipsnio 1 dalimi. Jeigu prekių ar paslaugų pirkimas prasideda vienais finansiniais metais ir pasibaigia kitais finansiniais metais, sudaromos sutarties vertė įtraukiama į pirkimų vertes tų fi</text:span><text:span text:style-name="T82">nansinių metų, kuriais pirkimas prasidėjo.</text:span></text:p>
      <text:p text:style-name="P83"><text:span text:style-name="T84">4</text:span><text:span text:style-name="T85">. Už prekių ar paslaugų pirkimo vertės apskaičiavimą atsakinga perkančioji organizacija, vykdanti prekių ar paslaugų pirkimą. Nustatydama prekių ar paslaugų pirkimo vertę perkančioji organizacija:</text:span></text:p>
      <text:p text:style-name="P86"><text:span text:style-name="T87">4.1</text:span><text:span text:style-name="T88">.<text:s/></text:span><text:span text:style-name="T89">neturi teisės skaidyti pirkimo vertės į dalis, jeigu taip gali būti išvengta Viešųjų pirkimų įstatymo nustatytos pirkimų tvarkos. Perkančioji organizacija turi teisę skaidyti pirkimo vertę į dalis tik tuo atveju, jei visoms išskaidytoms pirkimo dalims bus<text:s/></text:span><text:span text:style-name="T90">taikomas pirkimo būdas (būdai), pasirinktas pagal Viešųjų pirkimų įstatymo reikalavimus visai pirkimo vertei;</text:span></text:p>
      <text:p text:style-name="P91"><text:span text:style-name="T92">4.2</text:span><text:span text:style-name="T93">. pirkimo vertės nustatymo būdo negali pasirinkti taip, kad būtų galima išvengti Viešųjų pirkimų įstatymo nuostatų dėl pirkimo būdų pasirin</text:span><text:span text:style-name="T94">kimo ir pirkimo procedūrų vykdymo taikymo.</text:span></text:p>
      <text:p text:style-name="P95"/>
      <text:p text:style-name="P96"><text:span text:style-name="T97">II</text:span><text:span text:style-name="T98">.<text:s/></text:span><text:span text:style-name="T99">VIEŠOJO PREKIŲ AR PASLAUGŲ PIRKIMO VERČIŲ SKAIČIAVIMAS</text:span></text:p>
      <text:p text:style-name="P100"/>
      <text:p text:style-name="P101"><text:span text:style-name="T102">5</text:span><text:span text:style-name="T103">. Prekių ar paslaugų viešojo pirkimo vertė nustatoma atsižvelgiant į numatomą prekių ar paslaugų viešojo pirkimo-pardavimo sutarčių (toliau</text:span><text:span text:style-name="T104"><text:s/>tekste – pirkimo sutarčių) vertę, kurią sudaro pirkimo sutartyje nustatyti mokėjimai tiekėjui.</text:span></text:p>
      <text:p text:style-name="P105"><text:span text:style-name="T106">6</text:span><text:span text:style-name="T107">. Jeigu pirkimo sutartis sudaroma dėl kelių rūšių prekių ar kelių kategorijų paslaugų, šios pirkimo sutarties vertė yra visų prekių ar paslaugų, dėl kurių<text:s/></text:span><text:span text:style-name="T108">sudaroma ši sutartis verčių suma.</text:span></text:p>
      <text:p text:style-name="P109"><text:span text:style-name="T110">7</text:span><text:span text:style-name="T111">. Jeigu prekių ar paslaugų pirkimas per einamuosius finansinius metus arba per 12 mėnesių nuo pirkimo pradžios atliekamas vieną kartą ir sudaromos pirkimo sutarties nenumatoma atnaujinti, šio pirkimo vertė yra numatom</text:span><text:span text:style-name="T112">os sudaryti pirkimo sutarties vertė.</text:span></text:p>
      <text:p text:style-name="P113"><text:span text:style-name="T114">8</text:span><text:span text:style-name="T115">. Jeigu prekių ar paslaugų pirkimai atliekami nuolat (per 12 mėnesių keli pirkimai) arba kai sudarytas pirkimo sutartis numatyta atnaujinti, pirkimo vertė skaičiuojama vienu iš šių būdų:</text:span></text:p>
      <text:p text:style-name="P116"><text:span text:style-name="T117">8.1</text:span><text:span text:style-name="T118">. pirkimo vertė yra fa</text:span><text:span text:style-name="T119">ktinė panašių pasikartojančių pirkimo sutarčių, sudarytų per pastaruosius finansinius metus arba per pastaruosius 12 mėnesių, vertė, pakoreguota (jeigu įmanoma) atsižvelgiant į pirkimo metu sudaromoje pirkimo sutartyje numatomus perkamų prekių ar paslaugų<text:s/></text:span><text:span text:style-name="T120">kiekio ir/ar vertės pokyčius per 12 mėnesių nuo šios pirkimo sutarties sudarymo;</text:span></text:p>
      <text:p text:style-name="P121"><text:span text:style-name="T122">8.2</text:span><text:span text:style-name="T123">. pirkimo vertė yra numatoma bendra visų panašių</text:span><text:span text:style-name="T124"><text:s/></text:span><text:span text:style-name="T125">pirkimo sutarčių, sudarytų per 12 mėnesių nuo pirmojo prekių pristatymo ar paslaugų pateikimo arba</text:span><text:span text:style-name="T126"><text:s/></text:span><text:span text:style-name="T127">per visą pirkimo sut</text:span><text:span text:style-name="T128">arties galiojimo laikotarpį, jeigu jis yra ilgesnis kaip 12 mėnesių, vertė.</text:span></text:p>
      <text:p text:style-name="P129"><text:span text:style-name="T130">9</text:span><text:span text:style-name="T131">. Perkančioji organizacija sutarčių panašumą nustato vienu iš šių būdų:</text:span></text:p>
      <text:p text:style-name="P132"><text:span text:style-name="T133">9.1</text:span><text:span text:style-name="T134">. panašiomis sutartimis yra sutartys, kurios sudarytos dėl tos pačios rūšies (paskirties) prekių</text:span><text:span text:style-name="T135"><text:s/>arba tos pačios kategorijos paslaugų;</text:span></text:p>
      <text:p text:style-name="P136"><text:span text:style-name="T137">9.2</text:span><text:span text:style-name="T138">. panaiomis sutartimis yra sutartys, kurių sudarymu suinteresuotas arba gali būti suinteresuotas tas pats tiekėjas (sąvoka „tas pats tiekėjas“ nereiškia, kad perkančioji organizacija įpareigota pirkimo sutartį</text:span><text:span text:style-name="T139"><text:s/>sudaryti su tuo tiekėju, iš kurio ankščiau pirko prekes ar paslaugas).</text:span></text:p>
      <text:p text:style-name="P140"><text:span text:style-name="T141">10</text:span><text:span text:style-name="T142">. Tos pačios rūšies (paskirties) prekėmis laikytinos tos prekės, kurių naudojimas yra identiškas arba panašus<text:s/></text:span><text:span text:style-name="T143">(pavyzdžiui, tos pačios rūšies (paskirties)</text:span><text:span text:style-name="T144"><text:s/></text:span><text:span text:style-name="T145">prekėmis atitinkamai<text:s/></text:span><text:span text:style-name="T146">laikytini visi baldai, medikamentai, degalai ir pan.)</text:span><text:span text:style-name="T147">. Perkamų paslaugų kategorijos nurodytos Viešųjų pirkimų įstatymo 2 priedėlyje.</text:span></text:p>
      <text:p text:style-name="P148"><text:span text:style-name="T149">11</text:span><text:span text:style-name="T150">. Perkančioji organizacija turi laikyti, kad tiekti reikalingas prekes ar teikti reikalingas paslaugas yra arba gali<text:s/></text:span><text:span text:style-name="T151">būti suinteresuotas tas pats tiekėjas, jeigu:</text:span></text:p>
      <text:p text:style-name="P152"><text:span text:style-name="T153">11.1</text:span><text:span text:style-name="T154">. perkančioji organizacija prekes ar paslaugas, dėl kurių numatoma sudaryti sutartis anksčiau, pirko iš to paties tiekėjo<text:s/></text:span><text:span text:style-name="T155">(pavyzdžiui, jeigu statybiniai dažai ir sausi tinko mišiniai buvo pirkti iš to<text:s/></text:span><text:span text:style-name="T156">paties tiekėjo, sutartys dėl šių prekių laikytinos panašiomis)</text:span><text:span text:style-name="T157">;</text:span></text:p>
      <text:p text:style-name="P158"><text:span text:style-name="T159">11.2</text:span><text:span text:style-name="T160">. perkančiajai organizacijai tas pats tiekėjas yra pasiūlęs tiekti prekes ar teikti paslaugas, dėl kurių numatoma sudaryti sutartis<text:s/></text:span><text:span text:style-name="T161">(pavyzdžiui, jeigu ta pati įmonė perkančiajai organi</text:span><text:span text:style-name="T162">zacijai yra atsiuntusi reklaminius lankstinukus, kuriuose siūlo išspausdinti ir išplatinti perkančiosios organizacijos leidinius, sutartys dėl šių paslaugų laikytinos panašiomis)</text:span><text:span text:style-name="T163">;</text:span></text:p>
      <text:p text:style-name="P164"><text:span text:style-name="T165">11.3</text:span><text:span text:style-name="T166">. remdamasi žiniasklaidos ar kitų informacijos šaltinių pateikiama i</text:span><text:span text:style-name="T167">nformacija perkančioji organizacija žino, kad prekes ar paslaugas, dėl kurių numatoma sudaryti sutartis, teikti gali tas pats tiekėjas<text:s/></text:span><text:span text:style-name="T168">(pavyzdžiui, jeigu dienraštyje paskelbtas pranešimas, kad įmonė valo gatves, kiemus ir išveža statybines šiukšles, sutart</text:span><text:span text:style-name="T169">ys dėl šių paslaugų laikytinos panašiomis)</text:span><text:span text:style-name="T170">;</text:span></text:p>
      <text:p text:style-name="P171"><text:span text:style-name="T172">11.4</text:span><text:span text:style-name="T173">. atsižvelgiant į prekių ar paslaugų ypatybes ir vadovaujantis protingumo kriterijais galima manyti, kad sutarčių dėl šių prekių ar paslaugų sudarymu gali būti suinteresuotas tas pats tiekėjas<text:s/></text:span><text:span text:style-name="T174">(pavyzdžiui</text:span><text:span text:style-name="T175">, sutartys dėl lengvųjų automobilių remonto ir aptarnavimo laikytinos panašiomis, tačiau sutartys dėl lengvųjų automobilių ir katilinių įrangos remonto yra nepanaios)</text:span><text:span text:style-name="T176">.</text:span></text:p>
      <text:p text:style-name="P177"><text:span text:style-name="T178">12</text:span><text:span text:style-name="T179">. Jeigu perkančioji organizacija nėra įsitikinusi, ar sudaromos sutartys yra pa</text:span><text:span text:style-name="T180">našios, ji privalo jas laikyti panašiomis.</text:span></text:p>
      <text:p text:style-name="P181"><text:span text:style-name="T182">13</text:span><text:span text:style-name="T183">. Perkančioji organizacija pasirinkdama, kurį iš šios metodikos 8</text:span><text:span text:style-name="T184"><text:s/></text:span><text:span text:style-name="T185">punkte nurodytų pirkimo vertės apskaičiavimo būdų arba kurį iš šios metodikos 9 punkte nurodytų prekių ar paslaugų panašumo nustatymo būdų ta</text:span><text:span text:style-name="T186">ikyti, vadovaujasi šios tvarkos 4.2 punkto nuostata.</text:span></text:p>
      <text:p text:style-name="P187"><text:span text:style-name="T188">14</text:span><text:span text:style-name="T189">. Jeigu numatomoje sudaryti pirkimo sutartyje nustatoma pirkimo sutarties pratęsimo galimybė (opcionas), pirkimo vertė skaičiuojama pagal didžiausius pirkimo sutartyje numatytų įsigyti prekių arba<text:s/></text:span><text:span text:style-name="T190">paslaugų kiekius, įskaitant tuos kiekius, kurie bus nupirkti pratęsus pirkimo sutartį.</text:span></text:p>
      <text:p text:style-name="P191"><text:span text:style-name="T192">15</text:span><text:span text:style-name="T193">. Jeigu numatoma, kad Viešųjų pirkimų įstatymo 45 straipsnio 4 dalies 1 punkte ir 65 straipsnio 9 dalies 2 punkte nustatytais atvejais ateityje neskelbiamų derybų<text:s/></text:span><text:span text:style-name="T194">arba supaprastintų neskelbiamų derybų būdu bus vykdomas papildomas paslaugų pirkimas, pirkimo vertė skaičiuojama pagal didžiausius pirkimo sutartyje numatytų įsigyti paslaugų kiekius, įskaitant ir numatomų papildomų pirkimų vertes.</text:span></text:p>
      <text:p text:style-name="P195"><text:span text:style-name="T196">16</text:span><text:span text:style-name="T197">. Prekių nuomos, l</text:span><text:span text:style-name="T198">izingo (finansinės nuomos), pirkimo išsimokėtinai, numatant prekes įsigyti ar to nenumatant, pirkimo vertė skaičiuojama:</text:span></text:p>
      <text:p text:style-name="P199"><text:span text:style-name="T200">16.1</text:span><text:span text:style-name="T201">. jeigu numatoma sudaryti terminuotą pirkimo sutartį, kurios trukmė yra 12 ar mažiau mėnesių, – bendra numatomos pirkimo sutartie</text:span><text:span text:style-name="T202">s vertė arba, jeigu pirkimo sutarties trukmė yra daugiau kaip 12 mėnesių, – bendra numatomos pirkimo sutarties vertė, įskaitant numatomą likutinę vertę (vertę, kuria išperkamos prekės);</text:span></text:p>
      <text:p text:style-name="P203"><text:span text:style-name="T204">16.2</text:span><text:span text:style-name="T205">. jeigu numatoma sudaryti neterminuotą pirkimo sutartį arba je</text:span><text:span text:style-name="T206">i abejojama dėl pirkimo sutarties trukmės, – pirkimo sutarties mėnesio vertė padauginama iš 48.</text:span></text:p>
      <text:p text:style-name="P207"><text:span text:style-name="T208">17</text:span><text:span text:style-name="T209">. Apskaičiuodama paslaugų pirkimo vertę, perkančioji organizacija į šią vertę įtraukia:</text:span></text:p>
      <text:p text:style-name="P210"><text:span text:style-name="T211">17.1</text:span><text:span text:style-name="T212">. pirkdama draudimo paslaugas – draudimo įmokų ar kitokio<text:s/></text:span><text:span text:style-name="T213">atlyginimo draudikui vertę;</text:span></text:p>
      <text:p text:style-name="P214"><text:span text:style-name="T215">17.2</text:span><text:span text:style-name="T216">. pirkdama bankų ar kitas finansines paslaugas – bankui mokamas įmokas, komisinius ir palūkanas bei kitokius atlyginimus už paslaugas (bankų paskolų atveju į paslaugų pirkimo vertę pačios paskolos vertės įtraukti<text:s/></text:span><text:span text:style-name="T217">nereikia);</text:span></text:p>
      <text:p text:style-name="P218"><text:span text:style-name="T219">17.3</text:span><text:span text:style-name="T220">. paslaugų pirkimui taikant projekto konkursą, kai su laimėtoju bus sudaroma paslaugos pirkimo sutartis – numatomą perkamų paslaugų vertę;</text:span></text:p>
      <text:p text:style-name="P221"><text:span text:style-name="T222">17.4</text:span><text:span text:style-name="T223">. paslaugų pirkimui taikant projekto konkursą, kai projekto konkurso laimėtojai ar dalyvia</text:span><text:span text:style-name="T224">i apdovanojami prizais, premijomis ar jiems taikomos kitokios atlygio formos – bendrą visų prizų, premijų ir kitokių išmokų vertę.</text:span></text:p>
      <text:p text:style-name="P225"><text:span text:style-name="T226">18</text:span><text:span text:style-name="T227">. Jeigu numatomoje sudaryti paslaugų pirkimo sutartyje nebus nurodoma visa kaina (nurodomos tik kainodaros taisyklės)</text:span><text:span text:style-name="T228">, pirkimo verte laikoma:</text:span></text:p>
      <text:p text:style-name="P229"><text:span text:style-name="T230">18.1</text:span><text:span text:style-name="T231">. terminuotų sutarčių, kurių trukmė iki 48 mėnesių, atveju – bendra numatomos sudaryti pirkimo sutarties vertė;</text:span></text:p>
      <text:p text:style-name="P232"><text:span text:style-name="T233">18.2</text:span><text:span text:style-name="T234">. neterminuotų sutarčių atveju arba tada, kai numatomos sudaryti pirkimo sutarties trukmė yra daugiau kai</text:span><text:span text:style-name="T235">p 48 mėnesiai, – numatomos sudaryti pirkimo sutarties mėnesio vertė padauginama iš 48.</text:span></text:p>
      <text:p text:style-name="P236"><text:span text:style-name="T237">19</text:span><text:span text:style-name="T238">. Kai perkamos tos pačios prekės, bet joms įsigyti numatoma tuo pačiu metu sudaryti kelias pirkimo sutartis, pirkimo vertė yra tų pirkimų numatomų verčių, apskai</text:span><text:span text:style-name="T239">čiuotų vadovaujantis šia metodika, suma.</text:span></text:p>
      <text:p text:style-name="P240"><text:span text:style-name="T241">20</text:span><text:span text:style-name="T242">. Kai perkamos paslaugos yra suskirstytos į atskiras dalis, kurių kiekvienai numatoma sudaryti atskirą pirkimo sutartį, pirkimo vertė yra tų pirkimų numatomų verčių, apskaičiuotų vadovaujantis šios metodikos n</text:span><text:span text:style-name="T243">uostatomis, suma. Taip apskaičiuota pirkimo vertė galioja visoms pirkimo dalims.</text:span></text:p>
      <text:p text:style-name="P244"><text:span text:style-name="T245">21</text:span><text:span text:style-name="T246">. Preliminariosios pirkimo sutarties vertė nustatoma susumuojant visų pagal šią sutartį numatytų vykdyti pirkimų (pirkimų, kurių metu pagal preliminariąją sutartį sudaro</text:span><text:span text:style-name="T247">mos pagrindinės sutartys) vertes.</text:span></text:p>
      <text:p text:style-name="P248"/>
      <text:p text:style-name="P249"><text:span text:style-name="T250">III</text:span><text:span text:style-name="T251">.<text:s/></text:span><text:span text:style-name="T252">BAIGIAMOSIOS NUOSTATOS</text:span></text:p>
      <text:p text:style-name="P253"/>
      <text:p text:style-name="P254"><text:span text:style-name="T255">22</text:span><text:span text:style-name="T256">. Siekdama nustatyti pirkimo vertę perkančioji organizacija turi:</text:span></text:p>
      <text:p text:style-name="P257"><text:span text:style-name="T258">22.1</text:span><text:span text:style-name="T259">. parengti perkamų prekių ar paslaugų technines specifikacijas ir nustatyti kiekius ar apimtis;</text:span></text:p>
      <text:p text:style-name="P260"><text:span text:style-name="T261">22.2</text:span><text:span text:style-name="T262">. nu</text:span><text:span text:style-name="T263">matyti numatomos (numatomų) sudaryti sutarties (sutarčių) savybes (sutarties terminas, kainodara, pratęsimo galimybė (opcionas) ir t. t.);</text:span></text:p>
      <text:p text:style-name="P264"><text:span text:style-name="T265">22.3</text:span><text:span text:style-name="T266">. remiantis skaičiuojamosiomis kainomis, panašių pirkimų praktika, rinkos ir kitais tyrimais nustatyti<text:s/></text:span><text:span text:style-name="T267">numatomos (numatomų) sudaryti pirkimo sutarties (sutarčių) preliminarią vertę;</text:span></text:p>
      <text:p text:style-name="P268"><text:span text:style-name="T269">22.4</text:span><text:span text:style-name="T270">. nustatyti vadovaujantis šios metodikos nuostatomis kitų, į pirkimo vertės skaičiavimą įtrauktinų sutarčių vertę;</text:span></text:p>
      <text:p text:style-name="P271"><text:span text:style-name="T272">22.5</text:span><text:span text:style-name="T273">. apskaičiuoti vadovaujantis šios metodikos nu</text:span><text:span text:style-name="T274">ostatomis pirkimo vertę.</text:span></text:p>
      <text:p text:style-name="P275"><text:span text:style-name="T276">23</text:span><text:span text:style-name="T277">. Perkančioji organizacija tinkamam prekių ir paslaugų viešųjų pirkimų verčių nustatymui turėtų kaupti informaciją apie įvykdytus ir vykdomus viešuosiuos pirkimus, jų metu sudarytas pirkimo sutartis, pirkimo sutarčių<text:s/></text:span><text:span text:style-name="T278">sudarymo ir įvykdymo terminus, faktines vertes, prekių ir paslaugų rinkos sąlygas ir pan.</text:span></text:p>
      <text:p text:style-name="P279"><text:span text:style-name="T280">24</text:span><text:span text:style-name="T281">. Perkančioji organizacija turėtų įdiegti viešųjų pirkimų apskaitos ir planavimo priemones, kurios leistų numatyti būsimus prekių ir paslaugų pirkimus ir galima</text:span><text:span text:style-name="T282">s jų vertes.</text:span></text:p>
      <text:p text:style-name="P283"><text:span text:style-name="T284">______________</text:span></text:p>
      <text:p text:style-name="P285">Priedo pakeitimai:</text:p>
      <text:p text:style-name="P286"><text:span text:style-name="T287">Nr.<text:s/></text:span><text:a xlink:href="https://www.e-tar.lt/portal/legalAct.html?documentId=TAR.4E7621095499" office:target-frame-name="_top" xlink:show="replace"><text:span text:style-name="T288">1S-4</text:span></text:a><text:span text:style-name="T289">, 2004-02-02, Žin., 2004, Nr. 23-730 (2004-02-12), i. k. 104110CISAK00001S-4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Viešųjų pirkimų t</text:span><text:span text:style-name="T299">arnyba prie Lietuvos Respublikos Vyriausybės, Įsakymas</text:span></text:p>
      <text:p text:style-name="P300"><text:span text:style-name="T301">Nr.<text:s/></text:span><text:a xlink:href="https://www.e-tar.lt/portal/legalAct.html?documentId=TAR.4E7621095499" office:target-frame-name="_top" xlink:show="replace"><text:span text:style-name="T302">1S-4</text:span></text:a><text:span text:style-name="T303">, 2004-02-02, Žin., 2004, Nr. 23-730 (2004-02-12), i. k. 104110CISAK00001S-4</text:span></text:p>
      <text:p text:style-name="P304"><text:span text:style-name="T305">Dėl Viešųjų pirkimų tarnybos prie<text:s/></text:span><text:span text:style-name="T306">Lietuvos Respublikos Vyriausybės direktoriaus 2003 m. vasario 26 d. įsakymo Nr. 1S-26 "Dėl prekių ir paslaugų viešojo pirkimo vertės nustatymo metodikos patvirtinimo"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9T06:53:00Z</meta:creation-date>
    <dc:date>2017-06-29T06:53:00Z</dc:date>
    <meta:template xlink:href="Normal.dotm" xlink:type="simple"/>
    <meta:editing-cycles>2</meta:editing-cycles>
    <meta:editing-duration>PT0S</meta:editing-duration>
    <meta:document-statistic meta:page-count="5" meta:paragraph-count="362" meta:word-count="1744" meta:character-count="12324" meta:row-count="1563" meta:non-whitespace-character-count="10942"/>
  </office:meta>
</office:document-meta>
</file>