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widows="0" fo:orphans="0" fo:break-before="page" fo:margin-left="3.543in">
        <style:tab-stops/>
      </style:paragraph-properties>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P58" style:parent-style-name="Normal" style:family="paragraph">
      <style:paragraph-properties fo:widows="0" fo:orphans="0" fo:text-indent="3.543in"/>
    </style:style>
    <style:style style:name="P59" style:parent-style-name="Normal" style:family="paragraph">
      <style:paragraph-properties fo:widows="0" fo:orphans="0" fo:text-indent="3.543in"/>
    </style:style>
    <style:style style:name="P60" style:parent-style-name="Normal" style:family="paragraph">
      <style:paragraph-properties fo:text-indent="0.4923in"/>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indent="0.4923in"/>
    </style:style>
    <style:style style:name="P69" style:parent-style-name="Normal" style:family="paragraph">
      <style:paragraph-properties fo:widows="0" fo:orphans="0" fo:text-align="justify" style:vertical-align="middle" fo:text-indent="0.4923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style:vertical-align="middle" fo:text-indent="0.4923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style="italic" style:font-style-asian="italic" style:font-style-complex="italic" style:font-size-complex="12pt" style:language-asian="lt" style:country-asian="LT"/>
    </style:style>
    <style:style style:name="T126" style:parent-style-name="DefaultParagraphFont" style:family="text">
      <style:text-properties fo:font-style="italic" style:font-style-asian="italic" style:font-size-complex="12pt" style:language-asian="lt" style:country-asian="LT"/>
    </style:style>
    <style:style style:name="T127" style:parent-style-name="DefaultParagraphFont" style:family="text">
      <style:text-properties fo:font-style="italic" style:font-style-asian="italic" style:font-style-complex="italic" style:font-size-complex="12pt" style:language-asian="lt" style:country-asian="LT"/>
    </style:style>
    <style:style style:name="T128" style:parent-style-name="DefaultParagraphFont" style:family="text">
      <style:text-properties fo:font-style="italic" style:font-style-asian="italic" style:font-style-complex="italic" style:font-size-complex="12pt" style:language-asian="lt" style:country-asian="LT"/>
    </style:style>
    <style:style style:name="T129" style:parent-style-name="DefaultParagraphFont" style:family="text">
      <style:text-properties fo:font-style="italic" style:font-style-asian="italic" style:font-size-complex="12pt" style:language-asian="lt" style:country-asian="LT"/>
    </style:style>
    <style:style style:name="T130" style:parent-style-name="DefaultParagraphFont" style:family="text">
      <style:text-properties fo:font-style="italic" style:font-style-asian="italic" style:font-style-complex="italic"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style:vertical-align="middle" fo:text-indent="0.4923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style:vertical-align="middle" fo:text-indent="0.4923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style:vertical-align="middle" fo:text-indent="0.4923in"/>
      <style:text-properties fo:hyphenate="false"/>
    </style:style>
    <style:style style:name="T172" style:parent-style-name="DefaultParagraphFont" style:family="text">
      <style:text-properties fo:color="#000000" fo:letter-spacing="-0.0027in" style:font-size-complex="12pt" style:language-asian="lt" style:country-asian="LT"/>
    </style:style>
    <style:style style:name="T173" style:parent-style-name="DefaultParagraphFont" style:family="text">
      <style:text-properties fo:color="#000000" fo:letter-spacing="-0.0027in" style:font-size-complex="12pt" style:language-asian="lt" style:country-asian="LT"/>
    </style:style>
    <style:style style:name="T174" style:parent-style-name="DefaultParagraphFont" style:family="text">
      <style:text-properties fo:color="#000000" fo:letter-spacing="-0.0027in" style:font-size-complex="12pt" style:language-asian="lt" style:country-asian="LT"/>
    </style:style>
    <style:style style:name="T175" style:parent-style-name="DefaultParagraphFont" style:family="text">
      <style:text-properties fo:color="#000000" fo:letter-spacing="-0.0027in" fo:font-size="11pt" style:font-size-asian="11pt" style:font-size-complex="11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style:vertical-align="middle" fo:text-indent="0.4923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style:vertical-align="middle" fo:text-indent="0.4923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style="italic" style:font-style-asian="italic" style:font-style-complex="italic"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style:vertical-align="middle" fo:text-indent="0.4923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text-indent="0.4923in"/>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text-indent="0.4923in"/>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center"/>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widows="0" fo:orphans="0"/>
    </style:style>
  </office:automatic-styles>
  <office:body>
    <office:text text:use-soft-page-breaks="true">
      <text:p text:style-name="P1"><text:span text:style-name="T9">Suvestinė redakcija nuo 2014-01-01 iki 2014-12-31</text:span></text:p>
      <text:p text:style-name="P10"/>
      <text:p text:style-name="P11"><text:span text:style-name="T12">Įsakymas paskelbtas: Žin. 2003, Nr.<text:s/></text:span><text:a xlink:href="https://www.e-tar.lt/portal/legalAct.html?documentId=TAR.9B40B9882A6A" office:target-frame-name="_top" xlink:show="replace"><text:span text:style-name="T13">22-949</text:span></text:a><text:span text:style-name="T14">, i. k. 103110CISAK0001S-26</text:span></text:p>
      <text:p text:style-name="P15"/>
      <text:p text:style-name="P16"><text:s/></text:p>
      <text:p text:style-name="P17">VIEŠŲJŲ PIRKIMŲ TARNYBOS PRIE LIETUVOS<text:s/>RESPUBLIKOS VYRIAUSYBĖS DIREKTORIUS</text:p>
      <text:p text:style-name="P18"/>
      <text:p text:style-name="P19">Į S A K Y M A S</text:p>
      <text:p text:style-name="P20"><text:span text:style-name="T21">DĖL NUMATOMO VIEŠOJO PIRKIMO VERTĖS SKAIČIAVIMO METODIKOS PATVIRTINIMO<text:s/></text:span></text:p>
      <text:p text:style-name="P22"/>
      <text:p text:style-name="P23">2003 m. vasario 26 d. Nr. 1S-26</text:p>
      <text:p text:style-name="P24">Vilnius</text:p>
      <text:p text:style-name="P25"/>
      <text:p text:style-name="P26"/>
      <text:p text:style-name="P27">Pakeistas teisės akto pavadinimas:</text:p>
      <text:p text:style-name="P28"><text:span text:style-name="T29">Nr.<text:s/></text:span><text:a xlink:href="https://www.e-tar.lt/portal/legalAct.html?documentId=TAR.4773A276EAAF" office:target-frame-name="_top" xlink:show="replace"><text:span text:style-name="T30">1S-82</text:span></text:a><text:span text:style-name="T31">, 2008-09-04, Žin., 2008, Nr. 103-3961 (2008-09-09), i. k. 108110CISAK0001S-82</text:span></text:p>
      <text:p text:style-name="Normal"/>
      <text:p text:style-name="P32"><text:span text:style-name="T33">Vadovaudamasis 2002 m. gruodžio 3 d. Lietuvos Respublikos viešųjų pirkimų įstatymo Nr. IX-1217 (Žin., 2002, Nr.<text:s/></text:span><text:a xlink:href="https://www.e-tar.lt/portal/lt/legalAct/TAR.F4EDFC59E1E8" office:target-frame-name="_blank" xlink:show="new"><text:span text:style-name="T34">118-5296</text:span></text:a><text:span text:style-name="T35">) 7 straipsnio 2 dalies 11 punktu ir 8 straipsnio 4 dalimi:</text:span></text:p>
      <text:p text:style-name="P36"><text:span text:style-name="T37">1</text:span><text:span text:style-name="T38">.<text:s/></text:span><text:span text:style-name="T39">Tvirtinu</text:span><text:span text:style-name="T40"><text:s/>Prekių ir paslaugų viešojo pirkimo vertės nustatymo metodiką (pridedama).</text:span></text:p>
      <text:p text:style-name="P41"><text:span text:style-name="T42">2</text:span><text:span text:style-name="T43">.<text:s/></text:span><text:span text:style-name="T44">Nustata</text:span><text:span text:style-name="T45">u, kad šiuo įsakymu patvirtinta Prekių ir paslaugų viešojo pirkimo vertės nustatymo metodika taikoma atliekant viešuosius pirkimus pagal 2002 m. gruodžio 3 d. Lietuvos Respublikos viešųjų pirkimų įstatymą Nr. IX-1217.</text:span></text:p>
      <text:p text:style-name="P46"/>
      <text:p text:style-name="P47"/>
      <text:p text:style-name="P48"/>
      <text:p text:style-name="P49"><text:span text:style-name="T50">DIREKTORIUS</text:span><text:span text:style-name="T51"><text:tab/>RIMGAUDAS VAIČIULIS</text:span></text:p>
      <text:soft-page-break/>
      <text:p text:style-name="P52">PATVIRTINTA</text:p>
      <text:p text:style-name="P53">Viešųjų pirkimų tarnybos prie Lietuvos<text:s/></text:p>
      <text:p text:style-name="P54">Respublikos Vyriausybės direktoriaus<text:s/></text:p>
      <text:p text:style-name="P55">2003 m. vasario 26 d. įsakymu Nr. 1S-26</text:p>
      <text:p text:style-name="P56">(Viešųjų pirkimų tarnybos prie Lietuvos<text:s/></text:p>
      <text:p text:style-name="P57">Respublikos Vyriausybės direktoriaus<text:s/></text:p>
      <text:p text:style-name="P58">2006 m. sausio 27 d. įsakymo Nr. 1S-7<text:s/></text:p>
      <text:p text:style-name="P59">redakcija)</text:p>
      <text:p text:style-name="P60"/>
      <text:p text:style-name="P61"><text:span text:style-name="T62">NUMATOMO VIEŠOJO PIRKIMO VERTĖS SKAIČIAVIMO METODIKA</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Numatomo viešojo pirkimo vertės skaičiavimo metodika (toliau – metodika) vadovaujasi perkančiosios organizacijos, nustatydamos prekių, paslaugų ir darbų n</text:span><text:span text:style-name="T72">umatomo viešojo pirkimo (toliau – pirkimo) vertes atliekant pirkimus pagal Lietuvos Respublikos viešųjų pirkimų įstatymą (Žin., 1996, Nr. </text:span><text:a xlink:href="http://www3.lrs.lt/pls/inter/dokpaieska.showdoc_l?p_id=30614" office:target-frame-name="_top" xlink:show="replace"><text:span text:style-name="T73">84-2000</text:span></text:a><text:span text:style-name="T74">; 2006, Nr. </text:span><text:a xlink:href="http://www3.lrs.lt/pls/inter/dokpaieska.showdoc_l?p_id=268778" office:target-frame-name="_top" xlink:show="replace"><text:span text:style-name="T75">4-102</text:span></text:a><text:span text:style-name="T76">) (toliau – Viešųjų pirkimų įstatymas).</text:span><text:span text:style-name="T77"><text:s/></text:span></text:p>
      <text:p text:style-name="P78">Punkto pakeitimai:</text:p>
      <text:p text:style-name="P79"><text:span text:style-name="T80">Nr.<text:s/></text:span><text:a xlink:href="https://www.e-tar.lt/portal/legalAct.html?documentId=TAR.4773A276EAAF" office:target-frame-name="_top" xlink:show="replace"><text:span text:style-name="T81">1S-82</text:span></text:a><text:span text:style-name="T82">, 2008-09-04, Žin., 2008, Nr. 103-3961<text:s/></text:span><text:span text:style-name="T83">(2008-09-09), i. k. 108110CISAK0001S-82</text:span></text:p>
      <text:p text:style-name="P84"><text:span text:style-name="T85">Nr.<text:s/></text:span><text:a xlink:href="https://www.e-tar.lt/portal/legalAct.html?documentId=daedc8a0723011e3bd0ecaffd80c672a" office:target-frame-name="_top" xlink:show="replace"><text:span text:style-name="T86">1S-253</text:span></text:a><text:span text:style-name="T87">, 2013-12-20, Žin., 2013, Nr. 135-6910 (2013-12-27); paskelbta TAR 2013-12-31, i. k. 2013-00185</text:span></text:p>
      <text:p text:style-name="Normal"/>
      <text:p text:style-name="P88">2. Šioje metodikoje vartojamos pagrindinės sąvokos apibrėžtos Viešųjų pirkimų įstatyme.</text:p>
      <text:p text:style-name="P89"><text:span text:style-name="T90">3</text:span><text:span text:style-name="T91">. Numatomo pirkimo vertė (toliau – pirkimo vertė) yra perkančiosios organizacijos numatomos sudaryti pirkimo–pardavimo sutarties (toliau – pirkimo sutartis) vertė, skaiči</text:span><text:span text:style-name="T92">uojama imant visą mokėtiną sumą be pridėtinės vertės mokesčio, įskaitant visas pirkimo sutarties pasirinkimo ir atnaujinimo galimybes. Pirkimo vertė skaičiuojama pirkimo pradžiai, kuri nustatoma vadovaujantis Viešųjų pirkimų įstatymo 7 straipsnio 2 dalimi.</text:span><text:span text:style-name="T93"><text:s/>Jeigu pirkimas prasideda vienais finansiniais metais ir pasibaigia kitais finansiniais metais, sudaromos pirkimo sutarties vertė įtraukiama į pirkimų vertes tų finansinių metų, kuriais pirkimas prasidėjo.</text:span><text:span text:style-name="T94"><text:s/></text:span></text:p>
      <text:p text:style-name="P95">Punkto pakeitimai:</text:p>
      <text:p text:style-name="P96"><text:span text:style-name="T97">Nr.<text:s/></text:span><text:a xlink:href="https://www.e-tar.lt/portal/legalAct.html?documentId=TAR.4773A276EAAF" office:target-frame-name="_top" xlink:show="replace"><text:span text:style-name="T98">1S-82</text:span></text:a><text:span text:style-name="T99">, 2008-09-04, Žin., 2008, Nr. 103-3961 (2008-09-09), i. k. 108110CISAK0001S-82</text:span></text:p>
      <text:p text:style-name="P100"><text:span text:style-name="T101">Nr.<text:s/></text:span><text:a xlink:href="https://www.e-tar.lt/portal/legalAct.html?documentId=daedc8a0723011e3bd0ecaffd80c672a" office:target-frame-name="_top" xlink:show="replace"><text:span text:style-name="T102">1S-253</text:span></text:a><text:span text:style-name="T103">,<text:s/></text:span><text:span text:style-name="T104">2013-12-20, Žin., 2013, Nr. 135-6910 (2013-12-27); paskelbta TAR 2013-12-31, i. k. 2013-00185</text:span></text:p>
      <text:p text:style-name="Normal"/>
      <text:p text:style-name="P105">4. Už pirkimo vertės apskaičiavimą atsakinga pirkimą atliekanti perkančioji organizacija, kuri nustatydama prekių, paslaugų ar darbų pirkimo vertę:</text:p>
      <text:p text:style-name="P106">4.1. neturi teisės skaidyti pirkimo vertės į dalis, jeigu taip gali būti išvengta Viešųjų pirkimų įstatymo nustatytos pirkimų tvarkos, išskyrus atvejus, jei visoms išskaidytoms pirkimo dalims bus taikomas pirkimo būdas (būdai), pasirinktas pagal Viešųjų pirkimų įstatymo reikalavimus visai pirkimo vertei;</text:p>
      <text:p text:style-name="P107">4.2. pirkimo vertės nustatymo būdo negali pasirinkti taip, kad būtų galima išvengti Viešųjų pirkimų įstatymo nuostatų dėl pirkimo būdų pasirinkimo ir pirkimo procedūrų vykdymo taikymo.</text:p>
      <text:p text:style-name="P108"><text:span text:style-name="T109">5</text:span><text:span text:style-name="T110">. Skaičiuojant pi</text:span><text:span text:style-name="T111">rkimo vertę atsižvelgiama į visą pirkimo sutartyje nustatytą atlyginimą tiekėjui, nepriklausomai nuo finansavimo šaltinių. Skaičiuojant pirkimo vertę neatsižvelgiama į pirkimo sutarčių, kurios sudaromos taikant kitas procedūras pagal Viešųjų pirkimų įstaty</text:span><text:span text:style-name="T112">mo 10 straipsnyje numatytas išimtis, vertes.</text:span><text:s/></text:p>
      <text:p text:style-name="P113">Punkto pakeitimai:</text:p>
      <text:p text:style-name="P114"><text:span text:style-name="T115">Nr.<text:s/></text:span><text:a xlink:href="https://www.e-tar.lt/portal/legalAct.html?documentId=TAR.4773A276EAAF" office:target-frame-name="_top" xlink:show="replace"><text:span text:style-name="T116">1S-82</text:span></text:a><text:span text:style-name="T117">, 2008-09-04, Žin., 2008, Nr. 103-3961 (2008-09-09), i. k. 108110CISAK0001S-82</text:span></text:p>
      <text:p text:style-name="Normal"/>
      <text:p text:style-name="P118">6.<text:s/>Preliminariosios pirkimo sutarties ar dinaminės pirkimo sistemos taikymo atvejais pirkimo vertė nustatoma atsižvelgiant į didžiausią numatomą visų per visą preliminariosios sutarties arba dinaminės pirkimo sistemos trukmę numatytų sudaryti pirkimo sutarčių<text:s/>vertę.</text:p>
      <text:p text:style-name="P119"><text:span text:style-name="T120">7</text:span><text:span text:style-name="T121">. Centrinė perkančioji organizacija centralizuotai vykdomų pirkimų vertes skaičiuoja pagal šią metodiką. Atlikdama kitus pirkimus, ji neatsižvelgia į šių pirkimų vertes, tačiau privalo įskaityti centralizuotai vykdomų pirkimų metu savo pačios<text:s/></text:span><text:span text:style-name="T122">sudaromų pirkimo sutarčių (pagrindinių pirkimo<text:s/></text:span><text:soft-page-break/><text:span text:style-name="T123">sutarčių) vertę. Perkančioji organizacija, dalį prekių, paslaugų ar darbų pirkdama pati, kitą dalį – iš arba per centrinę perkančiąją organizaciją, taip pat privalo atsižvelgti į centralizuotame pirkime savo p</text:span><text:span text:style-name="T124">ačios sudaromų pirkimo sutarčių (pagrindinių pirkimo sutarčių) vertę<text:s/></text:span><text:span text:style-name="T125">(pavyzdžiui, perkančioji organizacija per centrinę perkančiąją organizaciją perka nešiojamuosius kompiuterius, kurių vertė – 1 000 000<text:s/></text:span><text:span text:style-name="T126">L</text:span><text:span text:style-name="T127">t be PVM. Perkančioji organizacija taip pat savaran</text:span><text:span text:style-name="T128">kiškai perka nešiojamųjų kompiuterių, kurių vertė – 300 000<text:s/></text:span><text:span text:style-name="T129">L</text:span><text:span text:style-name="T130">t be PVM. Kadangi šių prekių pirkimo sutartys yra to paties tipo, jų vertė turi būti sumuojama ir perkančioji organizacija nešiojamuosius kompiuterius privalo pirkti tarptautinio pirkimo būdu).</text:span><text:s/></text:p>
      <text:p text:style-name="P131">Punkto pakeitimai:</text:p>
      <text:p text:style-name="P132"><text:span text:style-name="T133">Nr.<text:s/></text:span><text:a xlink:href="https://www.e-tar.lt/portal/legalAct.html?documentId=TAR.4773A276EAAF" office:target-frame-name="_top" xlink:show="replace"><text:span text:style-name="T134">1S-82</text:span></text:a><text:span text:style-name="T135">, 2008-09-04, Žin., 2008, Nr. 103-3961 (2008-09-09), i. k. 108110CISAK0001S-82</text:span></text:p>
      <text:p text:style-name="Normal"/>
      <text:p text:style-name="P136"><text:span text:style-name="T137">8</text:span><text:span text:style-name="T138">. Jeigu pirkimas vykdomas pagal įgaliojimą, pirkimo verte lai</text:span><text:span text:style-name="T139">koma didžiausia iš šių verčių:</text:span></text:p>
      <text:p text:style-name="P140"><text:span text:style-name="T141">8.1</text:span><text:span text:style-name="T142">. kiekvienos perkančiosios organizacijos apskaičiuota pirkimo vertė;</text:span></text:p>
      <text:p text:style-name="P143"><text:span text:style-name="T144">8.2</text:span><text:span text:style-name="T145">. įgaliotosios perkančiosios organizacijos apskaičiuota pirkimo vertė, kurią sudaro to paties pirkimo metu ketinamų sudaryti to paties tipo prek</text:span><text:span text:style-name="T146">ių ar paslaugų pirkimo sutarčių arba dėl to paties objekto sudaromų darbų pirkimo sutarčių verčių suma.</text:span></text:p>
      <text:p text:style-name="P147"><text:span text:style-name="T148">Perkančioji organizacija, skaičiuodama kitų pirkimų vertes, neatsižvelgia į pagal įgaliojimus vykdomų pirkimų vertes, tačiau privalo įskaityti šių pirki</text:span><text:span text:style-name="T149">mų metu savo pačios sudaromų sutarčių vertes.</text:span><text:s/></text:p>
      <text:p text:style-name="P150">Papildyta punktu:</text:p>
      <text:p text:style-name="P151"><text:span text:style-name="T152">Nr.<text:s/></text:span><text:a xlink:href="https://www.e-tar.lt/portal/legalAct.html?documentId=TAR.4773A276EAAF" office:target-frame-name="_top" xlink:show="replace"><text:span text:style-name="T153">1S-82</text:span></text:a><text:span text:style-name="T154">, 2008-09-04, Žin., 2008, Nr. 103-3961 (2008-09-09), i. k. 108110CISAK0001S-82</text:span></text:p>
      <text:p text:style-name="Normal"/>
      <text:p text:style-name="P155"><text:span text:style-name="T156">II</text:span><text:span text:style-name="T157">.<text:s/></text:span><text:span text:style-name="T158">NUMATOMO</text:span><text:span text:style-name="T159"><text:s/>PREKIŲ AR PASLAUGŲ PIRKIMO VERČIŲ SKAIČIAVIMAS</text:span></text:p>
      <text:p text:style-name="P160"/>
      <text:p text:style-name="P161">9. Jeigu prekių ar paslaugų pirkimas per einamuosius finansinius metus arba per 12 mėnesių nuo pirkimo pradžios atliekamas vieną kartą ir sudaromos pirkimo sutarties nenumatoma atnaujinti, šio pirkimo<text:s/>vertė yra numatomos sudaryti pirkimo sutarties vertė.</text:p>
      <text:p text:style-name="P162"><text:span text:style-name="T163">10</text:span><text:span text:style-name="T164">. Jeigu prekių ar paslaugų pirkimai dėl savo pobūdžio atliekami reguliariai (perkančioji organizacija, nustatydama, ar pirkimas dėl savo pobūdžio yra reguliarus, atsižvelgia į savo vykdomos<text:s/></text:span><text:span text:style-name="T165">veiklos pobūdį, į tai, ar pirkimas atitinka perkančiosios organizacijos įprastos veiklos poreikius, į konkretaus pirkimo objekto ypatybes; paprastai reguliarus pirkimas iš anksto gali būti numatytas) arba jei sudarytas pirkimo sutartis numatyta per tam tik</text:span><text:span text:style-name="T166">rą laikotarpį atnaujinti, pirkimo vertė skaičiuojama vienu iš šių būdų:</text:span></text:p>
      <text:p text:style-name="P167"><text:span text:style-name="T168">10.1</text:span><text:span text:style-name="T169">. Pirkimo vertė yra faktinė perkamų prekių ar paslaugų to paties tipo pirkimo sutarčių, sudarytų per ankstesniuosius finansinius metus arba per pastaruosius 12 mėnesių, vertė, pa</text:span><text:span text:style-name="T170">koreguota (jeigu įmanoma) atsižvelgiant į sudaromoje pirkimo sutartyje numatomus kiekio ar vertės pokyčius per 12 mėnesių nuo pradinės pirkimo sutarties sudarymo.</text:span></text:p>
      <text:p text:style-name="P171"><text:span text:style-name="T172">10.2</text:span><text:span text:style-name="T173">. Pirkimo vertė yra bendra visų perkamų prekių ar paslaugų to paties tipo pirkimo sut</text:span><text:span text:style-name="T174">arčių, sudarytų per 12 mėnesių nuo</text:span><text:span text:style-name="T175"><text:s/>pirmojo prekių pristatymo ar per pirkimo sutarties galiojimo laikotarpį, jeigu jis yra ilgesnis kaip 12 mėnesių, numatoma vertė.</text:span><text:s/></text:p>
      <text:p text:style-name="P176">Punkto pakeitimai:</text:p>
      <text:p text:style-name="P177"><text:span text:style-name="T178">Nr.<text:s/></text:span><text:a xlink:href="https://www.e-tar.lt/portal/legalAct.html?documentId=daedc8a0723011e3bd0ecaffd80c672a" office:target-frame-name="_top" xlink:show="replace"><text:span text:style-name="T179">1S-253</text:span></text:a><text:span text:style-name="T180">, 2013-12-20, Žin., 2013, Nr. 135-6910 (2013-12-27); paskelbta TAR 2013-12-31, i. k. 2013-00185</text:span></text:p>
      <text:p text:style-name="Normal"/>
      <text:p text:style-name="P181"><text:span text:style-name="T182">11</text:span><text:span text:style-name="T183">. To paties tipo prekių pirkimo sutartimis yra sutartys, kurios sudarytos dėl tos pačios rūšies prekių. Tos pačios<text:s/></text:span><text:span text:style-name="T184">rūšies prekėmis laikomos prekės, kurios priklauso tai pačiai prekių grupei pagal Bendrojo viešųjų pirkimų žodyno, patvirtinto 2002 m. lapkričio 5 d. Europos Parlamento ir Tarybos reglamentu (EB) Nr. 2195/2002 „Dėl bendro viešųjų pirkimų žodyno“ (OL 2002 L<text:s/></text:span><text:span text:style-name="T185">340, p. 1) (2007 m. lapkričio 28 d. Komisijos reglamento (EB) Nr. 213/2008, iš dalies keičiančio Europos Parlamento ir Tarybos reglamentą (EB) Nr. 2195/2002 dėl bendro viešųjų pirkimų žodyno (CPV) ir Europos Parlamento ir Tarybos direktyvas 2004/17/EB ir 2</text:span><text:span text:style-name="T186">004/18/EB dėl viešųjų pirkimų tvarkos, kad CPV būtų atnaujintas, redakcija (OL 2008 L 74, p. 1)) (toliau – BVPŽ), skaitmeninio kodo pirmus tris skaitmenis. Jeigu prekės priklauso tai pačiai grupei, tačiau nėra gaminamos identiškam ar panašiam naudojimui, š</text:span><text:span text:style-name="T187">ių prekių pirkimo vertės gali būti skaičiuojamos<text:s/></text:span><text:soft-page-break/><text:span text:style-name="T188">atskirai. Pavyzdžiui, identiškam ar panašiam naudojimui gaminamas prekes savo įprastiniame prekių asortimente paprastai turės tas pats atitinkamoje srityje veikiantis tipinis tiekėjas.</text:span><text:span text:style-name="T189"><text:s/></text:span></text:p>
      <text:p text:style-name="P190">Punkto pakeitimai:</text:p>
      <text:p text:style-name="P191"><text:span text:style-name="T192">Nr</text:span><text:span text:style-name="T193">.<text:s/></text:span><text:a xlink:href="https://www.e-tar.lt/portal/legalAct.html?documentId=TAR.D5A967860F1F" office:target-frame-name="_top" xlink:show="replace"><text:span text:style-name="T194">1S-3</text:span></text:a><text:span text:style-name="T195">, 2007-01-19, Žin., 2007, Nr. 17-650 (2007-02-08), i. k. 107110CISAK00001S-3</text:span></text:p>
      <text:p text:style-name="P196"><text:span text:style-name="T197">Nr.<text:s/></text:span><text:a xlink:href="https://www.e-tar.lt/portal/legalAct.html?documentId=TAR.4773A276EAAF" office:target-frame-name="_top" xlink:show="replace"><text:span text:style-name="T198">1S-82</text:span></text:a><text:span text:style-name="T199">, 2008-09-04, Žin., 2008, Nr. 103-3961 (2008-09-09), i. k. 108110CISAK0001S-82</text:span></text:p>
      <text:p text:style-name="P200"><text:span text:style-name="T201">Nr.<text:s/></text:span><text:a xlink:href="https://www.e-tar.lt/portal/legalAct.html?documentId=daedc8a0723011e3bd0ecaffd80c672a" office:target-frame-name="_top" xlink:show="replace"><text:span text:style-name="T202">1S-253</text:span></text:a><text:span text:style-name="T203">, 2013-12-20, Žin., 2013, Nr. 135-6910 (2013-12-27); paskelbta TAR 20</text:span><text:span text:style-name="T204">13-12-31, i. k. 2013-00185</text:span></text:p>
      <text:p text:style-name="Normal"/>
      <text:p text:style-name="P205"><text:span text:style-name="T206">12</text:span><text:span text:style-name="T207">. To paties tipo paslaugų pirkimo sutartimis yra sutartys, kurios sudarytos dėl tos pačios kategorijos paslaugų, ir (ar) sutartys, kurių sudarymu yra arba gali būti suinteresuotas tas pats tiekėjas. Perkamų paslaugų katego</text:span><text:span text:style-name="T208">rijos nurodytos Viešųjų pirkimų įstatymo 2 priedėlyje.</text:span><text:s/></text:p>
      <text:p text:style-name="P209">Punkto pakeitimai:</text:p>
      <text:p text:style-name="P210"><text:span text:style-name="T211">Nr.<text:s/></text:span><text:a xlink:href="https://www.e-tar.lt/portal/legalAct.html?documentId=TAR.4773A276EAAF" office:target-frame-name="_top" xlink:show="replace"><text:span text:style-name="T212">1S-82</text:span></text:a><text:span text:style-name="T213">, 2008-09-04, Žin., 2008, Nr. 103-3961 (2008-09-09), i. k. 108110CISAK0001S-82</text:span></text:p>
      <text:p text:style-name="Normal"/>
      <text:p text:style-name="P214"><text:span text:style-name="T215">13</text:span><text:span text:style-name="T216">. Te</text:span><text:span text:style-name="T217">ikti reikalingas paslaugas yra arba gali būti suinteresuotas tas pats tiekėjas, jeigu atsižvelgiant į paslaugų ypatybes ir vadovaujantis protingumo kriterijais galima manyti, kad sutarčių dėl šių paslaugų sudarymu gali būti suinteresuotas tas pats tiekėjas</text:span><text:span text:style-name="T218"><text:s/></text:span><text:span text:style-name="T219">(pavyzdžiui, sutartys dėl lengvųjų automobilių remonto ir aptarnavimo laikytinos to paties tipo, tačiau sutartys dėl lengvųjų automobilių ir katilinių įrangos remonto nėra to paties tipo)</text:span><text:span text:style-name="T220">.</text:span><text:span text:style-name="T221"><text:s/></text:span></text:p>
      <text:p text:style-name="P222">Punkto pakeitimai:</text:p>
      <text:p text:style-name="P223"><text:span text:style-name="T224">Nr.<text:s/></text:span><text:a xlink:href="https://www.e-tar.lt/portal/legalAct.html?documentId=daedc8a0723011e3bd0ecaffd80c672a" office:target-frame-name="_top" xlink:show="replace"><text:span text:style-name="T225">1S-253</text:span></text:a><text:span text:style-name="T226">, 2013-12-20, Žin., 2013, Nr. 135-6910 (2013-12-27); paskelbta TAR 2013-12-31, i. k. 2013-00185</text:span></text:p>
      <text:p text:style-name="Normal"/>
      <text:p text:style-name="P227">14. Jeigu perkančioji organizacija nėra įsitikinusi, kad sudaromos sutartys yra ne to paties<text:s/>tipo, ji šias sutartis turi priskirti tam pačiam tipui.</text:p>
      <text:p text:style-name="P228"><text:span text:style-name="T229">15</text:span><text:span text:style-name="T230">. Jeigu numatomoje sudaryti pirkimo sutartyje nustatoma pirkimo sutarties pratęsimo ar (ir) pirkimo apimties padidėjimo galimybė, pirkimo vertė skaičiuojama pagal didžiausius pirkimo sutartyje n</text:span><text:span text:style-name="T231">umatytų įsigyti prekių arba paslaugų kiekius, įskaitant tuos kiekius, kurie bus nupirkti pratęsus pirkimo sutartį ar (ir) padidėjus pirkimo apimčiai.</text:span><text:span text:style-name="T232"><text:s/></text:span></text:p>
      <text:p text:style-name="P233">Punkto pakeitimai:</text:p>
      <text:p text:style-name="P234"><text:span text:style-name="T235">Nr.<text:s/></text:span><text:a xlink:href="https://www.e-tar.lt/portal/legalAct.html?documentId=daedc8a0723011e3bd0ecaffd80c672a" office:target-frame-name="_top" xlink:show="replace"><text:span text:style-name="T236">1S-253</text:span></text:a><text:span text:style-name="T237">, 2013-12-20, Žin., 2013, Nr. 135-6910 (2013-12-27); paskelbta TAR 2013-12-31, i. k. 2013-00185</text:span></text:p>
      <text:p text:style-name="Normal"/>
      <text:p text:style-name="P238"><text:span text:style-name="T239">16</text:span><text:span text:style-name="T240">. Jeigu numatoma, kad Viešųjų pirkimų įstatymo 56 straipsnio 4 dalies 2 punkte nustatytu atveju neskelbiamų derybų būdu ir 92<text:s/></text:span><text:span text:style-name="T241">straipsnio 7 dalies 2 punkte nustatytu atveju atliekant supaprastintą pirkimą apie jį neskelbiant ateityje bus vykdomas papildomas paslaugų pirkimas, pirkimo vertė skaičiuojama pagal didžiausius pirkimo sutartyje numatytų įsigyti paslaugų kiekius, įskaitan</text:span><text:span text:style-name="T242">t ir numatomų papildomų pirkimų vertes. Šių papildomų pirkimo sutarčių vertė įtraukiama tik į tų metų, kuriais sudaroma pirmoji sutartis, pirkimo vertę.</text:span><text:s/></text:p>
      <text:p text:style-name="P243">Punkto pakeitimai:</text:p>
      <text:p text:style-name="P244"><text:span text:style-name="T245">Nr.<text:s/></text:span><text:a xlink:href="https://www.e-tar.lt/portal/legalAct.html?documentId=TAR.4773A276EAAF" office:target-frame-name="_top" xlink:show="replace"><text:span text:style-name="T246">1S-82</text:span></text:a><text:span text:style-name="T247">, 2008-09-04, Žin., 2008, Nr. 103-3961 (2008-09-09), i. k. 108110CISAK0001S-82</text:span></text:p>
      <text:p text:style-name="Normal"/>
      <text:p text:style-name="P248">17. Prekių nuomos, lizingo (finansinės nuomos), pirkimo išsimokėtinai, numatant prekes<text:s/>įsigyti ar to nenumatant, taip pat sudarant pirkimo sutartis dėl elektros energijos, šilumos, dujų, karšto ir šalto vandens tiekimo pirkimo vertė skaičiuojama:</text:p>
      <text:p text:style-name="P249">17.1. jeigu numatoma sudaryti terminuotą pirkimo sutartį, kurios trukmė yra 12 ar mažiau mėnesių, – bendra numatomos pirkimo sutarties vertė arba, jeigu pirkimo sutarties trukmė yra daugiau kaip 12 mėnesių, – bendra numatomos pirkimo sutarties vertė, įskaitant numatomą likutinę vertę (vertę, kuria išperkamos prekės);</text:p>
      <text:p text:style-name="P250">17.2. jeigu numatoma sudaryti neterminuotą pirkimo sutartį arba jei abejojama dėl pirkimo sutarties trukmės, – pirkimo sutarties mėnesio vertė padauginama iš 48.</text:p>
      <text:p text:style-name="P251">Punkto pakeitimai:</text:p>
      <text:p text:style-name="P252"><text:span text:style-name="T253">Nr.<text:s/></text:span><text:a xlink:href="https://www.e-tar.lt/portal/legalAct.html?documentId=TAR.4773A276EAAF" office:target-frame-name="_top" xlink:show="replace"><text:span text:style-name="T254">1S-82</text:span></text:a><text:span text:style-name="T255">, 2008-09</text:span><text:span text:style-name="T256">-04, Žin., 2008, Nr. 103-3961 (2008-09-09), i. k. 108110CISAK0001S-82</text:span></text:p>
      <text:p text:style-name="Normal"/>
      <text:p text:style-name="P257">18. Apskaičiuodama paslaugų pirkimo vertę, perkančioji organizacija į šią vertę įtraukia:</text:p>
      <text:p text:style-name="P258">18.1. pirkdama draudimo paslaugas – draudimo įmokų ar kitokio atlyginimo draudikui vertę;</text:p>
      <text:p text:style-name="P259">18.2. pirkdama bankų ar kitas finansines paslaugas – bankui mokamas įmokas, komisinius ir palūkanas bei kitokius atlyginimus už paslaugas (bankų paskolų atveju į paslaugų pirkimo vertę<text:s/><text:soft-page-break/>pačios paskolos vertės įtraukti nereikia);</text:p>
      <text:p text:style-name="P260">18.3. paslaugų pirkimui taikant projekto konkursą, kai su laimėtoju bus sudaroma paslaugos pirkimo sutartis, – į numatomą perkamų paslaugų vertę, įskaitant visus galimus prizus ir (ar) kitas pinigines išmokas dalyviams;</text:p>
      <text:p text:style-name="P261"><text:span text:style-name="T262">18.4</text:span><text:span text:style-name="T263">. paslaugų pirkimui taikant projekto konkursą a</text:span><text:span text:style-name="T264">r supaprastintų pirkimų atveju perkant teritorijų planavimo, architektūros, inžinerijos, duomenų apdorojimo, meniniu ar kultūriniu požiūriu sudėtingas ar panašaus pobūdžio paslaugas, kai laimėtojai ar dalyviai apdovanojami prizais ar kitomis piniginėmis iš</text:span><text:span text:style-name="T265">mokomis, – bendrą visų prizų ar kitokių piniginių išmokų vertę, įskaitant numatomą vertę paslaugų sutarties, tame tarpe, sudaromos neskelbiamų derybų būdu pagal Viešųjų pirkimų įstatymo 56 straipsnio 3 dalį, išskyrus tuos atvejus, kai perkančioji organizac</text:span><text:span text:style-name="T266">ija skelbime apie pirkimą nurodo, kad tokia pirkimo sutartis nebus sudaroma.</text:span><text:s/></text:p>
      <text:p text:style-name="P267">Punkto pakeitimai:</text:p>
      <text:p text:style-name="P268"><text:span text:style-name="T269">Nr.<text:s/></text:span><text:a xlink:href="https://www.e-tar.lt/portal/legalAct.html?documentId=TAR.4773A276EAAF" office:target-frame-name="_top" xlink:show="replace"><text:span text:style-name="T270">1S-82</text:span></text:a><text:span text:style-name="T271">, 2008-09-04, Žin., 2008, Nr. 103-3961 (2008-09-09), i. k.<text:s/></text:span><text:span text:style-name="T272">108110CISAK0001S-82</text:span></text:p>
      <text:p text:style-name="Normal"/>
      <text:p text:style-name="P273">19. Jeigu numatomoje sudaryti paslaugų pirkimo sutartyje nebus nurodoma visa kaina (nurodomos tik kainodaros taisyklės), pirkimo verte laikoma:</text:p>
      <text:p text:style-name="P274">19.1. terminuotų sutarčių, kurių trukmė iki 48 mėnesių, atveju – bendra numatomos sudaryti pirkimo sutarties vertė;</text:p>
      <text:p text:style-name="P275">19.2. neterminuotų sutarčių atveju arba tada, kai numatomos sudaryti pirkimo sutarties trukmė yra daugiau kaip 48 mėnesiai, – numatomos sudaryti pirkimo sutarties mėnesio vertė padauginama iš 48.</text:p>
      <text:p text:style-name="P276"><text:span text:style-name="T277">20</text:span><text:span text:style-name="T278">. Kai per finan</text:span><text:span text:style-name="T279">sinius metus arba per 12 mėnesių nuo pirkimo pradžios perkamos panašios prekės, paslaugos yra suskirstytos į atskiras dalis, kurių kiekvienai numatoma sudaryti atskirą pirkimo sutartį, pirkimo vertė yra tų dalių numatomų verčių, apskaičiuotų vadovaujantis<text:s/></text:span><text:span text:style-name="T280">šia metodika, suma. Taip apskaičiuota pirkimo vertė galioja visoms pirkimo dalims.</text:span><text:s/></text:p>
      <text:p text:style-name="P281">Punkto pakeitimai:</text:p>
      <text:p text:style-name="P282"><text:span text:style-name="T283">Nr.<text:s/></text:span><text:a xlink:href="https://www.e-tar.lt/portal/legalAct.html?documentId=TAR.4773A276EAAF" office:target-frame-name="_top" xlink:show="replace"><text:span text:style-name="T284">1S-82</text:span></text:a><text:span text:style-name="T285">, 2008-09-04, Žin., 2008, Nr. 103-3961 (2008-09-09), i. k. 108</text:span><text:span text:style-name="T286">110CISAK0001S-82</text:span></text:p>
      <text:p text:style-name="Normal"/>
      <text:p text:style-name="P287"><text:span text:style-name="T288">21</text:span><text:span text:style-name="T289">. Jeigu pirkimo sutartis sudaroma dėl kelių rūšių prekių, kelių kategorijų paslaugų, šių pirkimo sutarčių vertė yra visų prekių, paslaugų, dėl kurių sudaroma ši sutartis, verčių suma. Skaičiuojant kitų pirkimų vertes, ši sutartis la</text:span><text:span text:style-name="T290">ikoma sudaryta dėl tos rūšies prekių ar tos kategorijos paslaugų, kurių vertė yra didžiausia.</text:span><text:s/></text:p>
      <text:p text:style-name="P291">Punkto pakeitimai:</text:p>
      <text:p text:style-name="P292"><text:span text:style-name="T293">Nr.<text:s/></text:span><text:a xlink:href="https://www.e-tar.lt/portal/legalAct.html?documentId=TAR.4773A276EAAF" office:target-frame-name="_top" xlink:show="replace"><text:span text:style-name="T294">1S-82</text:span></text:a><text:span text:style-name="T295">, 2008-09-04, Žin., 2008, Nr. 103-3961 (2008-09-09)</text:span><text:span text:style-name="T296">, i. k. 108110CISAK0001S-82</text:span></text:p>
      <text:p text:style-name="Normal"/>
      <text:p text:style-name="P297">22. Jeigu perkamos prekės ir paslaugos, numatomo pirkimo vertė yra prekių ir paslaugų verčių suma nepriklausomai nuo to, kokią pirkimo dalį jos sudaro. Į vertės apskaičiavimą taip pat įeina prekių išdėstymo ir įrengimo<text:s/>vertė.</text:p>
      <text:p text:style-name="P298"/>
      <text:p text:style-name="P299"><text:span text:style-name="T300">III</text:span><text:span text:style-name="T301">.<text:s/></text:span><text:span text:style-name="T302">NUMATOMO DARBŲ PIRKIMO VERČIŲ SKAIČIAVIMO YPATUMAI</text:span></text:p>
      <text:p text:style-name="P303"/>
      <text:p text:style-name="P304">23. Darbų pirkimo verte yra visų dėl to paties objekto sudaromų darbų pirkimo sutarčių, nesvarbu per kokį laikotarpį jos bus sudaromos (pavyzdžiui, darbai vykdomi etapais), verčių suma.</text:p>
      <text:p text:style-name="P305"><text:span text:style-name="T306">24</text:span><text:span text:style-name="T307">. Objektu yra statinys su inžineriniais tinklais, dėl kurio statybos, remonto, rekonstrukcijos ar nugriovimo yra parengtas ir patvirtintas projektas. Jeigu projektas nėra parengtas dėl to, kad planuojama kartu su darbų pirkimu įsigyti ir projekt</text:span><text:span text:style-name="T308">avimo paslaugas, objektu laikomas statinys su inžineriniais tinklais, kuriam perkamos projektavimo paslaugos ir atliekami darbai. Draudžiama projektavimą skaidyti į atskirus projektus, jeigu tuo dirbtinai siekiama sumažinti pirkimų vertes ir tuo išvengti a</text:span><text:span text:style-name="T309">titinkamų Viešųjų pirkimų įstatymo reikalavimų taikymo darbų pirkimui. Jeigu dėl to paties statinio su inžineriniais tinklais rengiami keli projektai, kurių įgyvendinimo laikas panašus, skaičiuojant darbų pirkimo vertę reikia sudėti šių kelių projektų įgyv</text:span><text:span text:style-name="T310">endinimui numatomų sudaryti darbų pirkimo sutarčių vertes. Jeigu projekto pagal įstatymus rengti nereikia, objektu yra statinys su inžinieriniais tinklais, kurio statybai, remontui, rekonstrukcijai ar nugriovimui numatytas<text:s/></text:span><text:soft-page-break/><text:span text:style-name="T311">finansavimas (įvertinamas ir keli</text:span><text:span text:style-name="T312">ems metams numatytas finansavimas).</text:span><text:s/></text:p>
      <text:p text:style-name="P313">Punkto pakeitimai:</text:p>
      <text:p text:style-name="P314"><text:span text:style-name="T315">Nr.<text:s/></text:span><text:a xlink:href="https://www.e-tar.lt/portal/legalAct.html?documentId=TAR.4773A276EAAF" office:target-frame-name="_top" xlink:show="replace"><text:span text:style-name="T316">1S-82</text:span></text:a><text:span text:style-name="T317">, 2008-09-04, Žin., 2008, Nr. 103-3961 (2008-09-09), i. k. 108110CISAK0001S-82</text:span></text:p>
      <text:p text:style-name="Normal"/>
      <text:p text:style-name="P318"><text:span text:style-name="T319">25</text:span><text:span text:style-name="T320">. Nustatant darbų<text:s/></text:span><text:span text:style-name="T321">pirkimo vertę, įskaitomos ir numatomo projektavimo bei kitų kartu perkamų paslaugų (tuo atveju, kai kartu perkamas darbų atlikimas, projektavimo bei kitos paslaugos) vertės ir darbams atlikti reikalingų prekių, kurias rangovui pateikia perkančioji organiza</text:span><text:span text:style-name="T322">cija, numatomos vertės.</text:span><text:s/></text:p>
      <text:p text:style-name="P323">Punkto pakeitimai:</text:p>
      <text:p text:style-name="P324"><text:span text:style-name="T325">Nr.<text:s/></text:span><text:a xlink:href="https://www.e-tar.lt/portal/legalAct.html?documentId=TAR.4773A276EAAF" office:target-frame-name="_top" xlink:show="replace"><text:span text:style-name="T326">1S-82</text:span></text:a><text:span text:style-name="T327">, 2008-09-04, Žin., 2008, Nr. 103-3961 (2008-09-09), i. k. 108110CISAK0001S-82</text:span></text:p>
      <text:p text:style-name="Normal"/>
      <text:p text:style-name="P328"><text:span text:style-name="T329">26</text:span><text:span text:style-name="T330">. Jeigu numatoma, kad Viešųjų pirki</text:span><text:span text:style-name="T331">mų įstatymo 56 straipsnio 4 dalies 2 punkte nustatytu atveju neskelbiamų derybų būdu ir 92 straipsnio 7 dalies 2 punkte nustatytu atveju atliekant supaprastintą pirkimą apie jį neskelbiant ateityje bus vykdomas papildomas darbų pirkimas, pirkimo vertė skai</text:span><text:span text:style-name="T332">čiuojama pagal didžiausius pirkimo sutartyje numatytų įsigyti darbų kiekius, įskaitant ir numatomų papildomų pirkimų vertes.</text:span><text:s/></text:p>
      <text:p text:style-name="P333">Punkto pakeitimai:</text:p>
      <text:p text:style-name="P334"><text:span text:style-name="T335">Nr.<text:s/></text:span><text:a xlink:href="https://www.e-tar.lt/portal/legalAct.html?documentId=TAR.4773A276EAAF" office:target-frame-name="_top" xlink:show="replace"><text:span text:style-name="T336">1S-82</text:span></text:a><text:span text:style-name="T337">, 2008-09-04, Žin.,<text:s/></text:span><text:span text:style-name="T338">2008, Nr. 103-3961 (2008-09-09), i. k. 108110CISAK0001S-82</text:span></text:p>
      <text:p text:style-name="Normal"/>
      <text:p text:style-name="P339">27. Prekių ar paslaugų, kurios yra nebūtinos konkrečiai darbų pirkimo sutarčiai atlikti, vertės negalima pridėti prie darbų pirkimo sutarties vertės, jei taip būtų išvengta atitinkamos vertės<text:s/>prekių ar paslaugų pirkimui taikomų Viešųjų pirkimų įstatymo reikalavimų.</text:p>
      <text:p text:style-name="P340">28. Kai perkami darbai yra suskirstyti į atskiras dalis, kurių kiekvienai numatoma sudaryti atskirą pirkimo sutartį, pirkimo vertė yra tų pirkimų numatomų verčių suma. Taip apskaičiuota pirkimo vertė galioja visoms pirkimo dalims.</text:p>
      <text:p text:style-name="P341">29. Skirtingose vietose, tuo pat metu ir pagal savarankiškus projektus vykdomi darbai gali būti savarankiškais objektais, pavyzdžiui, tiesiant ilgą kelio atkarpą, taisant kelius skirtingose vietose,<text:s/>jeigu jie gali savarankiškai atlikti ekonominę ar techninę funkciją. Tokiu atveju kiekvieno savarankiško projekto vertė ir yra pirkimo vertė.</text:p>
      <text:p text:style-name="P342"/>
      <text:p text:style-name="P343"><text:span text:style-name="T344">IV</text:span><text:span text:style-name="T345">.<text:s/></text:span><text:span text:style-name="T346">BAIGIAMOSIOS NUOSTATOS</text:span></text:p>
      <text:p text:style-name="P347"/>
      <text:p text:style-name="P348">30. Siekdama nustatyti pirkimo vertę perkančioji organizacija turi:</text:p>
      <text:p text:style-name="P349">30.1.<text:s/>parengti perkamų prekių ar paslaugų technines specifikacijas ir nustatyti kiekius ar apimtis, numatyti perkamų darbų apimtis;</text:p>
      <text:p text:style-name="P350">30.2. numatyti numatomos (numatomų) sudaryti sutarties (sutarčių) sąlygas (sutarties terminas, kainodara, pratęsimo galimybė<text:s/>ir t. t.);</text:p>
      <text:p text:style-name="P351">30.3. remdamasi skaičiuojamosiomis kainomis, panašių pirkimų praktika, rinkos ir kitais tyrimais nustatyti numatomos (numatomų) sudaryti pirkimo sutarties (sutarčių) preliminarią vertę;</text:p>
      <text:p text:style-name="P352">30.4. vadovaudamasi šios metodikos nuostatomis<text:s/>nustatyti kitų, į pirkimo vertės skaičiavimą įtrauktinų sutarčių vertę;</text:p>
      <text:p text:style-name="P353">30.5. vadovaudamasi šios metodikos nuostatomis apskaičiuoti pirkimo vertę.</text:p>
      <text:p text:style-name="P354"><text:span text:style-name="T355">31</text:span><text:span text:style-name="T356">. Perkančioji organizacija tinkamam prekių, paslaugų ar darbų pirkimų verčių nustatymui turėtų ka</text:span><text:span text:style-name="T357">upti informaciją apie įvykdytus ir vykdomus pirkimus, jų metu sudarytas pirkimo sutartis, pirkimo sutarčių sudarymo ir įvykdymo terminus, faktines vertes, prekių ir paslaugų rinkos sąlygas ir pan.</text:span><text:s/></text:p>
      <text:p text:style-name="P358">Punkto pakeitimai:</text:p>
      <text:p text:style-name="P359"><text:span text:style-name="T360">Nr.<text:s/></text:span><text:a xlink:href="https://www.e-tar.lt/portal/legalAct.html?documentId=TAR.4773A276EAAF" office:target-frame-name="_top" xlink:show="replace"><text:span text:style-name="T361">1S-82</text:span></text:a><text:span text:style-name="T362">, 2008-09-04, Žin., 2008, Nr. 103-3961 (2008-09-09), i. k. 108110CISAK0001S-82</text:span></text:p>
      <text:p text:style-name="Normal"/>
      <text:p text:style-name="P363"><text:span text:style-name="T364">32</text:span><text:span text:style-name="T365">. Perkančioji organizacija turėtų įdiegti pirkimų apskaitos ir planavimo priemones, kurios leistų numatyti būsimus pre</text:span><text:span text:style-name="T366">kių, paslaugų ir darbų pirkimus ir galimas jų vertes.</text:span><text:s/></text:p>
      <text:p text:style-name="P367">Punkto pakeitimai:</text:p>
      <text:p text:style-name="P368"><text:span text:style-name="T369">Nr.<text:s/></text:span><text:a xlink:href="https://www.e-tar.lt/portal/legalAct.html?documentId=TAR.4773A276EAAF" office:target-frame-name="_top" xlink:show="replace"><text:span text:style-name="T370">1S-82</text:span></text:a><text:span text:style-name="T371">, 2008-09-04, Žin., 2008, Nr. 103-3961 (2008-09-09), i. k. 108110CISAK0001S-82</text:span></text:p>
      <text:p text:style-name="Normal"/>
      <text:p text:style-name="P372">______________</text:p>
      <text:p text:style-name="P373">Priedo pakeitimai:</text:p>
      <text:p text:style-name="P374"><text:span text:style-name="T375">Nr.<text:s/></text:span><text:a xlink:href="https://www.e-tar.lt/portal/legalAct.html?documentId=TAR.4E7621095499" office:target-frame-name="_top" xlink:show="replace"><text:span text:style-name="T376">1S-4</text:span></text:a><text:span text:style-name="T377">, 2004-02-02, Žin., 2004, Nr. 23-730 (2004-02-12), i. k. 104110CISAK00001S-4</text:span></text:p>
      <text:p text:style-name="P378"><text:span text:style-name="T379">Nr.<text:s/></text:span><text:a xlink:href="https://www.e-tar.lt/portal/legalAct.html?documentId=TAR.E7895D132C2B" office:target-frame-name="_top" xlink:show="replace"><text:span text:style-name="T380">1S-7</text:span></text:a><text:span text:style-name="T381">, 2006-01-27, Žin., 2006, Nr. 12-454 (2006-01-30), i. k. 106110CISAK00001S-7</text:span></text:p>
      <text:p text:style-name="Normal"/>
      <text:p text:style-name="P382"/>
      <text:p text:style-name="P383"/>
      <text:p text:style-name="P384"><text:span text:style-name="T385">Pakeitimai:</text:span></text:p>
      <text:p text:style-name="P386"/>
      <text:p text:style-name="P387"><text:span text:style-name="T388">1.</text:span></text:p>
      <text:p text:style-name="P389"><text:span text:style-name="T390">Viešųjų pirkimų tarnyba prie Lietuvos Respublikos Vyriausybės, Įsakymas</text:span></text:p>
      <text:p text:style-name="P391"><text:span text:style-name="T392">Nr.<text:s/></text:span><text:a xlink:href="https://www.e-tar.lt/portal/legalAct.html?documentId=TAR.4E7621095499" office:target-frame-name="_top" xlink:show="replace"><text:span text:style-name="T393">1S-4</text:span></text:a><text:span text:style-name="T394">, 2004-02-02, Žin., 2004, Nr. 23-730 (2004-02-12), i. k. 104110CISAK00001S-4</text:span></text:p>
      <text:p text:style-name="P395"><text:span text:style-name="T396">Dėl Viešųjų pirkimų tarnybos prie Lietuvos Respublikos Vyriausybės direktoriaus 2003 m. vasario</text:span><text:span text:style-name="T397"><text:s/>26 d. įsakymo Nr. 1S-26 "Dėl prekių ir paslaugų viešojo pirkimo vertės nustatymo metodikos patvirtinimo" pakeitimo</text:span></text:p>
      <text:p text:style-name="P398"/>
      <text:p text:style-name="P399"><text:span text:style-name="T400">2.</text:span></text:p>
      <text:p text:style-name="P401"><text:span text:style-name="T402">Viešųjų pirkimų tarnyba prie Lietuvos Respublikos Vyriausybės, Įsakymas</text:span></text:p>
      <text:p text:style-name="P403"><text:span text:style-name="T404">Nr.<text:s/></text:span><text:a xlink:href="https://www.e-tar.lt/portal/legalAct.html?documentId=TAR.E7895D132C2B" office:target-frame-name="_top" xlink:show="replace"><text:span text:style-name="T405">1S-7</text:span></text:a><text:span text:style-name="T406">, 2006-01-27, Žin., 2006, Nr. 12-454 (2006-01-30), i. k. 106110CISAK00001S-7</text:span></text:p>
      <text:p text:style-name="P407"><text:span text:style-name="T408">Dėl Viešųjų pirkimų tarnybos prie Lietuvos Respublikos Vyriausybės direktoriaus 2003 m. vasario</text:span><text:span text:style-name="T409"><text:s/>26 d. įsakymo Nr. 1S-26 "Dėl Prekių ir paslaugų viešojo pirkimo vertės nustatymo metodikos patvirtinimo" pakeitimo</text:span></text:p>
      <text:p text:style-name="P410"/>
      <text:p text:style-name="P411"><text:span text:style-name="T412">3.</text:span></text:p>
      <text:p text:style-name="P413"><text:span text:style-name="T414">Viešųjų pirkimų tarnyba prie Lietuvos Respublikos Vyriausybės, Įsakymas</text:span></text:p>
      <text:p text:style-name="P415"><text:span text:style-name="T416">Nr.<text:s/></text:span><text:a xlink:href="https://www.e-tar.lt/portal/legalAct.html?documentId=TAR.D5A967860F1F" office:target-frame-name="_top" xlink:show="replace"><text:span text:style-name="T417">1S-3</text:span></text:a><text:span text:style-name="T418">, 2007-01-19, Žin., 2007, Nr. 17-650 (2007-02-08), i. k. 107110CISAK00001S-3</text:span></text:p>
      <text:p text:style-name="P419"><text:span text:style-name="T420">Dėl Viešųjų pirkimų tarnybos prie Lietuvos Respublikos Vyriausybės direktoriaus 2003 m. vasario 26 d. įsakymo Nr. 1S-26 "Dėl Prekių ir paslaugų viešojo p</text:span><text:span text:style-name="T421">irkimo vertės nustatymo metodikos patvirtinimo" pakeitimo</text:span></text:p>
      <text:p text:style-name="P422"/>
      <text:p text:style-name="P423"><text:span text:style-name="T424">4.</text:span></text:p>
      <text:p text:style-name="P425"><text:span text:style-name="T426">Viešųjų pirkimų tarnyba prie Lietuvos Respublikos Vyriausybės, Įsakymas</text:span></text:p>
      <text:p text:style-name="P427"><text:span text:style-name="T428">Nr.<text:s/></text:span><text:a xlink:href="https://www.e-tar.lt/portal/legalAct.html?documentId=TAR.4773A276EAAF" office:target-frame-name="_top" xlink:show="replace"><text:span text:style-name="T429">1S-82</text:span></text:a><text:span text:style-name="T430">, 2008-09-04, Žin., 2008, Nr. 1</text:span><text:span text:style-name="T431">03-3961 (2008-09-09), i. k. 108110CISAK0001S-82</text:span></text:p>
      <text:p text:style-name="P432"><text:span text:style-name="T433">Dėl Viešųjų pirkimų tarnybos prie Lietuvos Respublikos Vyriausybės direktoriaus 2003 m. vasario 26 d. įsakymo Nr. 1S-26 "Dėl Prekių ir paslaugų viešojo pirkimo vertės nustatymo metodikos patvirtinimo" pakeiti</text:span><text:span text:style-name="T434">mo</text:span></text:p>
      <text:p text:style-name="P435"/>
      <text:p text:style-name="P436"><text:span text:style-name="T437">5.</text:span></text:p>
      <text:p text:style-name="P438"><text:span text:style-name="T439">Viešųjų pirkimų tarnyba, Įsakymas</text:span></text:p>
      <text:p text:style-name="P440"><text:span text:style-name="T441">Nr.<text:s/></text:span><text:a xlink:href="https://www.e-tar.lt/portal/legalAct.html?documentId=daedc8a0723011e3bd0ecaffd80c672a" office:target-frame-name="_top" xlink:show="replace"><text:span text:style-name="T442">1S-253</text:span></text:a><text:span text:style-name="T443">, 2013-12-20, Žin., 2013, Nr. 135-6910 (2013-12-27); paskelbta TAR 2013-12-31, i. k. 2013-00185</text:span></text:p>
      <text:p text:style-name="P444"><text:span text:style-name="T445">Dėl Viešųjų</text:span><text:span text:style-name="T446"><text:s/>pirkimų tarnybos prie Lietuvos Respublikos Vyriausybės direktoriaus 2003 m. vasario 26 d. įsakymo Nr. 1S-26 "Dėl Numatomo viešojo pirkimo vertės skaičiavimo metodikos patvirtinimo" pakeitimo</text:span></text:p>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9T06:53:00Z</meta:creation-date>
    <dc:date>2017-06-29T06:53:00Z</dc:date>
    <meta:template xlink:href="Normal.dotm" xlink:type="simple"/>
    <meta:editing-cycles>2</meta:editing-cycles>
    <meta:editing-duration>PT0S</meta:editing-duration>
    <meta:document-statistic meta:page-count="7" meta:paragraph-count="174" meta:word-count="3289" meta:character-count="24826" meta:row-count="700" meta:non-whitespace-character-count="21711"/>
  </office:meta>
</office:document-meta>
</file>