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75in"/>
      <style:text-properties style:font-size-complex="12pt" style:language-asian="lt" style:country-asian="L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keep-together="always" style:vertical-align="middle"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style:vertical-align="middl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4923in"/>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fo:font-size="11pt" style:font-size-asian="11pt"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style:vertical-align="middle"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text-indent="0.4923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Įsakymas netenka galios 2017-07-01:</text:span></text:p>
      <text:p text:style-name="P10"><text:span text:style-name="T11">Viešųjų pirkimų tarnyba, Įsakymas</text:span></text:p>
      <text:p text:style-name="P12"><text:span text:style-name="T13">Nr.<text:s/></text:span><text:a xlink:href="https://www.e-tar.lt/portal/legalAct.html?documentId=b73b69f05bd711e79198ffdb108a3753" office:target-frame-name="_top" xlink:show="replace"><text:span text:style-name="T14">1S-94</text:span></text:a><text:span text:style-name="T15">, 2017-06-27, paskelbta TAR 2017-06-28, i. k. 2017-10885</text:span></text:p>
      <text:p text:style-name="P16"><text:span text:style-name="T17">Dėl Numatomos viešojo</text:span><text:span text:style-name="T18"><text:s/>pirkimo ir pirkimo vertės skaičiavimo metodikos patvirtinimo</text:span></text:p>
      <text:p text:style-name="P19"/>
      <text:p text:style-name="P20"><text:span text:style-name="T21">Suvestinė redakcija nuo 2015-01-01 iki 2017-06-30</text:span></text:p>
      <text:p text:style-name="P22"/>
      <text:p text:style-name="P23"><text:span text:style-name="T24">Įsakymas paskelbtas: Žin. 2003, Nr.<text:s/></text:span><text:a xlink:href="https://www.e-tar.lt/portal/legalAct.html?documentId=TAR.9B40B9882A6A" office:target-frame-name="_top" xlink:show="replace"><text:span text:style-name="T25">22-949</text:span></text:a><text:span text:style-name="T26">, i. k. 103110CISA</text:span><text:span text:style-name="T27">K0001S-26</text:span></text:p>
      <text:p text:style-name="P28"/>
      <text:p text:style-name="P29">Nauja redakcija nuo 2015-01-01:</text:p>
      <text:p text:style-name="Normal"><text:span text:style-name="T30">Nr.<text:s/></text:span><text:a xlink:href="https://www.e-tar.lt/portal/legalAct.html?documentId=4feab9f0602f11e4bad5c03f56793630" office:target-frame-name="_top" xlink:show="replace"><text:span text:style-name="T31">1S-193</text:span></text:a><text:span text:style-name="T32">, 2014-10-30, paskelbta TAR 2014-10-30, i. k. 2014-15136</text:span></text:p>
      <text:p text:style-name="P33"/>
      <text:p text:style-name="P34"><text:span text:style-name="T35">VIEŠŲJŲ PIRKIMŲ TARNYBOS</text:span></text:p>
      <text:p text:style-name="P36"><text:span text:style-name="T37">DIREKTORIUS</text:span></text:p>
      <text:p text:style-name="P38"/>
      <text:p text:style-name="P39">ĮSAKYMAS</text:p>
      <text:p text:style-name="P40">DĖL NUMATOMO VIEŠOJO PIRKIMO VERTĖS SKAIČIAVIMO METODIKOS</text:p>
      <text:p text:style-name="P41"/>
      <text:p text:style-name="P42">2003 m. vasario 26 d. Nr. 1S-26</text:p>
      <text:p text:style-name="P43">Vilnius</text:p>
      <text:p text:style-name="P44"/>
      <text:p text:style-name="P45"/>
      <text:p text:style-name="P46"><text:span text:style-name="T47">Vadovaudamasis Lietuvos Respublikos viešųjų pirkimų įstatymo 8</text:span><text:span text:style-name="T48">2</text:span><text:span text:style-name="T49"><text:s/>straipsnio 1 dalies 4 punktu:</text:span></text:p>
      <text:p text:style-name="P50"><text:span text:style-name="T51">1</text:span><text:span text:style-name="T52">. T v i r t i n u Numatomo viešojo pirkimo vert</text:span><text:span text:style-name="T53">ės skaičiavimo metodikos patvirtinimo“ patvirtintą Numatomo viešojo pirkimo vertės skaičiavimo metodiką (pridedama).</text:span></text:p>
      <text:p text:style-name="P54"/>
      <text:p text:style-name="P55"/>
      <text:p text:style-name="P56"/>
      <text:p text:style-name="P57"><text:span text:style-name="T58">DIREKTORIUS</text:span><text:span text:style-name="T59"><text:tab/>RIMGAUDAS VAIČIULIS</text:span></text:p>
      <text:p text:style-name="Normal"/>
      <text:soft-page-break/>
      <text:p text:style-name="P60">PATVIRTINTA</text:p>
      <text:p text:style-name="P61">Viešųjų pirkimų tarnybos prie Lietuvos<text:s/></text:p>
      <text:p text:style-name="P62">Respublikos Vyriausybės direktoriaus<text:s/></text:p>
      <text:p text:style-name="P63">2003<text:s/>m. vasario 26 d. įsakymu Nr. 1S-26</text:p>
      <text:p text:style-name="P64">(Viešųjų pirkimų tarnybos prie Lietuvos<text:s/></text:p>
      <text:p text:style-name="P65">Respublikos Vyriausybės direktoriaus<text:s/></text:p>
      <text:p text:style-name="P66">2006 m. sausio 27 d. įsakymo Nr. 1S-7<text:s/></text:p>
      <text:p text:style-name="P67">redakcija)</text:p>
      <text:p text:style-name="P68"/>
      <text:p text:style-name="P69"><text:span text:style-name="T70">NUMATOMO VIEŠOJO PIRKIMO VERTĖS SKAIČIAVIMO METODIKA</text:span></text:p>
      <text:p text:style-name="P71"/>
      <text:p text:style-name="P72"><text:span text:style-name="T73">I</text:span><text:span text:style-name="T74">.<text:s/></text:span><text:span text:style-name="T75">BENDROSIOS NUOSTATOS</text:span></text:p>
      <text:p text:style-name="P76"/>
      <text:p text:style-name="P77">1. Numatomo viešojo pirkimo vertės skaičiavimo metodika (toliau – metodika) vadovaujasi perkančiosios organizacijos, nustatydamos prekių, paslaugų ir darbų numatomo viešojo pirkimo (toliau – pirkimo) vertes atliekant pirkimus pagal Lietuvos Respublikos viešųjų pirkimų įstatymą (toliau – Viešųjų pirkimų įstatymas).<text:span text:style-name="T78"><text:s/></text:span></text:p>
      <text:p text:style-name="P79">Punkto pakeitimai:</text:p>
      <text:p text:style-name="P80"><text:span text:style-name="T81">Nr.<text:s/></text:span><text:a xlink:href="https://www.e-tar.lt/portal/legalAct.html?documentId=TAR.4773A276EAAF" office:target-frame-name="_top" xlink:show="replace"><text:span text:style-name="T82">1S-82</text:span></text:a><text:span text:style-name="T83">, 2008-09-04, Žin., 2008, Nr. 103-3961 (2008-09-09), i. k. 108110CISAK0001S-82</text:span></text:p>
      <text:p text:style-name="P84"><text:span text:style-name="T85">Nr.<text:s/></text:span><text:a xlink:href="https://www.e-tar.lt/portal/legalAct.html?documentId=daedc8a0723011e3bd0ecaffd80c672a" office:target-frame-name="_top" xlink:show="replace"><text:span text:style-name="T86">1S-253</text:span></text:a><text:span text:style-name="T87">, 2013-12-20, Žin., 2013, Nr. 135-6910 (2013-12-27); paskelbta TAR 2013-12-31, i. k. 2013-00185</text:span></text:p>
      <text:p text:style-name="P88"><text:span text:style-name="T89">Nr.<text:s/></text:span><text:a xlink:href="https://www.e-tar.lt/portal/legalAct.html?documentId=4feab9f0602f11e4bad5c03f56793630" office:target-frame-name="_top" xlink:show="replace"><text:span text:style-name="T90">1S-193</text:span></text:a><text:span text:style-name="T91">, 2014-10-30, paskelbta TAR 2014-10-30, i. k. 2014-15136</text:span></text:p>
      <text:p text:style-name="Normal"/>
      <text:p text:style-name="P92">2. Šioje metodikoje vartojamos pagrindinės sąvokos apibrėžtos Viešųjų pirkimų įstatyme.</text:p>
      <text:p text:style-name="P93"><text:span text:style-name="T94">3</text:span><text:span text:style-name="T95">. Numatomo pirkimo vertė (toliau – pirkimo vertė) yra perkančiosios organizacijos numatomos sudaryti pirkimo–pardavimo sutarties (toliau – pirkimo sutartis) vertė, skaičiuojama imant visą mokėtiną sumą be pridėtinės vertės mokesčio, įskaitant visas pirkim</text:span><text:span text:style-name="T96">o sutarties pasirinkimo ir atnaujinimo galimybes. Pirkimo vertė skaičiuojama pirkimo pradžiai, kuri nustatoma vadovaujantis Viešųjų pirkimų įstatymo 7 straipsnio 2 dalimi. Jeigu pirkimas prasideda vienais finansiniais metais ir pasibaigia kitais finansinia</text:span><text:span text:style-name="T97">is metais, sudaromos pirkimo sutarties vertė įtraukiama į pirkimų vertes tų finansinių metų, kuriais pirkimas prasidėjo.</text:span><text:span text:style-name="T98"><text:s/></text:span></text:p>
      <text:p text:style-name="P99">Punkto pakeitimai:</text:p>
      <text:p text:style-name="P100"><text:span text:style-name="T101">Nr.<text:s/></text:span><text:a xlink:href="https://www.e-tar.lt/portal/legalAct.html?documentId=TAR.4773A276EAAF" office:target-frame-name="_top" xlink:show="replace"><text:span text:style-name="T102">1S-82</text:span></text:a><text:span text:style-name="T103">, 2008-09-04, Žin., 2008</text:span><text:span text:style-name="T104">, Nr. 103-3961 (2008-09-09), i. k. 108110CISAK0001S-82</text:span></text:p>
      <text:p text:style-name="P105"><text:span text:style-name="T106">Nr.<text:s/></text:span><text:a xlink:href="https://www.e-tar.lt/portal/legalAct.html?documentId=daedc8a0723011e3bd0ecaffd80c672a" office:target-frame-name="_top" xlink:show="replace"><text:span text:style-name="T107">1S-253</text:span></text:a><text:span text:style-name="T108">, 2013-12-20, Žin., 2013, Nr. 135-6910 (2013-12-27); paskelbta TAR 2013-12-31, i. k. 2013-001</text:span><text:span text:style-name="T109">85</text:span></text:p>
      <text:p text:style-name="Normal"/>
      <text:p text:style-name="P110">4. Už pirkimo vertės apskaičiavimą atsakinga pirkimą atliekanti perkančioji organizacija, kuri nustatydama prekių, paslaugų ar darbų pirkimo vertę:</text:p>
      <text:p text:style-name="P111">4.1. neturi teisės skaidyti pirkimo vertės į dalis, jeigu taip gali būti išvengta Viešųjų pirkimų<text:s/>įstatymo nustatytos pirkimų tvarkos, išskyrus atvejus, jei visoms išskaidytoms pirkimo dalims bus taikomas pirkimo būdas (būdai), pasirinktas pagal Viešųjų pirkimų įstatymo reikalavimus visai pirkimo vertei;</text:p>
      <text:p text:style-name="P112">4.2. pirkimo vertės nustatymo būdo negali pasirinkti taip, kad būtų galima išvengti Viešųjų pirkimų įstatymo nuostatų dėl pirkimo būdų pasirinkimo ir pirkimo procedūrų vykdymo taikymo.</text:p>
      <text:p text:style-name="P113"><text:span text:style-name="T114">5</text:span><text:span text:style-name="T115">. Skaičiuojant pirkimo vertę atsižvelgiama į visą pirkimo sutartyje nustatytą atlyginimą tiekėjui,<text:s/></text:span><text:span text:style-name="T116">nepriklausomai nuo finansavimo šaltinių. Skaičiuojant pirkimo vertę neatsižvelgiama į pirkimo sutarčių, kurios sudaromos taikant kitas procedūras pagal Viešųjų pirkimų įstatymo 10 straipsnyje numatytas išimtis, vertes.</text:span><text:s/></text:p>
      <text:p text:style-name="P117">Punkto pakeitimai:</text:p>
      <text:p text:style-name="P118"><text:span text:style-name="T119">Nr.<text:s/></text:span><text:a xlink:href="https://www.e-tar.lt/portal/legalAct.html?documentId=TAR.4773A276EAAF" office:target-frame-name="_top" xlink:show="replace"><text:span text:style-name="T120">1S-82</text:span></text:a><text:span text:style-name="T121">, 2008-09-04, Žin., 2008, Nr. 103-3961 (2008-09-09), i. k. 108110CISAK0001S-82</text:span></text:p>
      <text:p text:style-name="Normal"/>
      <text:p text:style-name="P122">6. Preliminariosios pirkimo sutarties ar dinaminės pirkimo sistemos taikymo atvejais pirkimo vertė<text:s/>nustatoma atsižvelgiant į didžiausią numatomą visų per visą preliminariosios sutarties arba dinaminės pirkimo sistemos trukmę numatytų sudaryti pirkimo sutarčių vertę.</text:p>
      <text:p text:style-name="P123"><text:span text:style-name="T124">7</text:span><text:span text:style-name="T125">. Centrinė perkančioji organizacija centralizuotai vykdomų pirkimų vertes skaičiuo</text:span><text:span text:style-name="T126">ja pagal šią metodiką. Atlikdama kitus pirkimus, ji neatsižvelgia į šių pirkimų vertes, tačiau privalo įskaityti<text:s/></text:span><text:soft-page-break/><text:span text:style-name="T127">centralizuotai vykdomų pirkimų metu savo pačios sudaromų pirkimo sutarčių (pagrindinių pirkimo sutarčių) vertę. Perkančioji organizacija, dalį<text:s/></text:span><text:span text:style-name="T128">prekių, paslaugų ar darbų pirkdama pati, kitą dalį – iš arba per centrinę perkančiąją organizaciją, taip pat privalo atsižvelgti į centralizuotame pirkime savo pačios sudaromų pirkimo sutarčių (pagrindinių pirkimo sutarčių) vertę (pavyzdžiui, perkančioji o</text:span><text:span text:style-name="T129">rganizacija per centrinę perkančiąją organizaciją perka nešiojamuosius kompiuterius, kurių vertė – 290 000 Eur be PVM. Perkančioji organizacija taip pat savarankiškai perka nešiojamųjų kompiuterių, kurių vertė – 87 000 Eur be PVM. Kadangi šių prekių pirkim</text:span><text:span text:style-name="T130">o sutartys yra to paties tipo, jų vertė turi būti sumuojama ir perkančioji organizacija nešiojamuosius kompiuterius privalo pirkti tarptautinio pirkimo būdu).</text:span><text:s/></text:p>
      <text:p text:style-name="P131">Punkto pakeitimai:</text:p>
      <text:p text:style-name="P132"><text:span text:style-name="T133">Nr.<text:s/></text:span><text:a xlink:href="https://www.e-tar.lt/portal/legalAct.html?documentId=TAR.4773A276EAAF" office:target-frame-name="_top" xlink:show="replace"><text:span text:style-name="T134">1S-82</text:span></text:a><text:span text:style-name="T135">, 2008-09-04, Žin., 2008, Nr. 103-3961 (2008-09-09), i. k. 108110CISAK0001S-82</text:span></text:p>
      <text:p text:style-name="P136"><text:span text:style-name="T137">Nr.<text:s/></text:span><text:a xlink:href="https://www.e-tar.lt/portal/legalAct.html?documentId=4feab9f0602f11e4bad5c03f56793630" office:target-frame-name="_top" xlink:show="replace"><text:span text:style-name="T138">1S-193</text:span></text:a><text:span text:style-name="T139">, 2014-10-30, paskelbta TAR 2014-10-30, i. k. 2014-1513</text:span><text:span text:style-name="T140">6</text:span></text:p>
      <text:p text:style-name="Normal"/>
      <text:p text:style-name="P141"><text:span text:style-name="T142">8</text:span><text:span text:style-name="T143">. Jeigu pirkimas vykdomas pagal įgaliojimą, pirkimo verte laikoma didžiausia iš šių verčių:</text:span></text:p>
      <text:p text:style-name="P144"><text:span text:style-name="T145">8.1</text:span><text:span text:style-name="T146">. kiekvienos perkančiosios organizacijos apskaičiuota pirkimo vertė;</text:span></text:p>
      <text:p text:style-name="P147"><text:span text:style-name="T148">8.2</text:span><text:span text:style-name="T149">. įgaliotosios perkančiosios organizacijos apskaičiuota pirkimo vertė, kuri</text:span><text:span text:style-name="T150">ą sudaro to paties pirkimo metu ketinamų sudaryti to paties tipo prekių ar paslaugų pirkimo sutarčių arba dėl to paties objekto sudaromų darbų pirkimo sutarčių verčių suma.</text:span></text:p>
      <text:p text:style-name="P151"><text:span text:style-name="T152">Perkančioji organizacija, skaičiuodama kitų pirkimų vertes, neatsižvelgia į pagal<text:s/></text:span><text:span text:style-name="T153">įgaliojimus vykdomų pirkimų vertes, tačiau privalo įskaityti šių pirkimų metu savo pačios sudaromų sutarčių vertes.</text:span><text:s/></text:p>
      <text:p text:style-name="P154">Papildyta punktu:</text:p>
      <text:p text:style-name="P155"><text:span text:style-name="T156">Nr.<text:s/></text:span><text:a xlink:href="https://www.e-tar.lt/portal/legalAct.html?documentId=TAR.4773A276EAAF" office:target-frame-name="_top" xlink:show="replace"><text:span text:style-name="T157">1S-82</text:span></text:a><text:span text:style-name="T158">, 2008-09-04, Žin., 2008, Nr</text:span><text:span text:style-name="T159">. 103-3961 (2008-09-09), i. k. 108110CISAK0001S-82</text:span></text:p>
      <text:p text:style-name="Normal"/>
      <text:p text:style-name="P160"><text:span text:style-name="T161">II</text:span><text:span text:style-name="T162">.<text:s/></text:span><text:span text:style-name="T163">NUMATOMO PREKIŲ AR PASLAUGŲ PIRKIMO VERČIŲ SKAIČIAVIMAS</text:span></text:p>
      <text:p text:style-name="P164"/>
      <text:p text:style-name="P165">9. Jeigu prekių ar paslaugų pirkimas per einamuosius finansinius metus arba per 12 mėnesių nuo pirkimo pradžios atliekamas vieną<text:s/>kartą ir sudaromos pirkimo sutarties nenumatoma atnaujinti, šio pirkimo vertė yra numatomos sudaryti pirkimo sutarties vertė.</text:p>
      <text:p text:style-name="P166"><text:span text:style-name="T167">10</text:span><text:span text:style-name="T168">. Jeigu prekių ar paslaugų pirkimai dėl savo pobūdžio atliekami reguliariai (perkančioji organizacija, nustatydama, ar pirki</text:span><text:span text:style-name="T169">mas dėl savo pobūdžio yra reguliarus, atsižvelgia į savo vykdomos veiklos pobūdį, į tai, ar pirkimas atitinka perkančiosios organizacijos įprastos veiklos poreikius, į konkretaus pirkimo objekto ypatybes; paprastai reguliarus pirkimas iš anksto gali būti n</text:span><text:span text:style-name="T170">umatytas) arba jei sudarytas pirkimo sutartis numatyta per tam tikrą laikotarpį atnaujinti, pirkimo vertė skaičiuojama vienu iš šių būdų:</text:span></text:p>
      <text:p text:style-name="P171"><text:span text:style-name="T172">10.1</text:span><text:span text:style-name="T173">. Pirkimo vertė yra faktinė perkamų prekių ar paslaugų to paties tipo pirkimo sutarčių, sudarytų per ankstesniuo</text:span><text:span text:style-name="T174">sius finansinius metus arba per pastaruosius 12 mėnesių, vertė, pakoreguota (jeigu įmanoma) atsižvelgiant į sudaromoje pirkimo sutartyje numatomus kiekio ar vertės pokyčius per 12 mėnesių nuo pradinės pirkimo sutarties sudarymo.</text:span></text:p>
      <text:p text:style-name="P175"><text:span text:style-name="T176">10.2</text:span><text:span text:style-name="T177">. Pirkimo vertė yra</text:span><text:span text:style-name="T178"><text:s/>bendra visų perkamų prekių ar paslaugų to paties tipo pirkimo sutarčių, sudarytų per 12 mėnesių nuo</text:span><text:span text:style-name="T179"><text:s/>pirmojo prekių pristatymo ar per pirkimo sutarties galiojimo laikotarpį, jeigu jis yra ilgesnis kaip 12 mėnesių, numatoma vertė.</text:span><text:s/></text:p>
      <text:p text:style-name="P180">Punkto pakeitimai:</text:p>
      <text:p text:style-name="P181"><text:span text:style-name="T182">Nr.<text:s/></text:span><text:a xlink:href="https://www.e-tar.lt/portal/legalAct.html?documentId=daedc8a0723011e3bd0ecaffd80c672a" office:target-frame-name="_top" xlink:show="replace"><text:span text:style-name="T183">1S-253</text:span></text:a><text:span text:style-name="T184">, 2013-12-20, Žin., 2013, Nr. 135-6910 (2013-12-27); paskelbta TAR 2013-12-31, i. k. 2013-00185</text:span></text:p>
      <text:p text:style-name="Normal"/>
      <text:p text:style-name="P185"><text:span text:style-name="T186">11</text:span><text:span text:style-name="T187">. To paties tipo prekių pirkimo sutartimis yra su</text:span><text:span text:style-name="T188">tartys, kurios sudarytos dėl tos pačios rūšies prekių. Tos pačios rūšies prekėmis laikomos prekės, kurios priklauso tai pačiai prekių grupei pagal Bendrojo viešųjų pirkimų žodyno, patvirtinto 2002 m. lapkričio 5 d. Europos Parlamento ir Tarybos reglamentu<text:s/></text:span><text:span text:style-name="T189">(EB) Nr. 2195/2002 „Dėl bendro viešųjų pirkimų žodyno“ (OL 2002 L 340, p. 1) (2007 m. lapkričio 28 d. Komisijos reglamento (EB) Nr. 213/2008, iš dalies keičiančio Europos Parlamento ir Tarybos reglamentą (EB) Nr. 2195/2002 dėl bendro viešųjų pirkimų žodyno</text:span><text:span text:style-name="T190"> (CPV) ir Europos Parlamento ir Tarybos direktyvas 2004/17/EB ir 2004/18/EB dėl viešųjų pirkimų tvarkos, kad CPV būtų atnaujintas, redakcija (OL 2008 L 74, p. 1)) (toliau – BVPŽ),<text:s/></text:span><text:soft-page-break/><text:span text:style-name="T191">skaitmeninio kodo pirmus tris skaitmenis. Jeigu prekės priklauso tai pačiai<text:s/></text:span><text:span text:style-name="T192">grupei, tačiau nėra gaminamos identiškam ar panašiam naudojimui, šių prekių pirkimo vertės gali būti skaičiuojamos atskirai. Pavyzdžiui, identiškam ar panašiam naudojimui gaminamas prekes savo įprastiniame prekių asortimente paprastai turės tas pats atitin</text:span><text:span text:style-name="T193">kamoje srityje veikiantis tipinis tiekėjas.</text:span><text:span text:style-name="T194"><text:s/></text:span></text:p>
      <text:p text:style-name="P195">Punkto pakeitimai:</text:p>
      <text:p text:style-name="P196"><text:span text:style-name="T197">Nr.<text:s/></text:span><text:a xlink:href="https://www.e-tar.lt/portal/legalAct.html?documentId=TAR.D5A967860F1F" office:target-frame-name="_top" xlink:show="replace"><text:span text:style-name="T198">1S-3</text:span></text:a><text:span text:style-name="T199">, 2007-01-19, Žin., 2007, Nr. 17-650 (2007-02-08), i. k. 107110CISAK00001S-3</text:span></text:p>
      <text:p text:style-name="P200"><text:span text:style-name="T201">Nr.<text:s/></text:span><text:a xlink:href="https://www.e-tar.lt/portal/legalAct.html?documentId=TAR.4773A276EAAF" office:target-frame-name="_top" xlink:show="replace"><text:span text:style-name="T202">1S-82</text:span></text:a><text:span text:style-name="T203">, 2008-09-04, Žin., 2008, Nr. 103-3961 (2008-09-09), i. k. 108110CISAK0001S-82</text:span></text:p>
      <text:p text:style-name="P204"><text:span text:style-name="T205">Nr.<text:s/></text:span><text:a xlink:href="https://www.e-tar.lt/portal/legalAct.html?documentId=daedc8a0723011e3bd0ecaffd80c672a" office:target-frame-name="_top" xlink:show="replace"><text:span text:style-name="T206">1S-253</text:span></text:a><text:span text:style-name="T207">, 2013-12-20, Žin., 2013, Nr. 135-6910 (2013-12-27); paskelbta TAR 2013-12-31, i. k. 2013-00185</text:span></text:p>
      <text:p text:style-name="Normal"/>
      <text:p text:style-name="P208"><text:span text:style-name="T209">12</text:span><text:span text:style-name="T210">. To paties tipo paslaugų pirkimo sutartimis yra sutartys, kurios sudarytos dėl tos pačios kategorijos paslaugų, ir (ar) sutartys, kurių<text:s/></text:span><text:span text:style-name="T211">sudarymu yra arba gali būti suinteresuotas tas pats tiekėjas. Perkamų paslaugų kategorijos nurodytos Viešųjų pirkimų įstatymo 2 priedėlyje.</text:span><text:s/></text:p>
      <text:p text:style-name="P212">Punkto pakeitimai:</text:p>
      <text:p text:style-name="P213"><text:span text:style-name="T214">Nr.<text:s/></text:span><text:a xlink:href="https://www.e-tar.lt/portal/legalAct.html?documentId=TAR.4773A276EAAF" office:target-frame-name="_top" xlink:show="replace"><text:span text:style-name="T215">1S-82</text:span></text:a><text:span text:style-name="T216">, 200</text:span><text:span text:style-name="T217">8-09-04, Žin., 2008, Nr. 103-3961 (2008-09-09), i. k. 108110CISAK0001S-82</text:span></text:p>
      <text:p text:style-name="Normal"/>
      <text:p text:style-name="P218"><text:span text:style-name="T219">13</text:span><text:span text:style-name="T220">. Teikti reikalingas paslaugas yra arba gali būti suinteresuotas tas pats tiekėjas, jeigu atsižvelgiant į paslaugų ypatybes ir vadovaujantis protingumo kriterijais galima many</text:span><text:span text:style-name="T221">ti, kad sutarčių dėl šių paslaugų sudarymu gali būti suinteresuotas tas pats tiekėjas<text:s/></text:span><text:span text:style-name="T222">(pavyzdžiui, sutartys dėl lengvųjų automobilių remonto ir aptarnavimo laikytinos to paties tipo, tačiau sutartys dėl lengvųjų automobilių ir katilinių įrangos remonto nėr</text:span><text:span text:style-name="T223">a to paties tipo)</text:span><text:span text:style-name="T224">.</text:span><text:span text:style-name="T225"><text:s/></text:span></text:p>
      <text:p text:style-name="P226">Punkto pakeitimai:</text:p>
      <text:p text:style-name="P227"><text:span text:style-name="T228">Nr.<text:s/></text:span><text:a xlink:href="https://www.e-tar.lt/portal/legalAct.html?documentId=daedc8a0723011e3bd0ecaffd80c672a" office:target-frame-name="_top" xlink:show="replace"><text:span text:style-name="T229">1S-253</text:span></text:a><text:span text:style-name="T230">, 2013-12-20, Žin., 2013, Nr. 135-6910 (2013-12-27); paskelbta TAR 2013-12-31, i. k. 2013-00185</text:span></text:p>
      <text:p text:style-name="Normal"/>
      <text:p text:style-name="P231">14.<text:s/>Jeigu perkančioji organizacija nėra įsitikinusi, kad sudaromos sutartys yra ne to paties tipo, ji šias sutartis turi priskirti tam pačiam tipui.</text:p>
      <text:p text:style-name="P232"><text:span text:style-name="T233">15</text:span><text:span text:style-name="T234">. Jeigu numatomoje sudaryti pirkimo sutartyje nustatoma pirkimo sutarties pratęsimo ar (ir) pirkimo apimt</text:span><text:span text:style-name="T235">ies padidėjimo galimybė, pirkimo vertė skaičiuojama pagal didžiausius pirkimo sutartyje numatytų įsigyti prekių arba paslaugų kiekius, įskaitant tuos kiekius, kurie bus nupirkti pratęsus pirkimo sutartį ar (ir) padidėjus pirkimo apimčiai.</text:span><text:span text:style-name="T236"><text:s/></text:span></text:p>
      <text:p text:style-name="P237">Punkto pakeitimai:</text:p>
      <text:p text:style-name="P238"><text:span text:style-name="T239">Nr.<text:s/></text:span><text:a xlink:href="https://www.e-tar.lt/portal/legalAct.html?documentId=daedc8a0723011e3bd0ecaffd80c672a" office:target-frame-name="_top" xlink:show="replace"><text:span text:style-name="T240">1S-253</text:span></text:a><text:span text:style-name="T241">, 2013-12-20, Žin., 2013, Nr. 135-6910 (2013-12-27); paskelbta TAR 2013-12-31, i. k. 2013-00185</text:span></text:p>
      <text:p text:style-name="Normal"/>
      <text:p text:style-name="P242"><text:span text:style-name="T243">16</text:span><text:span text:style-name="T244">. Jeigu numatoma, kad Viešųjų pirkimų<text:s/></text:span><text:span text:style-name="T245">įstatymo 56 straipsnio 4 dalies 2 punkte nustatytu atveju neskelbiamų derybų būdu ir 92 straipsnio 7 dalies 2 punkte nustatytu atveju atliekant supaprastintą pirkimą apie jį neskelbiant ateityje bus vykdomas papildomas paslaugų pirkimas, pirkimo vertė skai</text:span><text:span text:style-name="T246">čiuojama pagal didžiausius pirkimo sutartyje numatytų įsigyti paslaugų kiekius, įskaitant ir numatomų papildomų pirkimų vertes. Šių papildomų pirkimo sutarčių vertė įtraukiama tik į tų metų, kuriais sudaroma pirmoji sutartis, pirkimo vertę.</text:span><text:s/></text:p>
      <text:p text:style-name="P247">Punkto pakeitimai:</text:p>
      <text:p text:style-name="P248"><text:span text:style-name="T249">Nr.<text:s/></text:span><text:a xlink:href="https://www.e-tar.lt/portal/legalAct.html?documentId=TAR.4773A276EAAF" office:target-frame-name="_top" xlink:show="replace"><text:span text:style-name="T250">1S-82</text:span></text:a><text:span text:style-name="T251">, 2008-09-04, Žin., 2008, Nr. 103-3961 (2008-09-09), i. k. 108110CISAK0001S-82</text:span></text:p>
      <text:p text:style-name="Normal"/>
      <text:p text:style-name="P252">17. Prekių nuomos, lizingo (finansinės nuomos), pirkimo išsimokėtinai, numatant prekes įsigyti ar to nenumatant, taip pat sudarant pirkimo sutartis dėl elektros energijos, šilumos, dujų, karšto ir šalto vandens tiekimo pirkimo vertė skaičiuojama:</text:p>
      <text:p text:style-name="P253">17.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 (vertę, kuria išperkamos prekės);</text:p>
      <text:p text:style-name="P254">17.2. jeigu numatoma sudaryti neterminuotą pirkimo sutartį arba jei abejojama dėl pirkimo sutarties trukmės, – pirkimo sutarties mėnesio vertė padauginama iš 48.</text:p>
      <text:p text:style-name="P255">Punkto pakeitimai:</text:p>
      <text:p text:style-name="P256"><text:span text:style-name="T257">Nr.<text:s/></text:span><text:a xlink:href="https://www.e-tar.lt/portal/legalAct.html?documentId=TAR.4773A276EAAF" office:target-frame-name="_top" xlink:show="replace"><text:span text:style-name="T258">1S-</text:span><text:span text:style-name="T259">82</text:span></text:a><text:span text:style-name="T260">, 2008-09-04, Žin., 2008, Nr. 103-3961 (2008-09-09), i. k. 108110CISAK0001S-82</text:span></text:p>
      <text:p text:style-name="Normal"/>
      <text:p text:style-name="P261">18. Apskaičiuodama paslaugų pirkimo vertę, perkančioji organizacija į šią vertę įtraukia:</text:p>
      <text:p text:style-name="P262">18.1. pirkdama draudimo paslaugas – draudimo įmokų ar kitokio atlyginimo draudikui vertę;</text:p>
      <text:p text:style-name="P263">18.2. pirkdama bankų ar kitas finansines paslaugas – bankui mokamas įmokas, komisinius ir palūkanas bei kitokius atlyginimus už paslaugas (bankų paskolų atveju į paslaugų pirkimo vertę pačios paskolos vertės įtraukti nereikia);</text:p>
      <text:p text:style-name="P264">18.3. paslaugų pirkimui taikant projekto konkursą, kai su laimėtoju bus sudaroma paslaugos pirkimo sutartis, – į numatomą perkamų paslaugų vertę, įskaitant visus galimus prizus ir (ar) kitas pinigines išmokas dalyviams;</text:p>
      <text:p text:style-name="P265"><text:span text:style-name="T266">18.4</text:span><text:span text:style-name="T267">. paslaugų pirkimui taikant projekto</text:span><text:span text:style-name="T268"><text:s/>konkursą ar supaprastintų pirkimų atveju perkant teritorijų planavimo, architektūros, inžinerijos, duomenų apdorojimo, meniniu ar kultūriniu požiūriu sudėtingas ar panašaus pobūdžio paslaugas, kai laimėtojai ar dalyviai apdovanojami prizais ar kitomis pin</text:span><text:span text:style-name="T269">iginėmis išmokomis, – bendrą visų prizų ar kitokių piniginių išmokų vertę, įskaitant numatomą vertę paslaugų sutarties, tame tarpe, sudaromos neskelbiamų derybų būdu pagal Viešųjų pirkimų įstatymo 56 straipsnio 3 dalį, išskyrus tuos atvejus, kai perkančioj</text:span><text:span text:style-name="T270">i organizacija skelbime apie pirkimą nurodo, kad tokia pirkimo sutartis nebus sudaroma.</text:span><text:s/></text:p>
      <text:p text:style-name="P271">Punkto pakeitimai:</text:p>
      <text:p text:style-name="P272"><text:span text:style-name="T273">Nr.<text:s/></text:span><text:a xlink:href="https://www.e-tar.lt/portal/legalAct.html?documentId=TAR.4773A276EAAF" office:target-frame-name="_top" xlink:show="replace"><text:span text:style-name="T274">1S-82</text:span></text:a><text:span text:style-name="T275">, 2008-09-04, Žin., 2008, Nr. 103-3961 (2008-09-09), i.<text:s/></text:span><text:span text:style-name="T276">k. 108110CISAK0001S-82</text:span></text:p>
      <text:p text:style-name="Normal"/>
      <text:p text:style-name="P277">19. Jeigu numatomoje sudaryti paslaugų pirkimo sutartyje nebus nurodoma visa kaina (nurodomos tik kainodaros taisyklės), pirkimo verte laikoma:</text:p>
      <text:p text:style-name="P278">19.1. terminuotų sutarčių, kurių trukmė iki 48 mėnesių, atveju – bendra<text:s/>numatomos sudaryti pirkimo sutarties vertė;</text:p>
      <text:p text:style-name="P279">19.2. neterminuotų sutarčių atveju arba tada, kai numatomos sudaryti pirkimo sutarties trukmė yra daugiau kaip 48 mėnesiai, – numatomos sudaryti pirkimo sutarties mėnesio vertė padauginama iš 48.</text:p>
      <text:p text:style-name="P280"><text:span text:style-name="T281">20</text:span><text:span text:style-name="T282">. Ka</text:span><text:span text:style-name="T283">i per finansinius metus arba per 12 mėnesių nuo pirkimo pradžios perkamos panašios prekės, paslaugos yra suskirstytos į atskiras dalis, kurių kiekvienai numatoma sudaryti atskirą pirkimo sutartį, pirkimo vertė yra tų dalių numatomų verčių, apskaičiuotų vad</text:span><text:span text:style-name="T284">ovaujantis šia metodika, suma. Taip apskaičiuota pirkimo vertė galioja visoms pirkimo dalims.</text:span><text:s/></text:p>
      <text:p text:style-name="P285">Punkto pakeitimai:</text:p>
      <text:p text:style-name="P286"><text:span text:style-name="T287">Nr.<text:s/></text:span><text:a xlink:href="https://www.e-tar.lt/portal/legalAct.html?documentId=TAR.4773A276EAAF" office:target-frame-name="_top" xlink:show="replace"><text:span text:style-name="T288">1S-82</text:span></text:a><text:span text:style-name="T289">, 2008-09-04, Žin., 2008, Nr. 103-3961 (2008-09-09)</text:span><text:span text:style-name="T290">, i. k. 108110CISAK0001S-82</text:span></text:p>
      <text:p text:style-name="Normal"/>
      <text:p text:style-name="P291"><text:span text:style-name="T292">21</text:span><text:span text:style-name="T293">. Jeigu pirkimo sutartis sudaroma dėl kelių rūšių prekių, kelių kategorijų paslaugų, šių pirkimo sutarčių vertė yra visų prekių, paslaugų, dėl kurių sudaroma ši sutartis, verčių suma. Skaičiuojant kitų pirkimų vertes, ši<text:s/></text:span><text:span text:style-name="T294">sutartis laikoma sudaryta dėl tos rūšies prekių ar tos kategorijos paslaugų, kurių vertė yra didžiausia.</text:span><text:s/></text:p>
      <text:p text:style-name="P295">Punkto pakeitimai:</text:p>
      <text:p text:style-name="P296"><text:span text:style-name="T297">Nr.<text:s/></text:span><text:a xlink:href="https://www.e-tar.lt/portal/legalAct.html?documentId=TAR.4773A276EAAF" office:target-frame-name="_top" xlink:show="replace"><text:span text:style-name="T298">1S-82</text:span></text:a><text:span text:style-name="T299">, 2008-09-04, Žin., 2008, Nr. 103-3961 (</text:span><text:span text:style-name="T300">2008-09-09), i. k. 108110CISAK0001S-82</text:span></text:p>
      <text:p text:style-name="Normal"/>
      <text:p text:style-name="P301">22. Jeigu perkamos prekės ir paslaugos, numatomo pirkimo vertė yra prekių ir paslaugų verčių suma nepriklausomai nuo to, kokią pirkimo dalį jos sudaro. Į vertės apskaičiavimą taip pat įeina prekių išdėstymo ir įrengimo vertė.</text:p>
      <text:p text:style-name="P302"/>
      <text:p text:style-name="P303"><text:span text:style-name="T304">III</text:span><text:span text:style-name="T305">.<text:s/></text:span><text:span text:style-name="T306">NUMATOMO DARBŲ PIRKIMO VERČIŲ SKAIČIAVIMO YPATUMAI</text:span></text:p>
      <text:p text:style-name="P307"/>
      <text:p text:style-name="P308">23. Darbų pirkimo verte yra visų dėl to paties objekto sudaromų darbų pirkimo sutarčių, nesvarbu per kokį laikotarpį jos bus sudaromos (pavyzdžiui, darbai vykdomi etapais), verčių suma.</text:p>
      <text:p text:style-name="P309"><text:span text:style-name="T310">24</text:span><text:span text:style-name="T311">. Objektu yra statinys su inžineriniais tinklais, dėl kurio statybos, remonto, rekonstrukcijos ar nugriovimo yra parengtas ir patvirtintas projektas. Jeigu projektas nėra parengtas dėl to, kad planuojama kartu su darbų pirkimu įsigyti ir<text:s/></text:span><text:span text:style-name="T312">projektavimo paslaugas, objektu laikomas statinys su inžineriniais tinklais, kuriam perkamos projektavimo paslaugos ir atliekami darbai. Draudžiama projektavimą skaidyti į atskirus projektus, jeigu tuo dirbtinai siekiama sumažinti pirkimų vertes ir tuo išv</text:span><text:span text:style-name="T313">engti atitinkamų Viešųjų pirkimų įstatymo reikalavimų taikymo darbų pirkimui. Jeigu dėl to paties statinio su inžineriniais tinklais rengiami keli projektai, kurių įgyvendinimo laikas panašus, skaičiuojant darbų pirkimo vertę reikia sudėti šių kelių projek</text:span><text:span text:style-name="T314">tų įgyvendinimui numatomų sudaryti<text:s/></text:span><text:soft-page-break/><text:span text:style-name="T315">darbų pirkimo sutarčių vertes. Jeigu projekto pagal įstatymus rengti nereikia, objektu yra statinys su inžinieriniais tinklais, kurio statybai, remontui, rekonstrukcijai ar nugriovimui numatytas finansavimas (įvertinamas<text:s/></text:span><text:span text:style-name="T316">ir keliems metams numatytas finansavimas).</text:span><text:s/></text:p>
      <text:p text:style-name="P317">Punkto pakeitimai:</text:p>
      <text:p text:style-name="P318"><text:span text:style-name="T319">Nr.<text:s/></text:span><text:a xlink:href="https://www.e-tar.lt/portal/legalAct.html?documentId=TAR.4773A276EAAF" office:target-frame-name="_top" xlink:show="replace"><text:span text:style-name="T320">1S-82</text:span></text:a><text:span text:style-name="T321">, 2008-09-04, Žin., 2008, Nr. 103-3961 (2008-09-09), i. k. 108110CISAK0001S-82</text:span></text:p>
      <text:p text:style-name="Normal"/>
      <text:p text:style-name="P322"><text:span text:style-name="T323">25</text:span><text:span text:style-name="T324">. Nustatant<text:s/></text:span><text:span text:style-name="T325">darbų pirkimo vertę, įskaitomos ir numatomo projektavimo bei kitų kartu perkamų paslaugų (tuo atveju, kai kartu perkamas darbų atlikimas, projektavimo bei kitos paslaugos) vertės ir darbams atlikti reikalingų prekių, kurias rangovui pateikia perkančioji or</text:span><text:span text:style-name="T326">ganizacija, numatomos vertės.</text:span><text:s/></text:p>
      <text:p text:style-name="P327">Punkto pakeitimai:</text:p>
      <text:p text:style-name="P328"><text:span text:style-name="T329">Nr.<text:s/></text:span><text:a xlink:href="https://www.e-tar.lt/portal/legalAct.html?documentId=TAR.4773A276EAAF" office:target-frame-name="_top" xlink:show="replace"><text:span text:style-name="T330">1S-82</text:span></text:a><text:span text:style-name="T331">, 2008-09-04, Žin., 2008, Nr. 103-3961 (2008-09-09), i. k. 108110CISAK0001S-82</text:span></text:p>
      <text:p text:style-name="Normal"/>
      <text:p text:style-name="P332"><text:span text:style-name="T333">26</text:span><text:span text:style-name="T334">. Jeigu numatoma, kad Viešųjų</text:span><text:span text:style-name="T335"><text:s/>pirkimų įstatymo 56 straipsnio 4 dalies 2 punkte nustatytu atveju neskelbiamų derybų būdu ir 92 straipsnio 7 dalies 2 punkte nustatytu atveju atliekant supaprastintą pirkimą apie jį neskelbiant ateityje bus vykdomas papildomas darbų pirkimas, pirkimo vert</text:span><text:span text:style-name="T336">ė skaičiuojama pagal didžiausius pirkimo sutartyje numatytų įsigyti darbų kiekius, įskaitant ir numatomų papildomų pirkimų vertes.</text:span><text:s/></text:p>
      <text:p text:style-name="P337">Punkto pakeitimai:</text:p>
      <text:p text:style-name="P338"><text:span text:style-name="T339">Nr.<text:s/></text:span><text:a xlink:href="https://www.e-tar.lt/portal/legalAct.html?documentId=TAR.4773A276EAAF" office:target-frame-name="_top" xlink:show="replace"><text:span text:style-name="T340">1S-82</text:span></text:a><text:span text:style-name="T341">, 2008-09-04,<text:s/></text:span><text:span text:style-name="T342">Žin., 2008, Nr. 103-3961 (2008-09-09), i. k. 108110CISAK0001S-82</text:span></text:p>
      <text:p text:style-name="Normal"/>
      <text:p text:style-name="P343">27. Prekių ar paslaugų, kurios yra nebūtinos konkrečiai darbų pirkimo sutarčiai atlikti, vertės negalima pridėti prie darbų pirkimo sutarties vertės, jei taip būtų išvengta atitinkamos vertės prekių ar paslaugų pirkimui taikomų Viešųjų pirkimų įstatymo reikalavimų.</text:p>
      <text:p text:style-name="P344">28. Kai perkami darbai yra suskirstyti į atskiras dalis, kurių kiekvienai numatoma sudaryti atskirą pirkimo sutartį, pirkimo vertė yra tų pirkimų numatomų verčių suma. Taip<text:s/>apskaičiuota pirkimo vertė galioja visoms pirkimo dalims.</text:p>
      <text:p text:style-name="P345">29. Skirtingose vietose, tuo pat metu ir pagal savarankiškus projektus vykdomi darbai gali būti savarankiškais objektais, pavyzdžiui, tiesiant ilgą kelio atkarpą, taisant kelius skirtingose vietose, jeigu jie gali savarankiškai atlikti ekonominę ar techninę funkciją. Tokiu atveju kiekvieno savarankiško projekto vertė ir yra pirkimo vertė.</text:p>
      <text:p text:style-name="P346"/>
      <text:p text:style-name="P347"><text:span text:style-name="T348">IV</text:span><text:span text:style-name="T349">.<text:s/></text:span><text:span text:style-name="T350">BAIGIAMOSIOS NUOSTATOS</text:span></text:p>
      <text:p text:style-name="P351"/>
      <text:p text:style-name="P352">30. Siekdama nustatyti pirkimo vertę perkančioji organizacija turi:</text:p>
      <text:p text:style-name="P353">30.1. parengti perkamų prekių ar paslaugų technines specifikacijas ir nustatyti kiekius ar apimtis, numatyti perkamų darbų apimtis;</text:p>
      <text:p text:style-name="P354">30.2. numatyti numatomos (numatomų) sudaryti sutarties (sutarčių) sąlygas (sutarties terminas, kainodara, pratęsimo<text:s/>galimybė ir t. t.);</text:p>
      <text:p text:style-name="P355">30.3. remdamasi skaičiuojamosiomis kainomis, panašių pirkimų praktika, rinkos ir kitais tyrimais nustatyti numatomos (numatomų) sudaryti pirkimo sutarties (sutarčių) preliminarią vertę;</text:p>
      <text:p text:style-name="P356">30.4. vadovaudamasi šios metodikos nuostatomis nustatyti kitų, į pirkimo vertės skaičiavimą įtrauktinų sutarčių vertę;</text:p>
      <text:p text:style-name="P357">30.5. vadovaudamasi šios metodikos nuostatomis apskaičiuoti pirkimo vertę.</text:p>
      <text:p text:style-name="P358"><text:span text:style-name="T359">31</text:span><text:span text:style-name="T360">. Perkančioji organizacija tinkamam prekių, paslaugų ar darbų pirkimų verčių nustatymui turė</text:span><text:span text:style-name="T361">tų kaupti informaciją apie įvykdytus ir vykdomus pirkimus, jų metu sudarytas pirkimo sutartis, pirkimo sutarčių sudarymo ir įvykdymo terminus, faktines vertes, prekių ir paslaugų rinkos sąlygas ir pan.</text:span><text:s/></text:p>
      <text:p text:style-name="P362">Punkto pakeitimai:</text:p>
      <text:p text:style-name="P363"><text:span text:style-name="T364">Nr.<text:s/></text:span><text:a xlink:href="https://www.e-tar.lt/portal/legalAct.html?documentId=TAR.4773A276EAAF" office:target-frame-name="_top" xlink:show="replace"><text:span text:style-name="T365">1S-82</text:span></text:a><text:span text:style-name="T366">, 2008-09-04, Žin., 2008, Nr. 103-3961 (2008-09-09), i. k. 108110CISAK0001S-82</text:span></text:p>
      <text:p text:style-name="Normal"/>
      <text:p text:style-name="P367"><text:span text:style-name="T368">32</text:span><text:span text:style-name="T369">. Perkančioji organizacija turėtų įdiegti pirkimų apskaitos ir planavimo priemones, kurios leistų numatyti būsimu</text:span><text:span text:style-name="T370">s prekių, paslaugų ir darbų pirkimus ir galimas jų vertes.</text:span><text:s/></text:p>
      <text:p text:style-name="P371">Punkto pakeitimai:</text:p>
      <text:soft-page-break/>
      <text:p text:style-name="P372"><text:span text:style-name="T373">Nr.<text:s/></text:span><text:a xlink:href="https://www.e-tar.lt/portal/legalAct.html?documentId=TAR.4773A276EAAF" office:target-frame-name="_top" xlink:show="replace"><text:span text:style-name="T374">1S-82</text:span></text:a><text:span text:style-name="T375">, 2008-09-04, Žin., 2008, Nr. 103-3961 (2008-09-09), i. k. 108110CISAK0001S-82</text:span></text:p>
      <text:p text:style-name="Normal"/>
      <text:p text:style-name="P376">______________</text:p>
      <text:p text:style-name="P377">Priedo pakeitimai:</text:p>
      <text:p text:style-name="P378"><text:span text:style-name="T379">Nr.<text:s/></text:span><text:a xlink:href="https://www.e-tar.lt/portal/legalAct.html?documentId=TAR.4E7621095499" office:target-frame-name="_top" xlink:show="replace"><text:span text:style-name="T380">1S-4</text:span></text:a><text:span text:style-name="T381">, 2004-02-02, Žin., 2004, Nr. 23-730 (2004-02-12), i. k. 104110CISAK00001S-4</text:span></text:p>
      <text:p text:style-name="P382"><text:span text:style-name="T383">Nr.<text:s/></text:span><text:a xlink:href="https://www.e-tar.lt/portal/legalAct.html?documentId=TAR.E7895D132C2B" office:target-frame-name="_top" xlink:show="replace"><text:span text:style-name="T384">1S-7</text:span></text:a><text:span text:style-name="T385">, 2006-01-27, Žin., 2006, Nr. 12-454 (2006-01-30), i. k. 106110CISAK00001S-7</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Viešųjų pirkimų tarnyba prie Lietuvos Respublikos Vyriausybės, Įsakymas</text:span></text:p>
      <text:p text:style-name="P395"><text:span text:style-name="T396">Nr.<text:s/></text:span><text:a xlink:href="https://www.e-tar.lt/portal/legalAct.html?documentId=TAR.4E7621095499" office:target-frame-name="_top" xlink:show="replace"><text:span text:style-name="T397">1S-4</text:span></text:a><text:span text:style-name="T398">, 2004-02-02, Žin., 2004, Nr. 23-730 (2004-02-12), i. k. 104110CISAK00001S-4</text:span></text:p>
      <text:p text:style-name="P399"><text:span text:style-name="T400">Dėl Viešųjų pirkimų tarnybos prie Lietuvos Respublikos Vyriausybės direktoriaus 2003 m. vasar</text:span><text:span text:style-name="T401">io 26 d. įsakymo Nr. 1S-26 "Dėl prekių ir paslaugų viešojo pirkimo vertės nustatymo metodikos patvirtinimo" pakeitimo</text:span></text:p>
      <text:p text:style-name="P402"/>
      <text:p text:style-name="P403"><text:span text:style-name="T404">2.</text:span></text:p>
      <text:p text:style-name="P405"><text:span text:style-name="T406">Viešųjų pirkimų tarnyba prie Lietuvos Respublikos Vyriausybės, Įsakymas</text:span></text:p>
      <text:p text:style-name="P407"><text:span text:style-name="T408">Nr.<text:s/></text:span><text:a xlink:href="https://www.e-tar.lt/portal/legalAct.html?documentId=TAR.E7895D132C2B" office:target-frame-name="_top" xlink:show="replace"><text:span text:style-name="T409">1S-7</text:span></text:a><text:span text:style-name="T410">, 2006-01-27, Žin., 2006, Nr. 12-454 (2006-01-30), i. k. 106110CISAK00001S-7</text:span></text:p>
      <text:p text:style-name="P411"><text:span text:style-name="T412">Dėl Viešųjų pirkimų tarnybos prie Lietuvos Respublikos Vyriausybės direktoriaus 2003 m. vasario 26 d. įsakymo Nr. 1S-26 "Dėl Prekių ir paslaugų viešojo</text:span><text:span text:style-name="T413"><text:s/>pirkimo vertės nustatymo metodikos patvirtinimo" pakeitimo</text:span></text:p>
      <text:p text:style-name="P414"/>
      <text:p text:style-name="P415"><text:span text:style-name="T416">3.</text:span></text:p>
      <text:p text:style-name="P417"><text:span text:style-name="T418">Viešųjų pirkimų tarnyba prie Lietuvos Respublikos Vyriausybės, Įsakymas</text:span></text:p>
      <text:p text:style-name="P419"><text:span text:style-name="T420">Nr.<text:s/></text:span><text:a xlink:href="https://www.e-tar.lt/portal/legalAct.html?documentId=TAR.D5A967860F1F" office:target-frame-name="_top" xlink:show="replace"><text:span text:style-name="T421">1S-3</text:span></text:a><text:span text:style-name="T422">, 2007-01-19, Žin., 2007, Nr.<text:s/></text:span><text:span text:style-name="T423">17-650 (2007-02-08), i. k. 107110CISAK00001S-3</text:span></text:p>
      <text:p text:style-name="P424"><text:span text:style-name="T425">Dėl Viešųjų pirkimų tarnybos prie Lietuvos Respublikos Vyriausybės direktoriaus 2003 m. vasario 26 d. įsakymo Nr. 1S-26 "Dėl Prekių ir paslaugų viešojo pirkimo vertės nustatymo metodikos patvirtinimo" pakeitim</text:span><text:span text:style-name="T426">o</text:span></text:p>
      <text:p text:style-name="P427"/>
      <text:p text:style-name="P428"><text:span text:style-name="T429">4.</text:span></text:p>
      <text:p text:style-name="P430"><text:span text:style-name="T431">Viešųjų pirkimų tarnyba prie Lietuvos Respublikos Vyriausybės, Įsakymas</text:span></text:p>
      <text:p text:style-name="P432"><text:span text:style-name="T433">Nr.<text:s/></text:span><text:a xlink:href="https://www.e-tar.lt/portal/legalAct.html?documentId=TAR.4773A276EAAF" office:target-frame-name="_top" xlink:show="replace"><text:span text:style-name="T434">1S-82</text:span></text:a><text:span text:style-name="T435">, 2008-09-04, Žin., 2008, Nr. 103-3961 (2008-09-09), i. k. 108110CISAK0001S-82</text:span></text:p>
      <text:p text:style-name="P436"><text:span text:style-name="T437">Dėl Vieš</text:span><text:span text:style-name="T438">ųjų pirkimų tarnybos prie Lietuvos Respublikos Vyriausybės direktoriaus 2003 m. vasario 26 d. įsakymo Nr. 1S-26 "Dėl Prekių ir paslaugų viešojo pirkimo vertės nustatymo metodikos patvirtinimo" pakeitimo</text:span></text:p>
      <text:p text:style-name="P439"/>
      <text:p text:style-name="P440"><text:span text:style-name="T441">5.</text:span></text:p>
      <text:p text:style-name="P442"><text:span text:style-name="T443">Viešųjų pirkimų tarnyba, Įsakymas</text:span></text:p>
      <text:p text:style-name="P444"><text:span text:style-name="T445">Nr.<text:s/></text:span><text:a xlink:href="https://www.e-tar.lt/portal/legalAct.html?documentId=daedc8a0723011e3bd0ecaffd80c672a" office:target-frame-name="_top" xlink:show="replace"><text:span text:style-name="T446">1S-253</text:span></text:a><text:span text:style-name="T447">, 2013-12-20, Žin., 2013, Nr. 135-6910 (2013-12-27); paskelbta TAR 2013-12-31, i. k. 2013-00185</text:span></text:p>
      <text:p text:style-name="P448"><text:span text:style-name="T449">Dėl Viešųjų pirkimų tarnybos prie Lietuvos Respublikos Vyr</text:span><text:span text:style-name="T450">iausybės direktoriaus 2003 m. vasario 26 d. įsakymo Nr. 1S-26 "Dėl Numatomo viešojo pirkimo vertės skaičiavimo metodikos patvirtinimo" pakeitimo</text:span></text:p>
      <text:p text:style-name="P451"/>
      <text:p text:style-name="P452"><text:span text:style-name="T453">6.</text:span></text:p>
      <text:p text:style-name="P454"><text:span text:style-name="T455">Viešųjų pirkimų tarnyba, Įsakymas</text:span></text:p>
      <text:p text:style-name="P456"><text:span text:style-name="T457">Nr.<text:s/></text:span><text:a xlink:href="https://www.e-tar.lt/portal/legalAct.html?documentId=4feab9f0602f11e4bad5c03f56793630" office:target-frame-name="_top" xlink:show="replace"><text:span text:style-name="T458">1S-193</text:span></text:a><text:span text:style-name="T459">, 2014-10-30, paskelbta TAR 2014-10-30, i. k. 2014-15136</text:span></text:p>
      <text:p text:style-name="P460"><text:span text:style-name="T461">Dėl Viešųjų pirkimų tarnybos prie Lietuvos Respublikos Vyriausybės direktoriaus 2003 m. vasario 2</text:span><text:span text:style-name="T462">6 d. įsakymo Nr. 1S-26 "Dėl Numatomo viešojo pirkimo vertės skaičiavimo metodikos patvirtin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3:00Z</meta:creation-date>
    <dc:date>2017-06-29T06:53:00Z</dc:date>
    <meta:template xlink:href="Normal.dotm" xlink:type="simple"/>
    <meta:editing-cycles>2</meta:editing-cycles>
    <meta:editing-duration>PT0S</meta:editing-duration>
    <meta:document-statistic meta:page-count="7" meta:paragraph-count="499" meta:word-count="2942" meta:character-count="24952" meta:row-count="682" meta:non-whitespace-character-count="22509"/>
  </office:meta>
</office:document-meta>
</file>