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center"/>
      <style:text-properties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center"/>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4" style:parent-style-name="Normal" style:family="paragraph">
      <style:paragraph-properties fo:text-align="center"/>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language-asian="lt" style:country-asian="LT"/>
    </style:style>
    <style:style style:name="P77" style:parent-style-name="Normal" style:family="paragraph">
      <style:paragraph-properties fo:text-align="center"/>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Įsakymas netenka galios 2009-06-24:</text:span></text:p>
      <text:p text:style-name="P10"><text:span text:style-name="T11">Lietuvos Respublikos aplinkos ministerija, Įsakymas</text:span></text:p>
      <text:p text:style-name="P12"><text:span text:style-name="T13">Nr.<text:s/></text:span><text:a xlink:href="https://www.e-tar.lt/portal/legalAct.html?documentId=TAR.9C29E5A61A40" office:target-frame-name="_top" xlink:show="replace"><text:span text:style-name="T14">D1-331</text:span></text:a><text:span text:style-name="T15">, 2009-06-15, Žin., 2009, Nr. 74-3031 (2009-06-23), i. k.<text:s/></text:span><text:span text:style-name="T16">109301MISAK00D1-331</text:span></text:p>
      <text:p text:style-name="P17"><text:span text:style-name="T18">Dėl Specialiosios žvejybos vidaus vandenyse tvarkos aprašo patvirtinimo</text:span></text:p>
      <text:p text:style-name="P19"/>
      <text:p text:style-name="P20"><text:span text:style-name="T21">Suvestinė redakcija nuo 1999-10-16 iki 2009-06-23</text:span></text:p>
      <text:p text:style-name="P22"/>
      <text:p text:style-name="P23"><text:span text:style-name="T24">Įsakymas paskelbtas: Žin. 1997, Nr.<text:s/></text:span><text:a xlink:href="https://www.e-tar.lt/portal/legalAct.html?documentId=TAR.9B458E5F9E7E" office:target-frame-name="_top" xlink:show="replace"><text:span text:style-name="T25">49-1186</text:span></text:a><text:span text:style-name="T26">, i. k. 0973010ISAK00000097</text:span></text:p>
      <text:p text:style-name="P27"/>
      <text:p text:style-name="P28"/>
      <text:p text:style-name="P29"><text:span text:style-name="T30"/><text:span text:style-name="T31">LIETUVOS RESPUBLIKOS APLINKOS APSAUGOS MINISTERIJA</text:span></text:p>
      <text:p text:style-name="P32"/>
      <text:p text:style-name="P33">Į S A K Y M A S</text:p>
      <text:p text:style-name="P34">DĖL ELEKTROS ŽŪKLĖS APARATŲ NAUDOJIMO ŽUVŲ GAUDYMUI TVARKOS PATVIRTINIMO</text:p>
      <text:p text:style-name="P35"/>
      <text:p text:style-name="P36">1997 m. gegužės 27 d. Nr. 97</text:p>
      <text:p text:style-name="P37">Vilnius</text:p>
      <text:p text:style-name="P38"/>
      <text:p text:style-name="P39"/>
      <text:p text:style-name="P40"><text:span text:style-name="T41">Siekdamas nustatyti griežtesnę elektros žūklės aparatų naudojimo žuvims gaudyti tvarką,</text:span></text:p>
      <text:p text:style-name="P42"><text:span text:style-name="T43">ĮSAKAU:</text:span></text:p>
      <text:p text:style-name="P44"><text:span text:style-name="T45">1</text:span><text:span text:style-name="T46">. Patvirtinti Elektros žūklės aparatų naudojimo žuvims gaudyti tvarką (pridedama).</text:span></text:p>
      <text:p text:style-name="P47"><text:span text:style-name="T48">2</text:span><text:span text:style-name="T49">. Žuvų išteklių departamentui atlikti</text:span><text:span text:style-name="T50"><text:s/>elektros žūklės aparatų registraciją ir kontroliuoti šio įsakymo vykdymą.</text:span></text:p>
      <text:p text:style-name="P51"><text:span text:style-name="T52">3</text:span><text:span text:style-name="T53">. Įsakymą išsiųsti Aplinkos apsaugos ministerijos Žuvų išteklių departamentui, regioniniams departamentams, Valstybinei aplinkos apsaugos inspekcijai, Ekologijos institutui, Vi</text:span><text:span text:style-name="T54">lniaus universiteto Gamtos fakultetui, Klaipėdos universitetui, Žemės ir miškų ūkio ministerijos Žuvininkystės departamentui bei paskelbti jį „Valstybės žiniose“.</text:span></text:p>
      <text:p text:style-name="P55"><text:span text:style-name="T56">4</text:span><text:span text:style-name="T57">. Nuo šio įsakymo įsigaliojimo dienos pripažinti netekusiu galios Aplinkos apsaugos<text:s/></text:span><text:span text:style-name="T58">departamento 1992 10 13 įsakymą Nr. 93 „Dėl elektros žūklės agregatų naudojimo žuvų gaudymui“.</text:span></text:p>
      <text:p text:style-name="P59"><text:span text:style-name="T60">5</text:span><text:span text:style-name="T61">. Aplinkos apsaugos ministerijos informacijos kompiuterinėje sistemoje vadovautis reikšminiais žodžiais „gyvūnija“, „valdymas“.</text:span></text:p>
      <text:p text:style-name="P62"/>
      <text:p text:style-name="P63"/>
      <text:p text:style-name="P64"/>
      <text:p text:style-name="P65"><text:span text:style-name="T66">APLINKOS APSAUGOS MINIS</text:span><text:span text:style-name="T67">TRAS</text:span><text:span text:style-name="T68"><text:tab/>IMANTAS LAZDINIS</text:span></text:p>
      <text:p text:style-name="P69"/>
      <text:soft-page-break/>
      <text:p text:style-name="P70"><text:span text:style-name="T71">PATVIRTINTA</text:span></text:p>
      <text:p text:style-name="P72">Aplinkos apsaugos ministerijos</text:p>
      <text:p text:style-name="P73">1997 05 27 įsakymu Nr. 97</text:p>
      <text:p text:style-name="P74"/>
      <text:p text:style-name="P75"><text:span text:style-name="T76">Elektros žūklės aparatų naudojimo žuvims gaudyti TVARKA</text:span></text:p>
      <text:p text:style-name="P77"/>
      <text:p text:style-name="P78"><text:span text:style-name="T79">1</text:span><text:span text:style-name="T80">. Elektros žūklės aparatus leidžiama naudoti mokslinio žuvų išteklių tyrimo, monitoringo ir žuvi</text:span><text:span text:style-name="T81">vaisos tikslais tais atvejais, jei to negalima tinkamai atlikti kitais įrankiais.</text:span></text:p>
      <text:p text:style-name="P82"><text:span text:style-name="T83">2</text:span><text:span text:style-name="T84">. Leidimus elektros žūklės aparatams naudoti išduoda Aplinkos apsaugos ministerijos Žuvų išteklių departamentas. Pasirašyti leidimus gali tik departamento direktorius, o</text:span><text:span text:style-name="T85"><text:s/>jam nesant – jį pavaduojantis darbuotojas.</text:span></text:p>
      <text:p text:style-name="P86"><text:span text:style-name="T87">3</text:span><text:span text:style-name="T88">. Elektros žūklės aparatus įsigyti ir naudoti gali tik tos organizacijos, kurios atlieka mokslinio žuvų išteklių tyrimo, monitoringo bei žuvivaisos darbus, jei juos atliekant žuvims gaudyti būtina naudoti to</text:span><text:span text:style-name="T89">kius prietaisus. Šių įstaigų sąrašą kasmet peržiūri ir tvirtina Žuvų išteklių departamento direktorius.</text:span></text:p>
      <text:p text:style-name="P90"><text:span text:style-name="T91">4</text:span><text:span text:style-name="T92">. Ne vėliau kaip per 15 dienų nuo elektros žūklės aparato įsigijimo, jis turi būti įregistruotas Valstybinėje aplinkos apsaugos inspekcijoje. Regis</text:span><text:span text:style-name="T93">travimui pateikiamas elektros žūklės aparatas ir paraiška, kurioje nurodoma: elektros žūklės aparato išorinis aprašymas (korpuso forma, spalva, medžiaga, iš kurios jis pagamintas, matomos detalės ir mazgai, gabaritai), techninės charakteristikos (maitinimo</text:span><text:span text:style-name="T94"><text:s/>šaltinis, galingumas, darbo dažnumo ir įtampos diapazonai, stiprintuvo tipas), inventorinis numeris (jeigu toks yra), gamintojas, gamybos data ir gaminio numeris (jeigu gamyba serijinė)</text:span>.</text:p>
      <text:p text:style-name="P95">Punkto pakeitimai:</text:p>
      <text:p text:style-name="P96"><text:span text:style-name="T97">Nr.<text:s/></text:span><text:a xlink:href="https://www.e-tar.lt/portal/legalAct.html?documentId=TAR.21492BAEBC08" office:target-frame-name="_top" xlink:show="replace"><text:span text:style-name="T98">322</text:span></text:a><text:span text:style-name="T99">, 1999-10-08, Žin., 1999, Nr. 86-2573 (1999-10-15), i. k. 099301MISAK00000322</text:span></text:p>
      <text:p text:style-name="Normal"/>
      <text:p text:style-name="P100"><text:span text:style-name="T101">5</text:span><text:span text:style-name="T102">. Registruojami elektros žūklės aparatai turi atitikti šiuos pagrindinius maksimaliai lei</text:span><text:span text:style-name="T103">džiamus elektrinius parametrus:</text:span></text:p>
      <text:p text:style-name="P104">- elektros srovės išėjimo įtampos amplitudė iki 600 V;</text:p>
      <text:p text:style-name="P105">- elektros srovės galingumas vandenyje iki 3000 W;</text:p>
      <text:p text:style-name="P106">- elektrinių impulsų dažnis iki 120 Hz.</text:p>
      <text:p text:style-name="P107"><text:span text:style-name="T108">Elektros žūklės aparatai turi būti patikrinti Aplinkos ministerijos<text:s/></text:span><text:span text:style-name="T109">Jungtiniame tyrimų centre ir pažyma apie jų elektrinius parametrus pridedama prie paraiškos</text:span>.</text:p>
      <text:p text:style-name="P110">Punkto pakeitimai:</text:p>
      <text:p text:style-name="P111"><text:span text:style-name="T112">Nr.<text:s/></text:span><text:a xlink:href="https://www.e-tar.lt/portal/legalAct.html?documentId=TAR.21492BAEBC08" office:target-frame-name="_top" xlink:show="replace"><text:span text:style-name="T113">322</text:span></text:a><text:span text:style-name="T114">, 1999-10-08, Žin., 1999, Nr. 86-2573 (1999-10-15), i.<text:s/></text:span><text:span text:style-name="T115">k. 099301MISAK00000322</text:span></text:p>
      <text:p text:style-name="Normal"/>
      <text:p text:style-name="P116"><text:span text:style-name="T117">6</text:span><text:span text:style-name="T118">. Įregistruoti elektros žūklės aparatai patikrinami ir perregistruojami kas antri metai, juos atvežant identifikuoti į Valstybinės aplinkos apsaugos inspekcijos buveinę: A. Juozapavičiaus g. 9, Vilniuje</text:span>.</text:p>
      <text:p text:style-name="P119">Punkto pakeitimai:</text:p>
      <text:p text:style-name="P120"><text:span text:style-name="T121">Nr.<text:s/></text:span><text:a xlink:href="https://www.e-tar.lt/portal/legalAct.html?documentId=TAR.21492BAEBC08" office:target-frame-name="_top" xlink:show="replace"><text:span text:style-name="T122">322</text:span></text:a><text:span text:style-name="T123">, 1999-10-08, Žin., 1999, Nr. 86-2573 (1999-10-15), i. k. 099301MISAK00000322</text:span></text:p>
      <text:p text:style-name="Normal"/>
      <text:p text:style-name="P124"><text:span text:style-name="T125">7</text:span><text:span text:style-name="T126">. Organizacija apie prarastus arba netinkamus naudoti registruotus elektros žūklės apar</text:span><text:span text:style-name="T127">atus nedelsdama privalo informuoti Žuvų išteklių departamentą.</text:span></text:p>
      <text:p text:style-name="P128"><text:span text:style-name="T129">8</text:span><text:span text:style-name="T130">. Registracijos numeriai turi būti aiškiai išgraviruoti ant elektros žūklės aparato korpuso (nejudamosios dalies).</text:span></text:p>
      <text:p text:style-name="P131"><text:span text:style-name="T132">9</text:span><text:span text:style-name="T133">. Asmenys, gaudantys žuvis elektros žūklės aparatu, savo darbo vieto</text:span><text:span text:style-name="T134">je privalo būti supažindinti su saugumo technikos taisyklėmis. Tik pateikus apie tai pažymą, asmenys gali būti leidime nurodomi atsakingais už žvejybą.</text:span></text:p>
      <text:p text:style-name="P135"><text:span text:style-name="T136">10</text:span><text:span text:style-name="T137">. Išduodant leidimą, jame įrašomas elektros žūklės aparato numeris.</text:span></text:p>
      <text:p text:style-name="P138"><text:span text:style-name="T139">11</text:span><text:span text:style-name="T140">. Organizacija, gavusi<text:s/></text:span><text:span text:style-name="T141">leidimą, apie tikslų žvejybos laiką ir vietą ne vėliau kaip prieš tris dienas privalo pranešti regiono aplinkos apsaugos departamento rajono (miesto) aplinkos apsaugos agentūrai, kurios kontroliuojamoje teritorijoje bus žvejojama. Pranešimai pateikiami raš</text:span><text:span text:style-name="T142">tu arba telefonograma. Gauti pranešimai registruojami žurnale.</text:span></text:p>
      <text:soft-page-break/>
      <text:p text:style-name="P143">Punkto pakeitimai:</text:p>
      <text:p text:style-name="P144"><text:span text:style-name="T145">Nr.<text:s/></text:span><text:a xlink:href="https://www.e-tar.lt/portal/legalAct.html?documentId=TAR.21492BAEBC08" office:target-frame-name="_top" xlink:show="replace"><text:span text:style-name="T146">322</text:span></text:a><text:span text:style-name="T147">, 1999-10-08, Žin., 1999, Nr. 86-2573 (1999-10-15), i. k. 099301MISAK00000322</text:span></text:p>
      <text:p text:style-name="Normal"/>
      <text:p text:style-name="P148"><text:span text:style-name="T149">12</text:span><text:span text:style-name="T150">. Padalinio, kuriam yra pranešta apie numatomą žvejybą elektros žūklės aparatu, viršininkas dalyvauti šioje žvejyboje privalo paskirti valstybinį aplinkos apsaugos inspektorių.</text:span></text:p>
      <text:p text:style-name="P151"><text:span text:style-name="T152">13</text:span><text:span text:style-name="T153">. Vykdyti žvejybą elektros žūklės aparatu, nedalyvaujant valstybiniam apl</text:span><text:span text:style-name="T154">inkos apsaugos inspektoriui, draudžiama</text:span>.</text:p>
      <text:p text:style-name="P155">Punkto pakeitimai:</text:p>
      <text:p text:style-name="P156"><text:span text:style-name="T157">Nr.<text:s/></text:span><text:a xlink:href="https://www.e-tar.lt/portal/legalAct.html?documentId=TAR.21492BAEBC08" office:target-frame-name="_top" xlink:show="replace"><text:span text:style-name="T158">322</text:span></text:a><text:span text:style-name="T159">, 1999-10-08, Žin., 1999, Nr. 86-2573 (1999-10-15), i. k. 099301MISAK00000322</text:span></text:p>
      <text:p text:style-name="Normal"/>
      <text:p text:style-name="P160"><text:span text:style-name="T161">14</text:span><text:span text:style-name="T162">. Elektros žūklės apar</text:span><text:span text:style-name="T163">atus naudojančios įstaigos (organizacijos) užtikrina, kad žvejybos metu matomoje vietoje būtų pastatyti informaciniai stendai, kuriuose būtų nurodoma informacija apie žvejybos tikslus, laiką, darbą vykdančios organizacijos pavadinimas bei už žvejybą atsaki</text:span><text:span text:style-name="T164">ngo asmens pavardė</text:span>.</text:p>
      <text:p text:style-name="P165">Papildyta punktu:</text:p>
      <text:p text:style-name="P166"><text:span text:style-name="T167">Nr.<text:s/></text:span><text:a xlink:href="https://www.e-tar.lt/portal/legalAct.html?documentId=TAR.21492BAEBC08" office:target-frame-name="_top" xlink:show="replace"><text:span text:style-name="T168">322</text:span></text:a><text:span text:style-name="T169">, 1999-10-08, Žin., 1999, Nr. 86-2573 (1999-10-15), i. k. 099301MISAK00000322</text:span></text:p>
      <text:p text:style-name="Normal"/>
      <text:p text:style-name="P170"><text:span text:style-name="T171">______________</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text:s/></text:span><text:span text:style-name="T181">Respublikos aplinkos ministerija, Įsakymas</text:span></text:p>
      <text:p text:style-name="P182"><text:span text:style-name="T183">Nr.<text:s/></text:span><text:a xlink:href="https://www.e-tar.lt/portal/legalAct.html?documentId=TAR.21492BAEBC08" office:target-frame-name="_top" xlink:show="replace"><text:span text:style-name="T184">322</text:span></text:a><text:span text:style-name="T185">, 1999-10-08, Žin., 1999, Nr. 86-2573 (1999-10-15), i. k. 099301MISAK00000322</text:span></text:p>
      <text:p text:style-name="P186"><text:span text:style-name="T187">Dėl AAM 1997 05 27 įsakymo Nr. 97 "Dėl Elektro</text:span><text:span text:style-name="T188">s žūklės aparatų naudojimo žuvų gaudymui tvarkos patvirtinimo" dalini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3:57:00Z</meta:creation-date>
    <dc:date>2017-03-27T13:57:00Z</dc:date>
    <meta:template xlink:href="Normal.dotm" xlink:type="simple"/>
    <meta:editing-cycles>2</meta:editing-cycles>
    <meta:editing-duration>PT0S</meta:editing-duration>
    <meta:document-statistic meta:page-count="3" meta:paragraph-count="190" meta:word-count="1050" meta:character-count="6669" meta:row-count="363" meta:non-whitespace-character-count="5809"/>
  </office:meta>
</office:document-meta>
</file>