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15 iki 2010-06-08</text:span></text:p>
      <text:p text:style-name="P3"/>
      <text:p text:style-name="P4"><text:span text:style-name="T5">Įsakymas paskelbtas: Žin. 2008, Nr.<text:s/></text:span><text:a xlink:href="https://www.e-tar.lt/portal/legalAct.html?documentId=TAR.9B49E0923562" office:target-frame-name="_top" xlink:show="replace"><text:span text:style-name="T6">26-946</text:span></text:a><text:span text:style-name="T7">; Žin. 2008, Nr.</text:span><text:a xlink:href="https://www.e-tar.lt/portal/legalAct.html?documentId=TAR.9B49E0923562" office:target-frame-name="_top" xlink:show="replace"><text:span text:style-name="T8">27-0</text:span></text:a><text:span text:style-name="T9">, i. k. 1082210ISAK00003-13</text:span></text:p>
      <text:p text:style-name="P10"/>
      <text:p text:style-name="P11">Nauja redakcija nuo 2009-09-01:</text:p>
      <text:p text:style-name="Normal"><text:span text:style-name="T12">Nr.<text:s/></text:span><text:a xlink:href="https://www.e-tar.lt/portal/legalAct.html?documentId=TAR.ACF107AF6EE8" office:target-frame-name="_top" xlink:show="replace"><text:span text:style-name="T13">3-283</text:span></text:a><text:span text:style-name="T14">, 2009-06-19, Žin. 2</text:span><text:span text:style-name="T15">009, Nr. 76-3150 (2009-06-27), i. k. 1092210ISAK0003-283</text:span></text:p>
      <text:p text:style-name="P16"/>
      <text:p text:style-name="P17">LIETUVOS RESPUBLIKOS SUSISIEKIMO MINISTRAS</text:p>
      <text:p text:style-name="P18"/>
      <text:p text:style-name="P19">ĮSAKYMAS</text:p>
      <text:p text:style-name="P20"/>
      <text:p text:style-name="P21">DĖL SAUGAUS EISMO AUTOMOBILIŲ KELIAIS ĮSTATYMO ĮGYVENDINIMO</text:p>
      <text:p text:style-name="P22"/>
      <text:p text:style-name="P23">2008 m. sausio 21 d. Nr. 3-13</text:p>
      <text:p text:style-name="P24">Vilnius</text:p>
      <text:p text:style-name="P25"/>
      <text:p text:style-name="P26">Vadovaudamasis Lietuvos Respublikos saugaus<text:s/>eismo automobilių keliais įstatymo (Žin., 2000, Nr.<text:s/><text:a xlink:href="https://www.e-tar.lt/portal/lt/legalAct/TAR.5DC1759E42CB" office:target-frame-name="_blank" xlink:show="new"><text:span text:style-name="T27">92-2883</text:span></text:a>; 2007, Nr.<text:s/><text:a xlink:href="https://www.e-tar.lt/portal/lt/legalAct/TAR.8D97CD7E1857" office:target-frame-name="_blank" xlink:show="new"><text:span text:style-name="T28">128-5213</text:span></text:a>; 2008,<text:s/>Nr.<text:s/><text:a xlink:href="https://www.e-tar.lt/portal/lt/legalAct/TAR.A830A4054432" office:target-frame-name="_blank" xlink:show="new"><text:span text:style-name="T29">71-2719</text:span></text:a>) 10 straipsnio 1 dalimi:</text:p>
      <text:p text:style-name="P30">1.<text:s/><text:span text:style-name="T31">Įgalioj</text:span>u:</text:p>
      <text:p text:style-name="P32">1.1. Lietuvos automobilių kelių direkciją prie Susisiekimo ministerijos:</text:p>
      <text:p text:style-name="P33"><text:span text:style-name="T34">1.1.1</text:span><text:span text:style-name="T35">. organizuoti eismo dalyvių<text:s/></text:span><text:span text:style-name="T36">švietimą eismo saugumo srityje pagal susisiekimo ministro patvirtintame Valstybinės saugaus eismo automobilių keliais programos įgyvendinimo priemonių plane Lietuvos automobilių kelių direkcijai prie Susisiekimo ministerijos pavestas įgyvendinti priemones;</text:span><text:s/></text:p>
      <text:p text:style-name="P37">Punkto pakeitimai:</text:p>
      <text:p text:style-name="P38"><text:span text:style-name="T39">Nr.<text:s/></text:span><text:a xlink:href="https://www.e-tar.lt/portal/legalAct.html?documentId=TAR.68450491F89B" office:target-frame-name="_top" xlink:show="replace"><text:span text:style-name="T40">3-29</text:span></text:a><text:span text:style-name="T41">, 2010-01-06, Žin., 2010, Nr. 5-206 (2010-01-14), i. k. 1102210ISAK00003-29</text:span></text:p>
      <text:p text:style-name="Normal"/>
      <text:p text:style-name="P42">1.1.2. tvirtinti normatyvinius statybos techninius dokumentus (išskyrus kelių techninius reglamentus), nustatančius kelių rekonstrukcijos, kelių projektavimo, kelių saugumo audito reikalavimus;</text:p>
      <text:p text:style-name="P43">1.1.3. suderinus su Vidaus reikalų ministerija patvirtinti tvarką ir atvejus, kur būtų numatyta, kada taisomuose kelių (gatvių) ruožuose keliuose dirbantys asmenys gali reguliuoti eismą;</text:p>
      <text:p text:style-name="P44">1.2. Valstybinę kelių transporto inspekciją prie Susisiekimo ministerijos:</text:p>
      <text:p text:style-name="P45">1.2.1. organizuoti motorinių transporto priemonių ir jų priekabų techninės būklės kontrolę;</text:p>
      <text:p text:style-name="P46">1.2.2.<text:s/>nustatyti techninius motorinių transporto priemonių ir jų priekabų reikalavimus;</text:p>
      <text:p text:style-name="P47">1.2.3. nustatyti motorinių transporto priemonių ir jų priekabų gamybos ir perdirbimo reikalavimus;</text:p>
      <text:p text:style-name="P48">1.2.4. organizuoti vairuotojų vairavimo ir poilsio režimo kontrolę;</text:p>
      <text:p text:style-name="P49">1.2.5. išduoti leidimus atlikti motorinių transporto priemonių ir jų priekabų privalomą techninę apžiūrą teisės aktų reikalavimus atitinkančioms įmonėms;</text:p>
      <text:p text:style-name="P50">1.2.6. tvirtinti motorinių transporto priemonių ir jų priekabų kategorijų ir klasių pagal konstrukciją reikalavimus;</text:p>
      <text:p text:style-name="P51">1.2.7. nustatyti motorinių transporto priemonių, priekabų, kurioms uždrausta dalyvauti viešajame eisme, remonto ir techninės ekspertizės reikalavimus ir atlikimo tvarką.<text:s/></text:p>
      <text:p text:style-name="P52"/>
      <text:p text:style-name="P53"/>
      <text:p text:style-name="P54"/>
      <text:p text:style-name="P55">SUSISIEKIMO MINISTRAS<text:tab/>ALGIRDAS BUTKEVIČIUS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usisiekimo ministerija, Įsakymas</text:span></text:p>
      <text:p text:style-name="P65"><text:span text:style-name="T66">Nr.<text:s/></text:span><text:a xlink:href="https://www.e-tar.lt/portal/legalAct.html?documentId=TAR.900B73BF4DD8" office:target-frame-name="_top" xlink:show="replace"><text:span text:style-name="T67">3-236</text:span></text:a><text:span text:style-name="T68">, 2008-06-26, Žin., 2008, Nr. 75-2980 (2008-07-03), i. k. 1082210ISAK0003-236</text:span></text:p>
      <text:p text:style-name="P69"><text:span text:style-name="T70">Dėl susisiekimo<text:s/></text:span><text:span text:style-name="T71">ministro 2008 m. sausio 21 d. įsakymo Nr. 3-13 "Dėl Saugaus eismo automobilių keliais įstatymo įgyvendinimo" pakeitimo</text:span></text:p>
      <text:p text:style-name="P72"/>
      <text:p text:style-name="P73"><text:span text:style-name="T74">2.</text:span></text:p>
      <text:p text:style-name="P75"><text:span text:style-name="T76">Lietuvos Respublikos susisiekimo ministerija, Įsakymas</text:span></text:p>
      <text:p text:style-name="P77"><text:span text:style-name="T78">Nr.<text:s/></text:span><text:a xlink:href="https://www.e-tar.lt/portal/legalAct.html?documentId=TAR.AF916C9F6D10" office:target-frame-name="_top" xlink:show="replace"><text:span text:style-name="T79">3-279</text:span></text:a><text:span text:style-name="T80">, 2008-07-28, Žin., 2008, Nr. 89-3568 (2008-08-05), i. k. 1082210ISAK0003-279</text:span></text:p>
      <text:p text:style-name="P81"><text:span text:style-name="T82">Dėl susisiekimo ministro 2008 m. sausio 21 d. įsakymo Nr. 3-13 "Dėl Saugaus eismo automobilių keliais įstatymo įgyvendinimo" pakeitimo</text:span></text:p>
      <text:p text:style-name="P83"/>
      <text:p text:style-name="P84"><text:span text:style-name="T85">3.</text:span></text:p>
      <text:p text:style-name="P86"><text:span text:style-name="T87">Lietuvos Respublikos<text:s/></text:span><text:span text:style-name="T88">susisiekimo ministerija, Įsakymas</text:span></text:p>
      <text:p text:style-name="P89"><text:span text:style-name="T90">Nr.<text:s/></text:span><text:a xlink:href="https://www.e-tar.lt/portal/legalAct.html?documentId=TAR.ACF107AF6EE8" office:target-frame-name="_top" xlink:show="replace"><text:span text:style-name="T91">3-283</text:span></text:a><text:span text:style-name="T92">, 2009-06-19, Žin., 2009, Nr. 76-3150 (2009-06-27), i. k. 1092210ISAK0003-283</text:span></text:p>
      <text:p text:style-name="P93"><text:span text:style-name="T94">Dėl Lietuvos Respublikos susisiekimo ministro 2008 m.</text:span><text:span text:style-name="T95"><text:s/>sausio 21 d. įsakymo Nr. 3-13 "Dėl Saugaus eismo automobilių keliais įstatymo įgyvendinimo" pakeitimo</text:span></text:p>
      <text:p text:style-name="P96"/>
      <text:p text:style-name="P97"><text:span text:style-name="T98">4.</text:span></text:p>
      <text:p text:style-name="P99"><text:span text:style-name="T100">Lietuvos Respublikos susisiekimo ministerija, Įsakymas</text:span></text:p>
      <text:p text:style-name="P101"><text:span text:style-name="T102">Nr.<text:s/></text:span><text:a xlink:href="https://www.e-tar.lt/portal/legalAct.html?documentId=TAR.68450491F89B" office:target-frame-name="_top" xlink:show="replace"><text:span text:style-name="T103">3-29</text:span></text:a><text:span text:style-name="T104">, 20</text:span><text:span text:style-name="T105">10-01-06, Žin., 2010, Nr. 5-206 (2010-01-14), i. k. 1102210ISAK00003-29</text:span></text:p>
      <text:p text:style-name="P106"><text:span text:style-name="T107">Dėl Lietuvos Respublikos susisiekimo ministro 2008 m. sausio 21 d. įsakymo Nr. 3-13 "Dėl Saugaus eismo automobilių keliais įstatymo įgyvendinimo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2-15T06:40:00Z</meta:creation-date>
    <dc:date>2017-02-15T06:40:00Z</dc:date>
    <meta:template xlink:href="Normal.dotm" xlink:type="simple"/>
    <meta:editing-cycles>2</meta:editing-cycles>
    <meta:editing-duration>PT0S</meta:editing-duration>
    <meta:document-statistic meta:page-count="2" meta:paragraph-count="30" meta:word-count="615" meta:character-count="4474" meta:row-count="90" meta:non-whitespace-character-count="3889"/>
  </office:meta>
</office:document-meta>
</file>