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fo:text-indent="0.3937in">
        <style:tab-stops>
          <style:tab-stop style:type="left" style:position="0.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fo:letter-spacing="0.0118in"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line-height="120%" fo:text-indent="0.3937in">
        <style:tab-stops>
          <style:tab-stop style:type="left" style:position="0.7875in"/>
          <style:tab-stop style:type="left" style:position="1.1812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style:tab-stops>
          <style:tab-stop style:type="right" style:position="6.2993in"/>
        </style:tab-stops>
      </style:paragraph-properties>
    </style:style>
    <style:style style:name="P263" style:parent-style-name="Normal" style:family="paragraph">
      <style:paragraph-properties fo:widows="0" fo:orphans="0">
        <style:tab-stops>
          <style:tab-stop style:type="right" style:position="6.2993in"/>
        </style:tab-stops>
      </style:paragraph-properties>
    </style:style>
    <style:style style:name="P264" style:parent-style-name="Normal" style:family="paragraph">
      <style:paragraph-properties fo:widows="0" fo:orphans="0">
        <style:tab-stops>
          <style:tab-stop style:type="right" style:position="6.2993in"/>
        </style:tab-stops>
      </style:paragraph-properties>
    </style:style>
    <style:style style:name="P265" style:parent-style-name="Normal" style:family="paragraph">
      <style:paragraph-properties fo:widows="0" fo:orphans="0">
        <style:tab-stops>
          <style:tab-stop style:type="right" style:position="6.2993in"/>
        </style:tab-stops>
      </style:paragraph-properties>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akymas paskelbtas: Žin. 2008, Nr.<text:s/></text:span><text:a xlink:href="https://www.e-tar.lt/portal/legalAct.html?documentId=TAR.9B49E0923562" office:target-frame-name="_top" xlink:show="replace"><text:span text:style-name="T6">26-946</text:span></text:a><text:span text:style-name="T7">; Žin. 2008, Nr.</text:span><text:a xlink:href="https://www.e-tar.lt/portal/legalAct.html?documentId=TAR.9B49E0923562" office:target-frame-name="_top" xlink:show="replace"><text:span text:style-name="T8">27-0</text:span></text:a><text:span text:style-name="T9">, i. k. 1082210ISAK00003-13</text:span></text:p>
      <text:p text:style-name="P10"/>
      <text:p text:style-name="P11">Nauja redakcija nuo 2014-07-01:</text:p>
      <text:p text:style-name="Normal"><text:span text:style-name="T12">Nr.<text:s/></text:span><text:a xlink:href="https://www.e-tar.lt/portal/legalAct.html?documentId=TAR.B415736E8B8C" office:target-frame-name="_top" xlink:show="replace"><text:span text:style-name="T13">3-606</text:span></text:a><text:span text:style-name="T14">, 2013-11-28, Žin. 2</text:span><text:span text:style-name="T15">013, Nr. 124-6337 (2013-12-05), i. k. 1132210ISAK0003-606</text:span></text:p>
      <text:p text:style-name="P16"/>
      <text:p text:style-name="P17">LIETUVOS RESPUBLIKOS SUSISIEKIMO MINISTRAS</text:p>
      <text:p text:style-name="P18"/>
      <text:p text:style-name="P19">ĮSAKYMAS</text:p>
      <text:p text:style-name="P20">DĖL SAUGAUS EISMO AUTOMOBILIŲ KELIAIS ĮSTATYMO ĮGYVENDINIMO</text:p>
      <text:p text:style-name="P21"/>
      <text:p text:style-name="P22">2008 m. sausio 21 d. Nr. 3-13</text:p>
      <text:p text:style-name="P23"><text:span text:style-name="T24">Vilnius</text:span></text:p>
      <text:p text:style-name="P25"/>
      <text:p text:style-name="P26"><text:span text:style-name="T27">Vadovaudamasis Lietuvos Respublikos saugaus<text:s/></text:span><text:span text:style-name="T28">eismo automobilių keliais įstatymo 10 straipsnio 1 dalimi ir 29</text:span><text:span text:style-name="T29">1</text:span><text:span text:style-name="T30"><text:s/>straipsnio 2 ir 3 dalimis:</text:span><text:s/></text:p>
      <text:p text:style-name="P31">Preambulės pakeitimai:</text:p>
      <text:p text:style-name="P32"><text:span text:style-name="T33">Nr.<text:s/></text:span><text:a xlink:href="https://www.e-tar.lt/portal/legalAct.html?documentId=e54f8110f2a411e692c5977c7316c9b5" office:target-frame-name="_top" xlink:show="replace"><text:span text:style-name="T34">3-61</text:span></text:a><text:span text:style-name="T35">, 2017-02-14, paskelbta TAR 2017-0</text:span><text:span text:style-name="T36">2-14, i. k. 2017-02543</text:span></text:p>
      <text:p text:style-name="P37"><text:span text:style-name="T38">Nr.<text:s/></text:span><text:a xlink:href="https://www.e-tar.lt/portal/legalAct.html?documentId=f14acc70ff7f11e78bcec397524184ce" office:target-frame-name="_top" xlink:show="replace"><text:span text:style-name="T39">3-25</text:span></text:a><text:span text:style-name="T40">, 2018-01-22, paskelbta TAR 2018-01-22, i. k. 2018-00968</text:span></text:p>
      <text:p text:style-name="Normal"/>
      <text:p text:style-name="P41"><text:span text:style-name="T42">Įgalioj</text:span><text:span text:style-name="T43">u:</text:span></text:p>
      <text:p text:style-name="P44"><text:span text:style-name="T45">1.</text:span><text:span text:style-name="T46"><text:s/>Neteko galios nuo 2020-09-01</text:span></text:p>
      <text:p text:style-name="P47">Punkto naikinimas:</text:p>
      <text:p text:style-name="P48"><text:span text:style-name="T49">Nr.<text:s/></text:span><text:a xlink:href="https://www.e-tar.lt/portal/legalAct.html?documentId=8e0b00a0e1d911ea9342c1d4e2ff6ff6" office:target-frame-name="_top" xlink:show="replace"><text:span text:style-name="T50">3-459</text:span></text:a><text:span text:style-name="T51">, 2020-08-19, paskelbta TAR 2020-08-19, i. k. 2020-17524</text:span></text:p>
      <text:p text:style-name="Normal"/>
      <text:p text:style-name="P52"><text:span text:style-name="T53">2</text:span><text:span text:style-name="T54">. Lietuvos transporto saugos administraciją:</text:span><text:s/></text:p>
      <text:p text:style-name="P55">Punkto pakeitimai:</text:p>
      <text:soft-page-break/>
      <text:p text:style-name="P56"><text:span text:style-name="T57">Nr.<text:s/></text:span><text:a xlink:href="https://www.e-tar.lt/portal/legalAct.html?documentId=f14acc70ff7f11e78bcec397524184ce" office:target-frame-name="_top" xlink:show="replace"><text:span text:style-name="T58">3-25</text:span></text:a><text:span text:style-name="T59">, 2018-01-22, paskelbta TAR 2018-01-22, i. k. 2018-00968</text:span></text:p>
      <text:p text:style-name="P60"><text:span text:style-name="T61">2.1.</text:span><text:span text:style-name="T62"><text:s/>Neteko galios nuo 2018-05-20</text:span></text:p>
      <text:p text:style-name="P63">Punkto naikinimas:</text:p>
      <text:p text:style-name="P64"><text:span text:style-name="T65">Nr.<text:s/></text:span><text:a xlink:href="https://www.e-tar.lt/portal/legalAct.html?documentId=f14acc70ff7f11e78bcec397524184ce" office:target-frame-name="_top" xlink:show="replace"><text:span text:style-name="T66">3-25</text:span></text:a><text:span text:style-name="T67">, 2018-01-22, paskelbta TAR 2018-01-22, i. k. 2018-00968</text:span></text:p>
      <text:p text:style-name="Normal"/>
      <text:p text:style-name="P68"><text:span text:style-name="T69">2.2</text:span><text:span text:style-name="T70">. tvirtinti techninius motorinių transporto priemonių ir jų priekabų reikalavimus, nustatyti motorinių transporto priemonių ir jų priekabų trūkumų, ap</text:span><text:span text:style-name="T71">tinkamų privalomosios techninės apžiūros ir techninio patikrinimo metu, sąrašą ir jų klasifikaciją;</text:span><text:s/></text:p>
      <text:p text:style-name="P72">Punkto pakeitimai:</text:p>
      <text:p text:style-name="P73"><text:span text:style-name="T74">Nr.<text:s/></text:span><text:a xlink:href="https://www.e-tar.lt/portal/legalAct.html?documentId=f14acc70ff7f11e78bcec397524184ce" office:target-frame-name="_top" xlink:show="replace"><text:span text:style-name="T75">3-25</text:span></text:a><text:span text:style-name="T76">, 2018-01-22, paskelbta TAR 20</text:span><text:span text:style-name="T77">18-01-22, i. k. 2018-00968</text:span></text:p>
      <text:p text:style-name="Normal"/>
      <text:p text:style-name="P78"><text:span text:style-name="T79">2.3</text:span><text:span text:style-name="T80">. tvirtinti motorinių transporto priemonių ir jų priekabų gamybos ir perdirbimo reikalavimus;</text:span></text:p>
      <text:p text:style-name="P81"><text:span text:style-name="T82">2.4.</text:span><text:span text:style-name="T83"><text:s/>Neteko galios nuo 2018-05-20</text:span></text:p>
      <text:p text:style-name="P84">Punkto naikinimas:</text:p>
      <text:p text:style-name="P85"><text:span text:style-name="T86">Nr.<text:s/></text:span><text:a xlink:href="https://www.e-tar.lt/portal/legalAct.html?documentId=f14acc70ff7f11e78bcec397524184ce" office:target-frame-name="_top" xlink:show="replace"><text:span text:style-name="T87">3-25</text:span></text:a><text:span text:style-name="T88">, 2018-01-22, paskelbta TAR 2018-01-22, i. k. 2018-00968</text:span></text:p>
      <text:p text:style-name="Normal"/>
      <text:p text:style-name="P89"><text:span text:style-name="T90">2.5</text:span><text:span text:style-name="T91">. suteikti teisės aktų reikalavimus atitinkančioms įmonėms teisę atlikti motorinių transpor</text:span><text:span text:style-name="T92">to priemonių ir jų priekabų privalomąją techninę apžiūrą, šią teisę sustabdyti, atnaujinti, panaikinti;</text:span></text:p>
      <text:p text:style-name="P93"><text:span text:style-name="T94">2.6</text:span><text:span text:style-name="T95">. tvirtinti motorinių transporto priemonių ir jų priekabų kategorijas ir klases pagal konstrukciją;</text:span></text:p>
      <text:p text:style-name="P96"><text:span text:style-name="T97">2.7</text:span><text:span text:style-name="T98">. nustatyti motorinių transporto priem</text:span><text:span text:style-name="T99">onių, priekabų, kurioms uždrausta dalyvauti viešajame eisme, remonto ir techninės ekspertizės reikalavimus ir atlikimo tvarką;</text:span></text:p>
      <text:p text:style-name="P100"><text:span text:style-name="T101">2.8</text:span><text:span text:style-name="T102">. nustatyti transporto priemonės pripažinimo istorine motorine transporto priemone tvarką;</text:span></text:p>
      <text:p text:style-name="P103"><text:span text:style-name="T104">2.9</text:span><text:span text:style-name="T105">. nustatyti reikalavimus</text:span><text:span text:style-name="T106"><text:s/>įmonėms, atliekančioms motorinių transporto priemonių ir jų priekabų techninę ekspertizę;</text:span></text:p>
      <text:p text:style-name="P107"><text:span text:style-name="T108">2.10</text:span><text:span text:style-name="T109">. nustatyti motorinių transporto priemonių ir jų priekabų techninės ekspertizės atlikimo tvarką;</text:span></text:p>
      <text:p text:style-name="P110"><text:span text:style-name="T111">2.11</text:span><text:span text:style-name="T112">. tvirtinti Centralizuotosios techninės apžiūros duo</text:span><text:span text:style-name="T113">menų bazės nuostatus;</text:span></text:p>
      <text:p text:style-name="P114"><text:span text:style-name="T115">2.12</text:span><text:span text:style-name="T116">. suteikti teisės aktų reikalavimus atitinkančioms įmonėms teisę atlikti motorinių transporto priemonių ir jų priekabų techninę ekspertizę, šią teisę sustabdyti, atnaujinti, panaikinti;</text:span></text:p>
      <text:p text:style-name="P117"><text:span text:style-name="T118">2.13</text:span><text:span text:style-name="T119">. suteikti įmonių, atliekančių<text:s/></text:span><text:span text:style-name="T120">motorinių transporto priemonių ir jų priekabų privalomąją techninę apžiūrą, darbuotojams teisę atlikti privalomąją techninę apžiūrą, šią teisę sustabdyti, atnaujinti, panaikinti;</text:span></text:p>
      <text:p text:style-name="P121"><text:span text:style-name="T122">2.14</text:span><text:span text:style-name="T123">. suteikti įmonių, atliekančių motorinių transporto priemonių ir jų<text:s/></text:span><text:span text:style-name="T124">priekabų techninę ekspertizę, darbuotojams teisę atlikti motorinių transporto priemonių ir priekabų technines ekspertizes, šią teisę sustabdyti, atnaujinti, panaikinti;</text:span></text:p>
      <text:p text:style-name="P125"><text:span text:style-name="T126">2.15</text:span><text:span text:style-name="T127">. suteikti šalies transporto priemonių gamintojams pasaulinį transporto priemon</text:span><text:span text:style-name="T128">ės gamintojo identifikavimo kodą (WMI) ir pasaulinį transporto priemonių sudedamųjų dalių gamintojo identifikavimo kodą (WPMI);</text:span></text:p>
      <text:p text:style-name="P129"><text:span text:style-name="T130">2.16</text:span><text:span text:style-name="T131">. prižiūrėti, kaip laikomasi privalomosios techninės apžiūros ir techninės ekspertizės atlikimo tvarkos;</text:span></text:p>
      <text:p text:style-name="P132"><text:span text:style-name="T133">2.17</text:span><text:span text:style-name="T134">. nusta</text:span><text:span text:style-name="T135">tyti motorinių transporto priemonių ir jų priekabų, kurių privalomosios techninės apžiūros dokumentų galiojimas yra pasibaigęs arba panaikintas, nuvykimo į transporto priemonių techninės apžiūros įmonę privalomosios techninės apžiūros atlikti teisės suteik</text:span><text:span text:style-name="T136">imo tvarką;</text:span></text:p>
      <text:p text:style-name="P137"><text:span text:style-name="T138">2.18</text:span><text:span text:style-name="T139">. tvirtinti reikalavimus transporto priemonių techninę priežiūrą ir remontą atliekantiems asmenims;</text:span><text:s/></text:p>
      <text:p text:style-name="P140">Punkto pakeitimai:</text:p>
      <text:p text:style-name="P141"><text:span text:style-name="T142">Nr.<text:s/></text:span><text:a xlink:href="https://www.e-tar.lt/portal/legalAct.html?documentId=e54f8110f2a411e692c5977c7316c9b5" office:target-frame-name="_top" xlink:show="replace"><text:span text:style-name="T143">3-61</text:span></text:a><text:span text:style-name="T144">, 2017-02-</text:span><text:span text:style-name="T145">14, paskelbta TAR 2017-02-14, i. k. 2017-02543</text:span></text:p>
      <text:p text:style-name="Normal"/>
      <text:p text:style-name="P146"><text:span text:style-name="T147">2.19</text:span><text:span text:style-name="T148">. nustatyti transporto priemonių techninės priežiūros ir remonto paslaugų teikimo tvarką;</text:span><text:s/></text:p>
      <text:p text:style-name="P149">Punkto pakeitimai:</text:p>
      <text:p text:style-name="P150"><text:span text:style-name="T151">Nr.<text:s/></text:span><text:a xlink:href="https://www.e-tar.lt/portal/legalAct.html?documentId=e54f8110f2a411e692c5977c7316c9b5" office:target-frame-name="_top" xlink:show="replace"><text:span text:style-name="T152">3-61</text:span></text:a><text:span text:style-name="T153">, 2017-02-14, paskelbta TAR 2017-02-14, i. k. 2017-02543</text:span></text:p>
      <text:p text:style-name="Normal"/>
      <text:p text:style-name="P154"><text:span text:style-name="T155">2.20</text:span><text:span text:style-name="T156">. atlikti transporto priemonių techninės priežiūros ir remonto paslaugų kontrolę;</text:span><text:s/></text:p>
      <text:p text:style-name="P157">Punkto pakeitimai:</text:p>
      <text:p text:style-name="P158"><text:span text:style-name="T159">Nr.<text:s/></text:span><text:a xlink:href="https://www.e-tar.lt/portal/legalAct.html?documentId=e54f8110f2a411e692c5977c7316c9b5" office:target-frame-name="_top" xlink:show="replace"><text:span text:style-name="T160">3-61</text:span></text:a><text:span text:style-name="T161">, 2017-02-14, paskelbta TAR 2017-02-14, i. k. 2017-02543</text:span></text:p>
      <text:p text:style-name="Normal"/>
      <text:p text:style-name="P162"><text:span text:style-name="T163">2.21</text:span><text:span text:style-name="T164">. nustatyti vairuotojų mokymo tvarką;</text:span></text:p>
      <text:p text:style-name="P165"><text:span text:style-name="T166">2.22</text:span><text:span text:style-name="T167">. nustatyti papildomo vairuotojų mokymo tvarką;</text:span></text:p>
      <text:p text:style-name="P168"><text:span text:style-name="T169">2.23</text:span><text:span text:style-name="T170">. nustatyti motorinių transporto priemonių vairuotojų,</text:span><text:span text:style-name="T171"><text:s/>kuriems teisė vairuoti buvo atimta dėl Kelių eismo taisyklių pažeidimų, papildomo vairuotojų mokymo tvarką;</text:span></text:p>
      <text:p text:style-name="P172"><text:span text:style-name="T173">2.24</text:span><text:span text:style-name="T174">. nustatyti šeimos narių, siekiančių įgyti teisę vairuoti B kategorijos motorines transporto priemones, mokymo tvarką;</text:span></text:p>
      <text:p text:style-name="P175"><text:span text:style-name="T176">2.25</text:span><text:span text:style-name="T177">. nustatyti<text:s/></text:span><text:span text:style-name="T178">reikalavimus vairavimo instruktoriams, vairavimo mokykloms ir teritorijoms, kuriose bus atliekamas vairuotojų mokymas, taip pat reikalavimus šių mokyklų darbuotojams, susijusiems su vairuotojų mokymu (už vairuotojų mokymą atsakingiems asmenims, vairuotojų<text:s/></text:span><text:span text:style-name="T179">mokytojams ir vairavimo instruktoriams);</text:span></text:p>
      <text:p text:style-name="P180"><text:span text:style-name="T181">2.26</text:span><text:span text:style-name="T182">. suteikti asmenims teisę dirbti vairuotojų mokytoju ir (arba) vairavimo instruktoriumi ir nustatyti šios teisės suteikimo, sustabdymo, atnaujinimo ar panaikinimo tvarką;</text:span></text:p>
      <text:p text:style-name="P183"><text:span text:style-name="T184">2.27</text:span><text:span text:style-name="T185">. suteikti įstaigoms ar įmon</text:span><text:span text:style-name="T186">ėms teisę vykdyti vairuotojų mokymą ir (ar) papildomą vairuotojų mokymą ir nustatyti šios teisės suteikimo, sustabdymo, atnaujinimo ar panaikinimo tvarką;</text:span></text:p>
      <text:p text:style-name="P187"><text:span text:style-name="T188">2.28</text:span><text:span text:style-name="T189">. atlikti vairuotojų mokymo ir papildomo vairuotojų mokymo priežiūrą;</text:span></text:p>
      <text:p text:style-name="P190"><text:span text:style-name="T191">2.29</text:span><text:span text:style-name="T192">. nustatyti</text:span><text:span text:style-name="T193"><text:s/>motorinių transporto priemonių ir jų priekabų, kurios neatitinka techninių motorinių transporto priemonių ir jų priekabų</text:span><text:span text:style-name="T194"> </text:span><text:span text:style-name="T195">reikalavimų ir gali kelti arba kelia grėsmę eismo saugumui,</text:span><text:span text:style-name="T196"> </text:span><text:span text:style-name="T197">gali daryti arba daro kenksmingą (neigiamą) poveikį aplinkai, privalomosio</text:span><text:span text:style-name="T198">s techninės apžiūros dokumentų galiojimo panaikinimo tvarką ir tvirtinti motorinių transporto priemonių ir jų priekabų trūkumų, kuriuos nustačius panaikinamas grėsmę eismo saugumui galinčių kelti arba keliančių ar kenksmingą (neigiamą) poveikį aplinkai gal</text:span><text:span text:style-name="T199">inčių daryti arba darančių motorinių transporto priemonių ir (ar) priekabų privalomosios techninės apžiūros dokumentų galiojimas, sąrašą;</text:span></text:p>
      <text:p text:style-name="P200">Punkto pakeitimai:</text:p>
      <text:p text:style-name="P201"><text:span text:style-name="T202">Nr.<text:s/></text:span><text:a xlink:href="https://www.e-tar.lt/portal/legalAct.html?documentId=e54f8110f2a411e692c5977c7316c9b5" office:target-frame-name="_top" xlink:show="replace"><text:span text:style-name="T203">3-61</text:span></text:a><text:span text:style-name="T204">, 2017-02-14, paskelbta TAR 2017-02-14, i. k. 2017-02543</text:span></text:p>
      <text:p text:style-name="P205"><text:span text:style-name="T206">Nr.<text:s/></text:span><text:a xlink:href="https://www.e-tar.lt/portal/legalAct.html?documentId=849c52309e5511eea5a28c81c82193a8" office:target-frame-name="_top" xlink:show="replace"><text:span text:style-name="T207">3-515</text:span></text:a><text:span text:style-name="T208">, 2023-12-19, paskelbta TAR 2023-12-19, i. k. 2023-24488</text:span></text:p>
      <text:p text:style-name="Normal"/>
      <text:p text:style-name="P209"><text:span text:style-name="T210">2.30</text:span><text:span text:style-name="T211">. nustatyti<text:s/></text:span><text:span text:style-name="T212">motorinių transporto priemonių, kurios pritaikytos eismui kairiąja kelio puse ir (ar) turi vairą dešinėje pusėje, netiesioginio matymo įrangos ir eismo saugumą užtikrinančių priemonių, nurodytų Lietuvos Respublikos saugaus eismo automobilių keliais įstatym</text:span><text:span text:style-name="T213">o 25 straipsnio 4 dalies 4 punkte, reikalavimus;</text:span><text:s/></text:p>
      <text:p text:style-name="P214">Papildyta papunkčiu:</text:p>
      <text:p text:style-name="P215"><text:span text:style-name="T216">Nr.<text:s/></text:span><text:a xlink:href="https://www.e-tar.lt/portal/legalAct.html?documentId=e54f8110f2a411e692c5977c7316c9b5" office:target-frame-name="_top" xlink:show="replace"><text:span text:style-name="T217">3-61</text:span></text:a><text:span text:style-name="T218">, 2017-02-14, paskelbta TAR 2017-02-14, i. k. 2017-02543</text:span></text:p>
      <text:p text:style-name="Normal"/>
      <text:p text:style-name="P219"><text:span text:style-name="T220">2.31</text:span><text:span text:style-name="T221">. nustatyti<text:s/></text:span>privalomosios techninės apžiūros, atliktos kitoje Europos Sąjungos valstybėje narėje, Europos ekonominės erdvės valstybėje, pripažinimo tvarką;<text:s/></text:p>
      <text:p text:style-name="P222">Papildyta papunkčiu:</text:p>
      <text:p text:style-name="P223"><text:span text:style-name="T224">Nr.<text:s/></text:span><text:a xlink:href="https://www.e-tar.lt/portal/legalAct.html?documentId=f14acc70ff7f11e78bcec397524184ce" office:target-frame-name="_top" xlink:show="replace"><text:span text:style-name="T225">3-25</text:span></text:a><text:span text:style-name="T226">, 2018-01-22, paskelbta TAR 2018-01-22, i. k. 2018-00968</text:span></text:p>
      <text:p text:style-name="Normal"/>
      <text:p text:style-name="P227"><text:span text:style-name="T228">2.32</text:span><text:span text:style-name="T229">.<text:s/></text:span><text:span text:style-name="T230">nustatyti techninės apžiūros kontrolierių kvalifikacinio ir žinių patikrinimo egzaminų tvarką ir juos organizuoti;</text:span><text:s/></text:p>
      <text:p text:style-name="P231">Papildyta papunkčiu:</text:p>
      <text:p text:style-name="P232"><text:span text:style-name="T233">Nr.<text:s/></text:span><text:a xlink:href="https://www.e-tar.lt/portal/legalAct.html?documentId=f14acc70ff7f11e78bcec397524184ce" office:target-frame-name="_top" xlink:show="replace"><text:span text:style-name="T234">3-25</text:span></text:a><text:span text:style-name="T235">, 2018-01-22, paskelbta TAR 2018-01-22, i. k. 2018-00968</text:span></text:p>
      <text:p text:style-name="Normal"/>
      <text:p text:style-name="P236"><text:span text:style-name="T237">2.33</text:span><text:span text:style-name="T238">.<text:s/></text:span><text:span text:style-name="T239">nustatyti įrangos ir prietaisų, kurių reikia privalomajai techninei apžiūrai atlikti, sąrašą ir reikalavimus;</text:span><text:s/></text:p>
      <text:p text:style-name="P240">Papildyta papunkčiu:</text:p>
      <text:p text:style-name="P241"><text:span text:style-name="T242">Nr.<text:s/></text:span><text:a xlink:href="https://www.e-tar.lt/portal/legalAct.html?documentId=f14acc70ff7f11e78bcec397524184ce" office:target-frame-name="_top" xlink:show="replace"><text:span text:style-name="T243">3-25</text:span></text:a><text:span text:style-name="T244">, 2018-01-22, paskelbta TAR 2018-01-22, i. k. 2018-00968</text:span></text:p>
      <text:p text:style-name="Normal"/>
      <text:p text:style-name="P245"><text:span text:style-name="T246">2.34</text:span><text:span text:style-name="T247">. nustatyti subjektų, atliekančių Lietuvoje registruotų transporto<text:s/></text:span><text:span text:style-name="T248">priemonių privalomąją techninę apžiūrą Europos Sąjungos valstybėje narėje, Europos ekonominės erdvės valstybėje, įgaliojimo sąlygas ir tvarką.</text:span><text:s/></text:p>
      <text:p text:style-name="P249">Papildyta papunkčiu:</text:p>
      <text:p text:style-name="P250"><text:span text:style-name="T251">Nr.<text:s/></text:span><text:a xlink:href="https://www.e-tar.lt/portal/legalAct.html?documentId=f14acc70ff7f11e78bcec397524184ce" office:target-frame-name="_top" xlink:show="replace"><text:span text:style-name="T252">3-25</text:span></text:a><text:span text:style-name="T253">, 2018-01-22, paskelbta TAR 2018-01-22, i. k. 2018-00968</text:span></text:p>
      <text:p text:style-name="Normal"/>
      <text:p text:style-name="P254"><text:span text:style-name="T255">2.35</text:span><text:span text:style-name="T256">. organizuoti eismo dalyvių švietimą eismo saugumo srityje.</text:span><text:s/></text:p>
      <text:p text:style-name="P257">Papildyta papunkčiu:</text:p>
      <text:p text:style-name="P258"><text:span text:style-name="T259">Nr.<text:s/></text:span><text:a xlink:href="https://www.e-tar.lt/portal/legalAct.html?documentId=8e0b00a0e1d911ea9342c1d4e2ff6ff6" office:target-frame-name="_top" xlink:show="replace"><text:span text:style-name="T260">3-459</text:span></text:a><text:span text:style-name="T261">, 2020-08-19, paskelbta TAR 2020-08-19, i. k. 2020-17524</text:span></text:p>
      <text:p text:style-name="Normal"/>
      <text:p text:style-name="P262"/>
      <text:p text:style-name="P263"/>
      <text:p text:style-name="P264"/>
      <text:p text:style-name="P265">SUSISIEKIMO MINISTRAS<text:tab/>ALGIRDAS BUTKEVIČIUS</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usis</text:span><text:span text:style-name="T275">iekimo ministerija, Įsakymas</text:span></text:p>
      <text:p text:style-name="P276"><text:span text:style-name="T277">Nr.<text:s/></text:span><text:a xlink:href="https://www.e-tar.lt/portal/legalAct.html?documentId=TAR.900B73BF4DD8" office:target-frame-name="_top" xlink:show="replace"><text:span text:style-name="T278">3-236</text:span></text:a><text:span text:style-name="T279">, 2008-06-26, Žin., 2008, Nr. 75-2980 (2008-07-03), i. k. 1082210ISAK0003-236</text:span></text:p>
      <text:p text:style-name="P280"><text:span text:style-name="T281">Dėl susisiekimo ministro 2008 m. sausio 21 d. įsakymo Nr.<text:s/></text:span><text:span text:style-name="T282">3-13 "Dėl Saugaus eismo automobilių keliais įstatymo įgyvendinimo" pakeitimo</text:span></text:p>
      <text:p text:style-name="P283"/>
      <text:p text:style-name="P284"><text:span text:style-name="T285">2.</text:span></text:p>
      <text:p text:style-name="P286"><text:span text:style-name="T287">Lietuvos Respublikos susisiekimo ministerija, Įsakymas</text:span></text:p>
      <text:p text:style-name="P288"><text:span text:style-name="T289">Nr.<text:s/></text:span><text:a xlink:href="https://www.e-tar.lt/portal/legalAct.html?documentId=TAR.AF916C9F6D10" office:target-frame-name="_top" xlink:show="replace"><text:span text:style-name="T290">3-279</text:span></text:a><text:span text:style-name="T291">, 2008-07-28, Žin., 2008, Nr.</text:span><text:span text:style-name="T292"><text:s/>89-3568 (2008-08-05), i. k. 1082210ISAK0003-279</text:span></text:p>
      <text:p text:style-name="P293"><text:span text:style-name="T294">Dėl susisiekimo ministro 2008 m. sausio 21 d. įsakymo Nr. 3-13 "Dėl Saugaus eismo automobilių keliais įstatymo įgyvendinimo" pakeitimo</text:span></text:p>
      <text:p text:style-name="P295"/>
      <text:p text:style-name="P296"><text:span text:style-name="T297">3.</text:span></text:p>
      <text:p text:style-name="P298"><text:span text:style-name="T299">Lietuvos Respublikos susisiekimo ministerija, Įsakymas</text:span></text:p>
      <text:p text:style-name="P300"><text:span text:style-name="T301">Nr.<text:s/></text:span><text:a xlink:href="https://www.e-tar.lt/portal/legalAct.html?documentId=TAR.ACF107AF6EE8" office:target-frame-name="_top" xlink:show="replace"><text:span text:style-name="T302">3-283</text:span></text:a><text:span text:style-name="T303">, 2009-06-19, Žin., 2009, Nr. 76-3150 (2009-06-27), i. k. 1092210ISAK0003-283</text:span></text:p>
      <text:p text:style-name="P304"><text:span text:style-name="T305">Dėl Lietuvos Respublikos susisiekimo ministro 2008 m. sausio 21 d. įsakymo Nr. 3-13 "Dėl Saug</text:span><text:span text:style-name="T306">aus eismo automobilių keliais įstatymo įgyvendinimo" pakeitimo</text:span></text:p>
      <text:p text:style-name="P307"/>
      <text:p text:style-name="P308"><text:span text:style-name="T309">4.</text:span></text:p>
      <text:p text:style-name="P310"><text:span text:style-name="T311">Lietuvos Respublikos susisiekimo ministerija, Įsakymas</text:span></text:p>
      <text:p text:style-name="P312"><text:span text:style-name="T313">Nr.<text:s/></text:span><text:a xlink:href="https://www.e-tar.lt/portal/legalAct.html?documentId=TAR.68450491F89B" office:target-frame-name="_top" xlink:show="replace"><text:span text:style-name="T314">3-29</text:span></text:a><text:span text:style-name="T315">, 2010-01-06, Žin., 2010, Nr. 5-206 (2010-01</text:span><text:span text:style-name="T316">-14), i. k. 1102210ISAK00003-29</text:span></text:p>
      <text:p text:style-name="P317"><text:span text:style-name="T318">Dėl Lietuvos Respublikos susisiekimo ministro 2008 m. sausio 21 d. įsakymo Nr. 3-13 "Dėl Saugaus eismo automobilių keliais įstatymo įgyvendinimo" pakeitimo</text:span></text:p>
      <text:p text:style-name="P319"/>
      <text:p text:style-name="P320"><text:span text:style-name="T321">5.</text:span></text:p>
      <text:p text:style-name="P322"><text:span text:style-name="T323">Lietuvos Respublikos susisiekimo ministerija, Įsakymas</text:span></text:p>
      <text:p text:style-name="P324"><text:span text:style-name="T325">Nr.<text:s/></text:span><text:a xlink:href="https://www.e-tar.lt/portal/legalAct.html?documentId=TAR.0126EEB55249" office:target-frame-name="_top" xlink:show="replace"><text:span text:style-name="T326">3-336</text:span></text:a><text:span text:style-name="T327">, 2010-05-24, Žin., 2010, Nr. 66-3309 (2010-06-08), i. k. 1102210ISAK0003-336</text:span></text:p>
      <text:p text:style-name="P328"><text:span text:style-name="T329">Dėl Lietuvos Respublikos susisiekimo ministro 2008 m. sausio 21 d. įsakymo Nr. 3-13 "Dėl Saugaus</text:span><text:span text:style-name="T330"><text:s/>eismo automobilių keliais įstatymo įgyvendinimo" pakeitimo</text:span></text:p>
      <text:p text:style-name="P331"/>
      <text:p text:style-name="P332"><text:span text:style-name="T333">6.</text:span></text:p>
      <text:p text:style-name="P334"><text:span text:style-name="T335">Lietuvos Respublikos susisiekimo ministerija, Įsakymas</text:span></text:p>
      <text:p text:style-name="P336"><text:span text:style-name="T337">Nr.<text:s/></text:span><text:a xlink:href="https://www.e-tar.lt/portal/legalAct.html?documentId=TAR.B415736E8B8C" office:target-frame-name="_top" xlink:show="replace"><text:span text:style-name="T338">3-606</text:span></text:a><text:span text:style-name="T339">, 2013-11-28, Žin., 2013, Nr. 124-6337 (2013-1</text:span><text:span text:style-name="T340">2-05), i. k. 1132210ISAK0003-606</text:span></text:p>
      <text:p text:style-name="P341"><text:span text:style-name="T342">Dėl Lietuvos Respublikos susisiekimo ministro 2008 m. sausio 21 d. įsakymo Nr. 3-13 "Dėl Saugaus eismo automobilių keliais įstatymo įgyvendinimo" pakeitimo</text:span></text:p>
      <text:p text:style-name="P343"/>
      <text:p text:style-name="P344"><text:span text:style-name="T345">7.</text:span></text:p>
      <text:p text:style-name="P346"><text:span text:style-name="T347">Lietuvos Respublikos susisiekimo ministerija, Įsakymas</text:span></text:p>
      <text:p text:style-name="P348"><text:span text:style-name="T349">Nr.<text:s/></text:span><text:a xlink:href="https://www.e-tar.lt/portal/legalAct.html?documentId=e54f8110f2a411e692c5977c7316c9b5" office:target-frame-name="_top" xlink:show="replace"><text:span text:style-name="T350">3-61</text:span></text:a><text:span text:style-name="T351">, 2017-02-14, paskelbta TAR 2017-02-14, i. k. 2017-02543</text:span></text:p>
      <text:p text:style-name="P352"><text:span text:style-name="T353">Dėl Lietuvos Respublikos susisiekimo ministro 2008 m. sausio 21 d. įsakymo Nr. 3-13 „Dėl Saugaus ei</text:span><text:span text:style-name="T354">smo automobilių keliais įstatymo įgyvendinimo“ pakeitimo</text:span></text:p>
      <text:p text:style-name="P355"/>
      <text:p text:style-name="P356"><text:span text:style-name="T357">8.</text:span></text:p>
      <text:p text:style-name="P358"><text:span text:style-name="T359">Lietuvos Respublikos susisiekimo ministerija, Įsakymas</text:span></text:p>
      <text:p text:style-name="P360"><text:span text:style-name="T361">Nr.<text:s/></text:span><text:a xlink:href="https://www.e-tar.lt/portal/legalAct.html?documentId=f14acc70ff7f11e78bcec397524184ce" office:target-frame-name="_top" xlink:show="replace"><text:span text:style-name="T362">3-25</text:span></text:a><text:span text:style-name="T363">, 2018-01-22, paskelbta TAR 2018-0</text:span><text:span text:style-name="T364">1-22, i. k. 2018-00968</text:span></text:p>
      <text:p text:style-name="P365"><text:span text:style-name="T366">Dėl Lietuvos Respublikos susisiekimo ministro 2008 m. sausio 21 d. įsakymo Nr. 3-13 „Dėl Saugaus eismo automobilių keliais įstatymo įgyvendinimo“ pakeitimo</text:span></text:p>
      <text:p text:style-name="P367"/>
      <text:p text:style-name="P368"><text:span text:style-name="T369">9.</text:span></text:p>
      <text:p text:style-name="P370"><text:span text:style-name="T371">Lietuvos Respublikos susisiekimo ministerija, Įsakymas</text:span></text:p>
      <text:p text:style-name="P372"><text:span text:style-name="T373">Nr.<text:s/></text:span><text:a xlink:href="https://www.e-tar.lt/portal/legalAct.html?documentId=8e0b00a0e1d911ea9342c1d4e2ff6ff6" office:target-frame-name="_top" xlink:show="replace"><text:span text:style-name="T374">3-459</text:span></text:a><text:span text:style-name="T375">, 2020-08-19, paskelbta TAR 2020-08-19, i. k. 2020-17524</text:span></text:p>
      <text:p text:style-name="P376"><text:span text:style-name="T377">Dėl Lietuvos Respublikos susisiekimo ministro 2008 m. sausio 21 d. įsakymo Nr. 3-13 „Dėl Saugaus e</text:span><text:span text:style-name="T378">ismo automobilių keliais įstatymo įgyvendinimo“ pakeitimo</text:span></text:p>
      <text:p text:style-name="P379"/>
      <text:p text:style-name="P380"><text:span text:style-name="T381">10.</text:span></text:p>
      <text:p text:style-name="P382"><text:span text:style-name="T383">Lietuvos Respublikos susisiekimo ministerija, Įsakymas</text:span></text:p>
      <text:p text:style-name="P384"><text:span text:style-name="T385">Nr.<text:s/></text:span><text:a xlink:href="https://www.e-tar.lt/portal/legalAct.html?documentId=849c52309e5511eea5a28c81c82193a8" office:target-frame-name="_top" xlink:show="replace"><text:span text:style-name="T386">3-515</text:span></text:a><text:span text:style-name="T387">, 2023-12-19, paskelbta TAR 202</text:span><text:span text:style-name="T388">3-12-19, i. k. 2023-24488</text:span></text:p>
      <text:p text:style-name="P389"><text:span text:style-name="T390">Dėl Lietuvos Respublikos susisiekimo ministro 2008 m. sausio 21 d. įsakymo Nr. 3-13 „Dėl Saugaus eismo automobilių keliais įstatymo įgyvend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SAKYMAS</dc:title>
    <meta:initial-creator>Rima</meta:initial-creator>
    <dc:creator>adlibuser</dc:creator>
    <meta:creation-date>2023-12-23T14:38:00Z</meta:creation-date>
    <dc:date>2023-12-23T14:38:00Z</dc:date>
    <meta:template xlink:href="Normal.dotm" xlink:type="simple"/>
    <meta:editing-cycles>2</meta:editing-cycles>
    <meta:editing-duration>PT0S</meta:editing-duration>
    <meta:document-statistic meta:page-count="3" meta:paragraph-count="105" meta:word-count="1605" meta:character-count="13652" meta:row-count="379" meta:non-whitespace-character-count="12152"/>
  </office:meta>
</office:document-meta>
</file>