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09-01 iki 2010-01-14</text:span></text:p>
      <text:p text:style-name="P3"/>
      <text:p text:style-name="P4"><text:span text:style-name="T5">Įsakymas paskelbtas: Žin. 2008, Nr.<text:s/></text:span><text:a xlink:href="https://www.e-tar.lt/portal/legalAct.html?documentId=TAR.9B49E0923562" office:target-frame-name="_top" xlink:show="replace"><text:span text:style-name="T6">26-946</text:span></text:a><text:span text:style-name="T7">; Žin. 2008, Nr.</text:span><text:a xlink:href="https://www.e-tar.lt/portal/legalAct.html?documentId=TAR.9B49E0923562" office:target-frame-name="_top" xlink:show="replace"><text:span text:style-name="T8">27-0</text:span></text:a><text:span text:style-name="T9">, i. k. 1082210ISAK00003-13</text:span></text:p>
      <text:p text:style-name="P10"/>
      <text:p text:style-name="P11">Nauja redakcija nuo 2009-09-01:</text:p>
      <text:p text:style-name="Normal"><text:span text:style-name="T12">Nr.<text:s/></text:span><text:a xlink:href="https://www.e-tar.lt/portal/legalAct.html?documentId=TAR.ACF107AF6EE8" office:target-frame-name="_top" xlink:show="replace"><text:span text:style-name="T13">3-283</text:span></text:a><text:span text:style-name="T14">, 2009-06-19, Žin. 2</text:span><text:span text:style-name="T15">009, Nr. 76-3150 (2009-06-27), i. k. 1092210ISAK0003-283</text:span></text:p>
      <text:p text:style-name="P16"/>
      <text:p text:style-name="P17">LIETUVOS RESPUBLIKOS SUSISIEKIMO MINISTRAS</text:p>
      <text:p text:style-name="P18"/>
      <text:p text:style-name="P19">ĮSAKYMAS</text:p>
      <text:p text:style-name="P20"/>
      <text:p text:style-name="P21">DĖL SAUGAUS EISMO AUTOMOBILIŲ KELIAIS ĮSTATYMO ĮGYVENDINIMO</text:p>
      <text:p text:style-name="P22"/>
      <text:p text:style-name="P23">2008 m. sausio 21 d. Nr. 3-13</text:p>
      <text:p text:style-name="P24">Vilnius</text:p>
      <text:p text:style-name="P25"/>
      <text:p text:style-name="P26">Vadovaudamasis Lietuvos Respublikos saugaus<text:s/>eismo automobilių keliais įstatymo (Žin., 2000, Nr.<text:s/><text:a xlink:href="https://www.e-tar.lt/portal/lt/legalAct/TAR.5DC1759E42CB" office:target-frame-name="_blank" xlink:show="new"><text:span text:style-name="T27">92-2883</text:span></text:a>; 2007, Nr.<text:s/><text:a xlink:href="https://www.e-tar.lt/portal/lt/legalAct/TAR.8D97CD7E1857" office:target-frame-name="_blank" xlink:show="new"><text:span text:style-name="T28">128-5213</text:span></text:a>; 2008,<text:s/>Nr.<text:s/><text:a xlink:href="https://www.e-tar.lt/portal/lt/legalAct/TAR.A830A4054432" office:target-frame-name="_blank" xlink:show="new"><text:span text:style-name="T29">71-2719</text:span></text:a>) 10 straipsnio 1 dalimi:</text:p>
      <text:p text:style-name="P30">1.<text:s/><text:span text:style-name="T31">Įgalioj</text:span>u:</text:p>
      <text:p text:style-name="P32">1.1. Lietuvos automobilių kelių direkciją prie Susisiekimo ministerijos:</text:p>
      <text:p text:style-name="P33">1.1.1. organizuoti eismo dalyvių<text:s/>švietimą eismo saugumo srityje;</text:p>
      <text:p text:style-name="P34">1.1.2. tvirtinti normatyvinius statybos techninius dokumentus (išskyrus kelių techninius reglamentus), nustatančius kelių rekonstrukcijos, kelių projektavimo, kelių saugumo audito reikalavimus;</text:p>
      <text:p text:style-name="P35">1.1.3. suderinus su Vidaus reikalų ministerija patvirtinti tvarką ir atvejus, kur būtų numatyta, kada taisomuose kelių (gatvių) ruožuose keliuose dirbantys asmenys gali reguliuoti eismą;</text:p>
      <text:p text:style-name="P36">1.2. Valstybinę kelių transporto inspekciją prie Susisiekimo ministerijos:</text:p>
      <text:p text:style-name="P37">1.2.1. organizuoti motorinių transporto priemonių ir jų priekabų techninės būklės kontrolę;</text:p>
      <text:p text:style-name="P38">1.2.2. nustatyti techninius motorinių transporto priemonių ir jų priekabų reikalavimus;</text:p>
      <text:p text:style-name="P39">1.2.3. nustatyti motorinių transporto priemonių ir jų priekabų gamybos ir perdirbimo reikalavimus;</text:p>
      <text:p text:style-name="P40">1.2.4. organizuoti vairuotojų vairavimo ir poilsio režimo kontrolę;</text:p>
      <text:p text:style-name="P41">1.2.5. išduoti leidimus atlikti motorinių transporto priemonių ir jų priekabų privalomą techninę apžiūrą teisės aktų reikalavimus atitinkančioms įmonėms;</text:p>
      <text:p text:style-name="P42">1.2.6. tvirtinti motorinių transporto priemonių ir jų priekabų kategorijų ir klasių pagal konstrukciją reikalavimus;</text:p>
      <text:p text:style-name="P43">1.2.7. nustatyti motorinių transporto priemonių, priekabų, kurioms uždrausta dalyvauti viešajame eisme, remonto ir techninės ekspertizės reikalavimus ir atlikimo tvarką.<text:s/></text:p>
      <text:p text:style-name="P44"/>
      <text:p text:style-name="P45"/>
      <text:p text:style-name="P46"/>
      <text:p text:style-name="P47">SUSISIEKIMO MINISTRAS<text:tab/>ALGIRDAS BUTKEVIČIUS</text:p>
      <text:p text:style-name="Normal"/>
      <text:p text:style-name="P48"/>
      <text:p text:style-name="P49"/>
      <text:p text:style-name="P50"><text:span text:style-name="T51">Pakeitimai:</text:span></text:p>
      <text:p text:style-name="P52"/>
      <text:p text:style-name="P53"><text:span text:style-name="T54">1.</text:span></text:p>
      <text:p text:style-name="P55"><text:span text:style-name="T56">Lietuvos Respublikos susisiekimo ministerija, Įsakymas</text:span></text:p>
      <text:p text:style-name="P57"><text:span text:style-name="T58">Nr.<text:s/></text:span><text:a xlink:href="https://www.e-tar.lt/portal/legalAct.html?documentId=TAR.900B73BF4DD8" office:target-frame-name="_top" xlink:show="replace"><text:span text:style-name="T59">3-236</text:span></text:a><text:span text:style-name="T60">, 2008-06-26, Žin., 2008, Nr. 75-2980 (2008-07-03), i. k. 1082210ISAK0003-236</text:span></text:p>
      <text:p text:style-name="P61"><text:span text:style-name="T62">Dėl susisiekimo ministro 2008 m. sausio 21 d. įsakymo Nr. 3-13 "Dėl Saugaus eismo automobilių keliais įstatymo įgyvendinimo" pakeitimo</text:span></text:p>
      <text:p text:style-name="P63"/>
      <text:soft-page-break/>
      <text:p text:style-name="P64"><text:span text:style-name="T65">2.</text:span></text:p>
      <text:p text:style-name="P66"><text:span text:style-name="T67">Lietuvos Respublikos susisiekimo m</text:span><text:span text:style-name="T68">inisterija, Įsakymas</text:span></text:p>
      <text:p text:style-name="P69"><text:span text:style-name="T70">Nr.<text:s/></text:span><text:a xlink:href="https://www.e-tar.lt/portal/legalAct.html?documentId=TAR.AF916C9F6D10" office:target-frame-name="_top" xlink:show="replace"><text:span text:style-name="T71">3-279</text:span></text:a><text:span text:style-name="T72">, 2008-07-28, Žin., 2008, Nr. 89-3568 (2008-08-05), i. k. 1082210ISAK0003-279</text:span></text:p>
      <text:p text:style-name="P73"><text:span text:style-name="T74">Dėl susisiekimo ministro 2008 m. sausio 21 d. įsakymo Nr. 3-13 "Dė</text:span><text:span text:style-name="T75">l Saugaus eismo automobilių keliais įstatymo įgyvendinimo" pakeitimo</text:span></text:p>
      <text:p text:style-name="P76"/>
      <text:p text:style-name="P77"><text:span text:style-name="T78">3.</text:span></text:p>
      <text:p text:style-name="P79"><text:span text:style-name="T80">Lietuvos Respublikos susisiekimo ministerija, Įsakymas</text:span></text:p>
      <text:p text:style-name="P81"><text:span text:style-name="T82">Nr.<text:s/></text:span><text:a xlink:href="https://www.e-tar.lt/portal/legalAct.html?documentId=TAR.ACF107AF6EE8" office:target-frame-name="_top" xlink:show="replace"><text:span text:style-name="T83">3-283</text:span></text:a><text:span text:style-name="T84">, 2009-06-19, Žin., 2009, Nr. 76-3150</text:span><text:span text:style-name="T85"><text:s/>(2009-06-27), i. k. 1092210ISAK0003-283</text:span></text:p>
      <text:p text:style-name="P86"><text:span text:style-name="T87">Dėl Lietuvos Respublikos susisiekimo ministro 2008 m. sausio 21 d. įsakymo Nr. 3-13 "Dėl Saugaus eismo automobilių keliais įstatymo įgyvendinimo" pakeitimo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 ĮSAKYMAS</dc:title>
    <meta:initial-creator>Rima</meta:initial-creator>
    <dc:creator>adlibuser</dc:creator>
    <meta:creation-date>2017-02-15T06:40:00Z</meta:creation-date>
    <dc:date>2017-02-15T06:40:00Z</dc:date>
    <meta:template xlink:href="Normal.dotm" xlink:type="simple"/>
    <meta:editing-cycles>2</meta:editing-cycles>
    <meta:editing-duration>PT0S</meta:editing-duration>
    <meta:document-statistic meta:page-count="2" meta:paragraph-count="36" meta:word-count="474" meta:character-count="3675" meta:row-count="104" meta:non-whitespace-character-count="3237"/>
  </office:meta>
</office:document-meta>
</file>