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3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5-20 iki 2020-08-31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Nauja redakcija nuo 2014-07-01:</text:p>
      <text:p text:style-name="Normal"><text:span text:style-name="T12">Nr.<text:s/></text:span><text:a xlink:href="https://www.e-tar.lt/portal/legalAct.html?documentId=TAR.B415736E8B8C" office:target-frame-name="_top" xlink:show="replace"><text:span text:style-name="T13">3-606</text:span></text:a><text:span text:style-name="T14">, 2013-11-28, Žin. 2</text:span><text:span text:style-name="T15">013, Nr. 124-6337 (2013-12-05), i. k. 1132210ISAK0003-606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SAUGAUS EISMO AUTOMOBILIŲ KELIAIS ĮSTATYMO ĮGYVENDINIMO</text:p>
      <text:p text:style-name="P21"/>
      <text:p text:style-name="P22">2008 m. sausio 21 d. Nr. 3-13</text:p>
      <text:p text:style-name="P23"><text:span text:style-name="T24">Vilnius</text:span></text:p>
      <text:p text:style-name="P25"/>
      <text:p text:style-name="P26"><text:span text:style-name="T27">Vadovaudamasis Lietuvos Respublikos saugaus<text:s/></text:span><text:span text:style-name="T28">eismo automobilių keliais įstatymo 10 straipsnio 1 dalimi ir 29</text:span><text:span text:style-name="T29">1</text:span><text:span text:style-name="T30"><text:s/>straipsnio 2 ir 3 dalimis:</text:span><text:s/></text:p>
      <text:p text:style-name="P31">Preambulės pakeitimai:</text:p>
      <text:p text:style-name="P32"><text:span text:style-name="T33">Nr.<text:s/></text:span><text:a xlink:href="https://www.e-tar.lt/portal/legalAct.html?documentId=e54f8110f2a411e692c5977c7316c9b5" office:target-frame-name="_top" xlink:show="replace"><text:span text:style-name="T34">3-61</text:span></text:a><text:span text:style-name="T35">, 2017-02-14, paskelbta TAR 2017-0</text:span><text:span text:style-name="T36">2-14, i. k. 2017-02543</text:span></text:p>
      <text:p text:style-name="P37"><text:span text:style-name="T38">Nr.<text:s/></text:span><text:a xlink:href="https://www.e-tar.lt/portal/legalAct.html?documentId=f14acc70ff7f11e78bcec397524184ce" office:target-frame-name="_top" xlink:show="replace"><text:span text:style-name="T39">3-25</text:span></text:a><text:span text:style-name="T40">, 2018-01-22, paskelbta TAR 2018-01-22, i. k. 2018-00968</text:span></text:p>
      <text:p text:style-name="Normal"/>
      <text:p text:style-name="P41"><text:span text:style-name="T42">Įgalioj</text:span><text:span text:style-name="T43">u:</text:span></text:p>
      <text:p text:style-name="P44"><text:span text:style-name="T45">1</text:span><text:span text:style-name="T46">. Lietuvos automobilių kelių direkciją prie Susisiek</text:span><text:span text:style-name="T47">imo ministerijos:</text:span></text:p>
      <text:p text:style-name="P48"><text:span text:style-name="T49">1.1</text:span><text:span text:style-name="T50">. organizuoti eismo dalyvių švietimą eismo saugumo srityje pagal susisiekimo ministro patvirtintame Valstybinės saugaus eismo automobilių keliais programos įgyvendinimo priemonių plane Lietuvos automobilių kelių direkcijai prie<text:s/></text:span><text:span text:style-name="T51">Susisiekimo ministerijos pavestas įgyvendinti priemones;</text:span></text:p>
      <text:p text:style-name="P52"><text:span text:style-name="T53">1.2</text:span><text:span text:style-name="T54">. tvirtinti normatyvinius statybos techninius dokumentus (išskyrus kelių techninius reglamentus), nustatančius kelių rekonstrukcijos, kelių projektavimo, kelių saugumo audito, poveikio kelio s</text:span><text:span text:style-name="T55">augumui vertinimo, kelių saugumo patikrinimo, kelių tinklo saugumo lygio ir didelio avaringumo ruožų nustatymo reikalavimus ir tvarką;</text:span></text:p>
      <text:p text:style-name="P56"><text:span text:style-name="T57">1.3</text:span><text:span text:style-name="T58">. suderinus su Vidaus reikalų ministerija patvirtinti tvarką ir atvejus, kur būtų numatyta, kada taisomuose kelių<text:s/></text:span><text:span text:style-name="T59">(gatvių) ruožuose keliuose dirbantys asmenys gali reguliuoti eismą.</text:span></text:p>
      <text:p text:style-name="P60"><text:span text:style-name="T61">2</text:span><text:span text:style-name="T62">. Lietuvos transporto saugos administraciją:</text:span><text:s/></text:p>
      <text:p text:style-name="P63">Punkto pakeitimai:</text:p>
      <text:p text:style-name="P64"><text:span text:style-name="T65">Nr.<text:s/></text:span><text:a xlink:href="https://www.e-tar.lt/portal/legalAct.html?documentId=f14acc70ff7f11e78bcec397524184ce" office:target-frame-name="_top" xlink:show="replace"><text:span text:style-name="T66">3-25</text:span></text:a><text:span text:style-name="T67">, 2018-01-</text:span><text:span text:style-name="T68">22, paskelbta TAR 2018-01-22, i. k. 2018-00968</text:span></text:p>
      <text:p text:style-name="P69"><text:span text:style-name="T70">2.1.</text:span><text:span text:style-name="T71"><text:s/>Neteko galios nuo 2018-05-20</text:span></text:p>
      <text:p text:style-name="P72">Punkto naikinimas:</text:p>
      <text:p text:style-name="P73"><text:span text:style-name="T74">Nr.<text:s/></text:span><text:a xlink:href="https://www.e-tar.lt/portal/legalAct.html?documentId=f14acc70ff7f11e78bcec397524184ce" office:target-frame-name="_top" xlink:show="replace"><text:span text:style-name="T75">3-25</text:span></text:a><text:span text:style-name="T76">, 2018-01-22, paskelbta TAR 2018-01-22, i. k. 2018</text:span><text:span text:style-name="T77">-00968</text:span></text:p>
      <text:p text:style-name="Normal"/>
      <text:p text:style-name="P78"><text:span text:style-name="T79">2.2</text:span><text:span text:style-name="T80">. tvirtinti techninius motorinių transporto priemonių ir jų priekabų reikalavimus, nustatyti motorinių transporto priemonių ir jų priekabų trūkumų, aptinkamų privalomosios techninės apžiūros ir techninio patikrinimo metu, sąrašą ir jų klasif</text:span><text:span text:style-name="T81">ikaciją;</text:span><text:s/></text:p>
      <text:p text:style-name="P82">Punkto pakeitimai:</text:p>
      <text:p text:style-name="P83"><text:span text:style-name="T84">Nr.<text:s/></text:span><text:a xlink:href="https://www.e-tar.lt/portal/legalAct.html?documentId=f14acc70ff7f11e78bcec397524184ce" office:target-frame-name="_top" xlink:show="replace"><text:span text:style-name="T85">3-25</text:span></text:a><text:span text:style-name="T86">, 2018-01-22, paskelbta TAR 2018-01-22, i. k. 2018-00968</text:span></text:p>
      <text:p text:style-name="Normal"/>
      <text:p text:style-name="P87"><text:span text:style-name="T88">2.3</text:span><text:span text:style-name="T89">. tvirtinti motorinių transporto priemonių ir jų priekab</text:span><text:span text:style-name="T90">ų gamybos ir perdirbimo reikalavimus;</text:span></text:p>
      <text:p text:style-name="P91"><text:span text:style-name="T92">2.4.</text:span><text:span text:style-name="T93"><text:s/>Neteko galios nuo 2018-05-20</text:span></text:p>
      <text:p text:style-name="P94">Punkto naikinimas:</text:p>
      <text:p text:style-name="P95"><text:span text:style-name="T96">Nr.<text:s/></text:span><text:a xlink:href="https://www.e-tar.lt/portal/legalAct.html?documentId=f14acc70ff7f11e78bcec397524184ce" office:target-frame-name="_top" xlink:show="replace"><text:span text:style-name="T97">3-25</text:span></text:a><text:span text:style-name="T98">, 2018-01-22, paskelbta TAR 2018-01-22, i. k. 2018-00968</text:span></text:p>
      <text:p text:style-name="Normal"/>
      <text:p text:style-name="P99"><text:span text:style-name="T100">2.5</text:span><text:span text:style-name="T101">. suteikti teisės aktų reikalavimus atitinkančioms įmonėms teisę atlikti motorinių transporto priemonių ir jų priekabų privalomąją techninę apžiūrą, šią teisę sustabdyti,<text:s/></text:span><text:soft-page-break/><text:span text:style-name="T102">atnaujinti, panaikinti;</text:span></text:p>
      <text:p text:style-name="P103"><text:span text:style-name="T104">2.6</text:span><text:span text:style-name="T105">. tvirtinti motorinių transporto priemonių ir<text:s/></text:span><text:span text:style-name="T106">jų priekabų kategorijas ir klases pagal konstrukciją;</text:span></text:p>
      <text:p text:style-name="P107"><text:span text:style-name="T108">2.7</text:span><text:span text:style-name="T109">. nustatyti motorinių transporto priemonių, priekabų, kurioms uždrausta dalyvauti viešajame eisme, remonto ir techninės ekspertizės reikalavimus ir atlikimo tvarką;</text:span></text:p>
      <text:p text:style-name="P110"><text:span text:style-name="T111">2.8</text:span><text:span text:style-name="T112">. nustatyti transporto<text:s/></text:span><text:span text:style-name="T113">priemonės pripažinimo istorine motorine transporto priemone tvarką;</text:span></text:p>
      <text:p text:style-name="P114"><text:span text:style-name="T115">2.9</text:span><text:span text:style-name="T116">. nustatyti reikalavimus įmonėms, atliekančioms motorinių transporto priemonių ir jų priekabų techninę ekspertizę;</text:span></text:p>
      <text:p text:style-name="P117"><text:span text:style-name="T118">2.10</text:span><text:span text:style-name="T119">. nustatyti motorinių transporto priemonių ir jų priekabų<text:s/></text:span><text:span text:style-name="T120">techninės ekspertizės atlikimo tvarką;</text:span></text:p>
      <text:p text:style-name="P121"><text:span text:style-name="T122">2.11</text:span><text:span text:style-name="T123">. tvirtinti Centralizuotosios techninės apžiūros duomenų bazės nuostatus;</text:span></text:p>
      <text:p text:style-name="P124"><text:span text:style-name="T125">2.12</text:span><text:span text:style-name="T126">. suteikti teisės aktų reikalavimus atitinkančioms įmonėms teisę atlikti motorinių transporto priemonių ir jų priekabų techninę</text:span><text:span text:style-name="T127"><text:s/>ekspertizę, šią teisę sustabdyti, atnaujinti, panaikinti;</text:span></text:p>
      <text:p text:style-name="P128"><text:span text:style-name="T129">2.13</text:span><text:span text:style-name="T130">. suteikti įmonių, atliekančių motorinių transporto priemonių ir jų priekabų privalomąją techninę apžiūrą, darbuotojams teisę atlikti privalomąją techninę apžiūrą, šią teisę sustabdyti, atn</text:span><text:span text:style-name="T131">aujinti, panaikinti;</text:span></text:p>
      <text:p text:style-name="P132"><text:span text:style-name="T133">2.14</text:span><text:span text:style-name="T134">. suteikti įmonių, atliekančių motorinių transporto priemonių ir jų priekabų techninę ekspertizę, darbuotojams teisę atlikti motorinių transporto priemonių ir priekabų technines ekspertizes, šią teisę sustabdyti, atnaujinti,<text:s/></text:span><text:span text:style-name="T135">panaikinti;</text:span></text:p>
      <text:p text:style-name="P136"><text:span text:style-name="T137">2.15</text:span><text:span text:style-name="T138">. suteikti šalies transporto priemonių gamintojams pasaulinį transporto priemonės gamintojo identifikavimo kodą (WMI) ir pasaulinį transporto priemonių sudedamųjų dalių gamintojo identifikavimo kodą (WPMI);</text:span></text:p>
      <text:p text:style-name="P139"><text:span text:style-name="T140">2.16</text:span><text:span text:style-name="T141">. prižiūrėti, kaip la</text:span><text:span text:style-name="T142">ikomasi privalomosios techninės apžiūros ir techninės ekspertizės atlikimo tvarkos;</text:span></text:p>
      <text:p text:style-name="P143"><text:span text:style-name="T144">2.17</text:span><text:span text:style-name="T145">. nustatyti motorinių transporto priemonių ir jų priekabų, kurių privalomosios techninės apžiūros dokumentų galiojimas yra pasibaigęs arba panaikintas, nuvykimo į t</text:span><text:span text:style-name="T146">ransporto priemonių techninės apžiūros įmonę privalomosios techninės apžiūros atlikti teisės suteikimo tvarką;</text:span></text:p>
      <text:p text:style-name="P147"><text:span text:style-name="T148">2.18</text:span><text:span text:style-name="T149">. tvirtinti reikalavimus transporto priemonių techninę priežiūrą ir remontą atliekantiems asmenims;</text:span><text:s/></text:p>
      <text:p text:style-name="P150">Punkto pakeitimai:</text:p>
      <text:p text:style-name="P151"><text:span text:style-name="T152">Nr.<text:s/></text:span><text:a xlink:href="https://www.e-tar.lt/portal/legalAct.html?documentId=e54f8110f2a411e692c5977c7316c9b5" office:target-frame-name="_top" xlink:show="replace"><text:span text:style-name="T153">3-61</text:span></text:a><text:span text:style-name="T154">, 2017-02-14, paskelbta TAR 2017-02-14, i. k. 2017-02543</text:span></text:p>
      <text:p text:style-name="Normal"/>
      <text:p text:style-name="P155"><text:span text:style-name="T156">2.19</text:span><text:span text:style-name="T157">. nustatyti transporto priemonių techninės priežiūros ir remonto paslaugų teikimo tvarką;</text:span><text:s/></text:p>
      <text:p text:style-name="P158">Punkto pakeitimai:</text:p>
      <text:p text:style-name="P159"><text:span text:style-name="T160">Nr.<text:s/></text:span><text:a xlink:href="https://www.e-tar.lt/portal/legalAct.html?documentId=e54f8110f2a411e692c5977c7316c9b5" office:target-frame-name="_top" xlink:show="replace"><text:span text:style-name="T161">3-61</text:span></text:a><text:span text:style-name="T162">, 2017-02-14, paskelbta TAR 2017-02-14, i. k. 2017-02543</text:span></text:p>
      <text:p text:style-name="Normal"/>
      <text:p text:style-name="P163"><text:span text:style-name="T164">2.20</text:span><text:span text:style-name="T165">. atlikti transporto priemonių techninės priežiūros ir remonto paslaugų kon</text:span><text:span text:style-name="T166">trolę;</text:span><text:s/></text:p>
      <text:p text:style-name="P167">Punkto pakeitimai:</text:p>
      <text:p text:style-name="P168"><text:span text:style-name="T169">Nr.<text:s/></text:span><text:a xlink:href="https://www.e-tar.lt/portal/legalAct.html?documentId=e54f8110f2a411e692c5977c7316c9b5" office:target-frame-name="_top" xlink:show="replace"><text:span text:style-name="T170">3-61</text:span></text:a><text:span text:style-name="T171">, 2017-02-14, paskelbta TAR 2017-02-14, i. k. 2017-02543</text:span></text:p>
      <text:p text:style-name="Normal"/>
      <text:p text:style-name="P172"><text:span text:style-name="T173">2.21</text:span><text:span text:style-name="T174">. nustatyti vairuotojų mokymo tvarką;</text:span></text:p>
      <text:p text:style-name="P175"><text:span text:style-name="T176">2.22</text:span><text:span text:style-name="T177">. nustatyti</text:span><text:span text:style-name="T178"><text:s/>papildomo vairuotojų mokymo tvarką;</text:span></text:p>
      <text:p text:style-name="P179"><text:span text:style-name="T180">2.23</text:span><text:span text:style-name="T181">. nustatyti motorinių transporto priemonių vairuotojų, kuriems teisė vairuoti buvo atimta dėl Kelių eismo taisyklių pažeidimų, papildomo vairuotojų mokymo tvarką;</text:span></text:p>
      <text:p text:style-name="P182"><text:span text:style-name="T183">2.24</text:span><text:span text:style-name="T184">. nustatyti šeimos narių, siekiančių įgy</text:span><text:span text:style-name="T185">ti teisę vairuoti B kategorijos motorines transporto priemones, mokymo tvarką;</text:span></text:p>
      <text:p text:style-name="P186"><text:span text:style-name="T187">2.25</text:span><text:span text:style-name="T188">. nustatyti reikalavimus vairavimo instruktoriams, vairavimo mokykloms ir teritorijoms, kuriose bus atliekamas vairuotojų mokymas, taip pat reikalavimus šių mokyklų darb</text:span><text:span text:style-name="T189">uotojams, susijusiems su vairuotojų mokymu (už vairuotojų mokymą atsakingiems<text:s/></text:span><text:soft-page-break/><text:span text:style-name="T190">asmenims, vairuotojų mokytojams ir vairavimo instruktoriams);</text:span></text:p>
      <text:p text:style-name="P191"><text:span text:style-name="T192">2.26</text:span><text:span text:style-name="T193">. suteikti asmenims teisę dirbti vairuotojų mokytoju ir (arba) vairavimo instruktoriumi ir nustatyti šios te</text:span><text:span text:style-name="T194">isės suteikimo, sustabdymo, atnaujinimo ar panaikinimo tvarką;</text:span></text:p>
      <text:p text:style-name="P195"><text:span text:style-name="T196">2.27</text:span><text:span text:style-name="T197">. suteikti įstaigoms ar įmonėms teisę vykdyti vairuotojų mokymą ir (ar) papildomą vairuotojų mokymą ir nustatyti šios teisės suteikimo, sustabdymo, atnaujinimo ar panaikinimo tvarką;</text:span></text:p>
      <text:p text:style-name="P198"><text:span text:style-name="T199">2.28</text:span><text:span text:style-name="T200">. atlikti vairuotojų mokymo ir papildomo vairuotojų mokymo priežiūrą;</text:span></text:p>
      <text:p text:style-name="P201"><text:span text:style-name="T202">2.29</text:span><text:span text:style-name="T203">. nustatyti motorinių transporto priemonių ir jų priekabų, kurios neatitinka techninių reikalavimų ir kelia grėsmę eismo saugumui, privalomosios techninės apžiūros dokument</text:span><text:span text:style-name="T204">ų galiojimo panaikinimo tvarką ir tvirtinti techninių reikalavimų neatitikimų, kuriuos nustačius panaikinamas grėsmę eismo saugumui keliančių motorinių transporto priemonių ir (ar) priekabų privalomosios techninės apžiūros dokumentų galiojimas, sąrašą;</text:span><text:s/></text:p>
      <text:p text:style-name="P205">Punkto pakeitimai:</text:p>
      <text:p text:style-name="P206"><text:span text:style-name="T207">Nr.<text:s/></text:span><text:a xlink:href="https://www.e-tar.lt/portal/legalAct.html?documentId=e54f8110f2a411e692c5977c7316c9b5" office:target-frame-name="_top" xlink:show="replace"><text:span text:style-name="T208">3-61</text:span></text:a><text:span text:style-name="T209">, 2017-02-14, paskelbta TAR 2017-02-14, i. k. 2017-02543</text:span></text:p>
      <text:p text:style-name="Normal"/>
      <text:p text:style-name="P210"><text:span text:style-name="T211">2.30</text:span><text:span text:style-name="T212">. nustatyti motorinių transporto priemonių, kurios pritaikytos<text:s/></text:span><text:span text:style-name="T213">eismui kairiąja kelio puse ir (ar) turi vairą dešinėje pusėje, netiesioginio matymo įrangos ir eismo saugumą užtikrinančių priemonių, nurodytų Lietuvos Respublikos saugaus eismo automobilių keliais įstatymo 25 straipsnio 4 dalies 4 punkte, reikalavimus;</text:span><text:s/></text:p>
      <text:p text:style-name="P214">Papildyta papunkčiu:</text:p>
      <text:p text:style-name="P215"><text:span text:style-name="T216">Nr.<text:s/></text:span><text:a xlink:href="https://www.e-tar.lt/portal/legalAct.html?documentId=e54f8110f2a411e692c5977c7316c9b5" office:target-frame-name="_top" xlink:show="replace"><text:span text:style-name="T217">3-61</text:span></text:a><text:span text:style-name="T218">, 2017-02-14, paskelbta TAR 2017-02-14, i. k. 2017-02543</text:span></text:p>
      <text:p text:style-name="Normal"/>
      <text:p text:style-name="P219"><text:span text:style-name="T220">2.31</text:span><text:span text:style-name="T221">. nustatyti<text:s/></text:span>privalomosios techninės apžiūros, atliktos kitoje Europos Sąjungos valstybėje narėje, Europos ekonominės erdvės valstybėje, pripažinimo tvarką;<text:s/></text:p>
      <text:p text:style-name="P222">Papildyta papunkčiu:</text:p>
      <text:p text:style-name="P223"><text:span text:style-name="T224">Nr.<text:s/></text:span><text:a xlink:href="https://www.e-tar.lt/portal/legalAct.html?documentId=f14acc70ff7f11e78bcec397524184ce" office:target-frame-name="_top" xlink:show="replace"><text:span text:style-name="T225">3-25</text:span></text:a><text:span text:style-name="T226">, 2018-01-22, paskelbta TAR 2018-01-22, i. k. 2018-00968</text:span></text:p>
      <text:p text:style-name="Normal"/>
      <text:p text:style-name="P227"><text:span text:style-name="T228">2.32</text:span><text:span text:style-name="T229">.<text:s/></text:span><text:span text:style-name="T230">nustatyti techninės apžiūros kontrolierių kvalifikacinio ir žinių patikrinimo egzaminų tvarką ir juos organizuoti;</text:span><text:s/></text:p>
      <text:p text:style-name="P231">Papildyta papunkčiu:</text:p>
      <text:p text:style-name="P232"><text:span text:style-name="T233">Nr.<text:s/></text:span><text:a xlink:href="https://www.e-tar.lt/portal/legalAct.html?documentId=f14acc70ff7f11e78bcec397524184ce" office:target-frame-name="_top" xlink:show="replace"><text:span text:style-name="T234">3-25</text:span></text:a><text:span text:style-name="T235">, 2018-01-22, paskelbta TAR 2018-01-22, i. k. 2018-00968</text:span></text:p>
      <text:p text:style-name="Normal"/>
      <text:p text:style-name="P236"><text:span text:style-name="T237">2.33</text:span><text:span text:style-name="T238">.<text:s/></text:span><text:span text:style-name="T239">nustatyti įrangos ir prietaisų, kurių reikia privalomajai techninei apžiūrai atlikti, sąrašą ir reikalavimus;</text:span><text:s/></text:p>
      <text:p text:style-name="P240">Papildyta papunkčiu:</text:p>
      <text:p text:style-name="P241"><text:span text:style-name="T242">Nr.<text:s/></text:span><text:a xlink:href="https://www.e-tar.lt/portal/legalAct.html?documentId=f14acc70ff7f11e78bcec397524184ce" office:target-frame-name="_top" xlink:show="replace"><text:span text:style-name="T243">3-25</text:span></text:a><text:span text:style-name="T244">, 2018-01-22, paskelbta TAR 2018-01-22, i. k. 2018-00968</text:span></text:p>
      <text:p text:style-name="Normal"/>
      <text:p text:style-name="P245"><text:span text:style-name="T246">2.34</text:span><text:span text:style-name="T247">. nustatyti subjektų, atliekančių Lietuvoje registruotų transporto pr</text:span><text:span text:style-name="T248">iemonių privalomąją techninę apžiūrą Europos Sąjungos valstybėje narėje, Europos ekonominės erdvės valstybėje, įgaliojimo sąlygas ir tvarką.</text:span><text:s/></text:p>
      <text:p text:style-name="P249">Papildyta papunkčiu:</text:p>
      <text:p text:style-name="P250"><text:span text:style-name="T251">Nr.<text:s/></text:span><text:a xlink:href="https://www.e-tar.lt/portal/legalAct.html?documentId=f14acc70ff7f11e78bcec397524184ce" office:target-frame-name="_top" xlink:show="replace"><text:span text:style-name="T252">3-25</text:span></text:a><text:span text:style-name="T253">, 2018-01-22, paskelbta TAR 2018-01-22, i. k. 2018-00968</text:span></text:p>
      <text:p text:style-name="Normal"/>
      <text:p text:style-name="P254"/>
      <text:p text:style-name="P255"/>
      <text:p text:style-name="P256"/>
      <text:p text:style-name="P257">SUSISIEKIMO MINISTRAS<text:tab/>ALGIRDAS BUTKEVIČIUS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susisiekimo ministerija, Įsakymas</text:span></text:p>
      <text:soft-page-break/>
      <text:p text:style-name="P267"><text:span text:style-name="T268">Nr.<text:s/></text:span><text:a xlink:href="https://www.e-tar.lt/portal/legalAct.html?documentId=TAR.900B73BF4DD8" office:target-frame-name="_top" xlink:show="replace"><text:span text:style-name="T269">3-236</text:span></text:a><text:span text:style-name="T270">, 2008-06-26, Žin., 2008, Nr. 75-2980 (2008-07-03), i. k. 1082210ISAK0003-236</text:span></text:p>
      <text:p text:style-name="P271"><text:span text:style-name="T272">Dėl susisiekimo ministro 2008 m. sausio 21 d. įsakymo Nr. 3-13 "Dėl Saugaus eismo automobilių</text:span><text:span text:style-name="T273"><text:s/>keliais įstatymo įgyvendinimo" pakeitimo</text:span></text:p>
      <text:p text:style-name="P274"/>
      <text:p text:style-name="P275"><text:span text:style-name="T276">2.</text:span></text:p>
      <text:p text:style-name="P277"><text:span text:style-name="T278">Lietuvos Respublikos susisiekimo ministerija, Įsakymas</text:span></text:p>
      <text:p text:style-name="P279"><text:span text:style-name="T280">Nr.<text:s/></text:span><text:a xlink:href="https://www.e-tar.lt/portal/legalAct.html?documentId=TAR.AF916C9F6D10" office:target-frame-name="_top" xlink:show="replace"><text:span text:style-name="T281">3-279</text:span></text:a><text:span text:style-name="T282">, 2008-07-28, Žin., 2008, Nr. 89-3568 (2008-08-05), i. k. 108221</text:span><text:span text:style-name="T283">0ISAK0003-279</text:span></text:p>
      <text:p text:style-name="P284"><text:span text:style-name="T285">Dėl susisiekimo ministro 2008 m. sausio 21 d. įsakymo Nr. 3-13 "Dėl Saugaus eismo automobilių keliais įstatymo įgyvendinimo" pakeitimo</text:span></text:p>
      <text:p text:style-name="P286"/>
      <text:p text:style-name="P287"><text:span text:style-name="T288">3.</text:span></text:p>
      <text:p text:style-name="P289"><text:span text:style-name="T290">Lietuvos Respublikos susisiekimo ministerija, Įsakymas</text:span></text:p>
      <text:p text:style-name="P291"><text:span text:style-name="T292">Nr.<text:s/></text:span><text:a xlink:href="https://www.e-tar.lt/portal/legalAct.html?documentId=TAR.ACF107AF6EE8" office:target-frame-name="_top" xlink:show="replace"><text:span text:style-name="T293">3-283</text:span></text:a><text:span text:style-name="T294">, 2009-06-19, Žin., 2009, Nr. 76-3150 (2009-06-27), i. k. 1092210ISAK0003-283</text:span></text:p>
      <text:p text:style-name="P295"><text:span text:style-name="T296">Dėl Lietuvos Respublikos susisiekimo ministro 2008 m. sausio 21 d. įsakymo Nr. 3-13 "Dėl Saugaus eismo automobilių keliais įstatymo įgy</text:span><text:span text:style-name="T297">vendinimo" pakeitimo</text:span></text:p>
      <text:p text:style-name="P298"/>
      <text:p text:style-name="P299"><text:span text:style-name="T300">4.</text:span></text:p>
      <text:p text:style-name="P301"><text:span text:style-name="T302">Lietuvos Respublikos susisiekimo ministerija, Įsakymas</text:span></text:p>
      <text:p text:style-name="P303"><text:span text:style-name="T304">Nr.<text:s/></text:span><text:a xlink:href="https://www.e-tar.lt/portal/legalAct.html?documentId=TAR.68450491F89B" office:target-frame-name="_top" xlink:show="replace"><text:span text:style-name="T305">3-29</text:span></text:a><text:span text:style-name="T306">, 2010-01-06, Žin., 2010, Nr. 5-206 (2010-01-14), i. k. 1102210ISAK00003-29</text:span></text:p>
      <text:p text:style-name="P307"><text:span text:style-name="T308">Dėl Lietuv</text:span><text:span text:style-name="T309">os Respublikos susisiekimo ministro 2008 m. sausio 21 d. įsakymo Nr. 3-13 "Dėl Saugaus eismo automobilių keliais įstatymo įgyvendinimo" pakeitimo</text:span></text:p>
      <text:p text:style-name="P310"/>
      <text:p text:style-name="P311"><text:span text:style-name="T312">5.</text:span></text:p>
      <text:p text:style-name="P313"><text:span text:style-name="T314">Lietuvos Respublikos susisiekimo ministerija, Įsakymas</text:span></text:p>
      <text:p text:style-name="P315"><text:span text:style-name="T316">Nr.<text:s/></text:span><text:a xlink:href="https://www.e-tar.lt/portal/legalAct.html?documentId=TAR.0126EEB55249" office:target-frame-name="_top" xlink:show="replace"><text:span text:style-name="T317">3-336</text:span></text:a><text:span text:style-name="T318">, 2010-05-24, Žin., 2010, Nr. 66-3309 (2010-06-08), i. k. 1102210ISAK0003-336</text:span></text:p>
      <text:p text:style-name="P319"><text:span text:style-name="T320">Dėl Lietuvos Respublikos susisiekimo ministro 2008 m. sausio 21 d. įsakymo Nr. 3-13 "Dėl<text:s/></text:span><text:span text:style-name="T321">Saugaus eismo automobilių keliais įstatymo įgyvendinimo" pakeitimo</text:span></text:p>
      <text:p text:style-name="P322"/>
      <text:p text:style-name="P323"><text:span text:style-name="T324">6.</text:span></text:p>
      <text:p text:style-name="P325"><text:span text:style-name="T326">Lietuvos Respublikos susisiekimo ministerija, Įsakymas</text:span></text:p>
      <text:p text:style-name="P327"><text:span text:style-name="T328">Nr.<text:s/></text:span><text:a xlink:href="https://www.e-tar.lt/portal/legalAct.html?documentId=TAR.B415736E8B8C" office:target-frame-name="_top" xlink:show="replace"><text:span text:style-name="T329">3-606</text:span></text:a><text:span text:style-name="T330">, 2013-11-28, Žin., 2013, Nr. 124-6337<text:s/></text:span><text:span text:style-name="T331">(2013-12-05), i. k. 1132210ISAK0003-606</text:span></text:p>
      <text:p text:style-name="P332"><text:span text:style-name="T333">Dėl Lietuvos Respublikos susisiekimo ministro 2008 m. sausio 21 d. įsakymo Nr. 3-13 "Dėl Saugaus eismo automobilių keliais įstatymo įgyvendinimo" pakeitimo</text:span></text:p>
      <text:p text:style-name="P334"/>
      <text:p text:style-name="P335"><text:span text:style-name="T336">7.</text:span></text:p>
      <text:p text:style-name="P337"><text:span text:style-name="T338">Lietuvos Respublikos susisiekimo ministerija, Įsakymas</text:span></text:p>
      <text:p text:style-name="P339"><text:span text:style-name="T340">N</text:span><text:span text:style-name="T341">r.<text:s/></text:span><text:a xlink:href="https://www.e-tar.lt/portal/legalAct.html?documentId=e54f8110f2a411e692c5977c7316c9b5" office:target-frame-name="_top" xlink:show="replace"><text:span text:style-name="T342">3-61</text:span></text:a><text:span text:style-name="T343">, 2017-02-14, paskelbta TAR 2017-02-14, i. k. 2017-02543</text:span></text:p>
      <text:p text:style-name="P344"><text:span text:style-name="T345">Dėl Lietuvos Respublikos susisiekimo ministro 2008 m. sausio 21 d. įsakymo Nr. 3-13 „Dėl Sauga</text:span><text:span text:style-name="T346">us eismo automobilių keliais įstatymo įgyvendinimo“ pakeitimo</text:span></text:p>
      <text:p text:style-name="P347"/>
      <text:p text:style-name="P348"><text:span text:style-name="T349">8.</text:span></text:p>
      <text:p text:style-name="P350"><text:span text:style-name="T351">Lietuvos Respublikos susisiekimo ministerija, Įsakymas</text:span></text:p>
      <text:p text:style-name="P352"><text:span text:style-name="T353">Nr.<text:s/></text:span><text:a xlink:href="https://www.e-tar.lt/portal/legalAct.html?documentId=f14acc70ff7f11e78bcec397524184ce" office:target-frame-name="_top" xlink:show="replace"><text:span text:style-name="T354">3-25</text:span></text:a><text:span text:style-name="T355">, 2018-01-22, paskelbta TAR 2</text:span><text:span text:style-name="T356">018-01-22, i. k. 2018-00968</text:span></text:p>
      <text:p text:style-name="P357"><text:span text:style-name="T358">Dėl Lietuvos Respublikos susisiekimo ministro 2008 m. sausio 21 d. įsakymo Nr. 3-13 „Dėl Saugaus eismo automobilių keliais įstatymo įgyvend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20-08-20T08:10:00Z</meta:creation-date>
    <dc:date>2020-08-20T08:10:00Z</dc:date>
    <meta:template xlink:href="Normal.dotm" xlink:type="simple"/>
    <meta:editing-cycles>2</meta:editing-cycles>
    <meta:editing-duration>PT0S</meta:editing-duration>
    <meta:document-statistic meta:page-count="4" meta:paragraph-count="122" meta:word-count="1802" meta:character-count="12894" meta:row-count="448" meta:non-whitespace-character-count="11214"/>
  </office:meta>
</office:document-meta>
</file>