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8-06 iki 2009-08-31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LIETUVOS RESPUBLIKOS SUSISIEKIMO MINISTRO<text:s/></text:p>
      <text:p text:style-name="P12">ĮSAKYMAS</text:p>
      <text:p text:style-name="P13"/>
      <text:p text:style-name="P14"><text:span text:style-name="T15">DĖL SAUGAUS EISMO AUTOMOBILIŲ<text:s/></text:span><text:span text:style-name="T16">KELIAIS ĮSTATYMO ĮGYVENDINIMO</text:span></text:p>
      <text:p text:style-name="P17"/>
      <text:p text:style-name="P18">2008 m. sausio 21 d. Nr. 3-13<text:s/></text:p>
      <text:p text:style-name="P19">Vilnius</text:p>
      <text:p text:style-name="Normal"/>
      <text:p text:style-name="P20">Vadovaudamasis Lietuvos Respublikos saugaus eismo automobilių keliais įstatymo (Žin., 2000, Nr.<text:s/><text:a xlink:href="https://www.e-tar.lt/portal/lt/legalAct/TAR.5DC1759E42CB" office:target-frame-name="_blank" xlink:show="new"><text:span text:style-name="T21">92-2</text:span><text:span text:style-name="T22">883</text:span></text:a>; 2007, Nr.<text:s/><text:a xlink:href="https://www.e-tar.lt/portal/lt/legalAct/TAR.8D97CD7E1857" office:target-frame-name="_blank" xlink:show="new"><text:span text:style-name="T23">128-5213</text:span></text:a>) 10 straipsnio 1 dalimi:</text:p>
      <text:p text:style-name="P24">1.<text:s/><text:span text:style-name="T25">Tvirtinu</text:span><text:s/>Saugaus eismo automobilių keliais įstatyme Susisiekimo ministerijai pavestų funkcijų atsakingų vykdytojų sąrašą (neskelbiamas).</text:p>
      <text:p text:style-name="P26">2.<text:s/><text:span text:style-name="T27">Įgalioj</text:span>u:</text:p>
      <text:p text:style-name="P28">2.1. Lietuvos automobilių kelių direkciją prie Susisiekimo ministerijos:</text:p>
      <text:p text:style-name="P29">2.1.1. organizuoti eismo dalyvių švietimą eismo saugumo srityje;</text:p>
      <text:p text:style-name="P30">2.1.2. tvirtinti normatyvinius statybos techninius dokumentus (išskyrus<text:s/>kelių techninius reglamentus), nustatančius kelių rekonstrukcijos, kelių projektavimo, kelių saugumo audito reikalavimus;</text:p>
      <text:p text:style-name="P31">2.1.3. su Vidaus reikalų ministerija suderinti ir patvirtinti tvarką ir atvejus, kurioje būtų numatyta, kada taisomuose kelių (gatvių) ruožuose keliuose dirbantys asmenys gali reguliuoti eismą;</text:p>
      <text:p text:style-name="P32">2.2. Valstybinę kelių transporto inspekciją prie Susisiekimo ministerijos:</text:p>
      <text:p text:style-name="P33">2.2.1. organizuoti motorinių transporto priemonių ir jų priekabų techninės būklės kontrolę;</text:p>
      <text:p text:style-name="P34">2.2.2. nustatyti techninius motorinių transporto priemonių ir jų priekabų reikalavimus;</text:p>
      <text:p text:style-name="P35">2.2.3. nustatyti motorinių transporto priemonių ir jų priekabų gamybos ir perdirbimo reikalavimus;</text:p>
      <text:p text:style-name="P36">2.2.4. organizuoti vairuotojų vairavimo ir poilsio režimo kontrolę;</text:p>
      <text:p text:style-name="P37">2.2.5. išduoti leidimus atlikti motorinių transporto priemonių ir jų priekabų privalomą techninę apžiūrą teisės aktų reikalavimus atitinkančioms įmonėms;</text:p>
      <text:p text:style-name="P38">2.2.6. tvirtinti motorinių transporto priemonių ir jų priekabų kategorijų ir klasių pagal konstrukciją reikalavimus;</text:p>
      <text:p text:style-name="P39">2.2.7. nustatyti motorinių transporto priemonių, priekabų, kurioms uždrausta dalyvauti viešajame eisme, remonto ir techninės ekspertizės reikalavimus ir atlikimo tvarką;</text:p>
      <text:p text:style-name="P40"><text:span text:style-name="T41">2.2.8.</text:span><text:span text:style-name="T42"><text:s/>Neteko galios nuo 2008-07-04</text:span></text:p>
      <text:p text:style-name="P43">Punkto naikinimas:</text:p>
      <text:p text:style-name="P44"><text:span text:style-name="T45">Nr.<text:s/></text:span><text:a xlink:href="https://www.e-tar.lt/portal/legalAct.html?documentId=TAR.900B73BF4DD8" office:target-frame-name="_top" xlink:show="replace"><text:span text:style-name="T46">3-236</text:span></text:a><text:span text:style-name="T47">, 2008-06-26, Žin. 2008, Nr. 75-2980 (2008-07-03), i. k. 1082210ISAK0003-236</text:span></text:p>
      <text:p text:style-name="Normal"/>
      <text:p text:style-name="P48">2.2.8. nustatyti vairuotojų pirminio mokymo tvarką;<text:s/></text:p>
      <text:p text:style-name="P49">Papildyta punktu:</text:p>
      <text:p text:style-name="P50"><text:span text:style-name="T51">Nr.<text:s/></text:span><text:a xlink:href="https://www.e-tar.lt/portal/legalAct.html?documentId=TAR.AF916C9F6D10" office:target-frame-name="_top" xlink:show="replace"><text:span text:style-name="T52">3-279</text:span></text:a><text:span text:style-name="T53">, 2008-07-28, Žin., 2008, Nr. 89-3568 (2008-08-05), i. k. 1082210ISAK0003-279</text:span></text:p>
      <text:p text:style-name="Normal"/>
      <text:p text:style-name="P54"><text:span text:style-name="T55">2.2.9.</text:span><text:span text:style-name="T56"><text:s/>Neteko galios nuo 2008-07-04</text:span></text:p>
      <text:p text:style-name="P57">Punkto naikinimas:</text:p>
      <text:p text:style-name="P58"><text:span text:style-name="T59">Nr.<text:s/></text:span><text:a xlink:href="https://www.e-tar.lt/portal/legalAct.html?documentId=TAR.900B73BF4DD8" office:target-frame-name="_top" xlink:show="replace"><text:span text:style-name="T60">3-236</text:span></text:a><text:span text:style-name="T61">, 2008-06-26, Žin. 2008, Nr. 75-2980 (2008-07-03), i. k. 1082210ISAK0003-236</text:span></text:p>
      <text:p text:style-name="Normal"/>
      <text:p text:style-name="P62"><text:span text:style-name="T63">2.2.10.</text:span><text:span text:style-name="T64"><text:s/>Neteko galios nuo 2008-07-04</text:span></text:p>
      <text:p text:style-name="P65">Punkto naikinimas:</text:p>
      <text:p text:style-name="P66"><text:span text:style-name="T67">Nr.<text:s/></text:span><text:a xlink:href="https://www.e-tar.lt/portal/legalAct.html?documentId=TAR.900B73BF4DD8" office:target-frame-name="_top" xlink:show="replace"><text:span text:style-name="T68">3-236</text:span></text:a><text:span text:style-name="T69">, 2008-06-26, Žin. 2008, Nr. 75-2980 (2008-07-03), i. k. 1082210ISAK0003-236</text:span></text:p>
      <text:p text:style-name="Normal"/>
      <text:p text:style-name="P70"><text:span text:style-name="T71">2.2.11.</text:span><text:span text:style-name="T72"><text:s/>Neteko galios nuo 2008-07-04</text:span></text:p>
      <text:p text:style-name="P73">Punkto naikinimas:</text:p>
      <text:p text:style-name="P74"><text:span text:style-name="T75">Nr.<text:s/></text:span><text:a xlink:href="https://www.e-tar.lt/portal/legalAct.html?documentId=TAR.900B73BF4DD8" office:target-frame-name="_top" xlink:show="replace"><text:span text:style-name="T76">3-236</text:span></text:a><text:span text:style-name="T77">,<text:s/></text:span><text:span text:style-name="T78">2008-06-26, Žin. 2008, Nr. 75-2980 (2008-07-03), i. k. 1082210ISAK0003-236</text:span></text:p>
      <text:p text:style-name="Normal"/>
      <text:p text:style-name="P79">2.2.12. nustatyti ir patvirtinti šeimos narių, siekiančių įgyti teisę vairuoti B1 ar B kategorijų transporto priemones, mokymo tvarką.</text:p>
      <text:p text:style-name="P80"><text:span text:style-name="T81">2.2.13.</text:span><text:span text:style-name="T82"><text:s/>Neteko galios nuo 2008-08-06</text:span></text:p>
      <text:p text:style-name="P83">Punkto naikinimas:</text:p>
      <text:p text:style-name="P84"><text:span text:style-name="T85">Nr.<text:s/></text:span><text:a xlink:href="https://www.e-tar.lt/portal/legalAct.html?documentId=TAR.AF916C9F6D10" office:target-frame-name="_top" xlink:show="replace"><text:span text:style-name="T86">3-279</text:span></text:a><text:span text:style-name="T87">, 2008-07-28, Žin. 2008, Nr. 89-3568 (2008-08-05), i. k. 1082210ISAK0003-279</text:span></text:p>
      <text:p text:style-name="Normal"/>
      <text:p text:style-name="P88">3.<text:s/><text:span text:style-name="T89">Pavedu</text:span><text:s/>šio įsakymo vykdymo kontrolę ministerijos sekretoriui R. Gradauskui.</text:p>
      <text:p text:style-name="P90"/>
      <text:p text:style-name="P91"/>
      <text:p text:style-name="P92"/>
      <text:p text:style-name="P93">SUSISIEKIMO MINISTRAS<text:tab/>ALGIRDAS BUTKEVIČIUS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900B73BF4DD8" office:target-frame-name="_top" xlink:show="replace"><text:span text:style-name="T105">3-236</text:span></text:a><text:span text:style-name="T106">, 2008-06-26, Žin., 2008, Nr. 75-2980 (2008-07-03), i. k. 1082210ISAK0003-236</text:span></text:p>
      <text:p text:style-name="P107"><text:span text:style-name="T108">Dėl susisiekimo ministro 2008 m. sausio 21 d. įsakymo Nr. 3-13 "Dėl Saugaus eismo automobilių keliais įstatymo įgyvendinimo" pakeitimo</text:span></text:p>
      <text:p text:style-name="P109"/>
      <text:p text:style-name="P110"><text:span text:style-name="T111">2.</text:span></text:p>
      <text:p text:style-name="P112"><text:span text:style-name="T113">Lietuvos Re</text:span><text:span text:style-name="T114">spublikos susisiekimo ministerija, Įsakymas</text:span></text:p>
      <text:p text:style-name="P115"><text:span text:style-name="T116">Nr.<text:s/></text:span><text:a xlink:href="https://www.e-tar.lt/portal/legalAct.html?documentId=TAR.AF916C9F6D10" office:target-frame-name="_top" xlink:show="replace"><text:span text:style-name="T117">3-279</text:span></text:a><text:span text:style-name="T118">, 2008-07-28, Žin., 2008, Nr. 89-3568 (2008-08-05), i. k. 1082210ISAK0003-279</text:span></text:p>
      <text:p text:style-name="P119"><text:span text:style-name="T120">Dėl susisiekimo ministro 2008 m. sausio 21<text:s/></text:span><text:span text:style-name="T121">d. įsakymo Nr. 3-13 "Dėl Saugaus eismo automobilių keliais įstatymo įgyvend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2-15T06:40:00Z</meta:creation-date>
    <dc:date>2017-02-15T06:40:00Z</dc:date>
    <meta:template xlink:href="Normal.dotm" xlink:type="simple"/>
    <meta:editing-cycles>2</meta:editing-cycles>
    <meta:editing-duration>PT0S</meta:editing-duration>
    <meta:document-statistic meta:page-count="2" meta:paragraph-count="46" meta:word-count="610" meta:character-count="4726" meta:row-count="134" meta:non-whitespace-character-count="4162"/>
  </office:meta>
</office:document-meta>
</file>