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6" style:parent-style-name="DefaultParagraphFont" style:family="text">
      <style:text-properties fo:color="#000000" fo:letter-spacing="0.0118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1-01 iki 2018-05-19</text:span></text:p>
      <text:p text:style-name="P3"/>
      <text:p text:style-name="P4"><text:span text:style-name="T5">Įsakymas paskelbtas: Žin. 2008, Nr.<text:s/></text:span><text:a xlink:href="https://www.e-tar.lt/portal/legalAct.html?documentId=TAR.9B49E0923562" office:target-frame-name="_top" xlink:show="replace"><text:span text:style-name="T6">26-946</text:span></text:a><text:span text:style-name="T7">; Žin. 2008, Nr.</text:span><text:a xlink:href="https://www.e-tar.lt/portal/legalAct.html?documentId=TAR.9B49E0923562" office:target-frame-name="_top" xlink:show="replace"><text:span text:style-name="T8">27-0</text:span></text:a><text:span text:style-name="T9">, i. k. 1082210ISAK00003-13</text:span></text:p>
      <text:p text:style-name="P10"/>
      <text:p text:style-name="P11">Nauja redakcija nuo 2014-07-01:</text:p>
      <text:p text:style-name="Normal"><text:span text:style-name="T12">Nr.<text:s/></text:span><text:a xlink:href="https://www.e-tar.lt/portal/legalAct.html?documentId=TAR.B415736E8B8C" office:target-frame-name="_top" xlink:show="replace"><text:span text:style-name="T13">3-606</text:span></text:a><text:span text:style-name="T14">, 2013-11-28, Žin. 2</text:span><text:span text:style-name="T15">013, Nr. 124-6337 (2013-12-05), i. k. 1132210ISAK0003-606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SAUGAUS EISMO AUTOMOBILIŲ KELIAIS ĮSTATYMO ĮGYVENDINIMO</text:p>
      <text:p text:style-name="P21"/>
      <text:p text:style-name="P22">2008 m. sausio 21 d. Nr. 3-13</text:p>
      <text:p text:style-name="P23"><text:span text:style-name="T24">Vilnius</text:span></text:p>
      <text:p text:style-name="P25"/>
      <text:p text:style-name="P26"><text:span text:style-name="T27">Vadovaudamasis Lietuvos Respublikos saugaus<text:s/></text:span><text:span text:style-name="T28">eismo automobilių keliais įstatymo 10 straipsnio 1 dalimi:</text:span><text:s/></text:p>
      <text:p text:style-name="P29">Preambulės pakeitimai:</text:p>
      <text:p text:style-name="P30"><text:span text:style-name="T31">Nr.<text:s/></text:span><text:a xlink:href="https://www.e-tar.lt/portal/legalAct.html?documentId=e54f8110f2a411e692c5977c7316c9b5" office:target-frame-name="_top" xlink:show="replace"><text:span text:style-name="T32">3-61</text:span></text:a><text:span text:style-name="T33">, 2017-02-14, paskelbta TAR 2017-02-14, i. k. 2017-02543</text:span></text:p>
      <text:p text:style-name="Normal"/>
      <text:p text:style-name="P34"><text:span text:style-name="T35">Įgalioj</text:span><text:span text:style-name="T36">u:</text:span></text:p>
      <text:p text:style-name="P37"><text:span text:style-name="T38">1</text:span><text:span text:style-name="T39">. Lietuvos automobilių kelių direkciją prie Susisiekimo ministerijos:</text:span></text:p>
      <text:p text:style-name="P40"><text:span text:style-name="T41">1.1</text:span><text:span text:style-name="T42">. organizuoti eismo dalyvių švietimą eismo saugumo srityje pagal susisiekimo ministro patvirtintame Valstybinės saugaus eismo automobilių keliais programos įgyvendinimo prie</text:span><text:span text:style-name="T43">monių plane Lietuvos automobilių kelių direkcijai prie Susisiekimo ministerijos pavestas įgyvendinti priemones;</text:span></text:p>
      <text:p text:style-name="P44"><text:span text:style-name="T45">1.2</text:span><text:span text:style-name="T46">. tvirtinti normatyvinius statybos techninius dokumentus (išskyrus kelių techninius reglamentus), nustatančius kelių rekonstrukcijos, kel</text:span><text:span text:style-name="T47">ių projektavimo, kelių saugumo audito, poveikio kelio saugumui vertinimo, kelių saugumo patikrinimo, kelių tinklo saugumo lygio ir didelio avaringumo ruožų nustatymo reikalavimus ir tvarką;</text:span></text:p>
      <text:p text:style-name="P48"><text:span text:style-name="T49">1.3</text:span><text:span text:style-name="T50">. suderinus su Vidaus reikalų ministerija patvirtinti tvark</text:span><text:span text:style-name="T51">ą ir atvejus, kur būtų numatyta, kada taisomuose kelių (gatvių) ruožuose keliuose dirbantys asmenys gali reguliuoti eismą.</text:span></text:p>
      <text:p text:style-name="P52"><text:span text:style-name="T53">2</text:span><text:span text:style-name="T54">. Valstybinę kelių transporto inspekciją prie Susisiekimo ministerijos:</text:span></text:p>
      <text:p text:style-name="P55"><text:span text:style-name="T56">2.1</text:span><text:span text:style-name="T57">. organizuoti ir atlikti motorinių transporto<text:s/></text:span><text:span text:style-name="T58">priemonių ir jų priekabų techninės būklės kontrolę;</text:span></text:p>
      <text:p text:style-name="P59"><text:span text:style-name="T60">2.2</text:span><text:span text:style-name="T61">. tvirtinti techninius motorinių transporto priemonių ir jų priekabų reikalavimus;</text:span></text:p>
      <text:p text:style-name="P62"><text:span text:style-name="T63">2.3</text:span><text:span text:style-name="T64">. tvirtinti motorinių transporto priemonių ir jų priekabų gamybos ir perdirbimo reikalavimus;</text:span></text:p>
      <text:p text:style-name="P65"><text:span text:style-name="T66">2.4</text:span><text:span text:style-name="T67">. orga</text:span><text:span text:style-name="T68">nizuoti ir atlikti vairuotojų vairavimo ir poilsio režimo kontrolę;</text:span></text:p>
      <text:p text:style-name="P69"><text:span text:style-name="T70">2.5</text:span><text:span text:style-name="T71">. suteikti teisės aktų reikalavimus atitinkančioms įmonėms teisę atlikti motorinių transporto priemonių ir jų priekabų privalomąją techninę apžiūrą, šią teisę sustabdyti, atnaujinti</text:span><text:span text:style-name="T72">, panaikinti;</text:span></text:p>
      <text:p text:style-name="P73"><text:span text:style-name="T74">2.6</text:span><text:span text:style-name="T75">. tvirtinti motorinių transporto priemonių ir jų priekabų kategorijas ir klases pagal konstrukciją;</text:span></text:p>
      <text:p text:style-name="P76"><text:span text:style-name="T77">2.7</text:span><text:span text:style-name="T78">. nustatyti motorinių transporto priemonių, priekabų, kurioms uždrausta dalyvauti viešajame eisme, remonto ir techninės eksperti</text:span><text:span text:style-name="T79">zės reikalavimus ir atlikimo tvarką;</text:span></text:p>
      <text:p text:style-name="P80"><text:span text:style-name="T81">2.8</text:span><text:span text:style-name="T82">. nustatyti transporto priemonės pripažinimo istorine motorine transporto priemone tvarką;</text:span></text:p>
      <text:p text:style-name="P83"><text:span text:style-name="T84">2.9</text:span><text:span text:style-name="T85">. nustatyti reikalavimus įmonėms, atliekančioms motorinių transporto priemonių ir jų priekabų techninę ekspertizę;</text:span></text:p>
      <text:p text:style-name="P86"><text:span text:style-name="T87">2.10</text:span><text:span text:style-name="T88">. nustatyti motorinių transporto priemonių ir jų priekabų techninės ekspertizės atlikimo tvarką;</text:span></text:p>
      <text:p text:style-name="P89"><text:span text:style-name="T90">2.11</text:span><text:span text:style-name="T91">. tvirtinti Centralizuotosios techninės apžiūros duomenų bazės nuostatus;</text:span></text:p>
      <text:p text:style-name="P92"><text:span text:style-name="T93">2.12</text:span><text:span text:style-name="T94">. suteikti teisės aktų reikalavimus atitinkančioms įmonėms t</text:span><text:span text:style-name="T95">eisę atlikti motorinių transporto priemonių ir jų priekabų techninę ekspertizę, šią teisę sustabdyti, atnaujinti, panaikinti;</text:span></text:p>
      <text:p text:style-name="P96"><text:span text:style-name="T97">2.13</text:span><text:span text:style-name="T98">. suteikti įmonių, atliekančių motorinių transporto priemonių ir jų priekabų privalomąją techninę apžiūrą, darbuotojams te</text:span><text:span text:style-name="T99">isę atlikti privalomąją techninę apžiūrą, šią teisę sustabdyti, atnaujinti, panaikinti;</text:span></text:p>
      <text:p text:style-name="P100"><text:span text:style-name="T101">2.14</text:span><text:span text:style-name="T102">. suteikti įmonių, atliekančių motorinių transporto priemonių ir jų priekabų techninę ekspertizę, darbuotojams teisę atlikti motorinių transporto priemonių ir p</text:span><text:span text:style-name="T103">riekabų technines ekspertizes, šią teisę sustabdyti, atnaujinti, panaikinti;</text:span></text:p>
      <text:p text:style-name="P104"><text:span text:style-name="T105">2.15</text:span><text:span text:style-name="T106">. suteikti šalies transporto priemonių gamintojams pasaulinį transporto priemonės gamintojo identifikavimo kodą (WMI) ir pasaulinį transporto priemonių sudedamųjų dalių ga</text:span><text:span text:style-name="T107">mintojo identifikavimo kodą (WPMI);</text:span></text:p>
      <text:p text:style-name="P108"><text:span text:style-name="T109">2.16</text:span><text:span text:style-name="T110">. prižiūrėti, kaip laikomasi privalomosios techninės apžiūros ir techninės ekspertizės atlikimo tvarkos;</text:span></text:p>
      <text:p text:style-name="P111"><text:span text:style-name="T112">2.17</text:span><text:span text:style-name="T113">. nustatyti motorinių transporto priemonių ir jų priekabų, kurių privalomosios techninės apžiūros d</text:span><text:span text:style-name="T114">okumentų galiojimas yra pasibaigęs arba panaikintas, nuvykimo į transporto priemonių techninės apžiūros įmonę privalomosios techninės apžiūros atlikti teisės suteikimo tvarką;</text:span></text:p>
      <text:p text:style-name="P115"><text:span text:style-name="T116">2.18</text:span><text:span text:style-name="T117">. tvirtinti reikalavimus transporto priemonių techninę priežiūrą ir<text:s/></text:span><text:span text:style-name="T118">remontą atliekantiems asmenims;</text:span><text:s/></text:p>
      <text:p text:style-name="P119">Punkto pakeitimai:</text:p>
      <text:p text:style-name="P120"><text:span text:style-name="T121">Nr.<text:s/></text:span><text:a xlink:href="https://www.e-tar.lt/portal/legalAct.html?documentId=e54f8110f2a411e692c5977c7316c9b5" office:target-frame-name="_top" xlink:show="replace"><text:span text:style-name="T122">3-61</text:span></text:a><text:span text:style-name="T123">, 2017-02-14, paskelbta TAR 2017-02-14, i. k. 2017-02543</text:span></text:p>
      <text:p text:style-name="Normal"/>
      <text:p text:style-name="P124"><text:span text:style-name="T125">2.19</text:span><text:span text:style-name="T126">. nustatyti transporto priemonių</text:span><text:span text:style-name="T127"><text:s/>techninės priežiūros ir remonto paslaugų teikimo tvarką;</text:span><text:s/></text:p>
      <text:p text:style-name="P128">Punkto pakeitimai:</text:p>
      <text:p text:style-name="P129"><text:span text:style-name="T130">Nr.<text:s/></text:span><text:a xlink:href="https://www.e-tar.lt/portal/legalAct.html?documentId=e54f8110f2a411e692c5977c7316c9b5" office:target-frame-name="_top" xlink:show="replace"><text:span text:style-name="T131">3-61</text:span></text:a><text:span text:style-name="T132">, 2017-02-14, paskelbta TAR 2017-02-14, i. k. 2017-02543</text:span></text:p>
      <text:p text:style-name="Normal"/>
      <text:p text:style-name="P133"><text:span text:style-name="T134">2.20</text:span><text:span text:style-name="T135">.<text:s/></text:span><text:span text:style-name="T136">atlikti transporto priemonių techninės priežiūros ir remonto paslaugų kontrolę;</text:span><text:s/></text:p>
      <text:p text:style-name="P137">Punkto pakeitimai:</text:p>
      <text:p text:style-name="P138"><text:span text:style-name="T139">Nr.<text:s/></text:span><text:a xlink:href="https://www.e-tar.lt/portal/legalAct.html?documentId=e54f8110f2a411e692c5977c7316c9b5" office:target-frame-name="_top" xlink:show="replace"><text:span text:style-name="T140">3-61</text:span></text:a><text:span text:style-name="T141">, 2017-02-14, paskelbta TAR 2017-02-14, i. k. 2017</text:span><text:span text:style-name="T142">-02543</text:span></text:p>
      <text:p text:style-name="Normal"/>
      <text:p text:style-name="P143"><text:span text:style-name="T144">2.21</text:span><text:span text:style-name="T145">. nustatyti vairuotojų mokymo tvarką;</text:span></text:p>
      <text:p text:style-name="P146"><text:span text:style-name="T147">2.22</text:span><text:span text:style-name="T148">. nustatyti papildomo vairuotojų mokymo tvarką;</text:span></text:p>
      <text:p text:style-name="P149"><text:span text:style-name="T150">2.23</text:span><text:span text:style-name="T151">. nustatyti motorinių transporto priemonių vairuotojų, kuriems teisė vairuoti buvo atimta dėl Kelių eismo taisyklių pažeidimų, papildomo v</text:span><text:span text:style-name="T152">airuotojų mokymo tvarką;</text:span></text:p>
      <text:p text:style-name="P153"><text:span text:style-name="T154">2.24</text:span><text:span text:style-name="T155">. nustatyti šeimos narių, siekiančių įgyti teisę vairuoti B kategorijos motorines transporto priemones, mokymo tvarką;</text:span></text:p>
      <text:p text:style-name="P156"><text:span text:style-name="T157">2.25</text:span><text:span text:style-name="T158">. nustatyti reikalavimus vairavimo instruktoriams, vairavimo mokykloms ir teritorijoms, kuriose<text:s/></text:span><text:span text:style-name="T159">bus atliekamas vairuotojų mokymas, taip pat reikalavimus šių mokyklų darbuotojams, susijusiems su vairuotojų mokymu (už vairuotojų mokymą atsakingiems asmenims, vairuotojų mokytojams ir vairavimo instruktoriams);</text:span></text:p>
      <text:p text:style-name="P160"><text:span text:style-name="T161">2.26</text:span><text:span text:style-name="T162">. suteikti asmenims teisę dirbti va</text:span><text:span text:style-name="T163">iruotojų mokytoju ir (arba) vairavimo instruktoriumi ir nustatyti šios teisės suteikimo, sustabdymo, atnaujinimo ar panaikinimo tvarką;</text:span></text:p>
      <text:p text:style-name="P164"><text:span text:style-name="T165">2.27</text:span><text:span text:style-name="T166">. suteikti įstaigoms ar įmonėms teisę vykdyti vairuotojų mokymą ir (ar) papildomą vairuotojų mokymą ir nustatyti</text:span><text:span text:style-name="T167"><text:s/>šios teisės suteikimo, sustabdymo, atnaujinimo ar panaikinimo tvarką;</text:span></text:p>
      <text:p text:style-name="P168"><text:span text:style-name="T169">2.28</text:span><text:span text:style-name="T170">. atlikti vairuotojų mokymo ir papildomo vairuotojų mokymo priežiūrą;</text:span></text:p>
      <text:p text:style-name="P171"><text:span text:style-name="T172">2.29</text:span><text:span text:style-name="T173">. nustatyti motorinių transporto priemonių ir jų priekabų, kurios neatitinka techninių reikalavimų<text:s/></text:span><text:span text:style-name="T174">ir kelia grėsmę eismo saugumui, privalomosios techninės apžiūros dokumentų galiojimo panaikinimo tvarką ir tvirtinti techninių reikalavimų neatitikimų, kuriuos nustačius<text:s/></text:span><text:soft-page-break/><text:span text:style-name="T175">panaikinamas grėsmę eismo saugumui keliančių motorinių transporto priemonių ir (ar) pr</text:span><text:span text:style-name="T176">iekabų privalomosios techninės apžiūros dokumentų galiojimas, sąrašą;</text:span><text:s/></text:p>
      <text:p text:style-name="P177">Punkto pakeitimai:</text:p>
      <text:p text:style-name="P178"><text:span text:style-name="T179">Nr.<text:s/></text:span><text:a xlink:href="https://www.e-tar.lt/portal/legalAct.html?documentId=e54f8110f2a411e692c5977c7316c9b5" office:target-frame-name="_top" xlink:show="replace"><text:span text:style-name="T180">3-61</text:span></text:a><text:span text:style-name="T181">, 2017-02-14, paskelbta TAR 2017-02-14, i. k. 2017-02543</text:span></text:p>
      <text:p text:style-name="Normal"/>
      <text:p text:style-name="P182"><text:span text:style-name="T183">2.30</text:span><text:span text:style-name="T184">. nustatyti motorinių transporto priemonių, kurios pritaikytos eismui kairiąja kelio puse ir (ar) turi vairą dešinėje pusėje, netiesioginio matymo įrangos ir eismo saugumą užtikrinančių priemonių, nurodytų Lietuvos Respublikos saugaus eismo automobil</text:span><text:span text:style-name="T185">ių keliais įstatymo 25 straipsnio 4 dalies 4 punkte, reikalavimus.</text:span><text:s/></text:p>
      <text:p text:style-name="P186">Papildyta papunkčiu:</text:p>
      <text:p text:style-name="P187"><text:span text:style-name="T188">Nr.<text:s/></text:span><text:a xlink:href="https://www.e-tar.lt/portal/legalAct.html?documentId=e54f8110f2a411e692c5977c7316c9b5" office:target-frame-name="_top" xlink:show="replace"><text:span text:style-name="T189">3-61</text:span></text:a><text:span text:style-name="T190">, 2017-02-14, paskelbta TAR 2017-02-14, i. k. 2017-02543</text:span></text:p>
      <text:p text:style-name="Normal"/>
      <text:p text:style-name="P191"/>
      <text:p text:style-name="P192"/>
      <text:p text:style-name="P193"/>
      <text:p text:style-name="P194">SUSISIEKIMO MINISTRAS<text:tab/>ALGIRDAS BUTKEVIČIUS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susisiekimo ministerija, Įsakymas</text:span></text:p>
      <text:p text:style-name="P204"><text:span text:style-name="T205">Nr.<text:s/></text:span><text:a xlink:href="https://www.e-tar.lt/portal/legalAct.html?documentId=TAR.900B73BF4DD8" office:target-frame-name="_top" xlink:show="replace"><text:span text:style-name="T206">3-236</text:span></text:a><text:span text:style-name="T207">, 2008-06-26, Žin., 2008, Nr. 75-2980<text:s/></text:span><text:span text:style-name="T208">(2008-07-03), i. k. 1082210ISAK0003-236</text:span></text:p>
      <text:p text:style-name="P209"><text:span text:style-name="T210">Dėl susisiekimo ministro 2008 m. sausio 21 d. įsakymo Nr. 3-13 "Dėl Saugaus eismo automobilių keliais įstatymo įgyvendinimo" pakeitimo</text:span></text:p>
      <text:p text:style-name="P211"/>
      <text:p text:style-name="P212"><text:span text:style-name="T213">2.</text:span></text:p>
      <text:p text:style-name="P214"><text:span text:style-name="T215">Lietuvos Respublikos susisiekimo ministerija, Įsakymas</text:span></text:p>
      <text:p text:style-name="P216"><text:span text:style-name="T217">Nr.<text:s/></text:span><text:a xlink:href="https://www.e-tar.lt/portal/legalAct.html?documentId=TAR.AF916C9F6D10" office:target-frame-name="_top" xlink:show="replace"><text:span text:style-name="T218">3-279</text:span></text:a><text:span text:style-name="T219">, 2008-07-28, Žin., 2008, Nr. 89-3568 (2008-08-05), i. k. 1082210ISAK0003-279</text:span></text:p>
      <text:p text:style-name="P220"><text:span text:style-name="T221">Dėl susisiekimo ministro 2008 m. sausio 21 d. įsakymo Nr. 3-13 "Dėl Saugaus eismo automobilių keliais įstatym</text:span><text:span text:style-name="T222">o įgyvendinimo" pakeitimo</text:span></text:p>
      <text:p text:style-name="P223"/>
      <text:p text:style-name="P224"><text:span text:style-name="T225">3.</text:span></text:p>
      <text:p text:style-name="P226"><text:span text:style-name="T227">Lietuvos Respublikos susisiekimo ministerija, Įsakymas</text:span></text:p>
      <text:p text:style-name="P228"><text:span text:style-name="T229">Nr.<text:s/></text:span><text:a xlink:href="https://www.e-tar.lt/portal/legalAct.html?documentId=TAR.ACF107AF6EE8" office:target-frame-name="_top" xlink:show="replace"><text:span text:style-name="T230">3-283</text:span></text:a><text:span text:style-name="T231">, 2009-06-19, Žin., 2009, Nr. 76-3150 (2009-06-27), i. k. 1092210ISAK0003-283</text:span></text:p>
      <text:p text:style-name="P232"><text:span text:style-name="T233">Dė</text:span><text:span text:style-name="T234">l Lietuvos Respublikos susisiekimo ministro 2008 m. sausio 21 d. įsakymo Nr. 3-13 "Dėl Saugaus eismo automobilių keliais įstatymo įgyvendinimo" pakeitimo</text:span></text:p>
      <text:p text:style-name="P235"/>
      <text:p text:style-name="P236"><text:span text:style-name="T237">4.</text:span></text:p>
      <text:p text:style-name="P238"><text:span text:style-name="T239">Lietuvos Respublikos susisiekimo ministerija, Įsakymas</text:span></text:p>
      <text:p text:style-name="P240"><text:span text:style-name="T241">Nr.<text:s/></text:span><text:a xlink:href="https://www.e-tar.lt/portal/legalAct.html?documentId=TAR.68450491F89B" office:target-frame-name="_top" xlink:show="replace"><text:span text:style-name="T242">3-29</text:span></text:a><text:span text:style-name="T243">, 2010-01-06, Žin., 2010, Nr. 5-206 (2010-01-14), i. k. 1102210ISAK00003-29</text:span></text:p>
      <text:p text:style-name="P244"><text:span text:style-name="T245">Dėl Lietuvos Respublikos susisiekimo ministro 2008 m. sausio 21 d. įsakymo Nr. 3-13 "Dėl Saugaus eismo automobilių keliais įstatymo į</text:span><text:span text:style-name="T246">gyvendinimo" pakeitimo</text:span></text:p>
      <text:p text:style-name="P247"/>
      <text:p text:style-name="P248"><text:span text:style-name="T249">5.</text:span></text:p>
      <text:p text:style-name="P250"><text:span text:style-name="T251">Lietuvos Respublikos susisiekimo ministerija, Įsakymas</text:span></text:p>
      <text:p text:style-name="P252"><text:span text:style-name="T253">Nr.<text:s/></text:span><text:a xlink:href="https://www.e-tar.lt/portal/legalAct.html?documentId=TAR.0126EEB55249" office:target-frame-name="_top" xlink:show="replace"><text:span text:style-name="T254">3-336</text:span></text:a><text:span text:style-name="T255">, 2010-05-24, Žin., 2010, Nr. 66-3309 (2010-06-08), i. k. 1102210ISAK0003-336</text:span></text:p>
      <text:p text:style-name="P256"><text:span text:style-name="T257">Dėl L</text:span><text:span text:style-name="T258">ietuvos Respublikos susisiekimo ministro 2008 m. sausio 21 d. įsakymo Nr. 3-13 "Dėl Saugaus eismo automobilių keliais įstatymo įgyvendinimo" pakeitimo</text:span></text:p>
      <text:p text:style-name="P259"/>
      <text:p text:style-name="P260"><text:span text:style-name="T261">6.</text:span></text:p>
      <text:p text:style-name="P262"><text:span text:style-name="T263">Lietuvos Respublikos susisiekimo ministerija, Įsakymas</text:span></text:p>
      <text:p text:style-name="P264"><text:span text:style-name="T265">Nr.<text:s/></text:span><text:a xlink:href="https://www.e-tar.lt/portal/legalAct.html?documentId=TAR.B415736E8B8C" office:target-frame-name="_top" xlink:show="replace"><text:span text:style-name="T266">3-606</text:span></text:a><text:span text:style-name="T267">, 2013-11-28, Žin., 2013, Nr. 124-6337 (2013-12-05), i. k. 1132210ISAK0003-606</text:span></text:p>
      <text:p text:style-name="P268"><text:span text:style-name="T269">Dėl Lietuvos Respublikos susisiekimo ministro 2008 m. sausio 21 d. įsakymo Nr. 3-13 "Dėl Sau</text:span><text:span text:style-name="T270">gaus eismo automobilių keliais įstatymo įgyvendinimo" pakeitimo</text:span></text:p>
      <text:p text:style-name="P271"/>
      <text:p text:style-name="P272"><text:span text:style-name="T273">7.</text:span></text:p>
      <text:p text:style-name="P274"><text:span text:style-name="T275">Lietuvos Respublikos susisiekimo ministerija, Įsakymas</text:span></text:p>
      <text:p text:style-name="P276"><text:span text:style-name="T277">Nr.<text:s/></text:span><text:a xlink:href="https://www.e-tar.lt/portal/legalAct.html?documentId=e54f8110f2a411e692c5977c7316c9b5" office:target-frame-name="_top" xlink:show="replace"><text:span text:style-name="T278">3-61</text:span></text:a><text:span text:style-name="T279">, 2017-02-14, paskelbta TAR</text:span><text:span text:style-name="T280"><text:s/>2017-02-14, i. k. 2017-02543</text:span></text:p>
      <text:soft-page-break/>
      <text:p text:style-name="P281"><text:span text:style-name="T282">Dėl Lietuvos Respublikos susisiekimo ministro 2008 m. sausio 21 d. įsakymo Nr. 3-13 „Dėl Saugaus eismo automobilių keliais įstatymo įgyvend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18-01-23T08:06:00Z</meta:creation-date>
    <dc:date>2018-01-23T08:06:00Z</dc:date>
    <meta:template xlink:href="Normal.dotm" xlink:type="simple"/>
    <meta:editing-cycles>2</meta:editing-cycles>
    <meta:editing-duration>PT0S</meta:editing-duration>
    <meta:document-statistic meta:page-count="4" meta:paragraph-count="147" meta:word-count="1373" meta:character-count="10165" meta:row-count="525" meta:non-whitespace-character-count="8939"/>
  </office:meta>
</office:document-meta>
</file>