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3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9-01 iki 2023-12-31</text:span></text:p>
      <text:p text:style-name="P3"/>
      <text:p text:style-name="P4"><text:span text:style-name="T5">Įsakymas paskelbtas: Žin. 2008, Nr.<text:s/></text:span><text:a xlink:href="https://www.e-tar.lt/portal/legalAct.html?documentId=TAR.9B49E0923562" office:target-frame-name="_top" xlink:show="replace"><text:span text:style-name="T6">26-946</text:span></text:a><text:span text:style-name="T7">; Žin. 2008, Nr.</text:span><text:a xlink:href="https://www.e-tar.lt/portal/legalAct.html?documentId=TAR.9B49E0923562" office:target-frame-name="_top" xlink:show="replace"><text:span text:style-name="T8">27-0</text:span></text:a><text:span text:style-name="T9">, i. k. 1082210ISAK00003-13</text:span></text:p>
      <text:p text:style-name="P10"/>
      <text:p text:style-name="P11">Nauja redakcija nuo 2014-07-01:</text:p>
      <text:p text:style-name="Normal"><text:span text:style-name="T12">Nr.<text:s/></text:span><text:a xlink:href="https://www.e-tar.lt/portal/legalAct.html?documentId=TAR.B415736E8B8C" office:target-frame-name="_top" xlink:show="replace"><text:span text:style-name="T13">3-606</text:span></text:a><text:span text:style-name="T14">, 2013-11-28, Žin. 2</text:span><text:span text:style-name="T15">013, Nr. 124-6337 (2013-12-05), i. k. 1132210ISAK0003-606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SAUGAUS EISMO AUTOMOBILIŲ KELIAIS ĮSTATYMO ĮGYVENDINIMO</text:p>
      <text:p text:style-name="P21"/>
      <text:p text:style-name="P22">2008 m. sausio 21 d. Nr. 3-13</text:p>
      <text:p text:style-name="P23"><text:span text:style-name="T24">Vilnius</text:span></text:p>
      <text:p text:style-name="P25"/>
      <text:p text:style-name="P26"><text:span text:style-name="T27">Vadovaudamasis Lietuvos Respublikos saugaus<text:s/></text:span><text:span text:style-name="T28">eismo automobilių keliais įstatymo 10 straipsnio 1 dalimi ir 29</text:span><text:span text:style-name="T29">1</text:span><text:span text:style-name="T30"><text:s/>straipsnio 2 ir 3 dalimis:</text:span><text:s/></text:p>
      <text:p text:style-name="P31">Preambulės pakeitimai:</text:p>
      <text:p text:style-name="P32"><text:span text:style-name="T33">Nr.<text:s/></text:span><text:a xlink:href="https://www.e-tar.lt/portal/legalAct.html?documentId=e54f8110f2a411e692c5977c7316c9b5" office:target-frame-name="_top" xlink:show="replace"><text:span text:style-name="T34">3-61</text:span></text:a><text:span text:style-name="T35">, 2017-02-14, paskelbta TAR 2017-0</text:span><text:span text:style-name="T36">2-14, i. k. 2017-02543</text:span></text:p>
      <text:p text:style-name="P37"><text:span text:style-name="T38">Nr.<text:s/></text:span><text:a xlink:href="https://www.e-tar.lt/portal/legalAct.html?documentId=f14acc70ff7f11e78bcec397524184ce" office:target-frame-name="_top" xlink:show="replace"><text:span text:style-name="T39">3-25</text:span></text:a><text:span text:style-name="T40">, 2018-01-22, paskelbta TAR 2018-01-22, i. k. 2018-00968</text:span></text:p>
      <text:p text:style-name="Normal"/>
      <text:p text:style-name="P41"><text:span text:style-name="T42">Įgalioj</text:span><text:span text:style-name="T43">u:</text:span></text:p>
      <text:p text:style-name="P44"><text:span text:style-name="T45">1.</text:span><text:span text:style-name="T46"><text:s/>Neteko galios nuo 2020-09-01</text:span></text:p>
      <text:p text:style-name="P47">Punkto naikinimas:</text:p>
      <text:p text:style-name="P48"><text:span text:style-name="T49">Nr.<text:s/></text:span><text:a xlink:href="https://www.e-tar.lt/portal/legalAct.html?documentId=8e0b00a0e1d911ea9342c1d4e2ff6ff6" office:target-frame-name="_top" xlink:show="replace"><text:span text:style-name="T50">3-459</text:span></text:a><text:span text:style-name="T51">, 2020-08-19, paskelbta TAR 2020-08-19, i. k. 2020-17524</text:span></text:p>
      <text:p text:style-name="Normal"/>
      <text:p text:style-name="P52"><text:span text:style-name="T53">2</text:span><text:span text:style-name="T54">. Lietuvos transporto saugos administraciją:</text:span><text:s/></text:p>
      <text:p text:style-name="P55">Punkto pakeitimai:</text:p>
      <text:soft-page-break/>
      <text:p text:style-name="P56"><text:span text:style-name="T57">Nr.<text:s/></text:span><text:a xlink:href="https://www.e-tar.lt/portal/legalAct.html?documentId=f14acc70ff7f11e78bcec397524184ce" office:target-frame-name="_top" xlink:show="replace"><text:span text:style-name="T58">3-25</text:span></text:a><text:span text:style-name="T59">, 2018-01-22, paskelbta TAR 2018-01-22, i. k. 2018-00968</text:span></text:p>
      <text:p text:style-name="P60"><text:span text:style-name="T61">2.1.</text:span><text:span text:style-name="T62"><text:s/>Neteko galios nuo 2018-05-20</text:span></text:p>
      <text:p text:style-name="P63">Punkto naikinimas:</text:p>
      <text:p text:style-name="P64"><text:span text:style-name="T65">Nr.<text:s/></text:span><text:a xlink:href="https://www.e-tar.lt/portal/legalAct.html?documentId=f14acc70ff7f11e78bcec397524184ce" office:target-frame-name="_top" xlink:show="replace"><text:span text:style-name="T66">3-25</text:span></text:a><text:span text:style-name="T67">, 2018-01-22, paskelbta TAR 2018-01-22, i. k. 2018-00968</text:span></text:p>
      <text:p text:style-name="Normal"/>
      <text:p text:style-name="P68"><text:span text:style-name="T69">2.2</text:span><text:span text:style-name="T70">. tvirtinti techninius motorinių transporto priemonių ir jų priekabų reikalavimus, nustatyti motorinių transporto priemonių ir jų priekabų trūkumų, ap</text:span><text:span text:style-name="T71">tinkamų privalomosios techninės apžiūros ir techninio patikrinimo metu, sąrašą ir jų klasifikaciją;</text:span><text:s/></text:p>
      <text:p text:style-name="P72">Punkto pakeitimai:</text:p>
      <text:p text:style-name="P73"><text:span text:style-name="T74">Nr.<text:s/></text:span><text:a xlink:href="https://www.e-tar.lt/portal/legalAct.html?documentId=f14acc70ff7f11e78bcec397524184ce" office:target-frame-name="_top" xlink:show="replace"><text:span text:style-name="T75">3-25</text:span></text:a><text:span text:style-name="T76">, 2018-01-22, paskelbta TAR 20</text:span><text:span text:style-name="T77">18-01-22, i. k. 2018-00968</text:span></text:p>
      <text:p text:style-name="Normal"/>
      <text:p text:style-name="P78"><text:span text:style-name="T79">2.3</text:span><text:span text:style-name="T80">. tvirtinti motorinių transporto priemonių ir jų priekabų gamybos ir perdirbimo reikalavimus;</text:span></text:p>
      <text:p text:style-name="P81"><text:span text:style-name="T82">2.4.</text:span><text:span text:style-name="T83"><text:s/>Neteko galios nuo 2018-05-20</text:span></text:p>
      <text:p text:style-name="P84">Punkto naikinimas:</text:p>
      <text:p text:style-name="P85"><text:span text:style-name="T86">Nr.<text:s/></text:span><text:a xlink:href="https://www.e-tar.lt/portal/legalAct.html?documentId=f14acc70ff7f11e78bcec397524184ce" office:target-frame-name="_top" xlink:show="replace"><text:span text:style-name="T87">3-25</text:span></text:a><text:span text:style-name="T88">, 2018-01-22, paskelbta TAR 2018-01-22, i. k. 2018-00968</text:span></text:p>
      <text:p text:style-name="Normal"/>
      <text:p text:style-name="P89"><text:span text:style-name="T90">2.5</text:span><text:span text:style-name="T91">. suteikti teisės aktų reikalavimus atitinkančioms įmonėms teisę atlikti motorinių transpor</text:span><text:span text:style-name="T92">to priemonių ir jų priekabų privalomąją techninę apžiūrą, šią teisę sustabdyti, atnaujinti, panaikinti;</text:span></text:p>
      <text:p text:style-name="P93"><text:span text:style-name="T94">2.6</text:span><text:span text:style-name="T95">. tvirtinti motorinių transporto priemonių ir jų priekabų kategorijas ir klases pagal konstrukciją;</text:span></text:p>
      <text:p text:style-name="P96"><text:span text:style-name="T97">2.7</text:span><text:span text:style-name="T98">. nustatyti motorinių transporto priem</text:span><text:span text:style-name="T99">onių, priekabų, kurioms uždrausta dalyvauti viešajame eisme, remonto ir techninės ekspertizės reikalavimus ir atlikimo tvarką;</text:span></text:p>
      <text:p text:style-name="P100"><text:span text:style-name="T101">2.8</text:span><text:span text:style-name="T102">. nustatyti transporto priemonės pripažinimo istorine motorine transporto priemone tvarką;</text:span></text:p>
      <text:p text:style-name="P103"><text:span text:style-name="T104">2.9</text:span><text:span text:style-name="T105">. nustatyti reikalavimus</text:span><text:span text:style-name="T106"><text:s/>įmonėms, atliekančioms motorinių transporto priemonių ir jų priekabų techninę ekspertizę;</text:span></text:p>
      <text:p text:style-name="P107"><text:span text:style-name="T108">2.10</text:span><text:span text:style-name="T109">. nustatyti motorinių transporto priemonių ir jų priekabų techninės ekspertizės atlikimo tvarką;</text:span></text:p>
      <text:p text:style-name="P110"><text:span text:style-name="T111">2.11</text:span><text:span text:style-name="T112">. tvirtinti Centralizuotosios techninės apžiūros duo</text:span><text:span text:style-name="T113">menų bazės nuostatus;</text:span></text:p>
      <text:p text:style-name="P114"><text:span text:style-name="T115">2.12</text:span><text:span text:style-name="T116">. suteikti teisės aktų reikalavimus atitinkančioms įmonėms teisę atlikti motorinių transporto priemonių ir jų priekabų techninę ekspertizę, šią teisę sustabdyti, atnaujinti, panaikinti;</text:span></text:p>
      <text:p text:style-name="P117"><text:span text:style-name="T118">2.13</text:span><text:span text:style-name="T119">. suteikti įmonių, atliekančių<text:s/></text:span><text:span text:style-name="T120">motorinių transporto priemonių ir jų priekabų privalomąją techninę apžiūrą, darbuotojams teisę atlikti privalomąją techninę apžiūrą, šią teisę sustabdyti, atnaujinti, panaikinti;</text:span></text:p>
      <text:p text:style-name="P121"><text:span text:style-name="T122">2.14</text:span><text:span text:style-name="T123">. suteikti įmonių, atliekančių motorinių transporto priemonių ir jų<text:s/></text:span><text:span text:style-name="T124">priekabų techninę ekspertizę, darbuotojams teisę atlikti motorinių transporto priemonių ir priekabų technines ekspertizes, šią teisę sustabdyti, atnaujinti, panaikinti;</text:span></text:p>
      <text:p text:style-name="P125"><text:span text:style-name="T126">2.15</text:span><text:span text:style-name="T127">. suteikti šalies transporto priemonių gamintojams pasaulinį transporto priemon</text:span><text:span text:style-name="T128">ės gamintojo identifikavimo kodą (WMI) ir pasaulinį transporto priemonių sudedamųjų dalių gamintojo identifikavimo kodą (WPMI);</text:span></text:p>
      <text:p text:style-name="P129"><text:span text:style-name="T130">2.16</text:span><text:span text:style-name="T131">. prižiūrėti, kaip laikomasi privalomosios techninės apžiūros ir techninės ekspertizės atlikimo tvarkos;</text:span></text:p>
      <text:p text:style-name="P132"><text:span text:style-name="T133">2.17</text:span><text:span text:style-name="T134">. nusta</text:span><text:span text:style-name="T135">tyti motorinių transporto priemonių ir jų priekabų, kurių privalomosios techninės apžiūros dokumentų galiojimas yra pasibaigęs arba panaikintas, nuvykimo į transporto priemonių techninės apžiūros įmonę privalomosios techninės apžiūros atlikti teisės suteik</text:span><text:span text:style-name="T136">imo tvarką;</text:span></text:p>
      <text:p text:style-name="P137"><text:span text:style-name="T138">2.18</text:span><text:span text:style-name="T139">. tvirtinti reikalavimus transporto priemonių techninę priežiūrą ir remontą atliekantiems asmenims;</text:span><text:s/></text:p>
      <text:p text:style-name="P140">Punkto pakeitimai:</text:p>
      <text:p text:style-name="P141"><text:span text:style-name="T142">Nr.<text:s/></text:span><text:a xlink:href="https://www.e-tar.lt/portal/legalAct.html?documentId=e54f8110f2a411e692c5977c7316c9b5" office:target-frame-name="_top" xlink:show="replace"><text:span text:style-name="T143">3-61</text:span></text:a><text:span text:style-name="T144">, 2017-02-</text:span><text:span text:style-name="T145">14, paskelbta TAR 2017-02-14, i. k. 2017-02543</text:span></text:p>
      <text:p text:style-name="Normal"/>
      <text:p text:style-name="P146"><text:span text:style-name="T147">2.19</text:span><text:span text:style-name="T148">. nustatyti transporto priemonių techninės priežiūros ir remonto paslaugų teikimo tvarką;</text:span><text:s/></text:p>
      <text:p text:style-name="P149">Punkto pakeitimai:</text:p>
      <text:p text:style-name="P150"><text:span text:style-name="T151">Nr.<text:s/></text:span><text:a xlink:href="https://www.e-tar.lt/portal/legalAct.html?documentId=e54f8110f2a411e692c5977c7316c9b5" office:target-frame-name="_top" xlink:show="replace"><text:span text:style-name="T152">3-61</text:span></text:a><text:span text:style-name="T153">, 2017-02-14, paskelbta TAR 2017-02-14, i. k. 2017-02543</text:span></text:p>
      <text:p text:style-name="Normal"/>
      <text:p text:style-name="P154"><text:span text:style-name="T155">2.20</text:span><text:span text:style-name="T156">. atlikti transporto priemonių techninės priežiūros ir remonto paslaugų kontrolę;</text:span><text:s/></text:p>
      <text:p text:style-name="P157">Punkto pakeitimai:</text:p>
      <text:p text:style-name="P158"><text:span text:style-name="T159">Nr.<text:s/></text:span><text:a xlink:href="https://www.e-tar.lt/portal/legalAct.html?documentId=e54f8110f2a411e692c5977c7316c9b5" office:target-frame-name="_top" xlink:show="replace"><text:span text:style-name="T160">3-61</text:span></text:a><text:span text:style-name="T161">, 2017-02-14, paskelbta TAR 2017-02-14, i. k. 2017-02543</text:span></text:p>
      <text:p text:style-name="Normal"/>
      <text:p text:style-name="P162"><text:span text:style-name="T163">2.21</text:span><text:span text:style-name="T164">. nustatyti vairuotojų mokymo tvarką;</text:span></text:p>
      <text:p text:style-name="P165"><text:span text:style-name="T166">2.22</text:span><text:span text:style-name="T167">. nustatyti papildomo vairuotojų mokymo tvarką;</text:span></text:p>
      <text:p text:style-name="P168"><text:span text:style-name="T169">2.23</text:span><text:span text:style-name="T170">. nustatyti motorinių transporto priemonių vairuotojų,</text:span><text:span text:style-name="T171"><text:s/>kuriems teisė vairuoti buvo atimta dėl Kelių eismo taisyklių pažeidimų, papildomo vairuotojų mokymo tvarką;</text:span></text:p>
      <text:p text:style-name="P172"><text:span text:style-name="T173">2.24</text:span><text:span text:style-name="T174">. nustatyti šeimos narių, siekiančių įgyti teisę vairuoti B kategorijos motorines transporto priemones, mokymo tvarką;</text:span></text:p>
      <text:p text:style-name="P175"><text:span text:style-name="T176">2.25</text:span><text:span text:style-name="T177">. nustatyti<text:s/></text:span><text:span text:style-name="T178">reikalavimus vairavimo instruktoriams, vairavimo mokykloms ir teritorijoms, kuriose bus atliekamas vairuotojų mokymas, taip pat reikalavimus šių mokyklų darbuotojams, susijusiems su vairuotojų mokymu (už vairuotojų mokymą atsakingiems asmenims, vairuotojų<text:s/></text:span><text:span text:style-name="T179">mokytojams ir vairavimo instruktoriams);</text:span></text:p>
      <text:p text:style-name="P180"><text:span text:style-name="T181">2.26</text:span><text:span text:style-name="T182">. suteikti asmenims teisę dirbti vairuotojų mokytoju ir (arba) vairavimo instruktoriumi ir nustatyti šios teisės suteikimo, sustabdymo, atnaujinimo ar panaikinimo tvarką;</text:span></text:p>
      <text:p text:style-name="P183"><text:span text:style-name="T184">2.27</text:span><text:span text:style-name="T185">. suteikti įstaigoms ar įmon</text:span><text:span text:style-name="T186">ėms teisę vykdyti vairuotojų mokymą ir (ar) papildomą vairuotojų mokymą ir nustatyti šios teisės suteikimo, sustabdymo, atnaujinimo ar panaikinimo tvarką;</text:span></text:p>
      <text:p text:style-name="P187"><text:span text:style-name="T188">2.28</text:span><text:span text:style-name="T189">. atlikti vairuotojų mokymo ir papildomo vairuotojų mokymo priežiūrą;</text:span></text:p>
      <text:p text:style-name="P190"><text:span text:style-name="T191">2.29</text:span><text:span text:style-name="T192">. nustatyti mot</text:span><text:span text:style-name="T193">orinių transporto priemonių ir jų priekabų, kurios neatitinka techninių reikalavimų ir kelia grėsmę eismo saugumui, privalomosios techninės apžiūros dokumentų galiojimo panaikinimo tvarką ir tvirtinti techninių reikalavimų neatitikimų, kuriuos nustačius pa</text:span><text:span text:style-name="T194">naikinamas grėsmę eismo saugumui keliančių motorinių transporto priemonių ir (ar) priekabų privalomosios techninės apžiūros dokumentų galiojimas, sąrašą;</text:span><text:s/></text:p>
      <text:p text:style-name="P195">Punkto pakeitimai:</text:p>
      <text:p text:style-name="P196"><text:span text:style-name="T197">Nr.<text:s/></text:span><text:a xlink:href="https://www.e-tar.lt/portal/legalAct.html?documentId=e54f8110f2a411e692c5977c7316c9b5" office:target-frame-name="_top" xlink:show="replace"><text:span text:style-name="T198">3-61</text:span></text:a><text:span text:style-name="T199">, 2017-02-14, paskelbta TAR 2017-02-14, i. k. 2017-02543</text:span></text:p>
      <text:p text:style-name="Normal"/>
      <text:p text:style-name="P200"><text:span text:style-name="T201">2.30</text:span><text:span text:style-name="T202">. nustatyti motorinių transporto priemonių, kurios pritaikytos eismui kairiąja kelio puse<text:s/></text:span><text:span text:style-name="T203">ir (ar) turi vairą dešinėje pusėje, netiesioginio matymo įrangos ir eismo saugumą užtikrinančių priemonių, nurodytų Lietuvos Respublikos saugaus eismo automobilių keliais įstatymo 25 straipsnio 4 dalies 4 punkte, reikalavimus;</text:span><text:s/></text:p>
      <text:p text:style-name="P204">Papildyta papunkčiu:</text:p>
      <text:p text:style-name="P205"><text:span text:style-name="T206">Nr.<text:s/></text:span><text:a xlink:href="https://www.e-tar.lt/portal/legalAct.html?documentId=e54f8110f2a411e692c5977c7316c9b5" office:target-frame-name="_top" xlink:show="replace"><text:span text:style-name="T207">3-61</text:span></text:a><text:span text:style-name="T208">, 2017-02-14, paskelbta TAR 2017-02-14, i. k. 2017-02543</text:span></text:p>
      <text:p text:style-name="Normal"/>
      <text:p text:style-name="P209"><text:span text:style-name="T210">2.31</text:span><text:span text:style-name="T211">. nustatyti<text:s/></text:span>privalomosios techninės apžiūros, atliktos kitoje Europos Sąjungos valstybėje<text:s/>narėje, Europos ekonominės erdvės valstybėje, pripažinimo tvarką;<text:s/></text:p>
      <text:p text:style-name="P212">Papildyta papunkčiu:</text:p>
      <text:p text:style-name="P213"><text:span text:style-name="T214">Nr.<text:s/></text:span><text:a xlink:href="https://www.e-tar.lt/portal/legalAct.html?documentId=f14acc70ff7f11e78bcec397524184ce" office:target-frame-name="_top" xlink:show="replace"><text:span text:style-name="T215">3-25</text:span></text:a><text:span text:style-name="T216">, 2018-01-22, paskelbta TAR 2018-01-22, i. k. 2018-00968</text:span></text:p>
      <text:p text:style-name="Normal"/>
      <text:p text:style-name="P217"><text:span text:style-name="T218">2.</text:span><text:span text:style-name="T219">32</text:span><text:span text:style-name="T220">.<text:s/></text:span><text:span text:style-name="T221">nustatyti techninės apžiūros kontrolierių kvalifikacinio ir žinių patikrinimo egzaminų tvarką ir juos organizuoti;</text:span><text:s/></text:p>
      <text:p text:style-name="P222">Papildyta papunkčiu:</text:p>
      <text:p text:style-name="P223"><text:span text:style-name="T224">Nr.<text:s/></text:span><text:a xlink:href="https://www.e-tar.lt/portal/legalAct.html?documentId=f14acc70ff7f11e78bcec397524184ce" office:target-frame-name="_top" xlink:show="replace"><text:span text:style-name="T225">3-25</text:span></text:a><text:span text:style-name="T226">, 2018-</text:span><text:span text:style-name="T227">01-22, paskelbta TAR 2018-01-22, i. k. 2018-00968</text:span></text:p>
      <text:p text:style-name="Normal"/>
      <text:p text:style-name="P228"><text:span text:style-name="T229">2.33</text:span><text:span text:style-name="T230">.<text:s/></text:span><text:span text:style-name="T231">nustatyti įrangos ir prietaisų, kurių reikia privalomajai techninei apžiūrai atlikti, sąrašą ir reikalavimus;</text:span><text:s/></text:p>
      <text:p text:style-name="P232">Papildyta papunkčiu:</text:p>
      <text:p text:style-name="P233"><text:span text:style-name="T234">Nr.<text:s/></text:span><text:a xlink:href="https://www.e-tar.lt/portal/legalAct.html?documentId=f14acc70ff7f11e78bcec397524184ce" office:target-frame-name="_top" xlink:show="replace"><text:span text:style-name="T235">3-25</text:span></text:a><text:span text:style-name="T236">, 2018-01-22, paskelbta TAR 2018-01-22, i. k. 2018-00968</text:span></text:p>
      <text:p text:style-name="Normal"/>
      <text:p text:style-name="P237"><text:span text:style-name="T238">2.34</text:span><text:span text:style-name="T239">. nustatyti subjektų, atliekančių Lietuvoje registruotų transporto priemonių privalomąją techninę apžiūrą Europos Sąjungos valstybėje narėje, Europ</text:span><text:span text:style-name="T240">os ekonominės erdvės valstybėje, įgaliojimo sąlygas ir tvarką.</text:span><text:s/></text:p>
      <text:p text:style-name="P241">Papildyta papunkčiu:</text:p>
      <text:p text:style-name="P242"><text:span text:style-name="T243">Nr.<text:s/></text:span><text:a xlink:href="https://www.e-tar.lt/portal/legalAct.html?documentId=f14acc70ff7f11e78bcec397524184ce" office:target-frame-name="_top" xlink:show="replace"><text:span text:style-name="T244">3-25</text:span></text:a><text:span text:style-name="T245">, 2018-01-22, paskelbta TAR 2018-01-22, i. k. 2018-00968</text:span></text:p>
      <text:p text:style-name="Normal"/>
      <text:p text:style-name="P246"><text:span text:style-name="T247">2.35</text:span><text:span text:style-name="T248">. organizuoti eismo dalyvių švietimą eismo saugumo srityje.</text:span><text:s/></text:p>
      <text:p text:style-name="P249">Papildyta papunkčiu:</text:p>
      <text:p text:style-name="P250"><text:span text:style-name="T251">Nr.<text:s/></text:span><text:a xlink:href="https://www.e-tar.lt/portal/legalAct.html?documentId=8e0b00a0e1d911ea9342c1d4e2ff6ff6" office:target-frame-name="_top" xlink:show="replace"><text:span text:style-name="T252">3-459</text:span></text:a><text:span text:style-name="T253">, 2020-08-19, paskelbta TAR 2020-08-19, i. k. 2020-17524</text:span></text:p>
      <text:p text:style-name="Normal"/>
      <text:p text:style-name="P254"/>
      <text:p text:style-name="P255"/>
      <text:p text:style-name="P256"/>
      <text:p text:style-name="P257">SUSISIEKIMO MINISTRAS<text:tab/>ALGIRDAS BUTKEVIČIUS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susisiekimo ministerija, Įsakymas</text:span></text:p>
      <text:p text:style-name="P267"><text:span text:style-name="T268">Nr.<text:s/></text:span><text:a xlink:href="https://www.e-tar.lt/portal/legalAct.html?documentId=TAR.900B73BF4DD8" office:target-frame-name="_top" xlink:show="replace"><text:span text:style-name="T269">3-236</text:span></text:a><text:span text:style-name="T270">, 2008-06-26, Žin., 2008, Nr. 75-2980 (2008-07</text:span><text:span text:style-name="T271">-03), i. k. 1082210ISAK0003-236</text:span></text:p>
      <text:p text:style-name="P272"><text:span text:style-name="T273">Dėl susisiekimo ministro 2008 m. sausio 21 d. įsakymo Nr. 3-13 "Dėl Saugaus eismo automobilių keliais įstatymo įgyvendinimo" pakeitimo</text:span></text:p>
      <text:p text:style-name="P274"/>
      <text:p text:style-name="P275"><text:span text:style-name="T276">2.</text:span></text:p>
      <text:p text:style-name="P277"><text:span text:style-name="T278">Lietuvos Respublikos susisiekimo ministerija, Įsakymas</text:span></text:p>
      <text:p text:style-name="P279"><text:span text:style-name="T280">Nr.<text:s/></text:span><text:a xlink:href="https://www.e-tar.lt/portal/legalAct.html?documentId=TAR.AF916C9F6D10" office:target-frame-name="_top" xlink:show="replace"><text:span text:style-name="T281">3-279</text:span></text:a><text:span text:style-name="T282">, 2008-07-28, Žin., 2008, Nr. 89-3568 (2008-08-05), i. k. 1082210ISAK0003-279</text:span></text:p>
      <text:p text:style-name="P283"><text:span text:style-name="T284">Dėl susisiekimo ministro 2008 m. sausio 21 d. įsakymo Nr. 3-13 "Dėl Saugaus eismo automobilių keliais įstatymo įgyven</text:span><text:span text:style-name="T285">dinimo" pakeitimo</text:span></text:p>
      <text:p text:style-name="P286"/>
      <text:p text:style-name="P287"><text:span text:style-name="T288">3.</text:span></text:p>
      <text:p text:style-name="P289"><text:span text:style-name="T290">Lietuvos Respublikos susisiekimo ministerija, Įsakymas</text:span></text:p>
      <text:p text:style-name="P291"><text:span text:style-name="T292">Nr.<text:s/></text:span><text:a xlink:href="https://www.e-tar.lt/portal/legalAct.html?documentId=TAR.ACF107AF6EE8" office:target-frame-name="_top" xlink:show="replace"><text:span text:style-name="T293">3-283</text:span></text:a><text:span text:style-name="T294">, 2009-06-19, Žin., 2009, Nr. 76-3150 (2009-06-27), i. k. 1092210ISAK0003-283</text:span></text:p>
      <text:p text:style-name="P295"><text:span text:style-name="T296">Dėl<text:s/></text:span><text:span text:style-name="T297">Lietuvos Respublikos susisiekimo ministro 2008 m. sausio 21 d. įsakymo Nr. 3-13 "Dėl Saugaus eismo automobilių keliais įstatymo įgyvendinimo" pakeitimo</text:span></text:p>
      <text:p text:style-name="P298"/>
      <text:p text:style-name="P299"><text:span text:style-name="T300">4.</text:span></text:p>
      <text:p text:style-name="P301"><text:span text:style-name="T302">Lietuvos Respublikos susisiekimo ministerija, Įsakymas</text:span></text:p>
      <text:p text:style-name="P303"><text:span text:style-name="T304">Nr.<text:s/></text:span><text:a xlink:href="https://www.e-tar.lt/portal/legalAct.html?documentId=TAR.68450491F89B" office:target-frame-name="_top" xlink:show="replace"><text:span text:style-name="T305">3-29</text:span></text:a><text:span text:style-name="T306">, 2010-01-06, Žin., 2010, Nr. 5-206 (2010-01-14), i. k. 1102210ISAK00003-29</text:span></text:p>
      <text:p text:style-name="P307"><text:span text:style-name="T308">Dėl Lietuvos Respublikos susisiekimo ministro 2008 m. sausio 21 d. įsakymo Nr. 3-13 "Dėl Saugaus</text:span><text:span text:style-name="T309"><text:s/>eismo automobilių keliais įstatymo įgyvendinimo" pakeitimo</text:span></text:p>
      <text:p text:style-name="P310"/>
      <text:p text:style-name="P311"><text:span text:style-name="T312">5.</text:span></text:p>
      <text:p text:style-name="P313"><text:span text:style-name="T314">Lietuvos Respublikos susisiekimo ministerija, Įsakymas</text:span></text:p>
      <text:p text:style-name="P315"><text:span text:style-name="T316">Nr.<text:s/></text:span><text:a xlink:href="https://www.e-tar.lt/portal/legalAct.html?documentId=TAR.0126EEB55249" office:target-frame-name="_top" xlink:show="replace"><text:span text:style-name="T317">3-336</text:span></text:a><text:span text:style-name="T318">, 2010-05-24, Žin., 2010, Nr. 66-3309 (2010-06</text:span><text:span text:style-name="T319">-08), i. k. 1102210ISAK0003-336</text:span></text:p>
      <text:p text:style-name="P320"><text:span text:style-name="T321">Dėl Lietuvos Respublikos susisiekimo ministro 2008 m. sausio 21 d. įsakymo Nr. 3-13 "Dėl Saugaus eismo automobilių keliais įstatymo įgyvendinimo" pakeitimo</text:span></text:p>
      <text:p text:style-name="P322"/>
      <text:p text:style-name="P323"><text:span text:style-name="T324">6.</text:span></text:p>
      <text:p text:style-name="P325"><text:span text:style-name="T326">Lietuvos Respublikos susisiekimo ministerija, Įsakymas</text:span></text:p>
      <text:p text:style-name="P327"><text:span text:style-name="T328">Nr.<text:s/></text:span><text:a xlink:href="https://www.e-tar.lt/portal/legalAct.html?documentId=TAR.B415736E8B8C" office:target-frame-name="_top" xlink:show="replace"><text:span text:style-name="T329">3-606</text:span></text:a><text:span text:style-name="T330">, 2013-11-28, Žin., 2013, Nr. 124-6337 (2013-12-05), i. k. 1132210ISAK0003-606</text:span></text:p>
      <text:p text:style-name="P331"><text:span text:style-name="T332">Dėl Lietuvos Respublikos susisiekimo ministro 2008 m. sausio 21 d. įsakymo Nr. 3-13 "Dėl Saugau</text:span><text:span text:style-name="T333">s eismo automobilių keliais įstatymo įgyvendinimo" pakeitimo</text:span></text:p>
      <text:p text:style-name="P334"/>
      <text:p text:style-name="P335"><text:span text:style-name="T336">7.</text:span></text:p>
      <text:p text:style-name="P337"><text:span text:style-name="T338">Lietuvos Respublikos susisiekimo ministerija, Įsakymas</text:span></text:p>
      <text:p text:style-name="P339"><text:span text:style-name="T340">Nr.<text:s/></text:span><text:a xlink:href="https://www.e-tar.lt/portal/legalAct.html?documentId=e54f8110f2a411e692c5977c7316c9b5" office:target-frame-name="_top" xlink:show="replace"><text:span text:style-name="T341">3-61</text:span></text:a><text:span text:style-name="T342">, 2017-02-14, paskelbta TAR 20</text:span><text:span text:style-name="T343">17-02-14, i. k. 2017-02543</text:span></text:p>
      <text:p text:style-name="P344"><text:span text:style-name="T345">Dėl Lietuvos Respublikos susisiekimo ministro 2008 m. sausio 21 d. įsakymo Nr. 3-13 „Dėl Saugaus eismo automobilių keliais įstatymo įgyvendinimo“ pakeitimo</text:span></text:p>
      <text:p text:style-name="P346"/>
      <text:p text:style-name="P347"><text:span text:style-name="T348">8.</text:span></text:p>
      <text:p text:style-name="P349"><text:span text:style-name="T350">Lietuvos Respublikos susisiekimo ministerija, Įsakymas</text:span></text:p>
      <text:p text:style-name="P351"><text:span text:style-name="T352">Nr.<text:s/></text:span><text:a xlink:href="https://www.e-tar.lt/portal/legalAct.html?documentId=f14acc70ff7f11e78bcec397524184ce" office:target-frame-name="_top" xlink:show="replace"><text:span text:style-name="T353">3-25</text:span></text:a><text:span text:style-name="T354">, 2018-01-22, paskelbta TAR 2018-01-22, i. k. 2018-00968</text:span></text:p>
      <text:p text:style-name="P355"><text:span text:style-name="T356">Dėl Lietuvos Respublikos susisiekimo ministro 2008 m. sausio 21 d. įsakymo Nr. 3-13 „Dėl Saugaus eismo<text:s/></text:span><text:span text:style-name="T357">automobilių keliais įstatymo įgyvendinimo“ pakeitimo</text:span></text:p>
      <text:p text:style-name="P358"/>
      <text:p text:style-name="P359"><text:span text:style-name="T360">9.</text:span></text:p>
      <text:p text:style-name="P361"><text:span text:style-name="T362">Lietuvos Respublikos susisiekimo ministerija, Įsakymas</text:span></text:p>
      <text:p text:style-name="P363"><text:span text:style-name="T364">Nr.<text:s/></text:span><text:a xlink:href="https://www.e-tar.lt/portal/legalAct.html?documentId=8e0b00a0e1d911ea9342c1d4e2ff6ff6" office:target-frame-name="_top" xlink:show="replace"><text:span text:style-name="T365">3-459</text:span></text:a><text:span text:style-name="T366">, 2020-08-19, paskelbta TAR 2020-08-1</text:span><text:span text:style-name="T367">9, i. k. 2020-17524</text:span></text:p>
      <text:p text:style-name="P368"><text:span text:style-name="T369">Dėl Lietuvos Respublikos susisiekimo ministro 2008 m. sausio 21 d. įsakymo Nr. 3-13 „Dėl Saugaus eismo automobilių keliais įstatymo įgyvendinimo“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 ĮSAKYMAS</dc:title>
    <meta:initial-creator>Rima</meta:initial-creator>
    <dc:creator>adlibuser</dc:creator>
    <meta:creation-date>2023-12-23T14:38:00Z</meta:creation-date>
    <dc:date>2023-12-23T14:38:00Z</dc:date>
    <meta:template xlink:href="Normal.dotm" xlink:type="simple"/>
    <meta:editing-cycles>2</meta:editing-cycles>
    <meta:editing-duration>PT0S</meta:editing-duration>
    <meta:document-statistic meta:page-count="3" meta:paragraph-count="117" meta:word-count="1500" meta:character-count="12861" meta:row-count="409" meta:non-whitespace-character-count="11478"/>
  </office:meta>
</office:document-meta>
</file>