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2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01 iki 2017-12-31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14-07-01:</text:p>
      <text:p text:style-name="Normal"><text:span text:style-name="T12">Nr.<text:s/></text:span><text:a xlink:href="https://www.e-tar.lt/portal/legalAct.html?documentId=TAR.B415736E8B8C" office:target-frame-name="_top" xlink:show="replace"><text:span text:style-name="T13">3-606</text:span></text:a><text:span text:style-name="T14">, 2013-11-28, Žin. 2</text:span><text:span text:style-name="T15">013, Nr. 124-6337 (2013-12-05), i. k. 1132210ISAK0003-606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SAUGAUS EISMO AUTOMOBILIŲ KELIAIS ĮSTATYMO ĮGYVENDINIMO</text:p>
      <text:p text:style-name="P21"/>
      <text:p text:style-name="P22">2008 m. sausio 21 d. Nr. 3-13</text:p>
      <text:p text:style-name="P23"><text:span text:style-name="T24">Vilnius</text:span></text:p>
      <text:p text:style-name="P25"/>
      <text:p text:style-name="P26"><text:span text:style-name="T27">Vadovaudamasis Lietuvos Respublikos saugaus<text:s/></text:span><text:span text:style-name="T28">eismo automobilių keliais įstatymo (Žin., 2000, Nr. </text:span><text:a xlink:href="https://www.e-tar.lt/portal/lt/legalAct/TAR.5DC1759E42CB" office:target-frame-name="_blank" xlink:show="new"><text:span text:style-name="T29">92-2883</text:span></text:a><text:span text:style-name="T30">; 2007, Nr. </text:span><text:a xlink:href="https://www.e-tar.lt/portal/lt/legalAct/TAR.8D97CD7E1857" office:target-frame-name="_blank" xlink:show="new"><text:span text:style-name="T31">128-5213</text:span></text:a><text:span text:style-name="T32">; 2010,</text:span><text:span text:style-name="T33"><text:s/>Nr. </text:span><text:a xlink:href="https://www.e-tar.lt/portal/lt/legalAct/TAR.05152F74457E" office:target-frame-name="_blank" xlink:show="new"><text:span text:style-name="T34">48-2308</text:span></text:a><text:span text:style-name="T35">, Nr. </text:span><text:a xlink:href="https://www.e-tar.lt/portal/lt/legalAct/TAR.2A38153C928F" office:target-frame-name="_blank" xlink:show="new"><text:span text:style-name="T36">75-3791</text:span></text:a><text:span text:style-name="T37">; 2013, Nr. </text:span><text:a xlink:href="https://www.e-tar.lt/portal/lt/legalAct/TAR.94AB09DDD644" office:target-frame-name="_blank" xlink:show="new"><text:span text:style-name="T38">68-3401</text:span></text:a><text:span text:style-name="T39">) 10 straipsnio 1 dalimi:</text:span></text:p>
      <text:p text:style-name="P40"><text:span text:style-name="T41">Įgalioj</text:span><text:span text:style-name="T42">u:</text:span></text:p>
      <text:p text:style-name="P43"><text:span text:style-name="T44">1</text:span><text:span text:style-name="T45">. Lietuvos automobilių kelių direkciją prie Susisiekimo ministerijos:</text:span></text:p>
      <text:p text:style-name="P46"><text:span text:style-name="T47">1.1</text:span><text:span text:style-name="T48">. organizuoti eismo dalyvių švietimą eismo saugumo srityje pagal susisiekimo ministro patvirtin</text:span><text:span text:style-name="T49">tame Valstybinės saugaus eismo automobilių keliais programos įgyvendinimo priemonių plane Lietuvos automobilių kelių direkcijai prie Susisiekimo ministerijos pavestas įgyvendinti priemones;</text:span></text:p>
      <text:p text:style-name="P50"><text:span text:style-name="T51">1.2</text:span><text:span text:style-name="T52">. tvirtinti normatyvinius statybos techninius dokumentus (i</text:span><text:span text:style-name="T53">šskyrus kelių techninius reglamentus), nustatančius kelių rekonstrukcijos, kelių projektavimo, kelių saugumo audito, poveikio kelio saugumui vertinimo, kelių saugumo patikrinimo, kelių tinklo saugumo lygio ir didelio avaringumo ruožų nustatymo reikalavimus</text:span><text:span text:style-name="T54"><text:s/>ir tvarką;</text:span></text:p>
      <text:p text:style-name="P55"><text:span text:style-name="T56">1.3</text:span><text:span text:style-name="T57">. suderinus su Vidaus reikalų ministerija patvirtinti tvarką ir atvejus, kur būtų numatyta, kada taisomuose kelių (gatvių) ruožuose keliuose dirbantys asmenys gali reguliuoti eismą.</text:span></text:p>
      <text:p text:style-name="P58"><text:span text:style-name="T59">2</text:span><text:span text:style-name="T60">. Valstybinę kelių transporto inspekciją prie<text:s/></text:span><text:span text:style-name="T61">Susisiekimo ministerijos:</text:span></text:p>
      <text:p text:style-name="P62"><text:span text:style-name="T63">2.1</text:span><text:span text:style-name="T64">. organizuoti ir atlikti motorinių transporto priemonių ir jų priekabų techninės būklės kontrolę;</text:span></text:p>
      <text:p text:style-name="P65"><text:span text:style-name="T66">2.2</text:span><text:span text:style-name="T67">. tvirtinti techninius motorinių transporto priemonių ir jų priekabų reikalavimus;</text:span></text:p>
      <text:p text:style-name="P68"><text:span text:style-name="T69">2.3</text:span><text:span text:style-name="T70">. tvirtinti motorinių transpor</text:span><text:span text:style-name="T71">to priemonių ir jų priekabų gamybos ir perdirbimo reikalavimus;</text:span></text:p>
      <text:p text:style-name="P72"><text:span text:style-name="T73">2.4</text:span><text:span text:style-name="T74">. organizuoti ir atlikti vairuotojų vairavimo ir poilsio režimo kontrolę;</text:span></text:p>
      <text:p text:style-name="P75"><text:span text:style-name="T76">2.5</text:span><text:span text:style-name="T77">. suteikti teisės aktų reikalavimus atitinkančioms įmonėms teisę atlikti motorinių transporto priemonių<text:s/></text:span><text:span text:style-name="T78">ir jų priekabų privalomąją techninę apžiūrą, šią teisę sustabdyti, atnaujinti, panaikinti;</text:span></text:p>
      <text:p text:style-name="P79"><text:span text:style-name="T80">2.6</text:span><text:span text:style-name="T81">. tvirtinti motorinių transporto priemonių ir jų priekabų kategorijas ir klases pagal konstrukciją;</text:span></text:p>
      <text:p text:style-name="P82"><text:span text:style-name="T83">2.7</text:span><text:span text:style-name="T84">. nustatyti motorinių transporto priemonių, priekab</text:span><text:span text:style-name="T85">ų, kurioms uždrausta dalyvauti viešajame eisme, remonto ir techninės ekspertizės reikalavimus ir atlikimo tvarką;</text:span></text:p>
      <text:p text:style-name="P86"><text:span text:style-name="T87">2.8</text:span><text:span text:style-name="T88">. nustatyti transporto priemonės pripažinimo istorine motorine transporto priemone tvarką;</text:span></text:p>
      <text:p text:style-name="P89"><text:span text:style-name="T90">2.9</text:span><text:span text:style-name="T91">. nustatyti reikalavimus įmonėms, atl</text:span><text:span text:style-name="T92">iekančioms motorinių transporto priemonių ir jų priekabų techninę ekspertizę;</text:span></text:p>
      <text:p text:style-name="P93"><text:span text:style-name="T94">2.10</text:span><text:span text:style-name="T95">. nustatyti motorinių transporto priemonių ir jų priekabų techninės ekspertizės atlikimo tvarką;</text:span></text:p>
      <text:p text:style-name="P96"><text:span text:style-name="T97">2.11</text:span><text:span text:style-name="T98">. tvirtinti Centralizuotosios techninės apžiūros duomenų bazės nu</text:span><text:span text:style-name="T99">ostatus;</text:span></text:p>
      <text:p text:style-name="P100"><text:span text:style-name="T101">2.12</text:span><text:span text:style-name="T102">. suteikti teisės aktų reikalavimus atitinkančioms įmonėms teisę atlikti motorinių<text:s/></text:span><text:soft-page-break/><text:span text:style-name="T103">transporto priemonių ir jų priekabų techninę ekspertizę, šią teisę sustabdyti, atnaujinti, panaikinti;</text:span></text:p>
      <text:p text:style-name="P104"><text:span text:style-name="T105">2.13</text:span><text:span text:style-name="T106">. suteikti įmonių, atliekančių motorinių tran</text:span><text:span text:style-name="T107">sporto priemonių ir jų priekabų privalomąją techninę apžiūrą, darbuotojams teisę atlikti privalomąją techninę apžiūrą, šią teisę sustabdyti, atnaujinti, panaikinti;</text:span></text:p>
      <text:p text:style-name="P108"><text:span text:style-name="T109">2.14</text:span><text:span text:style-name="T110">. suteikti įmonių, atliekančių motorinių transporto priemonių ir jų priekabų techni</text:span><text:span text:style-name="T111">nę ekspertizę, darbuotojams teisę atlikti motorinių transporto priemonių ir priekabų technines ekspertizes, šią teisę sustabdyti, atnaujinti, panaikinti;</text:span></text:p>
      <text:p text:style-name="P112"><text:span text:style-name="T113">2.15</text:span><text:span text:style-name="T114">. suteikti šalies transporto priemonių gamintojams pasaulinį transporto priemonės gamintojo id</text:span><text:span text:style-name="T115">entifikavimo kodą (WMI) ir pasaulinį transporto priemonių sudedamųjų dalių gamintojo identifikavimo kodą (WPMI);</text:span></text:p>
      <text:p text:style-name="P116"><text:span text:style-name="T117">2.16</text:span><text:span text:style-name="T118">. prižiūrėti, kaip laikomasi privalomosios techninės apžiūros ir techninės ekspertizės atlikimo tvarkos;</text:span></text:p>
      <text:p text:style-name="P119"><text:span text:style-name="T120">2.17</text:span><text:span text:style-name="T121">. nustatyti motorinių<text:s/></text:span><text:span text:style-name="T122">transporto priemonių ir jų priekabų, kurių privalomosios techninės apžiūros dokumentų galiojimas yra pasibaigęs arba panaikintas, nuvykimo į transporto priemonių techninės apžiūros įmonę privalomosios techninės apžiūros atlikti teisės suteikimo tvarką;</text:span></text:p>
      <text:p text:style-name="P123"><text:span text:style-name="T124">2</text:span><text:span text:style-name="T125">.18</text:span><text:span text:style-name="T126">. tvirtinti reikalavimus transporto priemonių techninį aptarnavimą ir remontą atliekantiems asmenims;</text:span></text:p>
      <text:p text:style-name="P127"><text:span text:style-name="T128">2.19</text:span><text:span text:style-name="T129">. nustatyti transporto priemonių techninio aptarnavimo ir remonto paslaugų teikimo tvarką;</text:span></text:p>
      <text:p text:style-name="P130"><text:span text:style-name="T131">2.20</text:span><text:span text:style-name="T132">. atlikti transporto priemonių techninio<text:s/></text:span><text:span text:style-name="T133">aptarnavimo ir remonto paslaugų kontrolę;</text:span></text:p>
      <text:p text:style-name="P134"><text:span text:style-name="T135">2.21</text:span><text:span text:style-name="T136">. nustatyti vairuotojų mokymo tvarką;</text:span></text:p>
      <text:p text:style-name="P137"><text:span text:style-name="T138">2.22</text:span><text:span text:style-name="T139">. nustatyti papildomo vairuotojų mokymo tvarką;</text:span></text:p>
      <text:p text:style-name="P140"><text:span text:style-name="T141">2.23</text:span><text:span text:style-name="T142">. nustatyti motorinių transporto priemonių vairuotojų, kuriems teisė vairuoti buvo atimta dėl Kelių eism</text:span><text:span text:style-name="T143">o taisyklių pažeidimų, papildomo vairuotojų mokymo tvarką;</text:span></text:p>
      <text:p text:style-name="P144"><text:span text:style-name="T145">2.24</text:span><text:span text:style-name="T146">. nustatyti šeimos narių, siekiančių įgyti teisę vairuoti B kategorijos motorines transporto priemones, mokymo tvarką;</text:span></text:p>
      <text:p text:style-name="P147"><text:span text:style-name="T148">2.25</text:span><text:span text:style-name="T149">. nustatyti reikalavimus vairavimo instruktoriams, vairavimo m</text:span><text:span text:style-name="T150">okykloms ir teritorijoms, kuriose bus atliekamas vairuotojų mokymas, taip pat reikalavimus šių mokyklų darbuotojams, susijusiems su vairuotojų mokymu (už vairuotojų mokymą atsakingiems asmenims, vairuotojų mokytojams ir vairavimo instruktoriams);</text:span></text:p>
      <text:p text:style-name="P151"><text:span text:style-name="T152">2.26</text:span><text:span text:style-name="T153">.</text:span><text:span text:style-name="T154"><text:s/>suteikti asmenims teisę dirbti vairuotojų mokytoju ir (arba) vairavimo instruktoriumi ir nustatyti šios teisės suteikimo, sustabdymo, atnaujinimo ar panaikinimo tvarką;</text:span></text:p>
      <text:p text:style-name="P155"><text:span text:style-name="T156">2.27</text:span><text:span text:style-name="T157">. suteikti įstaigoms ar įmonėms teisę vykdyti vairuotojų mokymą ir (ar) papild</text:span><text:span text:style-name="T158">omą vairuotojų mokymą ir nustatyti šios teisės suteikimo, sustabdymo, atnaujinimo ar panaikinimo tvarką;</text:span></text:p>
      <text:p text:style-name="P159"><text:span text:style-name="T160">2.28</text:span><text:span text:style-name="T161">. atlikti vairuotojų mokymo ir papildomo vairuotojų mokymo priežiūrą;</text:span></text:p>
      <text:p text:style-name="P162"><text:span text:style-name="T163">2.29</text:span><text:span text:style-name="T164">. nustatyti motorinių transporto priemonių ir jų priekabų, kurios</text:span><text:span text:style-name="T165"><text:s/>neatitinka techninių reikalavimų ir kelia grėsmę eismo saugumui, privalomosios techninės apžiūros dokumentų galiojimo panaikinimo tvarką.</text:span><text:s/></text:p>
      <text:p text:style-name="P166"/>
      <text:p text:style-name="P167"/>
      <text:p text:style-name="P168"/>
      <text:p text:style-name="P169">SUSISIEKIMO MINISTRAS<text:tab/>ALGIRDAS BUTKEVIČIUS</text:p>
      <text:p text:style-name="Normal"/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usisiekimo ministerija,</text:span><text:span text:style-name="T179"><text:s/>Įsakymas</text:span></text:p>
      <text:soft-page-break/>
      <text:p text:style-name="P180"><text:span text:style-name="T181">Nr.<text:s/></text:span><text:a xlink:href="https://www.e-tar.lt/portal/legalAct.html?documentId=TAR.900B73BF4DD8" office:target-frame-name="_top" xlink:show="replace"><text:span text:style-name="T182">3-236</text:span></text:a><text:span text:style-name="T183">, 2008-06-26, Žin., 2008, Nr. 75-2980 (2008-07-03), i. k. 1082210ISAK0003-236</text:span></text:p>
      <text:p text:style-name="P184"><text:span text:style-name="T185">Dėl susisiekimo ministro 2008 m. sausio 21 d. įsakymo Nr. 3-13 "Dėl Saugaus<text:s/></text:span><text:span text:style-name="T186">eismo automobilių keliais įstatymo įgyvendinimo" pakeitimo</text:span></text:p>
      <text:p text:style-name="P187"/>
      <text:p text:style-name="P188"><text:span text:style-name="T189">2.</text:span></text:p>
      <text:p text:style-name="P190"><text:span text:style-name="T191">Lietuvos Respublikos susisiekimo ministerija, Įsakymas</text:span></text:p>
      <text:p text:style-name="P192"><text:span text:style-name="T193">Nr.<text:s/></text:span><text:a xlink:href="https://www.e-tar.lt/portal/legalAct.html?documentId=TAR.AF916C9F6D10" office:target-frame-name="_top" xlink:show="replace"><text:span text:style-name="T194">3-279</text:span></text:a><text:span text:style-name="T195">, 2008-07-28, Žin., 2008, Nr. 89-3568 (2008-08-</text:span><text:span text:style-name="T196">05), i. k. 1082210ISAK0003-279</text:span></text:p>
      <text:p text:style-name="P197"><text:span text:style-name="T198">Dėl susisiekimo ministro 2008 m. sausio 21 d. įsakymo Nr. 3-13 "Dėl Saugaus eismo automobilių keliais įstatymo įgyvendinimo" pakeitimo</text:span></text:p>
      <text:p text:style-name="P199"/>
      <text:p text:style-name="P200"><text:span text:style-name="T201">3.</text:span></text:p>
      <text:p text:style-name="P202"><text:span text:style-name="T203">Lietuvos Respublikos susisiekimo ministerija, Įsakymas</text:span></text:p>
      <text:p text:style-name="P204"><text:span text:style-name="T205">Nr.<text:s/></text:span><text:a xlink:href="https://www.e-tar.lt/portal/legalAct.html?documentId=TAR.ACF107AF6EE8" office:target-frame-name="_top" xlink:show="replace"><text:span text:style-name="T206">3-283</text:span></text:a><text:span text:style-name="T207">, 2009-06-19, Žin., 2009, Nr. 76-3150 (2009-06-27), i. k. 1092210ISAK0003-283</text:span></text:p>
      <text:p text:style-name="P208"><text:span text:style-name="T209">Dėl Lietuvos Respublikos susisiekimo ministro 2008 m. sausio 21 d. įsakymo Nr. 3-13 "Dėl Saugaus eismo automobilių kel</text:span><text:span text:style-name="T210">iais įstatymo įgyvendinimo" pakeitimo</text:span></text:p>
      <text:p text:style-name="P211"/>
      <text:p text:style-name="P212"><text:span text:style-name="T213">4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TAR.68450491F89B" office:target-frame-name="_top" xlink:show="replace"><text:span text:style-name="T218">3-29</text:span></text:a><text:span text:style-name="T219">, 2010-01-06, Žin., 2010, Nr. 5-206 (2010-01-14), i. k. 1102210ISAK00</text:span><text:span text:style-name="T220">003-29</text:span></text:p>
      <text:p text:style-name="P221"><text:span text:style-name="T222">Dėl Lietuvos Respublikos susisiekimo ministro 2008 m. sausio 21 d. įsakymo Nr. 3-13 "Dėl Saugaus eismo automobilių keliais įstatymo įgyvendinimo" pakeitimo</text:span></text:p>
      <text:p text:style-name="P223"/>
      <text:p text:style-name="P224"><text:span text:style-name="T225">5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TAR.0126EEB55249" office:target-frame-name="_top" xlink:show="replace"><text:span text:style-name="T230">3-336</text:span></text:a><text:span text:style-name="T231">, 2010-05-24, Žin., 2010, Nr. 66-3309 (2010-06-08), i. k. 1102210ISAK0003-336</text:span></text:p>
      <text:p text:style-name="P232"><text:span text:style-name="T233">Dėl Lietuvos Respublikos susisiekimo ministro 2008 m. sausio 21 d. įsakymo Nr. 3-13 "Dėl Saug</text:span><text:span text:style-name="T234">aus eismo automobilių keliais įstatymo įgyvendinimo" pakeitimo</text:span></text:p>
      <text:p text:style-name="P235"/>
      <text:p text:style-name="P236"><text:span text:style-name="T237">6.</text:span></text:p>
      <text:p text:style-name="P238"><text:span text:style-name="T239">Lietuvos Respublikos susisiekimo ministerija, Įsakymas</text:span></text:p>
      <text:p text:style-name="P240"><text:span text:style-name="T241">Nr.<text:s/></text:span><text:a xlink:href="https://www.e-tar.lt/portal/legalAct.html?documentId=TAR.B415736E8B8C" office:target-frame-name="_top" xlink:show="replace"><text:span text:style-name="T242">3-606</text:span></text:a><text:span text:style-name="T243">, 2013-11-28, Žin., 2013, Nr. 124-6337 (201</text:span><text:span text:style-name="T244">3-12-05), i. k. 1132210ISAK0003-606</text:span></text:p>
      <text:p text:style-name="P245"><text:span text:style-name="T246">Dėl Lietuvos Respublikos susisiekimo ministro 2008 m. sausio 21 d. įsakymo Nr. 3-13 "Dėl Saugaus eismo automobilių keliais įstatymo įgyvendinimo"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2-15T06:40:00Z</meta:creation-date>
    <dc:date>2017-02-15T06:40:00Z</dc:date>
    <meta:template xlink:href="Normal.dotm" xlink:type="simple"/>
    <meta:editing-cycles>2</meta:editing-cycles>
    <meta:editing-duration>PT0S</meta:editing-duration>
    <meta:document-statistic meta:page-count="3" meta:paragraph-count="133" meta:word-count="1193" meta:character-count="8672" meta:row-count="281" meta:non-whitespace-character-count="7612"/>
  </office:meta>
</office:document-meta>
</file>