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text-align="center">
        <style:tab-stops>
          <style:tab-stop style:type="right" style:position="6.6937in"/>
        </style:tab-stops>
      </style:paragraph-properties>
    </style:style>
    <style:style style:name="P299" style:parent-style-name="Normal" style:family="paragraph">
      <style:paragraph-properties fo:break-before="page"/>
    </style:style>
    <style:style style:name="P300" style:parent-style-name="Normal" style:family="paragraph">
      <style:paragraph-properties fo:text-indent="4.1347in">
        <style:tab-stops>
          <style:tab-stop style:type="right" style:position="6.6937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break-before="page"/>
    </style:style>
    <style:style style:name="P324" style:parent-style-name="Normal" style:family="paragraph">
      <style:paragraph-properties fo:text-indent="4.4298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break-before="page"/>
    </style:style>
    <style:style style:name="P352" style:parent-style-name="Normal" style:family="paragraph">
      <style:paragraph-properties fo:text-indent="4.0361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P366" style:parent-style-name="Normal" style:family="paragraph">
      <style:paragraph-properties fo:break-before="page"/>
    </style:style>
    <style:style style:name="P367" style:parent-style-name="Normal" style:family="paragraph">
      <style:paragraph-properties fo:text-indent="4.725in"/>
    </style:style>
    <style:style style:name="P368" style:parent-style-name="Normal" style:family="paragraph">
      <style:paragraph-properties fo:text-align="center"/>
    </style:style>
    <style:style style:name="TableColumn370" style:family="table-column">
      <style:table-column-properties style:column-width="3.3854in"/>
    </style:style>
    <style:style style:name="TableColumn371" style:family="table-column">
      <style:table-column-properties style:column-width="3.3069in"/>
    </style:style>
    <style:style style:name="Table369" style:family="table">
      <style:table-properties style:width="6.6923in" fo:margin-left="0in" table:align="left"/>
    </style:style>
    <style:style style:name="TableRow372" style:family="table-row">
      <style:table-row-properties style:min-row-height="0.0138in"/>
    </style:style>
    <style:style style:name="TableCell373" style:family="table-cell">
      <style:table-cell-properties fo:border-top="0.0069in solid #000000" fo:border-left="none" fo:border-bottom="none" fo:border-right="0.0069in solid #000000"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top="0.0069in solid #000000" fo:border-left="0.0069in solid #000000" fo:border-bottom="none" fo:border-right="none"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TableRow378" style:family="table-row">
      <style:table-row-properties style:min-row-height="0.0138in"/>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TableRow381" style:family="table-row">
      <style:table-row-properties style:min-row-height="0.0138in"/>
    </style:style>
    <style:style style:name="TableCell382" style:family="table-cell">
      <style:table-cell-properties fo:border-top="0.0069in solid #000000" fo:border-left="none" fo:border-bottom="none" fo:border-right="0.0069in solid #000000" fo:padding-top="0in" fo:padding-left="0.075in" fo:padding-bottom="0in" fo:padding-right="0.075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85" style:family="table-cell">
      <style:table-cell-properties fo:border-top="0.0069in solid #000000" fo:border-left="0.0069in solid #000000" fo:border-bottom="none" fo:border-right="none" fo:padding-top="0in" fo:padding-left="0.075in" fo:padding-bottom="0in" fo:padding-right="0.075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388" style:family="table-row">
      <style:table-row-properties style:min-row-height="0.0138in"/>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TableRow391" style:family="table-row">
      <style:table-row-properties style:min-row-height="0.0138in"/>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TableRow394" style:family="table-row">
      <style:table-row-properties style:min-row-height="0.0138in"/>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TableRow397" style:family="table-row">
      <style:table-row-properties style:min-row-height="0.0138in"/>
    </style:style>
    <style:style style:name="TableCell398" style:family="table-cell">
      <style:table-cell-properties fo:border-top="0.0069in solid #000000" fo:border-left="none" fo:border-bottom="none" fo:border-right="0.0069in solid #000000" fo:padding-top="0in" fo:padding-left="0.075in" fo:padding-bottom="0in" fo:padding-right="0.075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01" style:family="table-cell">
      <style:table-cell-properties fo:border-top="0.0069in solid #000000" fo:border-left="0.0069in solid #000000" fo:border-bottom="none" fo:border-right="none" fo:padding-top="0in" fo:padding-left="0.075in" fo:padding-bottom="0in" fo:padding-right="0.07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04" style:family="table-row">
      <style:table-row-properties style:min-row-height="0.0138in"/>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TableRow407" style:family="table-row">
      <style:table-row-properties style:min-row-height="0.0138in"/>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TableRow410" style:family="table-row">
      <style:table-row-properties style:min-row-height="0.0138in"/>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TableRow413" style:family="table-row">
      <style:table-row-properties style:min-row-height="0.0138in"/>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TableRow416" style:family="table-row">
      <style:table-row-properties style:min-row-height="0.0138in"/>
    </style:style>
    <style:style style:name="TableCell417" style:family="table-cell">
      <style:table-cell-properties fo:border-top="0.0069in solid #000000" fo:border-left="none" fo:border-bottom="none" fo:border-right="0.0069in solid #000000" fo:padding-top="0in" fo:padding-left="0.075in" fo:padding-bottom="0in" fo:padding-right="0.075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20" style:family="table-cell">
      <style:table-cell-properties fo:border-top="0.0069in solid #000000" fo:border-left="0.0069in solid #000000" fo:border-bottom="none" fo:border-right="none" fo:padding-top="0in" fo:padding-left="0.075in" fo:padding-bottom="0in" fo:padding-right="0.075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23" style:family="table-row">
      <style:table-row-properties style:min-row-height="0.0138in"/>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TableRow426" style:family="table-row">
      <style:table-row-properties style:min-row-height="0.0138in"/>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TableRow429" style:family="table-row">
      <style:table-row-properties style:min-row-height="0.0138in"/>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style:font-name-asian="Courier New"/>
    </style:style>
    <style:style style:name="TableRow432" style:family="table-row">
      <style:table-row-properties style:min-row-height="0.1979in"/>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text-properties style:font-name-asian="Courier New"/>
    </style:style>
    <style:style style:name="TableRow435" style:family="table-row">
      <style:table-row-properties style:min-row-height="0.1979in"/>
    </style:style>
    <style:style style:name="P436" style:parent-style-name="Normal" style:family="paragraph">
      <style:text-properties style:font-name-asian="Courier New"/>
    </style:style>
    <style:style style:name="P437" style:parent-style-name="Normal" style:family="paragraph">
      <style:text-properties style:font-name-asian="Courier New"/>
    </style:style>
    <style:style style:name="TableRow438" style:family="table-row">
      <style:table-row-properties style:min-row-height="0.1979in"/>
    </style:style>
    <style:style style:name="P439" style:parent-style-name="Normal" style:family="paragraph">
      <style:text-properties style:font-name-asian="Courier New"/>
    </style:style>
    <style:style style:name="P440" style:parent-style-name="Normal" style:family="paragraph">
      <style:text-properties style:font-name-asian="Courier New"/>
    </style:style>
    <style:style style:name="TableRow441" style:family="table-row">
      <style:table-row-properties style:min-row-height="0.0138in"/>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style:font-name-asian="Courier New"/>
    </style:style>
    <style:style style:name="TableRow447" style:family="table-row">
      <style:table-row-properties style:min-row-height="0.0138in"/>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style:font-name-asian="Courier New"/>
    </style:style>
    <style:style style:name="TableRow450" style:family="table-row">
      <style:table-row-properties style:min-row-height="0.0138in"/>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text-properties style:font-name-asian="Courier New"/>
    </style:style>
    <style:style style:name="TableRow453" style:family="table-row">
      <style:table-row-properties style:min-row-height="0.1979in"/>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text-properties style:font-name-asian="Courier New"/>
    </style:style>
    <style:style style:name="TableRow456" style:family="table-row">
      <style:table-row-properties style:min-row-height="0.1979in"/>
    </style:style>
    <style:style style:name="P457" style:parent-style-name="Normal" style:family="paragraph">
      <style:text-properties style:font-name-asian="Courier New"/>
    </style:style>
    <style:style style:name="P458" style:parent-style-name="Normal" style:family="paragraph">
      <style:text-properties style:font-name-asian="Courier New"/>
    </style:style>
    <style:style style:name="TableRow459" style:family="table-row">
      <style:table-row-properties style:min-row-height="0.0138in"/>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T461" style:parent-style-name="DefaultParagraphFont" style:family="text">
      <style:text-properties style:text-underline-type="single" style:text-underline-style="solid" style:text-underline-width="auto" style:text-underline-mode="continuous"/>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TableRow463" style:family="table-row">
      <style:table-row-properties style:min-row-height="0.0138in"/>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TableRow466" style:family="table-row">
      <style:table-row-properties style:min-row-height="0.0138in"/>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TableRow469" style:family="table-row">
      <style:table-row-properties style:min-row-height="0.0138in"/>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TableRow472" style:family="table-row">
      <style:table-row-properties style:min-row-height="0.0138in"/>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TableRow475" style:family="table-row">
      <style:table-row-properties style:min-row-height="0.0138in"/>
    </style:style>
    <style:style style:name="TableCell476" style:family="table-cell">
      <style:table-cell-properties fo:border-top="0.0069in solid #000000" fo:border-left="none" fo:border-bottom="none" fo:border-right="0.0069in solid #000000" fo:padding-top="0in" fo:padding-left="0.075in" fo:padding-bottom="0in" fo:padding-right="0.075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79" style:family="table-cell">
      <style:table-cell-properties fo:border-top="0.0069in solid #000000" fo:border-left="0.0069in solid #000000" fo:border-bottom="none" fo:border-right="none" fo:padding-top="0in" fo:padding-left="0.075in" fo:padding-bottom="0in" fo:padding-right="0.075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82" style:family="table-row">
      <style:table-row-properties style:min-row-height="0.0138in"/>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TableRow485" style:family="table-row">
      <style:table-row-properties style:min-row-height="0.0138in"/>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TableRow488" style:family="table-row">
      <style:table-row-properties style:min-row-height="0.0138in"/>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TableRow491" style:family="table-row">
      <style:table-row-properties style:min-row-height="0.0138in"/>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TableRow494" style:family="table-row">
      <style:table-row-properties style:min-row-height="0.0138in"/>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TableRow497" style:family="table-row">
      <style:table-row-properties style:min-row-height="0.0138in"/>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TableRow500" style:family="table-row">
      <style:table-row-properties style:min-row-height="0.0138in"/>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TableRow503" style:family="table-row">
      <style:table-row-properties style:min-row-height="0.0138in"/>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TableRow506" style:family="table-row">
      <style:table-row-properties style:min-row-height="0.0138in"/>
    </style:style>
    <style:style style:name="TableCell507" style:family="table-cell">
      <style:table-cell-properties fo:border-top="0.0069in solid #000000" fo:border-left="none" fo:border-bottom="none" fo:border-right="0.0069in solid #000000" fo:padding-top="0in" fo:padding-left="0.075in" fo:padding-bottom="0in" fo:padding-right="0.07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10" style:family="table-cell">
      <style:table-cell-properties fo:border-top="0.0069in solid #000000" fo:border-left="0.0069in solid #000000" fo:border-bottom="none" fo:border-right="none" fo:padding-top="0in" fo:padding-left="0.075in" fo:padding-bottom="0in" fo:padding-right="0.075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13" style:family="table-row">
      <style:table-row-properties style:min-row-height="0.0138in"/>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TableRow516" style:family="table-row">
      <style:table-row-properties style:min-row-height="0.0138in"/>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TableRow519" style:family="table-row">
      <style:table-row-properties style:min-row-height="0.0138in"/>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TableRow522" style:family="table-row">
      <style:table-row-properties style:min-row-height="0.0138in"/>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TableRow525" style:family="table-row">
      <style:table-row-properties style:min-row-height="0.0138in"/>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5">Suvestinė redakcija nuo 2001-12-31 iki 2008-11-20</text:span></text:p>
      <text:p text:style-name="P6"/>
      <text:p text:style-name="P7"><text:span text:style-name="T8">Įsakymas paskelbtas: Žin. 2000, Nr.<text:s/></text:span><text:a xlink:href="https://www.e-tar.lt/portal/legalAct.html?documentId=TAR.9B6309A23C6B" office:target-frame-name="_top" xlink:show="replace"><text:span text:style-name="T9">108-3470</text:span></text:a><text:span text:style-name="T10">, i. k. 100301MISAK/104/360</text:span></text:p>
      <text:p text:style-name="P11"/>
      <text:p text:style-name="P12"><text:span text:style-name="T13"/><text:span text:style-name="T14">LIETUVOS RESPUBLIKOS APLINKOS MINISTRAS,</text:span></text:p>
      <text:p text:style-name="P15">LIETUVOS RESPUBLIKOS SOCIALINĖS APSAUGOS IR DARBO MINISTRĖ IR<text:s/></text:p>
      <text:p text:style-name="P16">LIETUVOS RESPUBLIKOS SUSISIEKIMO MINISTRAS</text:p>
      <text:p text:style-name="P17"/>
      <text:p text:style-name="P18">Į S A K Y M A S</text:p>
      <text:p text:style-name="P19"><text:span text:style-name="T20">DĖL APLINKOS APSAUGOS NORMATYVINIO DOKUMENTO LAND 35-2000</text:span><text:span text:style-name="T21"><text:s/>„LAKIŲJŲ ORGANINIŲ JUNGINIŲ SKLIDIMO Į APLINKOS ORĄ RIBOJIMO REIKALAVIMAI NAUJIEMS BENZINO LAIKYMO, PERPYLIMO BEI TRANSPORTAVIMO ĮRENGINIAMS“ PATVIRTINIMO</text:span></text:p>
      <text:p text:style-name="P22"/>
      <text:p text:style-name="P23">2000 m. gruodžio 11 d. Nr. 520/104/360</text:p>
      <text:p text:style-name="P24">Vilnius</text:p>
      <text:p text:style-name="P25"/>
      <text:p text:style-name="P26"/>
      <text:p text:style-name="P27">Vadovaudamiesi Lietuvos Respublikos aplinkos apsaugos įstatymu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1997, Nr.<text:s/><text:a xlink:href="https://www.e-tar.lt/portal/lt/legalAct/TAR.FEB34C56FC81" office:target-frame-name="_blank" xlink:show="new"><text:span text:style-name="T30">65-1540</text:span></text:a>; 2000, Nr.<text:s/><text:a xlink:href="https://www.e-tar.lt/portal/lt/legalAct/TAR.DA03EC25C86C" office:target-frame-name="_blank" xlink:show="new"><text:span text:style-name="T31">39-1093</text:span></text:a>, Nr.<text:s/><text:a xlink:href="https://www.e-tar.lt/portal/lt/legalAct/TAR.92012CDDC386" office:target-frame-name="_blank" xlink:show="new"><text:span text:style-name="T32">90-2773</text:span></text:a>), Lietuvos Respublikos aplinkos oro apsaugos įstatymu (Žin., 1999, Nr.<text:s/><text:a xlink:href="https://www.e-tar.lt/portal/lt/legalAct/TAR.9A844F180551" office:target-frame-name="_blank" xlink:show="new"><text:span text:style-name="T33">98-2813</text:span></text:a>),<text:s/>Lietuvos Respublikos potencialiai pavojingų įrenginių priežiūros įstatymo pakeitimo įstatymu (Žin., 2000, Nr. 89-2742), Aplinkos apsaugos teisės normų derinimo su Europos Sąjungos reikalavimais strategija, patvirtinta 1998 10 12 aplinkos ministro įsakymu<text:s/>Nr. 199, Lietuvos pasirengimo narystei Europos Sąjungoje 2000–2003 metų programa (Nacionalinė<text:s/><text:span text:style-name="T34">Acquis</text:span><text:s/>priėmimo programa) bei jos priedais – Teisės derinimo priemonių 2001–2003 metų planu ir<text:s/><text:span text:style-name="T35">Acquis</text:span><text:s/>įgyvendinimo priemonių 2001–2003 metų planu, kuriems pritarta Lietuvos Respublikos Vyriausybės 2000 05 24 posėdžio protokolu Nr. 26; siekdami mažinti aplinkos oro teršimą iš benzino išsiskiriančiais lakiaisiais organiniais junginiais, kartu mažinant neigiamą poveikį aplinkos oro kokybei bei žmonių sveikatai, taip pat mažinti paties benzino nuostolius ir garantuoti pakankamą įrenginių saugą, sudaryti palankias sąlygas integruoti Lietuvos Respublikos ūkinės veiklos objektus į Europos Sąjungos analogiškų objektų ir juos aptarnaujančio mobiliojo transporto sistemą bei atsižvelgdami į Europos Parlamento ir Europos Tarybos 1994 m. gruodžio 20 d. direktyvos Nr. 94/63/EC „Dėl lakiųjų organinių junginių išsiskyrimo į aplinką laikant benziną ir tiekiant iš terminalų į degalines valdymo“ nuostatas:</text:p>
      <text:p text:style-name="P36">1.<text:s/><text:span text:style-name="T37">Tvirtiname</text:span><text:s/>Lietuvos Respublikos aplinkos apsaugos normatyvinį dokumentą LAND 35-2000 „Lakiųjų organinių junginių sklidimo į aplinkos orą ribojimo reikalavimai naujiems benzino laikymo, perpylimo bei transportavimo įrenginiams“ (pridedama).</text:p>
      <text:p text:style-name="P38">2. Nustatome, kad patvirtintieji reikalavimai nuo 2001 m. sausio 1 d. taikomi naujiems įrenginiams, nurodytiems šio normatyvinio dokumento 4.19 punkte.</text:p>
      <text:p text:style-name="P39">3. Nuo 2001 m. sausio 1 d. laikome netekusiais galios aplinkos apsaugos normatyvinio dokumento LAND 1-98 „Skystojo kuro degalinių projektavimo, statybos ir eksploatavimo privalomieji aplinkos apsaugos reikalavimai“, patvirtinto Lietuvos Respublikos aplinkos ministerijos 1998 m. gegužės 25 d. įsakymu Nr. 85 (Žin., 1998, Nr.<text:s/><text:a xlink:href="https://www.e-tar.lt/portal/lt/legalAct/TAR.2BEF4BB65BDF" office:target-frame-name="_blank" xlink:show="new"><text:span text:style-name="T40">50-1376</text:span></text:a>), 6.4, 6.5, 6.7, 6.9 ir 7.6 punktus.</text:p>
      <text:p text:style-name="P41">4. Aplinkos ministerijos informacijos kompiuterinėje sistemoje vadovautis reikšminiais žodžiais: „atmosfera“, „valdymo sistema“.</text:p>
      <text:p text:style-name="P42"/>
      <text:p text:style-name="P43"/>
      <text:p text:style-name="P44">APLINKOS MINISTRAS<text:tab/>HENRIKAS ŽUKAUSKAS</text:p>
      <text:p text:style-name="P45"/>
      <text:p text:style-name="P46"/>
      <text:p text:style-name="P47">SOCIALINĖS<text:s/>APSAUGOS IR DARBO MINISTRĖ<text:tab/>VILIJA BLINKEVIČIŪTĖ</text:p>
      <text:p text:style-name="P48"/>
      <text:p text:style-name="P49"/>
      <text:p text:style-name="P50">SUSISIEKIMO MINISTRAS<text:tab/>GINTARAS STRIAUKAS</text:p>
      <text:p text:style-name="P51"/>
      <text:soft-page-break/>
      <text:p text:style-name="P52">PATVIRTINTA</text:p>
      <text:p text:style-name="P53">Lietuvos Respublikos aplinkos,</text:p>
      <text:p text:style-name="P54">socialinės apsaugos ir darbo ir<text:s/></text:p>
      <text:p text:style-name="P55">susisiekimo ministrų<text:s/></text:p>
      <text:p text:style-name="P56">2000 m. gruodžio 11 d.</text:p>
      <text:p text:style-name="P57">įsakymu Nr. 520/104/360</text:p>
      <text:p text:style-name="P58"/>
      <text:p text:style-name="P59"><text:span text:style-name="T60">LAKIŲJŲ ORGAN</text:span><text:span text:style-name="T61">INIŲ JUNGINIŲ SKLIDIMO Į APLINKOS ORĄ RIBOJIMO REIKALAVIMAI NAUJIEMS BENZINO LAIKYMO, PERPYLIMO BEI TRANSPORTAVIMO ĮRENGINIAMS</text:span></text:p>
      <text:p text:style-name="P62"/>
      <text:p text:style-name="P63"><text:span text:style-name="T64">LAND 35-2000</text:span></text:p>
      <text:p text:style-name="P65"/>
      <text:p text:style-name="P66">Vadovaujantis Lietuvos Respublikos aplinkos apsaugos įstatymu bei Aplinkos ministerijos nuostatais, patvirtintais 1998 m. rugsėjo 22 d. Lietuvos Respublikos Vyriausybės nutarimu Nr. 1138, Aplinkos ministerijos patvirtinti normatyviniai reikalavimai yra privalomi visiems Lietuvos Respublikos juridiniams ir fiziniams asmenims bei įmonėms, neturinčioms juridinio asmens teisių (toliau – asmenims).</text:p>
      <text:p text:style-name="P67"/>
      <text:p text:style-name="P68"><text:span text:style-name="T69">I</text:span><text:span text:style-name="T70">.<text:s/></text:span><text:span text:style-name="T71">TIKSLAS IR TAIKYMO SRITIS</text:span></text:p>
      <text:p text:style-name="P72"/>
      <text:p text:style-name="P73">1. Šiais reikalavimais, atitinkančiais ES analogiškus nustatytus įrenginių reikalavimus, atsižvelgus į Lietuvos Respublikos aplinkos oro apsaugos įstatymu [3.2] nustatytą geriausių<text:s/>prieinamų gamybos būdų ir technologijų diegimo aplinkos oro apsaugos prioritetą bei pasaulinę jų diegimo patirtį, siekiama mažinti aplinkos oro teršimą iš 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text:p>
      <text:p text:style-name="P74">2. Nustatyti esminiai aplinkos oro apsaugos reikalavimai taikomi naujiems<text:s/>įrenginiams, nurodytiems šio normatyvinio dokumento 4.19 punkte, bei iš garų rekuperavimo įrenginių į aplinkos orą išmetamų teršalų kontrolei. Šio dokumento nuostatos įtvirtina ir reikalavimus įstatymu [3.6.] ir kitais įrenginių priežiūros teisės aktais nustatyta tvarka įgaliotiems asmenims užtikrinti atitinkamų įrenginių, nurodytų 10 punkte, priežiūrą.</text:p>
      <text:p text:style-name="P75">Nustatyti aplinkos oro apsaugos reikalavimai – tai reikalavimai, kuriais siekiama reguliuoti teršimą lakiaisiais organiniais junginiais vykstant tokiems procesams, kuriems pagal Europos Sąjungos, Jungtinių Tautų ir kitų tarptautinių organizacijų bendrą atmosferos teršalų apskaitos metodologiją [3.21.] suteikti šie kodai: 050501 – Benzino paskirstymas naftos perdirbimo įmonėje, 050502 – Benzino laikymas ir paskirstymas terminaluose (išskyrus 050503) bei jo transportavimas ir 050503 – Degalinės (rezervuarų pildymas, benzino laikymas ir transporto priemonių degalų bakų pildymas).</text:p>
      <text:p text:style-name="P76"><text:span text:style-name="T77">Pastaba.</text:span><text:s/>Galimos nustatytų reikalavimų taikymo išimtys pateiktos atitinkamuose šio normatyvinio dokumento skyriuose.</text:p>
      <text:p text:style-name="P78"/>
      <text:p text:style-name="P79"><text:span text:style-name="T80">II</text:span><text:span text:style-name="T81">.<text:s/></text:span><text:span text:style-name="T82">NUORODOS</text:span></text:p>
      <text:p text:style-name="P83"/>
      <text:p text:style-name="P84">3. Normatyviniame dokumente pateiktos nuorodos į šiuos teisės aktus bei kitus dokumentus:</text:p>
      <text:p text:style-name="P85">3.1. Lietuvos Respublikos aplinkos apsaugos įstatymą (Žin., 1992, Nr.<text:s/><text:a xlink:href="https://www.e-tar.lt/portal/lt/legalAct/TAR.E2780B68DE62" office:target-frame-name="_blank" xlink:show="new"><text:span text:style-name="T86">5-75</text:span></text:a>; 1996, Nr.<text:s/><text:a xlink:href="https://www.e-tar.lt/portal/lt/legalAct/TAR.A497A19DF124" office:target-frame-name="_blank" xlink:show="new"><text:span text:style-name="T87">57-1335</text:span></text:a>; 1997, Nr.<text:s/><text:a xlink:href="https://www.e-tar.lt/portal/lt/legalAct/TAR.FEB34C56FC81" office:target-frame-name="_blank" xlink:show="new"><text:span text:style-name="T88">65-1540</text:span></text:a>; 2000, Nr.<text:s/><text:a xlink:href="https://www.e-tar.lt/portal/lt/legalAct/TAR.DA03EC25C86C" office:target-frame-name="_blank" xlink:show="new"><text:span text:style-name="T89">39-1093</text:span></text:a>, Nr.<text:s/><text:a xlink:href="https://www.e-tar.lt/portal/lt/legalAct/TAR.92012CDDC386" office:target-frame-name="_blank" xlink:show="new"><text:span text:style-name="T90">90-2773</text:span></text:a>);</text:p>
      <text:p text:style-name="P91">3.2. Lietuvos Respublikos aplinkos oro apsaugos įstatymą (Žin., 1999, Nr.<text:s/><text:a xlink:href="https://www.e-tar.lt/portal/lt/legalAct/TAR.9A844F180551" office:target-frame-name="_blank" xlink:show="new"><text:span text:style-name="T92">98-2813</text:span></text:a>);</text:p>
      <text:p text:style-name="P93">3.3. Lietuvos Respublikos planuojamos ūkinės veiklos poveikio aplinkai vertinimo įstatymo pakeitimo įstatymą (Žin., 2000, Nr.<text:s/><text:a xlink:href="https://www.e-tar.lt/portal/lt/legalAct/TAR.BBDACDD3FD39" office:target-frame-name="_blank" xlink:show="new"><text:span text:style-name="T94">39-1092</text:span></text:a>);</text:p>
      <text:p text:style-name="P95">3.4. Lietuvos Respublikos statybos įstatymą (Žin., 1996, Nr.<text:s/><text:a xlink:href="https://www.e-tar.lt/portal/lt/legalAct/TAR.F31E79DEC55D" office:target-frame-name="_blank" xlink:show="new"><text:span text:style-name="T96">32-788</text:span></text:a>; 1997, Nr.<text:s/><text:a xlink:href="https://www.e-tar.lt/portal/lt/legalAct/TAR.30D4ED6173A9" office:target-frame-name="_blank" xlink:show="new"><text:span text:style-name="T97">65-1551</text:span></text:a>; 2000, Nr.<text:s/><text:a xlink:href="https://www.e-tar.lt/portal/lt/legalAct/TAR.12DAFC877DAA" office:target-frame-name="_blank" xlink:show="new"><text:span text:style-name="T98">84-2533</text:span></text:a>);</text:p>
      <text:p text:style-name="P99">3.5. Lietuvos Respublikos kelių įstatymą (Žin., 1995, Nr.<text:s/><text:a xlink:href="https://www.e-tar.lt/portal/lt/legalAct/TAR.BF41D2C35D24" office:target-frame-name="_blank" xlink:show="new"><text:span text:style-name="T100">44-1076</text:span></text:a>; 1997, Nr.<text:s/><text:a xlink:href="https://www.e-tar.lt/portal/lt/legalAct/TAR.07E8421736D6" office:target-frame-name="_blank" xlink:show="new"><text:span text:style-name="T101">96-2424</text:span></text:a>);</text:p>
      <text:p text:style-name="P102">3.6. Lietuvos Respublikos potencialiai pavojingų įrenginių priežiūros įstatymo pakeitimo įstatymą (Žin., 2000, Nr. 89-2742);</text:p>
      <text:p text:style-name="P103">3.7. Lietuvos Respublikos metrologijos įstatymą (Žin., 1996, Nr.<text:s/><text:a xlink:href="https://www.e-tar.lt/portal/lt/legalAct/TAR.A3C0EA6B2203" office:target-frame-name="_blank" xlink:show="new"><text:span text:style-name="T104">74-1768</text:span></text:a>; 2000, Nr.<text:s/><text:a xlink:href="https://www.e-tar.lt/portal/lt/legalAct/TAR.B2DE6668B8A0" office:target-frame-name="_blank" xlink:show="new"><text:span text:style-name="T105">42-1188</text:span></text:a>);</text:p>
      <text:p text:style-name="P106">3.8. Lietuvos Respublikos vidaus vandenų transporto kodeksą (Žin., 1996, Nr.<text:s/><text:a xlink:href="https://www.e-tar.lt/portal/lt/legalAct/TAR.DEBA0718FB0F" office:target-frame-name="_blank" xlink:show="new"><text:span text:style-name="T107">105-2393</text:span></text:a>; 1998, Nr.<text:s/><text:a xlink:href="https://www.e-tar.lt/portal/lt/legalAct/TAR.59B69A16C064" office:target-frame-name="_blank" xlink:show="new"><text:span text:style-name="T108">105-2897</text:span></text:a>);</text:p>
      <text:p text:style-name="P109">3.9. Lietuvos Respublikos kelių transporto kodeksą (Žin., 1996, Nr.<text:s/><text:a xlink:href="https://www.e-tar.lt/portal/lt/legalAct/TAR.65AD818F5F9C" office:target-frame-name="_blank" xlink:show="new"><text:span text:style-name="T110">119-2772</text:span></text:a>);</text:p>
      <text:p text:style-name="P111">3.10. Lietuvos Respublikos teritorijos administracinių vienetų ir jų ribų įstatymą (Žin., 1999, Nr.<text:s/><text:a xlink:href="https://www.e-tar.lt/portal/lt/legalAct/TAR.E2D9EFEC4ED0" office:target-frame-name="_blank" xlink:show="new"><text:span text:style-name="T112">109-3176</text:span></text:a>);</text:p>
      <text:p text:style-name="P113">3.11.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114">26-694</text:span></text:a>);</text:p>
      <text:p text:style-name="P115">3.12. Lietuvos Respublikos Vyriausybės 1998 m. gruodžio 31 d. nutarimą Nr. 1542 „Dėl naftos produktų laikymo kuro talpyklose tvarkos ir kuro talpyklose laikomų naftos produktų apskaitos taisyklių patvirtinimo“ (Žin., 1999, Nr.<text:s/><text:a xlink:href="https://www.e-tar.lt/portal/lt/legalAct/TAR.E4008295FF07" office:target-frame-name="_blank" xlink:show="new"><text:span text:style-name="T116">1-25</text:span></text:a>);</text:p>
      <text:p text:style-name="P117">3.13. Lietuvos Respublikos susisiekimo ministro 1999 09 10 įsakymą Nr. 338 „Dėl minimalių techninių reikalavimų laivams, plaukiojantiems Lietuvos Respublikos vidaus vandenų keliais, patvirtinimo“ (Žin., 1999, Nr.<text:s/><text:a xlink:href="https://www.e-tar.lt/portal/lt/legalAct/TAR.126610A65873" office:target-frame-name="_blank" xlink:show="new"><text:span text:style-name="T118">85-2549</text:span></text:a>);</text:p>
      <text:p text:style-name="P119">3.14. Lietuvos Respublikos aplinkos ministro 1999 01 04 įsakymą Nr. 1 „Dėl leidimų išdavimo aplinkos ir jos taršos šaltinių laboratoriniams matavimams atlikti“ (Žin., 1999, Nr.<text:s/><text:a xlink:href="https://www.e-tar.lt/portal/lt/legalAct/TAR.965ABBE2A164" office:target-frame-name="_blank" xlink:show="new"><text:span text:style-name="T120">3-89</text:span></text:a>);</text:p>
      <text:p text:style-name="P121">3.15. Stacionarių atmosferos taršos šaltinių valstybinės laboratorinės kontrolės instrukciją, patvirtintą 1992 10 19 Aplinkos apsaugos departamento įsakymu Nr. 97, ir jos pakeitimus bei papildymus (Žin., 1996, Nr.<text:s/><text:a xlink:href="https://www.e-tar.lt/portal/lt/legalAct/TAR.996AAB4868ED" office:target-frame-name="_blank" xlink:show="new"><text:span text:style-name="T122">120-2837</text:span></text:a>; 1998, Nr.<text:s/><text:a xlink:href="https://www.e-tar.lt/portal/lt/legalAct/TAR.7AA65856A439" office:target-frame-name="_blank" xlink:show="new"><text:span text:style-name="T123">45-1251</text:span></text:a>, Nr.<text:s/><text:a xlink:href="https://www.e-tar.lt/portal/lt/legalAct/TAR.E7240F67CC6F" office:target-frame-name="_blank" xlink:show="new"><text:span text:style-name="T124">47-1298</text:span></text:a>);</text:p>
      <text:p text:style-name="P125">3.16. Lietuvos Respublikos aplinkos apsaugos departamento 1993 11 24 įsakymu Nr. 74 patvirtintas teršalų emisijos į<text:s/>atmosferą valstybinės pirminės apskaitos formas PA-1 ir PA-2 (forma PA-1 „Stacionarių atmosferos teršimo šaltinių charakteristikų registracijos žurnalas“);</text:p>
      <text:p text:style-name="P126">3.17. Organizacinį tvarkomąjį statybos techninį reglamentą STR 1.05.05:2000 „Statinio projekto aplinkos apsaugos dalies sudėtis“ (Žin., 2000, Nr.<text:s/><text:a xlink:href="https://www.e-tar.lt/portal/lt/legalAct/TAR.7E3D6256AF53" office:target-frame-name="_blank" xlink:show="new"><text:span text:style-name="T127">67-2031</text:span></text:a>);</text:p>
      <text:p text:style-name="P128">3.18. Lietuvos Respublikos aplinkos apsaugos normatyvinį dokumentą „Skystojo kuro degalinių projektavimo, statybos ir eksploatavimo privalomieji aplinkos apsaugos reikalavimai“ LAND 1-95 (Žin., 1995, Nr.<text:s/><text:a xlink:href="https://www.e-tar.lt/portal/lt/legalAct/TAR.A9B905B85F8F" office:target-frame-name="_blank" xlink:show="new"><text:span text:style-name="T129">13-312</text:span></text:a>; 1997, Nr.<text:s/><text:a xlink:href="https://www.e-tar.lt/portal/lt/legalAct/TAR.614F656BDB76" office:target-frame-name="_blank" xlink:show="new"><text:span text:style-name="T130">17-379</text:span></text:a>; 1998, Nr.<text:s/><text:a xlink:href="https://www.e-tar.lt/portal/lt/legalAct/TAR.6367229C17B3" office:target-frame-name="_blank" xlink:show="new"><text:span text:style-name="T131">26-707</text:span></text:a>) (neteko galios Lietuvos Respublikos aplinkos ministerijos 1998 m. gegužės 25 d. įsakymu Nr. 85 (Žin., 1998, Nr.<text:s/><text:a xlink:href="https://www.e-tar.lt/portal/lt/legalAct/TAR.2BEF4BB65BDF" office:target-frame-name="_blank" xlink:show="new"><text:span text:style-name="T132">50-1376</text:span></text:a>));</text:p>
      <text:p text:style-name="P133">3.19. Lietuvos Respublikos aplinkos apsaugos normatyvinį dokumentą „Skystojo kuro degalinių projektavimo, statybos ir eksploatavimo privalomieji aplinkos apsaugos reikalavimai“ LAND 1-98 (Žin., 1998, Nr.<text:s/><text:a xlink:href="https://www.e-tar.lt/portal/lt/legalAct/TAR.2BEF4BB65BDF" office:target-frame-name="_blank" xlink:show="new"><text:span text:style-name="T134">50-1376</text:span></text:a>);</text:p>
      <text:p text:style-name="P135">3.20. Europos Parlamento ir Europos Tarybos Direktyvą 94/63/EC „Dėl lakiųjų organinių junginių (LOJ) išsiskyrimo į aplinką laikant benziną ir tiekiant iš terminalų į degalines valdymo“ (European Parliament and Council Directive 94/63/EC of 20 December 1994 on the control of volatile organic compound (VOC) emissions resulting from the storage of petrol and its distribution from terminals to service stations.//Official Journal of the European Parliament, No. L 365, 31/12/1994, p. 24);</text:p>
      <text:p text:style-name="P136">3.21. Bendrą EMEP/ CORINAIR į aplinkos orą išmetamų teršalų apskaitos metodiką. Europos aplinkos agentūra. 1999 (Joint EMEP/ CORINAIR Atmospheric Emission Inventory Guidebook. European Environment Agency. 1999).</text:p>
      <text:p text:style-name="P137"/>
      <text:p text:style-name="P138"><text:span text:style-name="T139">III</text:span><text:span text:style-name="T140">.<text:s/></text:span><text:span text:style-name="T141">TERMINA</text:span><text:span text:style-name="T142">I IR APIBRĖŽIMAI</text:span></text:p>
      <text:p text:style-name="P143"/>
      <text:p text:style-name="P144">4. Šiame dokumente:</text:p>
      <text:p text:style-name="P145">4.1.<text:s/><text:span text:style-name="T146">benzinas</text:span><text:s/>(anglų k. –<text:s/><text:span text:style-name="T147">motor gasoline, petrol</text:span>) – vienas iš šviesiųjų naftos produktų su priedais arba be jų, išskyrus suskystintąsias naftos dujas (SND), kurio garų slėgis pagal Reidą (anglų k. –<text:s/><text:span text:style-name="T148">reid vapour<text:s/></text:span><text:span text:style-name="T149">pressure</text:span><text:s/><text:span text:style-name="T150">(RVP)</text:span>) yra ne mažesnis kaip 27,6 kPa ir kuris naudojamas kaip vidaus degimo variklių degalai;</text:p>
      <text:p text:style-name="P151">4.2.<text:s/><text:span text:style-name="T152">garai</text:span><text:s/>(anglų k. –<text:s/><text:span text:style-name="T153">vapours</text:span>) – LOJ, kurie išgaruoja iš benzino aplinkos sąlygomis;</text:p>
      <text:p text:style-name="P154">4.3.<text:s/><text:span text:style-name="T155">terminalas</text:span><text:s/>(anglų k. –<text:s/><text:span text:style-name="T156">terminal</text:span>) – benzino perkrovimo,<text:s/>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157">4.4.<text:s/><text:span text:style-name="T158">degalinė</text:span><text:s/>(anglų k. –<text:s/><text:span text:style-name="T159">service station</text:span>) – tai bet kokia techniškai įrengta vieta (įrenginys), kurioje iš rezervuarų pripildomi benzino transporto priemonių degalų bakai;</text:p>
      <text:p text:style-name="P160">4.5.<text:s/><text:span text:style-name="T161">saugykla</text:span><text:s/>(anglų k. –<text:s/><text:span text:style-name="T162">storage installa</text:span><text:span text:style-name="T163">tion</text:span>) – bet koks terminale esantis stacionarus rezervuaras, naudojamas benzinui laikyti;</text:p>
      <text:p text:style-name="P164">4.6.<text:s/><text:span text:style-name="T165">mobilioji talpykla</text:span><text:s/>(anglų k. –<text:s/><text:span text:style-name="T166">mobile container</text:span>) – keliais, geležinkeliais ar vidaus vandenų keliais gabenama talpykla (cisterna), naudojama benzinui iš vieno<text:s/>terminalo į kitą arba iš terminalų į degalines vežti;</text:p>
      <text:p text:style-name="P167">4.7.<text:s/><text:span text:style-name="T168">rezervuaras su stacionariuoju stogu</text:span><text:s/>(anglų k. –<text:s/><text:span text:style-name="T169">a fixed roof tank</text:span>) – saugykla su sandariu nejudančiu stogu, kuriame gali būti įmontuoti slėgio/vakuumo pasikeitimo (alsavimo) vožtuvai arba<text:s/>vidinis ant skysčio paviršiaus plūduriuojantis dangtis ir kuri gali būti prijungta prie garų grąžinimo sistemos [3.21];</text:p>
      <text:p text:style-name="P170">4.8.<text:s/><text:span text:style-name="T171">rezervuaras su plūdriuoju stogu</text:span><text:s/>(anglų k. –<text:s/><text:span text:style-name="T172">floating roof tank</text:span>) – saugykla, turinti ant benzino paviršiaus plūduriuojantį stogą; paprastai tokios saugyklos prie garų grąžinimo sistemos negali būti prijungtos [3.21];</text:p>
      <text:p text:style-name="P173">4.9.<text:s/><text:span text:style-name="T174">perkrovimo įrenginiai</text:span><text:s/>(anglų k. –<text:s/><text:span text:style-name="T175">loading installation</text:span>) – terminalo įrenginiai, kuriais benzinas perkraunamas į mobiliąsias talpyklas; autocisternoms pildyti<text:s/>gali būti sumontuota viena arba kelios pakrovimo aikštelės (platformos);</text:p>
      <text:p text:style-name="P176">4.10.<text:s/><text:span text:style-name="T177">pakrovimo aikštelė (platforma)</text:span><text:s/>(anglų k. –<text:s/><text:span text:style-name="T178">gantry</text:span>) – terminalo konstrukcija, ties kuria tuo pat metu gali būti pildoma tik viena autocisterna;</text:p>
      <text:p text:style-name="P179">4.11.<text:s/><text:span text:style-name="T180">laivas</text:span><text:s/>(anglų k. –<text:s/><text:span text:style-name="T181">v</text:span><text:span text:style-name="T182">essel</text:span>) – vidaus vandenų laivas, atitinkantis susisiekimo ministro įsakymu [3.13] patvirtintus laivų, plaukiojančių Lietuvos Respublikos vidaus vandenų keliais, reikalavimus;</text:p>
      <text:p text:style-name="P183">4.12.<text:s/><text:span text:style-name="T184">garų grąžinimas</text:span><text:s/>(anglų k. –<text:s/><text:span text:style-name="T185">vapour balancing</text:span>) – garų surinkimas jų susidarymo vietoje saugiais ir sandariais technologiniais įrenginiais bei jų grąžinimas į benziną išpilančią mobiliąją talpyklą [3.21];</text:p>
      <text:p text:style-name="P186">4.13.<text:s/><text:span text:style-name="T187">tarpinis garų laikymas</text:span><text:s/>(anglų k. –<text:s/><text:span text:style-name="T188">intermediate storage of vapours</text:span>) – garų laikymas terminalo rezervuare su stacionariuoju stogu tam, kad vėliau būtų galima gabenti į kitame terminale esantį garų rekuperavimo įrenginį; garų perkėlimas iš vienos saugyklos į kitą tame pačiame terminale nėra laikomas tarpiniu garų laikymu;</text:p>
      <text:p text:style-name="P189">4.14.<text:s/><text:span text:style-name="T190">garų rekuperavimo įrenginys (GRĮ)</text:span><text:s/>(anglų k. –<text:s/><text:span text:style-name="T191">vapour recovery unit (VRU)</text:span>) – terminale pastatytas ir veikiantis įrenginys, įskaitant bet kokias rezervuarų buferines sistemas, kuriame kondensuojami benzino garai;</text:p>
      <text:p text:style-name="P192">4.15.<text:s/><text:span text:style-name="T193">rezervuarų buferinės sistemos</text:span><text:s/>(anglų k. –<text:s/><text:span text:style-name="T194">buffer reservoir systems</text:span>) – tai<text:s/>pagalbiniai rezervuarai ir kt. įranga, padedanti sumažinti (išlyginti) skysčio bei garų pulsavimą užpildant pagrindines saugyklas;</text:p>
      <text:p text:style-name="P195">4.16.<text:s/><text:span text:style-name="T196">garų sudeginimo įrenginys (GSĮ)</text:span><text:s/>(anglų k. –<text:s/><text:span text:style-name="T197">vapour incineration unit (VIU)</text:span>) – terminale pastatytas ir veikiantis įrenginys, kuriame garai sudeginami aukštoje temperatūroje (terminės oksidacijos metodas) [3.21];</text:p>
      <text:p text:style-name="P198">4.17.<text:s/><text:span text:style-name="T199">metinė apyvarta</text:span><text:s/>(anglų k. –<text:s/><text:span text:style-name="T200">throughput</text:span>) – didžiausias planuojamas per metus perpilti į mobiliąsias talpyklas benzino kiekis (naujai projektuojamų<text:s/>objektų atveju) arba didžiausias metinis benzino kiekis per trejus ankstesniuosius metus, perpiltas į mobiliąsias talpyklas (veikiančių objektų atveju);</text:p>
      <text:p text:style-name="P201">4.18.<text:s/><text:span text:style-name="T202">bazinis lygis</text:span><text:s/>(anglų k. –<text:s/><text:span text:style-name="T203">target reference value</text:span>) – tai<text:s/><text:span text:style-name="T204">kriterijus</text:span>, pagal kurį vertinamas bendras šio dokumento prieduose pateiktų techninių priemonių pakankamumas ir kuris nėra ribinė vertė, kuria remiantis turi būti vertinami terminalų, degalinių ar atskirų jų įrenginių veiklos rezultatai;</text:p>
      <text:p text:style-name="P205">4.19.<text:s/><text:span text:style-name="T206">nauji įrenginiai</text:span><text:s/>(anglų k. –<text:s/><text:span text:style-name="T207">new installations</text:span>) – tai visų<text:s/><text:span text:style-name="T208">projektuojamų ūkinės veiklos objektų</text:span>, kurių po 2000 12 31 [3.3] nustatyta tvarka atliekamas planuojamos ūkinės veiklos poveikio aplinkai vertinimas bei parengiamas ir suderinamas techninis projektas ir gaunamas leidimas statyti,<text:s/><text:span text:style-name="T209">taip pat esamų</text:span><text:span text:style-name="T210"><text:s/>degalinių</text:span>, suprojektuotų po [3.18] įsigaliojimo,<text:s/><text:span text:style-name="T211">stacionarūs įrenginiai</text:span><text:s/>(benzino saugyklos, benzino perpylimo, garų surinkimo, grąžinimo bei rekuperavimo įrenginiai); visos Lietuvoje po 2000 12 31<text:s/><text:span text:style-name="T212">naujai įsigytos ir įregistruotos mobiliosios talpyklos, ta</text:span><text:span text:style-name="T213">ip pat autocisternos</text:span>, įsigytos ir įregistruotos iki 2001 01 01, kurios buvo pagamintos ar vėliau pritaikytos pagal [3.20] IV priedo, atitinkančio šio normatyvinio dokumento IV priedo nustatytus pildymo ir transportavimo arba kitus sanaraus pildymo iš viršaus bei sandaraus garų grąžinimo į terminalą reikalavimus;</text:p>
      <text:p text:style-name="P214">4.20.<text:s/><text:span text:style-name="T215">esami įrenginiai<text:s/></text:span>(anglų k. –<text:s/><text:span text:style-name="T216">existing installations</text:span>) – tai įrenginiai, neišvardyti 4.19 punkte.</text:p>
      <text:p text:style-name="P217"/>
      <text:p text:style-name="P218"><text:span text:style-name="T219">IV</text:span><text:span text:style-name="T220">.<text:s/></text:span><text:span text:style-name="T221">BENDRIEJI REIKALAVIMAI</text:span></text:p>
      <text:p text:style-name="P222"/>
      <text:p text:style-name="P223">5. Ūkinės veiklos objekto statybos ar rekonstrukcijos projektas turi būti parengtas pagal Lietuvos Respublikoje galiojančių statybos verslą reglamentuojančių normatyvinių dokumentų reikalavimus bei derinamas nustatytąja tvarka [3.4].</text:p>
      <text:p text:style-name="P224">6. Iki techninio projekto parengimo [3.3] nustatyta tvarka turi būti<text:s/>atliktas planuojamos ūkinės veiklos poveikio aplinkai vertinimas. Tais atvejais, kai pagal [3.3] poveikio aplinkai vertinimas nėra privalomas, [3.17] nustatyta tvarka techniniame projekte pateikiama statinio projekto aplinkos apsaugos dalis.</text:p>
      <text:p text:style-name="P225">7. Apie 18, 21, 26 ir 27.2 punktuose numatytas alternatyvias aplinkos oro taršos LOJ (benzino nuostolių) mažinimo priemones ir jų taikymo pagrįstumą bei taikomas išimtis būtina informuoti Aplinkos ministeriją.</text:p>
      <text:p text:style-name="P226">8. Terminaluose, kurių metinė apyvarta 25 000 t/metus ar daugiau, turi būti įrengiami garų rekuperavimo įrenginiai (GRĮ), o kituose terminaluose, atlikus ekonominį ir aplinkosauginį įvertinimą, gali būti įrengiami tarpinio garų laikymo rezervuarai (laikyti garus tam, kad vėliau juos būtų galima nugabenti į<text:s/>kitą terminalą ir ten rekuperuoti) arba garai rezervuarų buferinėse sistemose rekuperuojami nedelsiant tame pačiame terminale.</text:p>
      <text:p text:style-name="P227">9. Naudojamos matavimo priemonės turi būti įtrauktos į Lietuvos Respublikos matavimo priemonių registrą ir turėti galiojantį<text:s/>patikros liudijimą [3.7].</text:p>
      <text:p text:style-name="P228">10. Įstatymu [3.6] ir kitais įrenginių priežiūros teisės aktais nustatyta tvarka įgalioti asmenys privalo užtikrinti:</text:p>
      <text:p text:style-name="P229">10.1. reguliarų saugyklų, autocisternų, vamzdynų, sujungimo linijų sandarumo bei garų grąžinimo sistemų veikimo efektyvumo tikrinimą;</text:p>
      <text:p text:style-name="P230">10.2. visų mobiliųjų talpyklų slėgio/vakuumo pasikeitimo (alsavimo) vožtuvų periodinį veikimo tikrinimą;</text:p>
      <text:p text:style-name="P231">10.3. benzino pylimo nutraukimą šio normatyvinio dokumento II priedo 7 p. nurodytomis sąlygomis;</text:p>
      <text:p text:style-name="P232">10.4.<text:s/>reguliarų stacionariųjų antžeminių rezervuarų nudažymo spalvos ir dangos kokybės atitikimo pagal šio normatyvinio dokumento I priedo 1 p. pirmojoje dalyje bei III priedo 8 p. nurodytas sąlygas tikrinimą.</text:p>
      <text:p text:style-name="P233">11. Iš viršaus pripildomų talpyklų liukai turi<text:s/>būti suprojektuoti, pagaminti ir eksploatuojami taip, kad pildymo ir/ar transportavimo metu į aplinkos orą patektų kuo mažiau LOJ. Rekomenduojamas automatinis liukų uždarymas.</text:p>
      <text:p text:style-name="P234">12. LOJ sklidimui į aplinkos orą, taip pat benzino nuostoliams mažinti mobiliąsias talpyklas, pagamintas ne pagal ES užpildymo ir transportavimo nustatytus reikalavimus, rekomenduojama<text:s/><text:soft-page-break/>pritaikyti pildyti benzinu iš apačios, vadovaujantis šio normatyvinio dokumento IV priedo reikalavimais, arba sandariam pildymui iš viršaus bei sandariam garų grąžinimui į terminalą.</text:p>
      <text:p text:style-name="P235">13. Per talpyklų apsauginius slėgio/vakuumo pasikeitimo (alsavimo) vožtuvus garai neturi patekti į aplinkos orą, išskyrus atvejus, kai tai būtina žmonių arba įrenginių saugumui užtikrinti. Rekomenduojami vakuuminiai<text:s/>vožtuvai.</text:p>
      <text:p text:style-name="P236">14. Įrenginių sandarinimo elementai turi būti apsaugoti nuo neigiamo aplinkos poveikio.</text:p>
      <text:p text:style-name="P237"><text:span text:style-name="T238">15</text:span><text:span text:style-name="T239">. Techninių vamzdynų sujungimams turi būti naudojamos sandarios jungtys (jų skaičius turi būti minimalus):</text:span></text:p>
      <text:p text:style-name="P240"><text:span text:style-name="T241">15.1</text:span><text:span text:style-name="T242">. movinės jungtys (gali būti naudo</text:span><text:span text:style-name="T243">jamos tik sujungiant mažesnius kaip 100 mm skersmens vamzdynus);</text:span></text:p>
      <text:p text:style-name="P244"><text:span text:style-name="T245">15.2</text:span><text:span text:style-name="T246">. flanšinės jungtys.</text:span><text:s/></text:p>
      <text:p text:style-name="P247">Punkto pakeitimai:</text:p>
      <text:p text:style-name="P248"><text:span text:style-name="T249">Nr.<text:s/></text:span><text:a xlink:href="https://www.e-tar.lt/portal/legalAct.html?documentId=TAR.3ACAAF615B23" office:target-frame-name="_top" xlink:show="replace"><text:span text:style-name="T250">600/172/454</text:span></text:a><text:span text:style-name="T251">, 2001-12-18, Žin., 2001, Nr. 111-4051 (200</text:span><text:span text:style-name="T252">1-12-30), i. k. 101301MISAK/172/454</text:span></text:p>
      <text:p text:style-name="Normal"/>
      <text:p text:style-name="P253"><text:span text:style-name="T254">V</text:span><text:span text:style-name="T255">.<text:s/></text:span><text:span text:style-name="T256">TERMINALŲ SAUGYKLOS</text:span></text:p>
      <text:p text:style-name="P257"/>
      <text:p text:style-name="P258">16. Saugyklos turi būti suprojektuotos ir eksploatuojamos taip, kad atitiktų I priedo reikalavimus.</text:p>
      <text:p text:style-name="P259">17. Šiais reikalavimais metinius LOJ išgaravimo rodiklius (benzino nuostolius)<text:s/>siekiama sumažinti tiek, kad šie, užpildant kiekvieną terminalo saugyklą ir laikant joje benziną, neviršytų bazinio lygio – 0,01 % (pagal masę) visos terminalo metinės apyvartos.</text:p>
      <text:p text:style-name="P260">18. LOJ išgaravimo rodikliams (benzino nuostoliams) iš terminalų saugyklų<text:s/>mažinti galima naudoti ir kitas technines priemones, jeigu užtikrinama, kad jų veikimas bus ne mažiau efektyvesnis nei I priede nurodytų priemonių.</text:p>
      <text:p text:style-name="P261"/>
      <text:p text:style-name="P262"><text:span text:style-name="T263">VI</text:span><text:span text:style-name="T264">.<text:s/></text:span><text:span text:style-name="T265">MOBILIŲJŲ TALPYKLŲ PRIPILDYMAS IR IŠTUŠTINIMAS TERMINALE</text:span></text:p>
      <text:p text:style-name="P266"/>
      <text:p text:style-name="P267">19. Pripildymo ir ištuštinimo įrenginiai terminale turi būti suprojektuoti ir eksploatuojami taip, kad atitiktų II priedo reikalavimus.</text:p>
      <text:p text:style-name="P268">20. Šiais reikalavimais metinius LOJ išgaravimo rodiklius (benzino nuostolius) siekiama sumažinti tiek, kad šie, užpildant ir ištuštinant terminale mobiliąsias talpyklas, neviršytų bazinio lygio – 0,005 % (pagal masę) visos terminalo metinės apyvartos.</text:p>
      <text:p text:style-name="P269">21. Perkrovimo proceso metu išsiskiriančių garų kiekiui (benzino nuostoliams) mažinti galima naudoti ir kitas technines priemones, jeigu užtikrinama,<text:s/>kad jų veikimas bus ne mažiau efektyvesnis nei II priede nurodytų priemonių.</text:p>
      <text:p text:style-name="P270">22. Terminaluose, kuriuose benzinas pilamas į autocisternas, turi būti įrengta ne mažiau kaip viena pakrovimo aikštelė (platforma), atitinkanti šio normatyvinio dokumento IV<text:s/>priede išdėstytus iš apačios pripildomų autocisternų įrangos reikalavimus.</text:p>
      <text:p text:style-name="P271"/>
      <text:p text:style-name="P272"><text:span text:style-name="T273">VII</text:span><text:span text:style-name="T274">.<text:s/></text:span><text:span text:style-name="T275">MOBILIOSIOS TALPYKLOS</text:span></text:p>
      <text:p text:style-name="P276"/>
      <text:p text:style-name="P277">23. Mobiliosios talpyklos turi būti suprojektuotos ir eksploatuojamos taip, kad atitiktų šiuos reikalavimus:</text:p>
      <text:p text:style-name="P278">23.1. išpylus benziną iš mobiliosios talpyklos, garų likutis turi likti joje;</text:p>
      <text:p text:style-name="P279">23.2. turi būti pakankamai sandarios, kad iš užpildomos terminalo (degalinės) saugyklos (rezervuaro) grįžtantys garai būtų sandariai priimami ir išlaikomi;</text:p>
      <text:p text:style-name="P280">23.3. 23.2 punkto reikalavimai privalomi tik<text:s/>toms geležinkelio cisternoms, kuriomis benzinas tiekiamas degalinėms ar terminalams, kuriuose įrengti tarpinio garų laikymo rezervuarai;</text:p>
      <text:p text:style-name="P281">23.4. garai, nurodyti 23.1 ir 23.2 punktuose, išskyrus garus, galinčius išeiti pro apsauginius alsavimo vožtuvus, turi likti jose iki kito užpildymo benzinu terminale;</text:p>
      <text:p text:style-name="P282">23.5. jeigu išpylus benziną mobilioji talpykla benzinui vežti nebenaudojama, jos išgarinimas (garų išsiurbimas) galimas tik terminale, kuriame įrengtas tarpinio garų laikymo rezervuaras arba<text:s/><text:soft-page-break/>garų rekuperavimo įrenginys; kai garų rekuperuoti neįmanoma arba neįmanomas jų tarpinis laikymas, tai ne miestų ir miestelių sąlygomis (pagal [3.10]) ji gali būti išvėdinama;</text:p>
      <text:p text:style-name="P283">23.6. benzino lygiui cisternose matuoti turi būti naudojami elektroniniai lygio matavimo prietaisai.</text:p>
      <text:p text:style-name="P284"/>
      <text:p text:style-name="P285"><text:span text:style-name="T286">VIII</text:span><text:span text:style-name="T287">.<text:s/></text:span><text:span text:style-name="T288">BENZINO PYLIMAS Į REZERVUARUS DEGALINĖSE</text:span></text:p>
      <text:p text:style-name="P289"/>
      <text:p text:style-name="P290">24. Degalinių rezervuarai, jų pripildymo ir garų grąžinimo įrenginiai turi būti suprojektuoti ir eksploatuojami taip, kad atitiktų III priedo reikalavimus.</text:p>
      <text:p text:style-name="P291">25. Šiais reikalavimais metinius LOJ išgaravimo rodiklius (benzino nuostolius) siekiama sumažinti tiek, kad šie, užpildant degalinėje rezervuarus, neviršytų bazinio lygio – 0,01 % (pagal masę) visos degalinės metinės apyvartos.</text:p>
      <text:p text:style-name="P292">26. Perpylimo proceso metu išsiskiriančių<text:s/>garų kiekiui (benzino nuostoliams) mažinti galima taikyti ir kitas technines priemones, jeigu užtikrinama, kad jų veikimas bus ne mažiau efektyvesnis nei nustatyta III priede.</text:p>
      <text:p text:style-name="P293">27. III priedo 1, 2 ir 3 punktų nuostatos netaikomos:</text:p>
      <text:p text:style-name="P294">27.1. degalinių, kurių metinė apyvarta mažesnė kaip 100 m<text:span text:style-name="T295">3</text:span><text:s/>per metus, atveju;</text:p>
      <text:p text:style-name="P296">27.2. ne miestų (pagal [3.10]) degalinių, kurių metinė apyvarta mažesnė kaip 500 m<text:span text:style-name="T297">3</text:span><text:s/>per metus, atveju.</text:p>
      <text:p text:style-name="P298">__________________</text:p>
      <text:p text:style-name="P299"/>
      <text:p text:style-name="P300">I<text:s/>PRIEDAS (normatyvinis)</text:p>
      <text:p text:style-name="P301"/>
      <text:p text:style-name="P302"><text:span text:style-name="T303">TERMINALŲ SAUGYKLŲ REIKALAVIMAI</text:span></text:p>
      <text:p text:style-name="P304"/>
      <text:p text:style-name="P305">1. Antžeminių saugyklų išorinės sienos ir stogai turi būti nudažyti spalva, kurios bendrasis pastovus šilumos atspindėjimas būtų ne mažesnis kaip 70 %. Paviršių nudažymo spalvos ir dangos kokybės tikrinimai turi būti atliekami ne rečiau kaip kas treji<text:s/>metai.</text:p>
      <text:p text:style-name="P306">Saugyklų, sujungtų su terminale veikiančiu garų rekuperavimo įrenginiu, atitinkančiu šio normatyvinio dokumento II priedo 8 punkto reikalavimus, atveju ši nuostata netaikoma.</text:p>
      <text:p text:style-name="P307">Planuojamose saugomose teritorijose, kuriose bus stebimas objekto poveikis kraštovaizdžiui ir jo estetiniams – ekologiniams (estetinei vertei) bei gamtiniams-rekreaciniams ištekliams, leidžiama išimties tvarka pirmosios dalies nuostatos netaikyti su sąlyga, kad planuojamos ūkinės veiklos poveikio aplinkai vertinimo etape bus numatomos kitos, panašaus efektyvumo aplinkos oro taršą lakiaisiais organiniais junginiais mažinančios priemonės.</text:p>
      <text:p text:style-name="P308">Punkto pakeitimai:</text:p>
      <text:p text:style-name="P309"><text:span text:style-name="T310">Nr.<text:s/></text:span><text:a xlink:href="https://www.e-tar.lt/portal/legalAct.html?documentId=TAR.3ACAAF615B23" office:target-frame-name="_top" xlink:show="replace"><text:span text:style-name="T311">600/172/454</text:span></text:a><text:span text:style-name="T312">, 2001-12-18, Žin., 2001, Nr</text:span><text:span text:style-name="T313">. 111-4051 (2001-12-30), i. k. 101301MISAK/172/454</text:span></text:p>
      <text:p text:style-name="Normal"/>
      <text:p text:style-name="P314">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text:s/>garų sulaikymo įrangos.</text:p>
      <text:p text:style-name="P315">3. Terminaluose gali būti įrengiamos tokios saugyklos:</text:p>
      <text:p text:style-name="P316">3.1. su stacionariaisiais stogais, sujungtos su garų rekuperavimo įrenginiu, atitinkančiu šio normatyvinio dokumento II priedo 8 punkto reikalavimus;</text:p>
      <text:p text:style-name="P317">3.2. su stacionariaisiais stogais, sujungtos su tarpinio garų laikymo rezervuarais;</text:p>
      <text:p text:style-name="P318">3.3. su stacionariaisiais stogais, turinčios benzino paviršiuje plūduriuojantį dangtį ir pirminį tarpiklį (užsandarinimą), kuris sulaikytų ne mažiau kaip 90 % garų, palyginti su<text:s/>rezervuarais, turinčiais stacionariuosius stogus ir neturinčiais papildomos garų sulaikymo įrangos (rekonstruojant veikiančių terminalų saugyklas);</text:p>
      <text:p text:style-name="P319">3.4. su plūdriaisiais stogais (vidiniais arba išoriniais), įrengtais ir veikiančiais pagal šio priedo 2<text:s/>punkto reikalavimus.</text:p>
      <text:p text:style-name="P320">4. Visos saugyklos turi būti metrologiškai patikrintos (kalibruotos) [3.11].</text:p>
      <text:p text:style-name="P321"/>
      <text:p text:style-name="P322">_________________</text:p>
      <text:p text:style-name="P323"/>
      <text:p text:style-name="P324">II<text:s/>PRIEDAS (normatyvinis)</text:p>
      <text:p text:style-name="P325"/>
      <text:p text:style-name="P326"><text:span text:style-name="T327">PRIPILDYMO IR IŠTUŠTINIMO ĮRENGINIŲ REIKALAVIMAI</text:span></text:p>
      <text:p text:style-name="P328"/>
      <text:p text:style-name="P329">1. Mobiliųjų talpyklų užpildymo metu išsiskyrę garai sandaria garams nepralaidžia sujungimo linija turi būti grąžinami į terminalo garų rekuperavimo įrenginį arba tvarkomi kitais šio normatyvinio dokumento 8 punkte nurodytais būdais.</text:p>
      <text:p text:style-name="P330">2. Mobiliųjų talpyklų pildymas, nepajungus garų surinkimo linijos, draudžiamas.</text:p>
      <text:p text:style-name="P331">3. Talpyklų pildymas iš viršaus laisvai krintančia srove (taškant) draudžiamas.</text:p>
      <text:p text:style-name="P332">4. Šio priedo 1 ir 2 punktų nuostatos netaikomos pildant iš viršaus mobiliąsias talpyklas, kurios nepritaikytos, kaip rekomenduojama šio normatyvinio dokumento 12 punkte, sandariam pildymui ir garų surinkimui. Pildant tokiu būdu, būtina griežtai vadovautis šio priedo 3 punkto reikalavimu, pildymo žarnos antgalį įleidžiant arti cisternos dugno.</text:p>
      <text:p text:style-name="P333">5. Pakraunant laivus, nesant technologinių galimybių<text:s/>sandariai ir saugiai surinktus garus rekuperuoti tame pačiame arba kitame terminale, įvertinus ekonominius, aplinkosauginius, priešgaisrinius ir kt. aspektus, kaip išimtį galima taikyti saugų garų sudeginimą aukštoje temperatūroje, iš garų sudeginimo įrenginio (GSĮ) į aplinkos 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334">6. Pripildymo ir ištuštinimo įrenginių valdymo prietaisai turi būti tokie, kad benzino pylimą automatiškai būtų galima nutraukti, kai:</text:p>
      <text:p text:style-name="P335">- įvyko garų nutekėjimas;</text:p>
      <text:p text:style-name="P336">- gresia talpyklos perpildymas;</text:p>
      <text:p text:style-name="P337">- nutrūko elektros tiekimas.</text:p>
      <text:p text:style-name="P338">7. Atsiradus vienai iš 6 punkte nurodytų priežasčių, autocisternos pildymas tomis pačiomis sąlygomis turi būti nutrauktas pakrovimo aikštelėje (platformoje).</text:p>
      <text:p text:style-name="P339">8. Iš GRĮ (stacionaraus aplinkos oro taršos šaltinio) išmetamų į aplinkos orą LOJ koncentracija, išmatuota per bet kurią vieną valandą, neturi viršyti 150 mg/Nm<text:span text:style-name="T340">3</text:span><text:s/>(pagal suminį anglies kiekį).</text:p>
      <text:p text:style-name="P341">9. Iš garų rekuperavimo įrenginio (GRĮ) ir jam šiuo normatyviniu dokumentu prilygintų garų sudeginimo įrenginių (GSĮ) į aplinkos orą išmetamų teršalų<text:s/>kontrolė turi būti vykdoma vadovaujantis šiais reikalavimais:</text:p>
      <text:p text:style-name="P342">9.1. kontrolę vykdyti gali tik laboratorijos, užtikrinančios reikiamą matavimų atlikimo kokybę pagal Lietuvoje galiojančių aplinkos tyrimų normatyvinių dokumentų reikalavimus, kurios turi leidimą, išduotą Aplinkos ministerijos nustatyta tvarka [3.14];</text:p>
      <text:p text:style-name="P343">9.2. kontrolės periodiškumas nustatomas vadovaujantis [3.15] ir [3.16] dokumentų nuostatomis;</text:p>
      <text:p text:style-name="P344">9.3. išmetamų LOJ kontrolės reikalavimai:</text:p>
      <text:p text:style-name="P345">9.3.1. LOJ koncentracija turi būti matuojama esant<text:s/>nusistovėjusiam technologiniam režimui, bet ne trumpiau kaip septynias valandas per parą;</text:p>
      <text:p text:style-name="P346">9.3.2. matavimai gali būti atliekami be pertraukų arba su pertraukomis; kai matuojama su pertraukomis, per valandą turi būti atliekami ne mažiau kaip keturi matavimai;</text:p>
      <text:p text:style-name="P347">9.3.3. koncentracija matuojama naudojant prietaisus, kurių matavimo tikslumas būtų ne mažesnis kaip 95%;</text:p>
      <text:p text:style-name="P348">9.3.4. bendroji matavimo paklaida dėl naudojamos įrangos, kalibracinių (etaloninių) dujų ar matavimo procedūrų neturi viršyti 10% visos<text:s/>išmatuotosios vertės.</text:p>
      <text:p text:style-name="P349"/>
      <text:p text:style-name="P350">_________________</text:p>
      <text:p text:style-name="P351"/>
      <text:p text:style-name="P352">III<text:s/>PRIEDAS (normatyvinis)</text:p>
      <text:p text:style-name="P353"/>
      <text:p text:style-name="P354"><text:span text:style-name="T355">PILDYMO IR LAIKYMO ĮRENGINIŲ DEGALINĖSE IR TERMINALUOSE, KURIUOSE YRA TARPINIO GARŲ LAIKYMO REZERVUARAI, REIKALAVIMAI</text:span></text:p>
      <text:p text:style-name="P356"/>
      <text:p text:style-name="P357">1. Garai, išsiskiriantys degalinėse pilant benziną<text:s/>į transporto priemonių degalų bakus, aktyvia benzino garų grąžinimo sistema turi būti grąžinami į rezervuarus.</text:p>
      <text:p text:style-name="P358">2. Garai, išsiskiriantys degalinėse pilant benziną į rezervuarus ir terminaluose į tarpiniam garų laikymui skirtus rezervuarus, garams nepralaidžiu aktyvios garų grąžinimo sistemos vamzdynu privalo būti grąžinami į benziną išpilančią autocisterną.</text:p>
      <text:p text:style-name="P359">3. Pildymo operacijų negalima vykdyti, kai neprijungta garų grąžinimo sistema arba kai ji veikia neefektyviai.</text:p>
      <text:p text:style-name="P360">4. Degalinėse rezervuarų alsuokliai turi būti iškelti į ne mažesnį kaip 4 m aukštį.</text:p>
      <text:p text:style-name="P361">5. Transporto priemonės degalų bako užpildymo sistemos antgalis (pistoletas) turi būti su automatiniu vožtuvu, apsaugančiu nuo bako perpildymo.</text:p>
      <text:p text:style-name="P362">6. Cisternos benzinu turi būti pildomos iš<text:s/>apačios arba per panardintą iki cisternos dugno pildymo žarnos antgalį. Jose turi būti įmontuoti įtaisai, neleidžiantys cisternų perpildyti.</text:p>
      <text:p text:style-name="P363">7. Tarp degalinės ir gyvenamųjų namų, vaikų darželių, visuomeninių pastatų turi būti suprojektuota ir įrengta vėjo neperpučiama želdinių juosta arba kitos priemonės, papildomai mažinančios gyvenamosios vietovės oro taršą bei triukšmą.</text:p>
      <text:p text:style-name="P364">8. Konteinerinių degalinių rezervuarai (konteineriai) turi būti nudažyti balta spalva ir visada švarūs.</text:p>
      <text:p text:style-name="P365">__________________</text:p>
      <text:p text:style-name="P366"/>
      <text:p text:style-name="P367">IV<text:s/>PRIEDAS (normatyvinis)</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EUROPIETIŠKOJO TIPO AUTOCISTERNŲ PRIPILDYMO IŠ APAČIOS, GARŲ SURINKIMO IR APSAUGOS NUO PERPYLIMO REIKALAVIMAI</text:p>
          </table:table-cell>
          <table:table-cell table:style-name="TableCell375">
            <text:p text:style-name="P376">SPECIFICATION FOR BOTTOM-LOADING, VAPOUR COLLECTION AND</text:p>
            <text:p text:style-name="P377">OVERFILE PROTECTION OF EUROPEAN ROAD TANKERS</text:p>
          </table:table-cell>
        </table:table-row>
        <table:table-row table:style-name="TableRow378">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text:span text:style-name="T383">1.<text:s/></text:span><text:span text:style-name="T384">Movos</text:span></text:p>
          </table:table-cell>
          <table:table-cell table:style-name="TableCell385">
            <text:p text:style-name="Normal"><text:span text:style-name="T386">1.<text:s/></text:span><text:span text:style-name="T387">Couplings</text:span></text:p>
          </table:table-cell>
        </table:table-row>
        <table:table-row table:style-name="TableRow388">
          <table:table-cell table:style-name="TableCell389">
            <text:p text:style-name="Normal">1.1. Pakrovimo aikštelėje (platformoje) ant benzino pildymo žarnos turi būti sumontuotas jungiamosios movos gaubtas, kuriam turi tikti</text:p>
            <text:p text:style-name="Normal">jungiamosios movos 101,6 mm antgalis, sumontuotas ant autocisternos pildymo vamzdžio.</text:p>
          </table:table-cell>
          <table:table-cell table:style-name="TableCell390">
            <text:p text:style-name="Normal">1.1. The liquid coupler on the loading arm must be a female coupler which must mate with a</text:p>
            <text:p text:style-name="Normal">4-inch API (101,6 mm) male adapter located on the vehicle as defined by:</text:p>
            <text:p text:style-name="Normal">- API Recommended Practice 1004 Seventh Edition, November 1988.</text:p>
            <text:p text:style-name="Normal">Bottom loading and vapour recovery for MC-306 tank motor vehicles (Section 2.1.1.1 – Type of adapter used for bottom loading).</text:p>
          </table:table-cell>
        </table:table-row>
        <table:table-row table:style-name="TableRow391">
          <table:table-cell table:style-name="TableCell392">
            <text:p text:style-name="Normal">1.2. Pakrovimo aikštelėje (platformoje) ant garų</text:p>
            <text:p text:style-name="Normal">grąžinimo žarnos turi būti sumontuotas kumštelinės movos gaubtas, kuriam turi tikti</text:p>
            <text:p text:style-name="Normal">movos 101,6 mm antgalis, sumontuotas ant<text:s/>autocisternos garų grąžinimo vamzdžio.</text:p>
          </table:table-cell>
          <table:table-cell table:style-name="TableCell393">
            <text:p text:style-name="Normal">1.2. The vapour – collection coupler on the loading – gantry vapour – collection hose must</text:p>
            <text:p text:style-name="Normal">be a cam – and – groove female coupler which must mate with a 4 – inch (101,6) cam – and -</text:p>
            <text:p text:style-name="Normal">groove male adapter located on a vehicle as defined by:</text:p>
            <text:p text:style-name="Normal">- API Recommended Practice 1004 Seventh Edition, November 1988.</text:p>
            <text:p text:style-name="Normal">Bottom loading and vapour recovery for MC-306 tank motor vehicles</text:p>
            <text:p text:style-name="Normal">(Section 4.1.1.2 – Vapour – recovery adapter).</text:p>
          </table:table-cell>
        </table:table-row>
        <table:table-row table:style-name="TableRow394">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text:span text:style-name="T399">2.<text:s/></text:span><text:span text:style-name="T400">Pildymo sąlygos</text:span></text:p>
          </table:table-cell>
          <table:table-cell table:style-name="TableCell401">
            <text:p text:style-name="Normal"><text:span text:style-name="T402">2.<text:s/></text:span><text:span text:style-name="T403">Loading conditions</text:span></text:p>
          </table:table-cell>
        </table:table-row>
        <table:table-row table:style-name="TableRow404">
          <table:table-cell table:style-name="TableCell405">
            <text:p text:style-name="Normal">2.1.<text:s/>Nominalus autocisternos užpildymo benzinu greitis viena užpildymo žarna – 2300 l/min,</text:p>
            <text:p text:style-name="Normal">bet ne didesnis kaip 2500 l/min.</text:p>
          </table:table-cell>
          <table:table-cell table:style-name="TableCell406">
            <text:p text:style-name="Normal">2.1. The normal liquid – loading rate must be 2 300 litres per minute (maximum 2 500 litres per minute) per loading arm.</text:p>
          </table:table-cell>
        </table:table-row>
        <table:table-row table:style-name="TableRow407">
          <table:table-cell table:style-name="TableCell408">
            <text:p text:style-name="Normal">2.2. Esant<text:s/>didžiausiai terminalo apkrovai, pakrovimo aikštelės (platformos) garų</text:p>
            <text:p text:style-name="Normal">grąžinimo sistema, įskaitant garų rekuperavimo įrenginį, autocisternos garų grąžinimo jungtyje turi generuoti ne didesnį kaip 5,5 kPa</text:p>
            <text:p text:style-name="Normal">priešslėgį.</text:p>
          </table:table-cell>
          <table:table-cell table:style-name="TableCell409">
            <text:p text:style-name="Normal">2.2. When the terminal is operating at peak demand, its loading gantry vapour collection system, including the vapour – recovery unit, is</text:p>
            <text:p text:style-name="Normal">allowed to generate a maximum counterpressure of 55 millibar on the vehicle side of the</text:p>
            <text:p text:style-name="Normal">vapour – collection adapter.</text:p>
          </table:table-cell>
        </table:table-row>
        <table:table-row table:style-name="TableRow410">
          <table:table-cell table:style-name="TableCell411">
            <text:p text:style-name="Normal">2.3. Iš apačios užpildomos autocisternos<text:s/>turi turėti identifikavimo lentelę, kurioje būtų nurodytas maksimalus leistinas vienu metu naudoti užpildymo žarnų skaičius, užtikrinantis, kad 2.2 punkto sąlygomis autocisternos</text:p>
            <text:p text:style-name="Normal">apsauginiai alsavimo vožtuvai neišleis garų į aplinkos orą.</text:p>
          </table:table-cell>
          <table:table-cell table:style-name="TableCell412">
            <text:p text:style-name="Normal">2.3. All approved bottom – loading vehicles will carry an identificationplate which specified the maximum permitted number of loading arms which may be operated simultaneously whilst ensuring that no vapours are released via the</text:p>
            <text:p text:style-name="Normal">compartment P and V valves, when the maximum plant back pressure is 55 millibar as</text:p>
            <text:soft-page-break/>
            <text:p text:style-name="Normal">specified in 2.2.</text:p>
          </table:table-cell>
        </table:table-row>
        <table:table-row table:style-name="TableRow413">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text:span text:style-name="T418">3.<text:s/></text:span><text:span text:style-name="T419">Perpylimo signalizatoriaus sujungimas su autocisterna</text:span></text:p>
          </table:table-cell>
          <table:table-cell table:style-name="TableCell420">
            <text:p text:style-name="Normal"><text:span text:style-name="T421">3.<text:s/></text:span><text:span text:style-name="T422">Connection of vehicle earth/overfill detection</text:span></text:p>
          </table:table-cell>
        </table:table-row>
        <table:table-row table:style-name="TableRow423">
          <table:table-cell table:style-name="TableCell424">
            <text:p text:style-name="Normal">3.1. Pakrovimo aikštelės valdymo sistemoje turi būti įrengtas perpylimo<text:s/>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425">
            <text:p text:style-name="Normal">3.1. The loading gantry must be equipped with an overfill – detection control unit which,</text:p>
            <text:p text:style-name="Normal">when connected to the vehicle, must provide a fail – safe permission signal to enable loading, providing to compartment – overfill sensors</text:p>
            <text:p text:style-name="Normal">detect a high level.</text:p>
          </table:table-cell>
        </table:table-row>
        <table:table-row table:style-name="TableRow426">
          <table:table-cell table:style-name="TableCell427">
            <text:p text:style-name="Normal">3.2. Autocisternos kamerų benzino lygio matavimo signalizatoriui prie pakrovimo</text:p>
            <text:p text:style-name="Normal">aikštelės<text:s/>(platformos) valdymo sistemos prijungti turi būti naudojama dešimties adatėlių standartinė elektrinė jungtis:</text:p>
          </table:table-cell>
          <table:table-cell table:style-name="TableCell428" table:number-rows-spanned="5">
            <text:p text:style-name="Normal">3.2. The vehicle must be connected to the control unit on the gantry via a 10 -pin</text:p>
            <text:p text:style-name="Normal">industry – standard electrical connector. The male connector must be mounted on the vehicle</text:p>
            <text:p text:style-name="Normal">and the female connector must be attached to a flying lead connected to the gantry – mounted control unit.</text:p>
          </table:table-cell>
        </table:table-row>
        <table:table-row table:style-name="TableRow429">
          <table:table-cell table:style-name="TableCell430">
            <text:p text:style-name="Normal">3.2.1. kištukas turi būti autocisternoje;</text:p>
          </table:table-cell>
          <table:covered-table-cell>
            <text:p text:style-name="P431"/>
          </table:covered-table-cell>
        </table:table-row>
        <table:table-row table:style-name="TableRow432">
          <table:table-cell table:style-name="TableCell433" table:number-rows-spanned="3">
            <text:p text:style-name="Normal">3.2.2. lizdas (rozetė) turi būti prie laisvo laido,</text:p>
            <text:p text:style-name="Normal">prijungto prie<text:s/>pakrovimo aikštelės valdymo sistemos.</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row>
        <table:table-row table:style-name="TableRow441">
          <table:table-cell table:style-name="TableCell442">
            <text:p text:style-name="Normal">3.3. Autocisternoje benzino lygio matavimo signalizatoriai gali būti:</text:p>
          </table:table-cell>
          <table:table-cell table:style-name="TableCell443" table:number-rows-spanned="6">
            <text:p text:style-name="Normal">3.3. The high – level detectors on the vehicle must must be either 2 – wire thermistor</text:p>
            <text:p text:style-name="Normal">sensors, 2 – wire optical sensors, 5 – wire optical</text:p>
            <text:p text:style-name="Normal">sensors or a compatible equivalent, provided the system is fail – safe. (NB: thermistor must have a negative temperature coefficient).</text:p>
          </table:table-cell>
        </table:table-row>
        <table:table-row table:style-name="TableRow444">
          <table:table-cell table:style-name="TableCell445">
            <text:p text:style-name="Normal">- dvilaidžiai termistoriniai sensoriai;</text:p>
          </table:table-cell>
          <table:covered-table-cell>
            <text:p text:style-name="P446"/>
          </table:covered-table-cell>
        </table:table-row>
        <table:table-row table:style-name="TableRow447">
          <table:table-cell table:style-name="TableCell448">
            <text:p text:style-name="Normal">- dvilaidžiai optiniai sensoriai;</text:p>
          </table:table-cell>
          <table:covered-table-cell>
            <text:p text:style-name="P449"/>
          </table:covered-table-cell>
        </table:table-row>
        <table:table-row table:style-name="TableRow450">
          <table:table-cell table:style-name="TableCell451">
            <text:p text:style-name="Normal">- penkialaidžiai optiniai sensoriai;</text:p>
          </table:table-cell>
          <table:covered-table-cell>
            <text:p text:style-name="P452"/>
          </table:covered-table-cell>
        </table:table-row>
        <table:table-row table:style-name="TableRow453">
          <table:table-cell table:style-name="TableCell454" table:number-rows-spanned="2">
            <text:p text:style-name="Normal">-<text:s/>ekvivalentiški prietaisai, užtikrinantys stabilų pakrovimo aikštelės valdymo sistemos veikimą.</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row>
        <table:table-row table:style-name="TableRow459">
          <table:table-cell table:style-name="TableCell460">
            <text:p text:style-name="Normal"><text:span text:style-name="T461">Pastaba.</text:span><text:s/>Termistorių temperatūros koeficientas turi būti neigiamas.</text:p>
          </table:table-cell>
          <table:table-cell table:style-name="TableCell462">
            <text:p text:style-name="Normal"/>
          </table:table-cell>
        </table:table-row>
        <table:table-row table:style-name="TableRow463">
          <table:table-cell table:style-name="TableCell464">
            <text:p text:style-name="Normal">3.4. Pakrovimo aikštelės (platformos) valdymo sistema turi būti tinkama ir<text:s/>dvilaidžiams, ir</text:p>
            <text:p text:style-name="Normal">penkialaidžiams sensoriams.</text:p>
          </table:table-cell>
          <table:table-cell table:style-name="TableCell465">
            <text:p text:style-name="Normal">3.4. The gantry control unit must be suitable for both 2 – wire and 5 – wire vehicle systems.</text:p>
          </table:table-cell>
        </table:table-row>
        <table:table-row table:style-name="TableRow466">
          <table:table-cell table:style-name="TableCell467">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468">
            <text:p text:style-name="Normal">3.5. The vehicle must be bonded to the gantry via common return wire of the overfill sensors,</text:p>
            <text:p text:style-name="Normal">which must be connected to pin 10 on the male connector via the vehicle chassis. Pin 10 on</text:p>
            <text:p text:style-name="Normal">the female connector must be connected to the control – unit enclosure which must be connected to the gantry earth.</text:p>
          </table:table-cell>
        </table:table-row>
        <table:table-row table:style-name="TableRow469">
          <table:table-cell table:style-name="TableCell470">
            <text:p text:style-name="Normal">3.6.<text:s/>Autocisternų identifikavimo lentelėje,</text:p>
            <text:p text:style-name="Normal">aprašytoje 2.3 punkte, turi būti nurodyti, kokie yra įmontuoti perpylimą nustatantys sensoriai (dvilaidžiai ar penkialaidžiai).<text:s/></text:p>
          </table:table-cell>
          <table:table-cell table:style-name="TableCell471">
            <text:p text:style-name="Normal">3.6. All approved bottom – loading vehicles must carry an identification plate (see 2.3)</text:p>
            <text:p text:style-name="Normal">which specifies the type of overfill – detection sensors installed (i. e. 2 – wire or 5 – wire).</text:p>
          </table:table-cell>
        </table:table-row>
        <table:table-row table:style-name="TableRow472">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text:span text:style-name="T477">4.<text:s/></text:span><text:span text:style-name="T478">Sujungimų išdėstymas</text:span></text:p>
          </table:table-cell>
          <table:table-cell table:style-name="TableCell479">
            <text:p text:style-name="Normal"><text:span text:style-name="T480">4.<text:s/></text:span><text:span text:style-name="T481">Location of the connections</text:span></text:p>
          </table:table-cell>
        </table:table-row>
        <table:table-row table:style-name="TableRow482">
          <table:table-cell table:style-name="TableCell483">
            <text:p text:style-name="Normal">4.1. Pakrovimo aikštelės benzino pakrovimo ir garų grąžinimo įrenginių konstrukcija turi atitikti</text:p>
            <text:p text:style-name="Normal">šiuos reikalavimus:</text:p>
          </table:table-cell>
          <table:table-cell table:style-name="TableCell484">
            <text:p text:style-name="Normal">4.1. The design of the liquid – loading and vapour collection facilities on the loading</text:p>
            <text:p text:style-name="Normal">gantry must be based on the following vehicle – connection envelope:</text:p>
          </table:table-cell>
        </table:table-row>
        <table:table-row table:style-name="TableRow485">
          <table:table-cell table:style-name="TableCell486">
            <text:p text:style-name="Normal">4.1.1. benzino pakrovimo žarnų centrinė horizontali ašis turi būti ne<text:s/>didesniame kaip 1,4 m</text:p>
            <text:p text:style-name="Normal">(kai autocisterna tuščia) ir ne mažesniame kaip<text:s/><text:soft-page-break/>0,5 m (kai autocisterna užpildyta) aukštyje nuo žemės paviršiaus. Pageidautinas aukštis yra 0,7 -</text:p>
            <text:p text:style-name="Normal">1,0 m;</text:p>
          </table:table-cell>
          <table:table-cell table:style-name="TableCell487">
            <text:p text:style-name="Normal">4.1.1. the height of the centre line of the liquid adapters must be: maximum 1,4<text:s/>metres</text:p>
            <text:p text:style-name="Normal">(unladen); minimum 0,5 metre (laden), the preferred height 0,7 to 1,0 metres);</text:p>
          </table:table-cell>
        </table:table-row>
        <text:soft-page-break/>
        <table:table-row table:style-name="TableRow488">
          <table:table-cell table:style-name="TableCell489">
            <text:p text:style-name="Normal">4.1.2. horizontalus atstumas (tarpai) tarp žarnų turi būti ne mažesnis kaip 0,25 m. Pageidautinas minimalus tarpas – 0,3 m;</text:p>
          </table:table-cell>
          <table:table-cell table:style-name="TableCell490">
            <text:p text:style-name="Normal">4.1.2. the horizontal spacing of the adapters<text:s/>must be not less than 0,25 metres (preferred minimum spacing is 0,3 metres);</text:p>
          </table:table-cell>
        </table:table-row>
        <table:table-row table:style-name="TableRow491">
          <table:table-cell table:style-name="TableCell492">
            <text:p text:style-name="Normal">4.1.3. tarp kraštinių benzino pakrovimo žarnų turi būti ne didesnis kaip 2,5 m atstumas;</text:p>
          </table:table-cell>
          <table:table-cell table:style-name="TableCell493">
            <text:p text:style-name="Normal">4.1.3. all liquid adapters must be located within an envelope not exceeding 2,5 metres in lenght;</text:p>
          </table:table-cell>
        </table:table-row>
        <table:table-row table:style-name="TableRow494">
          <table:table-cell table:style-name="TableCell495">
            <text:p text:style-name="Normal">4.1.4. garų grąžinimo žarna turi būti sumontuota dešinėje benzino pakrovimo žarnų pusėje, ne didesniame kaip 1,5 m (kai autocisterna tuščia) ir ne mažesniame kaip 0,5 m (kai autocisterna užpildyta) aukštyje nuo žemės paviršiaus.</text:p>
          </table:table-cell>
          <table:table-cell table:style-name="TableCell496">
            <text:p text:style-name="Normal">4.1.4. the vapour – collection adapter shold be located preferably to the right of the liquid adapters and at a height not exceeding 1,5 metres (unladen) and not less than 0,5 metres (laden).</text:p>
          </table:table-cell>
        </table:table-row>
        <table:table-row table:style-name="TableRow497">
          <table:table-cell table:style-name="TableCell498">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499">
            <text:p text:style-name="Normal">4.2. The earth/overfill connector must be located to the right<text:s/>of the liquid and vapour – collectionadapters and at a height not exceeding 1,5 metres (unladen) and not less than 0,5 metres (laden).</text:p>
          </table:table-cell>
        </table:table-row>
        <table:table-row table:style-name="TableRow500">
          <table:table-cell table:style-name="TableCell501">
            <text:p text:style-name="Normal">4.3. 4.1 ir 4.2 punktuose nurodytos žarnos turi būti montuojamos tiktai vienoje autocisternos pusėje.</text:p>
          </table:table-cell>
          <table:table-cell table:style-name="TableCell502">
            <text:p text:style-name="Normal">4.3. The above connections must be located on one side of the vehicle only.</text:p>
          </table:table-cell>
        </table:table-row>
        <table:table-row table:style-name="TableRow503">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text:span text:style-name="T508">5.<text:s/></text:span><text:span text:style-name="T509">Apsauginiai blokavimo prietaisai</text:span></text:p>
          </table:table-cell>
          <table:table-cell table:style-name="TableCell510">
            <text:p text:style-name="Normal"><text:span text:style-name="T511">5.<text:s/></text:span><text:span text:style-name="T512">Safety interlocks</text:span></text:p>
          </table:table-cell>
        </table:table-row>
        <table:table-row table:style-name="TableRow513">
          <table:table-cell table:style-name="TableCell514">
            <text:p text:style-name="Normal">5.1. Įžeminimo bei perpylimo signalizatoriai:</text:p>
          </table:table-cell>
          <table:table-cell table:style-name="TableCell515">
            <text:p text:style-name="Normal">5.1. Earth/Overfill detection:</text:p>
          </table:table-cell>
        </table:table-row>
        <table:table-row table:style-name="TableRow516">
          <table:table-cell table:style-name="TableCell517">
            <text:p text:style-name="Normal">5.1.1. autocisternos pildymas draudžiamas, jei iš valdymo<text:s/>sistemos kombinuoto trumpojo</text:p>
            <text:p text:style-name="Normal">jungimo/perpylimo prietaiso negaunamas pildymą leidžiantis signalas;</text:p>
          </table:table-cell>
          <table:table-cell table:style-name="TableCell518">
            <text:p text:style-name="Normal">5.1.1. loading must not be permitted unless a permissive signal is provided by the combined earth/overfill control unit;</text:p>
          </table:table-cell>
        </table:table-row>
        <table:table-row table:style-name="TableRow519">
          <table:table-cell table:style-name="TableCell520">
            <text:p text:style-name="Normal">5.1.2. pakrovimo aikštelės valdymo<text:s/>sistema turi</text:p>
            <text:p text:style-name="Normal">automatiškai uždaryti pakrovimo aikštelėje esantį užpildymo vožtuvą:<text:s/></text:p>
            <text:p text:style-name="Normal">- įvykus perpylimui;</text:p>
            <text:p text:style-name="Normal">- neveikiant autocisternos įžeminimui.</text:p>
          </table:table-cell>
          <table:table-cell table:style-name="TableCell521">
            <text:p text:style-name="Normal">5.1.2. in the event of an overfill condition or a loss of vehicle earth, the control unit on the control unit on<text:s/>the gantry must close the gantry -</text:p>
            <text:p text:style-name="Normal">loading control valve.</text:p>
          </table:table-cell>
        </table:table-row>
        <table:table-row table:style-name="TableRow522">
          <table:table-cell table:style-name="TableCell523">
            <text:p text:style-name="Normal">5.2. Garų surinkimas. Pakrovimo aikštelės (platformos) valdymo sistema turi automatiškai</text:p>
            <text:p text:style-name="Normal">uždaryti pakrovimo aikštelėje esantį užpildymo vožtuvą, kai:</text:p>
            <text:p text:style-name="Normal">- garų grąžinimo žarna neprijungta prie autocisternos;</text:p>
            <text:p text:style-name="Normal">- išstumti iš autocisternos garai negali laisvai tekėti garų grąžinimo sistema.</text:p>
          </table:table-cell>
          <table:table-cell table:style-name="TableCell524">
            <text:p text:style-name="Normal">5.2. Vapour – collection detection. Loading must not be permitted unless the vapour -</text:p>
            <text:p text:style-name="Normal">collection hose has bees connected to the vehicle and there is a free passage for<text:s/>the displaced vapours to flow from the vehicle into the plant</text:p>
            <text:p text:style-name="Normal">vapour – collection system.</text:p>
          </table:table-cell>
        </table:table-row>
        <table:table-row table:style-name="TableRow525">
          <table:table-cell table:style-name="TableCell526">
            <text:p text:style-name="Normal"/>
          </table:table-cell>
          <table:table-cell table:style-name="TableCell527">
            <text:p text:style-name="Normal"/>
          </table:table-cell>
        </table:table-row>
      </table:table>
      <text:p text:style-name="P528"/>
      <text:p text:style-name="P529">__________________</text:p>
      <text:p text:style-name="P530"/>
      <text:p text:style-name="P531"/>
      <text:p text:style-name="P532"><text:span text:style-name="T533">Pakeitimai:</text:span></text:p>
      <text:p text:style-name="P534"/>
      <text:p text:style-name="P535"><text:span text:style-name="T536">1.</text:span></text:p>
      <text:soft-page-break/>
      <text:p text:style-name="P537"><text:span text:style-name="T538">Lietuvos Respublikos aplinkos ministerija, Lietuvos Respublikos socialinės apsaugos ir darbo ministerija, Lietuvos<text:s/></text:span><text:span text:style-name="T539">Respublikos susisiekimo ministerija, Įsakymas</text:span></text:p>
      <text:p text:style-name="P540"><text:span text:style-name="T541">Nr.<text:s/></text:span><text:a xlink:href="https://www.e-tar.lt/portal/legalAct.html?documentId=TAR.3ACAAF615B23" office:target-frame-name="_top" xlink:show="replace"><text:span text:style-name="T542">600/172/454</text:span></text:a><text:span text:style-name="T543">, 2001-12-18, Žin., 2001, Nr. 111-4051 (2001-12-30), i. k. 101301MISAK/172/454</text:span></text:p>
      <text:p text:style-name="P544"><text:span text:style-name="T545">Dėl aplinkos, socialinės apsaugos<text:s/></text:span><text:span text:style-name="T546">ir darbo bei susisiekimo ministrų 2000 m. gruodžio 11 d. įsakymo Nr. 520/104/360 "Dėl aplinkos apsaugos normatyvinio dokumento LAND 35-2000 "Lakiųjų organinių junginių sklidimo į aplinkos orą ribojimo reikalavimai naujiems benzino laikymo, perpylimo bei tr</text:span><text:span text:style-name="T547">ansportavimo įrenginiams" patvirtinimo" dalinio pakeitimo bei lakiųjų organinių junginių sklidimo į aplinkos orą ribojimo reikalavimų esamiems benzino laikymo, perpylimo bei transportavimo įrenginiams nustaty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9T19:08:00Z</meta:creation-date>
    <dc:date>2016-05-29T19:08:00Z</dc:date>
    <meta:template xlink:href="Normal" xlink:type="simple"/>
    <meta:editing-cycles>2</meta:editing-cycles>
    <meta:editing-duration>PT0S</meta:editing-duration>
    <meta:document-statistic meta:page-count="15" meta:paragraph-count="377" meta:word-count="5619" meta:character-count="42671" meta:row-count="1134" meta:non-whitespace-character-count="37429"/>
  </office:meta>
</office:document-meta>
</file>