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style="italic" style:font-style-asian="italic" style:font-style-complex="italic"/>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font-style-complex="italic"/>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style="italic" style:font-style-asian="italic" style:font-style-complex="italic"/>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right" style:position="6.6937in"/>
        </style:tab-stops>
      </style:paragraph-properties>
    </style:style>
    <style:style style:name="P724" style:parent-style-name="Normal" style:family="paragraph">
      <style:paragraph-properties fo:break-before="page"/>
    </style:style>
    <style:style style:name="P725" style:parent-style-name="Normal" style:family="paragraph">
      <style:paragraph-properties fo:text-indent="4.1347in">
        <style:tab-stops>
          <style:tab-stop style:type="right" style:position="6.6937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break-before="page"/>
    </style:style>
    <style:style style:name="P771" style:parent-style-name="Normal" style:family="paragraph">
      <style:paragraph-properties fo:text-indent="4.4298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keep-together="always" fo:widows="0" fo:orphans="0" fo:break-before="page" fo:margin-left="3.1493in">
        <style:tab-stops/>
      </style:paragraph-properties>
      <style:text-properties fo:hyphenate="false"/>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margin-left="3.1493in">
        <style:tab-stops/>
      </style:paragraph-properties>
      <style:text-properties fo:color="#000000" fo:hyphenate="false"/>
    </style:style>
    <style:style style:name="P833" style:parent-style-name="Normal" style:family="paragraph">
      <style:paragraph-properties fo:keep-together="always" fo:widows="0" fo:orphans="0" fo:margin-left="3.1493in">
        <style:tab-stops/>
      </style:paragraph-properties>
      <style:text-properties fo:color="#000000" fo:hyphenate="false"/>
    </style:style>
    <style:style style:name="P834" style:parent-style-name="Normal" style:family="paragraph">
      <style:paragraph-properties fo:keep-together="always" fo:widows="0" fo:orphans="0" fo:margin-left="3.1493in">
        <style:tab-stops/>
      </style:paragraph-properties>
      <style:text-properties fo:color="#000000" fo:hyphenate="false"/>
    </style:style>
    <style:style style:name="P835" style:parent-style-name="Normal" style:family="paragraph">
      <style:paragraph-properties fo:keep-together="always" fo:widows="0" fo:orphans="0" fo:margin-left="3.1493in">
        <style:tab-stops/>
      </style:paragraph-properties>
      <style:text-properties fo:color="#000000" fo:hyphenate="false"/>
    </style:style>
    <style:style style:name="P836" style:parent-style-name="Normal" style:family="paragraph">
      <style:paragraph-properties fo:keep-together="always" fo:widows="0" fo:orphans="0" fo:margin-left="3.149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style:style>
    <style:style style:name="P880" style:parent-style-name="Normal" style:family="paragraph">
      <style:paragraph-properties fo:text-indent="4.725in"/>
    </style:style>
    <style:style style:name="P881" style:parent-style-name="Normal" style:family="paragraph">
      <style:paragraph-properties fo:text-align="center"/>
    </style:style>
    <style:style style:name="TableColumn883" style:family="table-column">
      <style:table-column-properties style:column-width="3.3854in"/>
    </style:style>
    <style:style style:name="TableColumn884" style:family="table-column">
      <style:table-column-properties style:column-width="3.3069in"/>
    </style:style>
    <style:style style:name="Table882" style:family="table">
      <style:table-properties style:width="6.6923in" fo:margin-left="0in" table:align="left"/>
    </style:style>
    <style:style style:name="TableRow885" style:family="table-row">
      <style:table-row-properties style:min-row-height="0.0138in"/>
    </style:style>
    <style:style style:name="TableCell886" style:family="table-cell">
      <style:table-cell-properties fo:border-top="0.0069in solid #000000" fo:border-left="none" fo:border-bottom="none" fo:border-right="0.0069in solid #000000"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top="0.0069in solid #000000" fo:border-left="0.0069in solid #000000" fo:border-bottom="none" fo:border-right="none"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P890" style:parent-style-name="Normal" style:family="paragraph">
      <style:text-properties fo:font-weight="bold" style:font-weight-asian="bold" style:font-weight-complex="bold"/>
    </style:style>
    <style:style style:name="TableRow891" style:family="table-row">
      <style:table-row-properties style:min-row-height="0.0138in"/>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TableRow894" style:family="table-row">
      <style:table-row-properties style:min-row-height="0.0138in"/>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98" style:family="table-cell">
      <style:table-cell-properties fo:border-top="0.0069in solid #000000" fo:border-left="0.0069in solid #000000" fo:border-bottom="none" fo:border-right="none" fo:padding-top="0in" fo:padding-left="0.075in" fo:padding-bottom="0in" fo:padding-right="0.075in"/>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01" style:family="table-row">
      <style:table-row-properties style:min-row-height="0.0138in"/>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TableRow904" style:family="table-row">
      <style:table-row-properties style:min-row-height="0.0138in"/>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TableCell906" style:family="table-cell">
      <style:table-cell-properties fo:border-top="none" fo:border-left="0.0069in solid #000000" fo:border-bottom="none" fo:border-right="none" fo:padding-top="0in" fo:padding-left="0.075in" fo:padding-bottom="0in" fo:padding-right="0.075in"/>
    </style:style>
    <style:style style:name="TableRow907" style:family="table-row">
      <style:table-row-properties style:min-row-height="0.0138in"/>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TableRow910" style:family="table-row">
      <style:table-row-properties style:min-row-height="0.0138in"/>
    </style:style>
    <style:style style:name="TableCell911" style:family="table-cell">
      <style:table-cell-properties fo:border-top="0.0069in solid #000000" fo:border-left="none" fo:border-bottom="none" fo:border-right="0.0069in solid #000000" fo:padding-top="0in" fo:padding-left="0.075in" fo:padding-bottom="0in" fo:padding-right="0.075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14" style:family="table-cell">
      <style:table-cell-properties fo:border-top="0.0069in solid #000000" fo:border-left="0.0069in solid #000000" fo:border-bottom="none" fo:border-right="none" fo:padding-top="0in" fo:padding-left="0.075in" fo:padding-bottom="0in" fo:padding-right="0.075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17" style:family="table-row">
      <style:table-row-properties style:min-row-height="0.0138in"/>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TableRow920" style:family="table-row">
      <style:table-row-properties style:min-row-height="0.0138in"/>
    </style:style>
    <style:style style:name="TableCell921" style:family="table-cell">
      <style:table-cell-properties fo:border-top="none" fo:border-left="none" fo:border-bottom="none" fo:border-right="0.0069in solid #000000" fo:padding-top="0in" fo:padding-left="0.075in" fo:padding-bottom="0in" fo:padding-right="0.075in"/>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TableRow923" style:family="table-row">
      <style:table-row-properties style:min-row-height="0.0138in"/>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TableRow926" style:family="table-row">
      <style:table-row-properties style:min-row-height="0.0138in"/>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TableRow929" style:family="table-row">
      <style:table-row-properties style:min-row-height="0.0138in"/>
    </style:style>
    <style:style style:name="TableCell930" style:family="table-cell">
      <style:table-cell-properties fo:border-top="0.0069in solid #000000" fo:border-left="none" fo:border-bottom="none" fo:border-right="0.0069in solid #000000" fo:padding-top="0in" fo:padding-left="0.075in" fo:padding-bottom="0in" fo:padding-right="0.075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33" style:family="table-cell">
      <style:table-cell-properties fo:border-top="0.0069in solid #000000" fo:border-left="0.0069in solid #000000" fo:border-bottom="none" fo:border-right="none" fo:padding-top="0in" fo:padding-left="0.075in" fo:padding-bottom="0in" fo:padding-right="0.075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36" style:family="table-row">
      <style:table-row-properties style:min-row-height="0.0138in"/>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TableRow939" style:family="table-row">
      <style:table-row-properties style:min-row-height="0.0138in"/>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TableRow942" style:family="table-row">
      <style:table-row-properties style:min-row-height="0.0138in"/>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text-properties style:font-name-asian="Courier New"/>
    </style:style>
    <style:style style:name="TableRow945" style:family="table-row">
      <style:table-row-properties style:min-row-height="0.1979in"/>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text-properties style:font-name-asian="Courier New"/>
    </style:style>
    <style:style style:name="TableRow948" style:family="table-row">
      <style:table-row-properties style:min-row-height="0.1979in"/>
    </style:style>
    <style:style style:name="P949" style:parent-style-name="Normal" style:family="paragraph">
      <style:text-properties style:font-name-asian="Courier New"/>
    </style:style>
    <style:style style:name="P950" style:parent-style-name="Normal" style:family="paragraph">
      <style:text-properties style:font-name-asian="Courier New"/>
    </style:style>
    <style:style style:name="TableRow951" style:family="table-row">
      <style:table-row-properties style:min-row-height="0.1979in"/>
    </style:style>
    <style:style style:name="P952" style:parent-style-name="Normal" style:family="paragraph">
      <style:text-properties style:font-name-asian="Courier New"/>
    </style:style>
    <style:style style:name="P953" style:parent-style-name="Normal" style:family="paragraph">
      <style:text-properties style:font-name-asian="Courier New"/>
    </style:style>
    <style:style style:name="TableRow954" style:family="table-row">
      <style:table-row-properties style:min-row-height="0.0138in"/>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TableRow957" style:family="table-row">
      <style:table-row-properties style:min-row-height="0.0138in"/>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text-properties style:font-name-asian="Courier New"/>
    </style:style>
    <style:style style:name="TableRow960" style:family="table-row">
      <style:table-row-properties style:min-row-height="0.0138in"/>
    </style:style>
    <style:style style:name="TableCell961" style:family="table-cell">
      <style:table-cell-properties fo:border-top="none" fo:border-left="none" fo:border-bottom="none" fo:border-right="0.0069in solid #000000" fo:padding-top="0in" fo:padding-left="0.075in" fo:padding-bottom="0in" fo:padding-right="0.075in"/>
    </style:style>
    <style:style style:name="P962" style:parent-style-name="Normal" style:family="paragraph">
      <style:text-properties style:font-name-asian="Courier New"/>
    </style:style>
    <style:style style:name="TableRow963" style:family="table-row">
      <style:table-row-properties style:min-row-height="0.0138in"/>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text-properties style:font-name-asian="Courier New"/>
    </style:style>
    <style:style style:name="TableRow966" style:family="table-row">
      <style:table-row-properties style:min-row-height="0.1979in"/>
    </style:style>
    <style:style style:name="TableCell967" style:family="table-cell">
      <style:table-cell-properties fo:border-top="none" fo:border-left="none" fo:border-bottom="none" fo:border-right="0.0069in solid #000000" fo:padding-top="0in" fo:padding-left="0.075in" fo:padding-bottom="0in" fo:padding-right="0.075in"/>
    </style:style>
    <style:style style:name="P968" style:parent-style-name="Normal" style:family="paragraph">
      <style:text-properties style:font-name-asian="Courier New"/>
    </style:style>
    <style:style style:name="TableRow969" style:family="table-row">
      <style:table-row-properties style:min-row-height="0.1979in"/>
    </style:style>
    <style:style style:name="P970" style:parent-style-name="Normal" style:family="paragraph">
      <style:text-properties style:font-name-asian="Courier New"/>
    </style:style>
    <style:style style:name="P971" style:parent-style-name="Normal" style:family="paragraph">
      <style:text-properties style:font-name-asian="Courier New"/>
    </style:style>
    <style:style style:name="TableRow972" style:family="table-row">
      <style:table-row-properties style:min-row-height="0.0138in"/>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T974" style:parent-style-name="DefaultParagraphFont" style:family="text">
      <style:text-properties style:text-underline-type="single" style:text-underline-style="solid" style:text-underline-width="auto" style:text-underline-mode="continuous"/>
    </style:style>
    <style:style style:name="TableCell975" style:family="table-cell">
      <style:table-cell-properties fo:border-top="none" fo:border-left="0.0069in solid #000000" fo:border-bottom="none" fo:border-right="none" fo:padding-top="0in" fo:padding-left="0.075in" fo:padding-bottom="0in" fo:padding-right="0.075in"/>
    </style:style>
    <style:style style:name="TableRow976" style:family="table-row">
      <style:table-row-properties style:min-row-height="0.0138in"/>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TableRow979" style:family="table-row">
      <style:table-row-properties style:min-row-height="0.0138in"/>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TableRow982" style:family="table-row">
      <style:table-row-properties style:min-row-height="0.0138in"/>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TableCell984" style:family="table-cell">
      <style:table-cell-properties fo:border-top="none" fo:border-left="0.0069in solid #000000" fo:border-bottom="none" fo:border-right="none" fo:padding-top="0in" fo:padding-left="0.075in" fo:padding-bottom="0in" fo:padding-right="0.075in"/>
    </style:style>
    <style:style style:name="TableRow985" style:family="table-row">
      <style:table-row-properties style:min-row-height="0.0138in"/>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TableRow988" style:family="table-row">
      <style:table-row-properties style:min-row-height="0.0138in"/>
    </style:style>
    <style:style style:name="TableCell989" style:family="table-cell">
      <style:table-cell-properties fo:border-top="0.0069in solid #000000" fo:border-left="none" fo:border-bottom="none" fo:border-right="0.0069in solid #000000"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92" style:family="table-cell">
      <style:table-cell-properties fo:border-top="0.0069in solid #000000" fo:border-left="0.0069in solid #000000" fo:border-bottom="none" fo:border-right="none" fo:padding-top="0in" fo:padding-left="0.075in" fo:padding-bottom="0in" fo:padding-right="0.07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995" style:family="table-row">
      <style:table-row-properties style:min-row-height="0.0138in"/>
    </style:style>
    <style:style style:name="TableCell996" style:family="table-cell">
      <style:table-cell-properties fo:border-top="none" fo:border-left="none" fo:border-bottom="none" fo:border-right="0.0069in solid #000000" fo:padding-top="0in" fo:padding-left="0.075in" fo:padding-bottom="0in" fo:padding-right="0.075in"/>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TableRow998" style:family="table-row">
      <style:table-row-properties style:min-row-height="0.0138in"/>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TableRow1001" style:family="table-row">
      <style:table-row-properties style:min-row-height="0.0138in"/>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TableRow1004" style:family="table-row">
      <style:table-row-properties style:min-row-height="0.0138in"/>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TableRow1007" style:family="table-row">
      <style:table-row-properties style:min-row-height="0.0138in"/>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TableRow1010" style:family="table-row">
      <style:table-row-properties style:min-row-height="0.0138in"/>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TableRow1013" style:family="table-row">
      <style:table-row-properties style:min-row-height="0.0138in"/>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TableRow1016" style:family="table-row">
      <style:table-row-properties style:min-row-height="0.0138in"/>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TableRow1019" style:family="table-row">
      <style:table-row-properties style:min-row-height="0.0138in"/>
    </style:style>
    <style:style style:name="TableCell1020" style:family="table-cell">
      <style:table-cell-properties fo:border-top="0.0069in solid #000000" fo:border-left="none" fo:border-bottom="none" fo:border-right="0.0069in solid #000000" fo:padding-top="0in" fo:padding-left="0.075in" fo:padding-bottom="0in" fo:padding-right="0.07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23" style:family="table-cell">
      <style:table-cell-properties fo:border-top="0.0069in solid #000000" fo:border-left="0.0069in solid #000000" fo:border-bottom="none" fo:border-right="none" fo:padding-top="0in" fo:padding-left="0.075in" fo:padding-bottom="0in" fo:padding-right="0.075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26" style:family="table-row">
      <style:table-row-properties style:min-row-height="0.0138in"/>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TableRow1029" style:family="table-row">
      <style:table-row-properties style:min-row-height="0.0138in"/>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TableRow1032" style:family="table-row">
      <style:table-row-properties style:min-row-height="0.0138in"/>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TableRow1035" style:family="table-row">
      <style:table-row-properties style:min-row-height="0.0138in"/>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TableRow1038" style:family="table-row">
      <style:table-row-properties style:min-row-height="0.0138in"/>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5">Suvestinė redakcija nuo 2012-01-01 iki 2016-05-12</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Nauja redakcija nuo 2012-01-01:</text:p>
      <text:p text:style-name="Normal"><text:span text:style-name="T13">Nr.<text:s/></text:span><text:a xlink:href="https://www.e-tar.lt/portal/legalAct.html?documentId=TAR.F53E8347560A" office:target-frame-name="_top" xlink:show="replace"><text:span text:style-name="T14">D1-836/A1-463/3-682</text:span></text:a><text:span text:style-name="T15">, 2011-11-03, Žin. 2011, Nr. 133-6329 (2011-11-08), i. k. 111301MISAK63/3-682</text:span></text:p>
      <text:p text:style-name="P16"/>
      <text:p text:style-name="P17">Lietuvos respublikos aplinkos ministras</text:p>
      <text:p text:style-name="P18"/>
      <text:p text:style-name="P19">Lietuvos respublikos socialinės apsaugos ir darbo ministras</text:p>
      <text:p text:style-name="P20"/>
      <text:p text:style-name="P21">Lietuvos respublikos susisiekimo ministras</text:p>
      <text:p text:style-name="P22"/>
      <text:p text:style-name="P23">įsakymas</text:p>
      <text:p text:style-name="P24"><text:span text:style-name="T25">DĖL Aplinkos apsaugos normatyvinIO dokumentO „Lakiųjų organinių junginių sklidimo į aplinkos orą ribojimo reikalavimai benzino laikymo, perpylimo, transportavimo įrenginiams ir jų</text:span><text:span text:style-name="T26"><text:s/>priežiūrai“ PATVIRTINIMO</text:span></text:p>
      <text:p text:style-name="P27"/>
      <text:p text:style-name="P28">2000 m. gruodžio 11 d. Nr. 520/104/360</text:p>
      <text:p text:style-name="P29">Vilnius</text:p>
      <text:p text:style-name="P30"/>
      <text:p text:style-name="P31"/>
      <text:p text:style-name="P32"><text:span text:style-name="T33">Vadovaudamiesi Lietuvos Respublikos aplinkos oro apsaugos įstatymu (Žin., 1999, Nr.<text:s/></text:span><text:a xlink:href="https://www.e-tar.lt/portal/lt/legalAct/TAR.9A844F180551" office:target-frame-name="_blank" xlink:show="new"><text:span text:style-name="T34">98-2813</text:span></text:a><text:span text:style-name="T35">), Lietuvos Respublikos potencialiai pavojingų įrenginių priežiūros įstatymu (Žin., 1996, Nr.<text:s/></text:span><text:a xlink:href="https://www.e-tar.lt/portal/lt/legalAct/TAR.C40F7F89A7C3" office:target-frame-name="_blank" xlink:show="new"><text:span text:style-name="T36">46-1116</text:span></text:a><text:span text:style-name="T37">; 2000, Nr. 89-2742), Lietuvos Respublikos pavojingų krovinių vežimo a</text:span><text:span text:style-name="T38">utomobilių, geležinkelių ir vidaus vandenų transporto įstatymu (Žin., 2001, Nr.<text:s/></text:span><text:a xlink:href="https://www.e-tar.lt/portal/lt/legalAct/TAR.309A34330EAD" office:target-frame-name="_blank" xlink:show="new"><text:span text:style-name="T39">111-4022</text:span></text:a><text:span text:style-name="T40">) ir įgyvendindami 1994 m. gruodžio 20 d. Europos Parlamento ir Tarybos direktyvą 9</text:span><text:span text:style-name="T41">4/63/EB dėl lakiųjų organinių junginių išsiskyrimo į aplinką laikant benziną ir tiekiant jį iš terminalų į degalines kontrolės (OL<text:s/></text:span><text:span text:style-name="T42">2004 m. specialusis leidimas</text:span><text:span text:style-name="T43">, 12 skyrius, 1 tomas, p. 167) ir 2009 m. spalio 21 d. Europos Parlamento ir Tarybos direktyvą 20</text:span><text:span text:style-name="T44">09/126/EB dėl II pakopos benzino garų grąžinimo degalinėse variklinių transporto priemonių bakus pildant degalų (OL 2009 L 285, p. 36):</text:span></text:p>
      <text:p text:style-name="P45"><text:span text:style-name="T46">1</text:span><text:span text:style-name="T47">. T v i r t i n a m e aplinkos apsaugos normatyvinį dokumentą „Lakiųjų organinių junginių sklidimo į aplinkos orą r</text:span><text:span text:style-name="T48">ibojimo reikalavimai benzino laikymo, perpylimo, transportavimo įrenginiams ir jų priežiūrai“ (toliau – Normatyvinis dokumentas) (pridedama).</text:span></text:p>
      <text:p text:style-name="P49"><text:span text:style-name="T50">2</text:span><text:span text:style-name="T51">. N u s t a t o m e, kad:</text:span></text:p>
      <text:p text:style-name="P52"><text:span text:style-name="T53">2.1</text:span><text:span text:style-name="T54">. Aplinkos ministerijos regionų aplinkos apsaugos departamentai vertina atitik</text:span><text:span text:style-name="T55">tį Normatyviniame dokumente ir šiame įsakyme</text:span><text:span text:style-name="T56"><text:s/></text:span><text:span text:style-name="T57">nustatytiems reikalavimams:</text:span></text:p>
      <text:p text:style-name="P58"><text:span text:style-name="T59">2.1.1</text:span><text:span text:style-name="T60">. planuojamos ūkinės veiklos poveikio aplinkai vertinimą reglamentuojančių teisės aktų nustatyta tvarka nagrinėdami planuojamų statyti benzino terminalų ir degalinių poveikio a</text:span><text:span text:style-name="T61">plinkai vertinimo dokumentus, kurių pagrindu priimama atrankos išvada ar sprendimas dėl planuojamos ūkinės veiklos galimybių;</text:span></text:p>
      <text:p text:style-name="P62"><text:span text:style-name="T63">2.1.2</text:span><text:span text:style-name="T64">. valstybinę aplinkos apsaugos kontrolę reglamentuojančių teisės aktų nustatyta tvarka veikiančiuose benzino terminaluose</text:span><text:span text:style-name="T65"><text:s/>ir degalinėse atlikdami reikalingų dokumentų patikrinimą;</text:span></text:p>
      <text:p text:style-name="P66"><text:span text:style-name="T67">2.1.3</text:span><text:span text:style-name="T68">. valstybinę aplinkos apsaugos kontrolę reglamentuojančių teisės aktų nustatyta tvarka vykdydami iš benzino garų rekuperavimo įrenginių išmetamų į aplinkos orą lakiųjų organinių junginių v</text:span><text:span text:style-name="T69">alstybinę laboratorinę kontrolę;</text:span></text:p>
      <text:p text:style-name="P70"><text:span text:style-name="T71">2.2</text:span><text:span text:style-name="T72">. įrenginių savininkai:</text:span></text:p>
      <text:p text:style-name="P73"><text:span text:style-name="T74">2.2.1</text:span><text:span text:style-name="T75">. Normatyvinio dokumento 10.1–10.5 punktuose nurodytų reikalavimų vykdymą užtikrina sudarę sutartis su įgaliotomis potencialiai pavojingų įrenginių techninės būklės tikrinimo įstaigom</text:span><text:span text:style-name="T76">is, kaip nustatyta Potencialiai pavojingų įrenginių priežiūros įstatyme (Žin., 1996, Nr.<text:s/></text:span><text:a xlink:href="https://www.e-tar.lt/portal/lt/legalAct/TAR.C40F7F89A7C3" office:target-frame-name="_blank" xlink:show="new"><text:span text:style-name="T77">46-1116</text:span></text:a><text:span text:style-name="T78">; 2000, Nr. 89-2742);</text:span></text:p>
      <text:p text:style-name="P79"><text:span text:style-name="T80">2.2.2</text:span><text:span text:style-name="T81">. Normatyvinio dokumento 10.6 punkte nurodyt</text:span><text:span text:style-name="T82">o reikalavimo vykdymą užtikrina sudarę<text:s/></text:span><text:soft-page-break/><text:span text:style-name="T83">sutartis su juridiniais asmenimis, turinčiais bandymų laboratorijas, akredituotas atlikti stacionariųjų antžeminių saugyklų išorinių sienų ir stogų nudažymo spalvos ir dangos kokybės tikrinimą;</text:span></text:p>
      <text:p text:style-name="P84"><text:span text:style-name="T85">2.3</text:span><text:span text:style-name="T86">. Valstybinė k</text:span><text:span text:style-name="T87">elių transporto inspekcija prie Susisiekimo ministerijos, Valstybinė geležinkelio inspekcija prie Susisiekimo ministerijos ir Lietuvos saugios laivybos administracija pagal kompetenciją kontroliuoja į Normatyvinio dokumento taikymo sritį patenkančių mobili</text:span><text:span text:style-name="T88">ųjų talpyklų atitiktį Normatyvinio dokumento ir kitų teisės aktų reikalavimams;</text:span></text:p>
      <text:p text:style-name="P89"><text:span text:style-name="T90">2.4</text:span><text:span text:style-name="T91">. Valstybinė darbo inspekcija prie Socialinės apsaugos ir darbo ministerijos pagal kompetenciją kontroliuoja, ar laikomasi į Normatyvinio dokumento taikymo sritį patenka</text:span><text:span text:style-name="T92">nčių potencialiai pavojingų įrenginių priežiūros reikalavimų, kaip nustatyta Potencialiai pavojingų įrenginių priežiūros įstatyme (Žin., 1996, Nr.<text:s/></text:span><text:a xlink:href="https://www.e-tar.lt/portal/lt/legalAct/TAR.C40F7F89A7C3" office:target-frame-name="_blank" xlink:show="new"><text:span text:style-name="T93">46-1116</text:span></text:a><text:span text:style-name="T94">; 2000, Nr.<text:s/></text:span><text:span text:style-name="T95">89-2742) ir šiame įsakyme.</text:span></text:p>
      <text:p text:style-name="P96"><text:span text:style-name="T97">3</text:span><text:span text:style-name="T98">. P a v e d a m e Aplinkos ministerijos regionų aplinkos apsaugos departamentams ir Valstybinei darbo inspekcijai prie Socialinės apsaugos ir darbo ministerijos, pagal kompetenciją nustačius Normatyvinio dokumento reikalav</text:span><text:span text:style-name="T99">imų, atitinkančių licencijuojamos veiklos sąlygas, nustatytas Prekybos nefasuotais naftos produktais licencijavimo taisyklėse, patvirtintose Lietuvos Respublikos Vyriausybės 2010 m. lapkričio 17 d. nutarimu Nr. 1629 (Žin., 2010, Nr.<text:s/></text:span><text:a xlink:href="https://www.e-tar.lt/portal/lt/legalAct/TAR.A601E486BC4C" office:target-frame-name="_blank" xlink:show="new"><text:span text:style-name="T100">137-7022</text:span></text:a><text:span text:style-name="T101">), arba licencijuojamos veiklos sąlygas, nustatytas Nuolatinės potencialiai pavojingų įrenginių priežiūros licencijavimo taisyklėse, patvirtintose Lietuvos Respublikos Vyriausybės 2008 m</text:span><text:span text:style-name="T102">. balandžio 24 d. nutarimu Nr. 391 (Žin., 2008, Nr.<text:s/></text:span><text:a xlink:href="https://www.e-tar.lt/portal/lt/legalAct/TAR.6E941BECC8F5" office:target-frame-name="_blank" xlink:show="new"><text:span text:style-name="T103">51-1891</text:span></text:a><text:span text:style-name="T104">; 2010, Nr.<text:s/></text:span><text:a xlink:href="https://www.e-tar.lt/portal/lt/legalAct/TAR.6A36CF85E96B" office:target-frame-name="_blank" xlink:show="new"><text:span text:style-name="T105">47-2249</text:span></text:a><text:span text:style-name="T106">), pažei</text:span><text:span text:style-name="T107">dimą, nedelsiant apie pažeidimą ir skirtą nuobaudą, jei teisės aktų nustatyta tvarka nuobauda gali būti skirta, raštu informuoti licenciją ūkio subjektui išdavusią instituciją.</text:span></text:p>
      <text:p text:style-name="P108"><text:span text:style-name="T109">4</text:span><text:span text:style-name="T110">. P a v e d a m e įsakymo vykdymo kontrolę aplinkos, socialinės apsaugos i</text:span><text:span text:style-name="T111">r darbo, susisiekimo viceministrams pagal veiklos sritis.</text:span><text:s/></text:p>
      <text:p text:style-name="P112"/>
      <text:p text:style-name="P113"/>
      <text:p text:style-name="P114">APLINKOS MINISTRAS<text:tab/>HENRIKAS ŽUKAUSKAS</text:p>
      <text:p text:style-name="P115"/>
      <text:p text:style-name="P116"/>
      <text:p text:style-name="P117">SOCIALINĖS APSAUGOS IR DARBO MINISTRĖ<text:tab/>VILIJA BLINKEVIČIŪTĖ</text:p>
      <text:p text:style-name="P118"/>
      <text:p text:style-name="P119"/>
      <text:p text:style-name="P120">SUSISIEKIMO MINISTRAS<text:tab/>GINTARAS STRIAUKAS</text:p>
      <text:p text:style-name="Normal"/>
      <text:p text:style-name="P121"/>
      <text:soft-page-break/>
      <text:p text:style-name="P122">PATVIRTINTA</text:p>
      <text:p text:style-name="P123">Lietuvos Respublikos aplinkos,</text:p>
      <text:p text:style-name="P124">socialinės apsaugos ir darbo ir<text:s/></text:p>
      <text:p text:style-name="P125">susisiekimo ministrų<text:s/></text:p>
      <text:p text:style-name="P126">2000 m. gruodžio 11 d.</text:p>
      <text:p text:style-name="P127">įsakymu Nr. 520/104/360</text:p>
      <text:p text:style-name="P128"/>
      <text:p text:style-name="P129"><text:span text:style-name="T130">APLINKOS APSAUGOS NORMATYVINIS DOKUMENTAS „LAKIŲJŲ ORGANINIŲ JUNGINIŲ SKLIDIMO Į APLINKOS ORĄ RIBOJIMO REIKALAVIMAI BENZINO LAIKYMO, PERPYLIMO,<text:s/></text:span><text:span text:style-name="T131">TRANSPORTAVIMO ĮRENGINIAMS IR JŲ PRIEŽIŪRAI</text:span></text:p>
      <text:p text:style-name="P132">Pakeistas priedo pavadinimas:</text:p>
      <text:p text:style-name="P133"><text:span text:style-name="T134">Nr.<text:s/></text:span><text:a xlink:href="https://www.e-tar.lt/portal/legalAct.html?documentId=TAR.F53E8347560A" office:target-frame-name="_top" xlink:show="replace"><text:span text:style-name="T135">D1-836/A1-463/3-682</text:span></text:a><text:span text:style-name="T136">, 2011-11-03, Žin., 2011, Nr. 133-6329 (2011-11-08), i. k. 111301MISAK63/3-</text:span><text:span text:style-name="T137">682</text:span></text:p>
      <text:p text:style-name="Normal"/>
      <text:p text:style-name="P138"><text:span text:style-name="T139">LAND 35-2000</text:span></text:p>
      <text:p text:style-name="P140"/>
      <text:p text:style-name="P141">Vadovaujantis Lietuvos Respublikos aplinkos apsaugos įstatymu bei Aplinkos ministerijos nuostatais, patvirtintais 1998 m. rugsėjo 22 d. Lietuvos Respublikos Vyriausybės nutarimu Nr. 1138, Aplinkos ministerijos patvirtinti normatyviniai<text:s/>reikalavimai yra privalomi visiems Lietuvos Respublikos juridiniams ir fiziniams asmenims bei įmonėms, neturinčioms juridinio asmens teisių (toliau – asmenims).</text:p>
      <text:p text:style-name="P142"/>
      <text:p text:style-name="P143"><text:span text:style-name="T144">I</text:span><text:span text:style-name="T145">.<text:s/></text:span><text:span text:style-name="T146">TIKSLAS IR TAIKYMO SRITIS</text:span></text:p>
      <text:p text:style-name="P147"/>
      <text:p text:style-name="P148">1. Aplinkos apsaugos normatyviniame dokumente „Lakiųjų<text:s/>organinių junginių sklidimo į aplinkos orą ribojimo reikalavimai benzino laikymo, perpylimo, transportavimo įrenginiams ir jų priežiūrai“ (toliau – Normatyvinis dokumentas) nustatytais reikalavimais, atitinkančiais ES reikalavimus, atsižvelgus į Lietuvos Respublikos aplinkos oro apsaugos įstatymu [3.1] nustatytą geriausių 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 užtikrinti pakankamą įrenginių saugą.</text:p>
      <text:p text:style-name="P149">Punkto pakeitimai:</text:p>
      <text:p text:style-name="P150"><text:span text:style-name="T151">Nr.<text:s/></text:span><text:a xlink:href="https://www.e-tar.lt/portal/legalAct.html?documentId=TAR.51032A84E93A" office:target-frame-name="_top" xlink:show="replace"><text:span text:style-name="T152">D1-596/A1-364/3-442</text:span></text:a><text:span text:style-name="T153">, 2008-11-10, Žin., 2008, Nr. 133-5147 (2008-11-20), i. k. 108301MISAK64/3-442</text:span></text:p>
      <text:p text:style-name="P154"><text:span text:style-name="T155">Nr.<text:s/></text:span><text:a xlink:href="https://www.e-tar.lt/portal/legalAct.html?documentId=TAR.F53E8347560A" office:target-frame-name="_top" xlink:show="replace"><text:span text:style-name="T156">D1-836/A1-463/3-682</text:span></text:a><text:span text:style-name="T157">, 2011-11-03, Žin., 2011, Nr. 133-6329 (2011-11-08), i. k. 111301MISAK63/3-682</text:span></text:p>
      <text:p text:style-name="Normal"/>
      <text:p text:style-name="P158"><text:span text:style-name="T159">2</text:span><text:span text:style-name="T160">. Normatyvinio dokumento reikalavimai taikomi jame nurodytų terminalų ir degalinių benzino</text:span><text:span text:style-name="T161"><text:s/>laikymo ir perpylimo įrenginiams, benzino transportavimo įrenginiams – mobiliosioms talpykloms ir jų priežiūrai. Reikalavimų taikymo išimtys nustatytos Normatyviniame dokumente.</text:span><text:s/></text:p>
      <text:p text:style-name="P162">Punkto pakeitimai:</text:p>
      <text:p text:style-name="P163"><text:span text:style-name="T164">Nr.<text:s/></text:span><text:a xlink:href="https://www.e-tar.lt/portal/legalAct.html?documentId=TAR.51032A84E93A" office:target-frame-name="_top" xlink:show="replace"><text:span text:style-name="T165">D1-596/A1-364/3-442</text:span></text:a><text:span text:style-name="T166">, 2008-11-10, Žin., 2008, Nr. 133-5147 (2008-11-20), i. k. 108301MISAK64/3-442</text:span></text:p>
      <text:p text:style-name="P167"><text:span text:style-name="T168">Nr.<text:s/></text:span><text:a xlink:href="https://www.e-tar.lt/portal/legalAct.html?documentId=TAR.F53E8347560A" office:target-frame-name="_top" xlink:show="replace"><text:span text:style-name="T169">D1-836/A1-463/3-682</text:span></text:a><text:span text:style-name="T170">, 2011-11-03, Žin., 2011</text:span><text:span text:style-name="T171">, Nr. 133-6329 (2011-11-08), i. k. 111301MISAK63/3-682</text:span></text:p>
      <text:p text:style-name="Normal"/>
      <text:p text:style-name="P172"><text:span text:style-name="T173">Pastaba.</text:span><text:s/>Galimos nustatytų reikalavimų taikymo išimtys pateiktos atitinkamuose šio normatyvinio dokumento skyriuose.</text:p>
      <text:p text:style-name="P174"/>
      <text:p text:style-name="P175"><text:span text:style-name="T176">II</text:span><text:span text:style-name="T177">.<text:s/></text:span><text:span text:style-name="T178">NUORODOS</text:span></text:p>
      <text:p text:style-name="P179"/>
      <text:p text:style-name="P180">3. Normatyviniame dokumente pateiktos nuorodos į šiuos<text:s/>teisės aktus:</text:p>
      <text:p text:style-name="P181">3.1. Lietuvos Respublikos aplinkos oro apsaugos įstatymą (Žin., 1999, Nr.<text:s/><text:a xlink:href="https://www.e-tar.lt/portal/lt/legalAct/TAR.9A844F180551" office:target-frame-name="_blank" xlink:show="new"><text:span text:style-name="T182">98-2813</text:span></text:a>);</text:p>
      <text:p text:style-name="P183"><text:span text:style-name="T184">3.2.</text:span><text:span text:style-name="T185"><text:s/>Neteko galios nuo 2012-01-01</text:span></text:p>
      <text:p text:style-name="P186">Punkto naikinimas:</text:p>
      <text:p text:style-name="P187"><text:span text:style-name="T188">Nr.<text:s/></text:span><text:a xlink:href="https://www.e-tar.lt/portal/legalAct.html?documentId=TAR.F53E8347560A" office:target-frame-name="_top" xlink:show="replace"><text:span text:style-name="T189">D1-836/A1-463/3-682</text:span></text:a><text:span text:style-name="T190">, 2011-11-03, Žin. 2011, Nr. 133-6329 (2011-11-08), i. k. 111301MISAK63/3-682</text:span></text:p>
      <text:p text:style-name="Normal"/>
      <text:p text:style-name="P191">3.3. Lietuvos Respublikos statybos įstatymą (Žin., 1996, Nr.<text:s/><text:a xlink:href="https://www.e-tar.lt/portal/lt/legalAct/TAR.F31E79DEC55D" office:target-frame-name="_blank" xlink:show="new"><text:span text:style-name="T192">32-788</text:span></text:a>; 2001, Nr.<text:s/><text:a xlink:href="https://www.e-tar.lt/portal/lt/legalAct/TAR.80A638E6C263" office:target-frame-name="_blank" xlink:show="new"><text:span text:style-name="T193">101-3597</text:span></text:a>);</text:p>
      <text:p text:style-name="P194">3.4. Lietuvos Respublikos potencialiai pavojingų įrenginių priežiūros įstatymą (Žin., 1996, Nr.<text:s/><text:a xlink:href="https://www.e-tar.lt/portal/lt/legalAct/TAR.C40F7F89A7C3" office:target-frame-name="_blank" xlink:show="new"><text:span text:style-name="T195">46-1116</text:span></text:a>; 2000, Nr. 89-2742);</text:p>
      <text:p text:style-name="P196">3.5. Lietuvos Respublikos metrologijos įstatymą (Žin., 1996, Nr.<text:s/><text:a xlink:href="https://www.e-tar.lt/portal/lt/legalAct/TAR.A3C0EA6B2203" office:target-frame-name="_blank" xlink:show="new"><text:span text:style-name="T197">74-1768</text:span></text:a>; 2006, Nr. 77-2966);</text:p>
      <text:p text:style-name="P198">3.6. Lietuvos Respublikos teritorijos administracinių vienetų ir jų ribų įstatymą (Žin., 1994, Nr.<text:s/><text:a xlink:href="https://www.e-tar.lt/portal/lt/legalAct/TAR.0120FD7BCFFC" office:target-frame-name="_blank" xlink:show="new"><text:span text:style-name="T199">60-1183</text:span></text:a>);</text:p>
      <text:p text:style-name="P200">3.7.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201">26</text:span><text:span text:style-name="T202">-694</text:span></text:a>; 2003, Nr.<text:s/><text:a xlink:href="https://www.e-tar.lt/portal/lt/legalAct/TAR.539CAE8951A9" office:target-frame-name="_blank" xlink:show="new"><text:span text:style-name="T203">102-4597</text:span></text:a>);</text:p>
      <text:p text:style-name="P204">3.8.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205">85-2549</text:span></text:a>);</text:p>
      <text:p text:style-name="P206">3.9.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207">4-81</text:span></text:a>; 2007, Nr. 108-4444);</text:p>
      <text:p text:style-name="P208">3.10. Stacionarių taršos šaltinių išmetamų į aplinkos orą teršalų laboratorinės kontrolės metodines rekomendacijas, patvirtintas Lietuvos Respublikos aplinkos ministro 2004 m. vasario 11 d. įsakymu Nr. D1-68 (Žin., 2004,<text:s/>Nr.<text:s/><text:a xlink:href="https://www.e-tar.lt/portal/lt/legalAct/TAR.683E9CB2DD1C" office:target-frame-name="_blank" xlink:show="new"><text:span text:style-name="T209">39-1281</text:span></text:a>);</text:p>
      <text:p text:style-name="P210"><text:span text:style-name="T211">3.11.</text:span><text:span text:style-name="T212"><text:s/>Neteko galios nuo 2012-01-01</text:span></text:p>
      <text:p text:style-name="P213">Punkto naikinimas:</text:p>
      <text:p text:style-name="P214"><text:span text:style-name="T215">Nr.<text:s/></text:span><text:a xlink:href="https://www.e-tar.lt/portal/legalAct.html?documentId=TAR.F53E8347560A" office:target-frame-name="_top" xlink:show="replace"><text:span text:style-name="T216">D1-836/A1-463/3</text:span><text:span text:style-name="T217">-682</text:span></text:a><text:span text:style-name="T218">, 2011-11-03, Žin. 2011, Nr. 133-6329 (2011-11-08), i. k. 111301MISAK63/3-682</text:span></text:p>
      <text:p text:style-name="Normal"/>
      <text:p text:style-name="P219"><text:span text:style-name="T220">3.12.</text:span><text:span text:style-name="T221"><text:s/>Neteko galios nuo 2012-01-01</text:span></text:p>
      <text:p text:style-name="P222">Punkto naikinimas:</text:p>
      <text:p text:style-name="P223"><text:span text:style-name="T224">Nr.<text:s/></text:span><text:a xlink:href="https://www.e-tar.lt/portal/legalAct.html?documentId=TAR.F53E8347560A" office:target-frame-name="_top" xlink:show="replace"><text:span text:style-name="T225">D1-836/A1-463/3-682</text:span></text:a><text:span text:style-name="T226">,<text:s/></text:span><text:span text:style-name="T227">2011-11-03, Žin. 2011, Nr. 133-6329 (2011-11-08), i. k. 111301MISAK63/3-682</text:span></text:p>
      <text:p text:style-name="Normal"/>
      <text:p text:style-name="P228"><text:span text:style-name="T229">3.13.</text:span><text:span text:style-name="T230"><text:s/>Neteko galios nuo 2012-01-01</text:span></text:p>
      <text:p text:style-name="P231">Punkto naikinimas:</text:p>
      <text:p text:style-name="P232"><text:span text:style-name="T233">Nr.<text:s/></text:span><text:a xlink:href="https://www.e-tar.lt/portal/legalAct.html?documentId=TAR.F53E8347560A" office:target-frame-name="_top" xlink:show="replace"><text:span text:style-name="T234">D1-836/A1-463/3-682</text:span></text:a><text:span text:style-name="T235">, 2011-11-03, Žin.</text:span><text:span text:style-name="T236"><text:s/>2011, Nr. 133-6329 (2011-11-08), i. k. 111301MISAK63/3-682</text:span></text:p>
      <text:p text:style-name="Normal"/>
      <text:p text:style-name="P237">3.14. 1994 m. gruodžio 20 d. Europos Parlamento ir Tarybos direktyvą 94/63/EB dėl lakiųjų organinių junginių išsiskyrimo į aplinką laikant benziną ir tiekiant iš terminalų į degalines kontrolės (OL<text:s/><text:span text:style-name="T238">2004 m. specialusis leidimas,<text:s/></text:span>12 skyrius, 1 tomas, p. 167);</text:p>
      <text:p text:style-name="P239">3.15. Bendrą EMEP/CORINAIR į aplinkos orą išmetamų teršalų apskaitos metodiką. Europos aplinkos agentūra. (Joint EMEP/CORINAIR Atmospheric Emission Inventory Guidebook. European Environment Agency).<text:s/></text:p>
      <text:p text:style-name="P240">Punkto pakeitimai:</text:p>
      <text:p text:style-name="P241"><text:span text:style-name="T242">Nr.<text:s/></text:span><text:a xlink:href="https://www.e-tar.lt/portal/legalAct.html?documentId=TAR.51032A84E93A" office:target-frame-name="_top" xlink:show="replace"><text:span text:style-name="T243">D1-596/A1-364/3-442</text:span></text:a><text:span text:style-name="T244">, 2008-11-10, Žin., 2008, Nr. 133-5147 (2008-11-20), i. k. 108301MISAK64/3-442</text:span></text:p>
      <text:p text:style-name="Normal"/>
      <text:p text:style-name="P245"><text:span text:style-name="T246">III</text:span><text:span text:style-name="T247">.<text:s/></text:span><text:span text:style-name="T248">TERMINAI IR APIBRĖŽIMAI</text:span></text:p>
      <text:p text:style-name="P249"/>
      <text:p text:style-name="P250">4. Šiame dokumente:</text:p>
      <text:p text:style-name="P251">4.1.<text:s/><text:span text:style-name="T252">benzinas</text:span><text:s/>(anglų k. –<text:s/><text:span text:style-name="T253">motor gasoline,<text:s/></text:span><text:span text:style-name="T254">petrol</text:span>) – vienas iš šviesiųjų naftos produktų su priedais arba be jų, išskyrus suskystintąsias naftos dujas (SND), kurio garų slėgis pagal Reidą (anglų k. –<text:s/><text:span text:style-name="T255">reid vapour pressure</text:span><text:s/><text:span text:style-name="T256">(RVP)</text:span>) yra ne mažesnis kaip 27,6 kPa ir kuris naudojamas kaip vidaus degimo variklių degalai;</text:p>
      <text:p text:style-name="P257">4.2.<text:s/><text:span text:style-name="T258">garai</text:span><text:s/>(anglų k. –<text:s/><text:span text:style-name="T259">vapours</text:span>) – LOJ, kurie išgaruoja iš benzino aplinkos sąlygomis;</text:p>
      <text:p text:style-name="P260">4.3.<text:s/><text:span text:style-name="T261">terminalas</text:span><text:s/>(anglų k. –<text:s/><text:span text:style-name="T262">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263">4.4.<text:s/><text:span text:style-name="T264">degalinė</text:span><text:s/>(anglų k. –<text:s/><text:span text:style-name="T265">service station</text:span>) – tai bet kokia techniškai įrengta vieta (įrenginys), kurioje iš rezervuarų pripildomi benzino transporto priemonių degalų bakai;</text:p>
      <text:p text:style-name="P266">4.5.<text:s/><text:span text:style-name="T267">saugykla</text:span><text:s/>(anglų k. –<text:s/><text:span text:style-name="T268">storage installation</text:span>) – bet koks terminale esantis stacionarus rezervuaras, naudojamas benzinui laikyti;</text:p>
      <text:p text:style-name="P269">4.6.<text:s/><text:span text:style-name="T270">mobilioji talpykla</text:span><text:s/>(anglų k. –<text:s/><text:span text:style-name="T271">mobile container</text:span>) – keliais, geležinkeliais ar vidaus vandenų keliais gabenama talpykla (cisterna), naudojama benzinui iš vieno terminalo į kitą arba iš terminalų į degalines vežti;</text:p>
      <text:p text:style-name="P272">4.7.<text:s/><text:span text:style-name="T273">rezervuaras su staciona</text:span><text:span text:style-name="T274">riuoju stogu</text:span><text:s/>(anglų k. –<text:s/><text:span text:style-name="T275">a fixed roof tank</text:span>) – saugykla su sandariu nejudančiu stogu, kuriame gali būti įmontuoti slėgio/vakuumo pasikeitimo (alsavimo) vožtuvai arba vidinis ant skysčio paviršiaus plūduriuojantis dangtis ir kuri gali būti prijungta prie garų grąžinimo sistemos [3.15];</text:p>
      <text:p text:style-name="P276">Punkto pakeitimai:</text:p>
      <text:p text:style-name="P277"><text:span text:style-name="T278">Nr.<text:s/></text:span><text:a xlink:href="https://www.e-tar.lt/portal/legalAct.html?documentId=TAR.51032A84E93A" office:target-frame-name="_top" xlink:show="replace"><text:span text:style-name="T279">D1-596/A1-364/3-442</text:span></text:a><text:span text:style-name="T280">, 2008-11-10, Žin., 2008, Nr. 133-5147 (2008-11-20), i. k. 108301MISAK64/3-442</text:span></text:p>
      <text:p text:style-name="Normal"/>
      <text:p text:style-name="P281">4.8.<text:s/><text:span text:style-name="T282">rezervuaras su</text:span><text:span text:style-name="T283"><text:s/>plūdriuoju stogu</text:span><text:s/>(anglų k. –<text:s/><text:span text:style-name="T284">floating roof tank</text:span>) – saugykla, turinti ant benzino paviršiaus plūduriuojantį stogą; paprastai tokios saugyklos prie garų grąžinimo sistemos negali būti prijungtos [3.15];</text:p>
      <text:p text:style-name="P285">Punkto pakeitimai:</text:p>
      <text:p text:style-name="P286"><text:span text:style-name="T287">Nr.<text:s/></text:span><text:a xlink:href="https://www.e-tar.lt/portal/legalAct.html?documentId=TAR.51032A84E93A" office:target-frame-name="_top" xlink:show="replace"><text:span text:style-name="T288">D1-596/A1-364/3-442</text:span></text:a><text:span text:style-name="T289">, 2008-11-10, Žin., 2008, Nr. 133-5147 (2008-11-20), i. k. 108301MISAK64/3-442</text:span></text:p>
      <text:p text:style-name="Normal"/>
      <text:p text:style-name="P290">4.9.<text:s/><text:span text:style-name="T291">perkrovimo įrenginiai</text:span><text:s/>(anglų k. –<text:s/><text:span text:style-name="T292">loading installation</text:span>) – terminalo įrenginiai, kuriais benzinas<text:s/>perkraunamas į mobiliąsias talpyklas; autocisternoms pildyti gali būti sumontuota viena arba kelios pakrovimo aikštelės (platformos);</text:p>
      <text:p text:style-name="P293">4.10.<text:s/><text:span text:style-name="T294">pakrovimo aikštelė (platforma)</text:span><text:s/>(anglų k. –<text:s/><text:span text:style-name="T295">gantry</text:span>) – terminalo konstrukcija, ties kuria tuo pat metu gali būti pildoma tik viena autocisterna;</text:p>
      <text:p text:style-name="P296">4.11.<text:s/><text:span text:style-name="T297">laivas</text:span><text:s/>(anglų k. –<text:s/><text:span text:style-name="T298">vessel</text:span>) – vidaus vandenų laivas, atitinkantis susisiekimo ministro įsakymu [3.8] patvirtintus laivų, plaukiojančių Lietuvos Respublikos vidaus vandenų keliais, reikalavimus;</text:p>
      <text:p text:style-name="P299">Punkto pakeitimai:</text:p>
      <text:p text:style-name="P300"><text:span text:style-name="T301">Nr.</text:span><text:span text:style-name="T302"><text:s/></text:span><text:a xlink:href="https://www.e-tar.lt/portal/legalAct.html?documentId=TAR.51032A84E93A" office:target-frame-name="_top" xlink:show="replace"><text:span text:style-name="T303">D1-596/A1-364/3-442</text:span></text:a><text:span text:style-name="T304">, 2008-11-10, Žin., 2008, Nr. 133-5147 (2008-11-20), i. k. 108301MISAK64/3-442</text:span></text:p>
      <text:p text:style-name="Normal"/>
      <text:p text:style-name="P305">4.12.<text:s/><text:span text:style-name="T306">garų grąžinimas</text:span><text:s/>(anglų k. –<text:s/><text:span text:style-name="T307">vapour balancing</text:span>) – garų surinkimas<text:s/>jų susidarymo vietoje saugiais ir sandariais technologiniais įrenginiais bei jų grąžinimas į benziną išpilančią talpyklą [3.15];</text:p>
      <text:p text:style-name="P308">Punkto pakeitimai:</text:p>
      <text:p text:style-name="P309"><text:span text:style-name="T310">Nr.<text:s/></text:span><text:a xlink:href="https://www.e-tar.lt/portal/legalAct.html?documentId=TAR.51032A84E93A" office:target-frame-name="_top" xlink:show="replace"><text:span text:style-name="T311">D1-596/A1-364/3-442</text:span></text:a><text:span text:style-name="T312">, 2</text:span><text:span text:style-name="T313">008-11-10, Žin., 2008, Nr. 133-5147 (2008-11-20), i. k. 108301MISAK64/3-442</text:span></text:p>
      <text:p text:style-name="Normal"/>
      <text:p text:style-name="P314">4.13.<text:s/><text:span text:style-name="T315">tarpinis garų laikymas</text:span><text:s/>(anglų k. –<text:s/><text:span text:style-name="T316">intermediate storage of vapours</text:span>) – garų laikymas terminalo rezervuare su stacionariuoju stogu tam, kad vėliau būtų galima gabenti į<text:s/>kitame terminale esantį garų rekuperavimo įrenginį; garų perkėlimas iš vienos saugyklos į kitą tame pačiame terminale nėra laikomas tarpiniu garų laikymu;</text:p>
      <text:p text:style-name="P317">4.14.<text:s/><text:span text:style-name="T318">garų rekuperavimo įrenginys (GRĮ)</text:span><text:s/>(anglų k. –<text:s/><text:span text:style-name="T319">vapour recovery unit (VRU)</text:span>) – terminale pastatytas ir veikiantis įrenginys, įskaitant bet kokias rezervuarų buferines sistemas, kuriame kondensuojami benzino garai;</text:p>
      <text:p text:style-name="P320">4.15.<text:s/><text:span text:style-name="T321">rezervuarų buferinės sistemos</text:span><text:s/>(anglų k. –<text:s/><text:span text:style-name="T322">buffer reservoir systems</text:span>) – tai pagalbiniai rezervuarai ir kt. įranga, padedanti sumažinti (išlyginti) skysčio bei garų pulsavimą užpildant pagrindines saugyklas;</text:p>
      <text:p text:style-name="P323">4.16.<text:s/><text:span text:style-name="T324">garų sudeginimo įrenginys (GSĮ)</text:span><text:s/>(anglų k. –<text:s/><text:span text:style-name="T325">vapour incineration unit (VIU)</text:span>) – terminale pastatytas ir veikiantis įrenginys, kuriame garai sudeginami aukštoje temperatūroje (terminės oksidacijos metodas) [3.15];</text:p>
      <text:p text:style-name="P326">Punkto pakeitimai:</text:p>
      <text:p text:style-name="P327"><text:span text:style-name="T328">Nr.<text:s/></text:span><text:a xlink:href="https://www.e-tar.lt/portal/legalAct.html?documentId=TAR.51032A84E93A" office:target-frame-name="_top" xlink:show="replace"><text:span text:style-name="T329">D1-596/A1-364/3-442</text:span></text:a><text:span text:style-name="T330">, 2008-11-10, Žin., 2008, Nr. 133-5147 (2008-11-20), i. k. 108301MISAK64/3-442</text:span></text:p>
      <text:p text:style-name="Normal"/>
      <text:p text:style-name="P331">4.17.<text:s/><text:span text:style-name="T332">metinė apyvarta</text:span><text:s/>(anglų k. –<text:s/><text:span text:style-name="T333">throughput</text:span>) – didžiausias planuojamas per metus perpilti terminale į mobiliąsias talpyklas,<text:span text:style-name="T334"><text:s/></text:span>o degalinėse iš mobiliųjų talpyklų į rezervuarus, benzino kiekis (projektuojamų objektų atveju) arba didžiausias metinis benzino kiekis per trejus ankstesniuosius<text:s/><text:soft-page-break/>metus, perpiltas terminale į mobiliąsias talpyklas, o degalinėse iš mobiliųjų talpyklų į rezervuarus (veikiančių objektų atveju);</text:p>
      <text:p text:style-name="P335">Punkto pakeitimai:</text:p>
      <text:p text:style-name="P336"><text:span text:style-name="T337">Nr.<text:s/></text:span><text:a xlink:href="https://www.e-tar.lt/portal/legalAct.html?documentId=TAR.F53E8347560A" office:target-frame-name="_top" xlink:show="replace"><text:span text:style-name="T338">D1-836/A1-463/3-682</text:span></text:a><text:span text:style-name="T339">, 2011-11-03, Žin., 2011, Nr. 133-6329 (2011-11-08), i. k. 111301MISAK63/3-682</text:span></text:p>
      <text:p text:style-name="Normal"/>
      <text:p text:style-name="P340">4.18.<text:s/><text:span text:style-name="T341">bazinis lygis</text:span><text:s/>(anglų k. –<text:s/><text:span text:style-name="T342">target reference value</text:span>) – tai<text:s/><text:span text:style-name="T343">kriterijus</text:span>, pagal kurį vertinamas bendras šio dokumento prieduose pateiktų<text:s/>techninių priemonių pakankamumas ir kuris nėra ribinė vertė, kuria remiantis turi būti vertinami terminalų, degalinių ar atskirų jų įrenginių veiklos rezultatai;</text:p>
      <text:p text:style-name="P344"><text:span text:style-name="T345">4.19</text:span><text:span text:style-name="T346">.<text:s/></text:span><text:span text:style-name="T347">naujos degalinės</text:span><text:span text:style-name="T348"><text:s/>(anglų k. –<text:s/></text:span><text:span text:style-name="T349">new service stations</text:span><text:span text:style-name="T350">) – degalinės, kuriose veikla pradė</text:span><text:span text:style-name="T351">ta vykdyti arba kurių statybą leidžiantis dokumentas pagal Statybos įstatymą [3.3] išduotas 2012 metais ir vėliau;</text:span></text:p>
      <text:p text:style-name="P352">Punkto pakeitimai:</text:p>
      <text:p text:style-name="P353"><text:span text:style-name="T354">Nr.<text:s/></text:span><text:a xlink:href="https://www.e-tar.lt/portal/legalAct.html?documentId=TAR.51032A84E93A" office:target-frame-name="_top" xlink:show="replace"><text:span text:style-name="T355">D1-596/A1-364/3-442</text:span></text:a><text:span text:style-name="T356">, 2008-11-10, Žin</text:span><text:span text:style-name="T357">., 2008, Nr. 133-5147 (2008-11-20), i. k. 108301MISAK64/3-442</text:span></text:p>
      <text:p text:style-name="P358"><text:span text:style-name="T359">Nr.<text:s/></text:span><text:a xlink:href="https://www.e-tar.lt/portal/legalAct.html?documentId=TAR.F53E8347560A" office:target-frame-name="_top" xlink:show="replace"><text:span text:style-name="T360">D1-836/A1-463/3-682</text:span></text:a><text:span text:style-name="T361">, 2011-11-03, Žin., 2011, Nr. 133-6329 (2011-11-08), i. k. 111301MISAK63/3-682</text:span></text:p>
      <text:p text:style-name="Normal"/>
      <text:p text:style-name="P362"><text:span text:style-name="T363">4.20</text:span><text:span text:style-name="T364">.</text:span><text:span text:style-name="T365"><text:s/></text:span><text:span text:style-name="T366">esamos degalinės</text:span><text:span text:style-name="T367"><text:s/>(anglų k. –<text:s/></text:span><text:span text:style-name="T368">existing service stations</text:span><text:span text:style-name="T369">) – degalinės, kuriose veikla pradėta vykdyti arba kurių statybą leidžiantis dokumentas pagal Statybos įstatymą [3.3] išduotas iki 2012 metų;</text:span><text:s/></text:p>
      <text:p text:style-name="P370">Punkto pakeitimai:</text:p>
      <text:p text:style-name="P371"><text:span text:style-name="T372">Nr.<text:s/></text:span><text:a xlink:href="https://www.e-tar.lt/portal/legalAct.html?documentId=TAR.F53E8347560A" office:target-frame-name="_top" xlink:show="replace"><text:span text:style-name="T373">D1-836/A1-463/3-682</text:span></text:a><text:span text:style-name="T374">, 2011-11-03, Žin., 2011, Nr. 133-6329 (2011-11-08), i. k. 111301MISAK63/3-682</text:span></text:p>
      <text:p text:style-name="Normal"/>
      <text:p text:style-name="P375"><text:span text:style-name="T376">4.21</text:span><text:span text:style-name="T377">.<text:s/></text:span><text:span text:style-name="T378">pirmosios pakopos garų grąžinimo sistema</text:span><text:span text:style-name="T379"><text:s/>(anglų k. –<text:s/></text:span><text:span text:style-name="T380">state I petrol vapour recovery system</text:span><text:span text:style-name="T381">) – įranga terminale, skirta benzino perpylimo metu išsiskiriantiems garams surinkti ir perduoti į garų rekuperavimo įrenginį, buferinę rezervuarų sistemą, tarpinio garų laikymo rezervuarą arba grąžinti į benziną išpilančią mobiliąją talpyklą;<text:s/></text:span><text:span text:style-name="T382">įranga degal</text:span><text:span text:style-name="T383">inėje</text:span><text:span text:style-name="T384">, skirta benzino perpylimo į rezervuarą metu išsiskiriantiems garams surinkti ir grąžinti į benziną išpilančią mobiliąją talpyklą [3.15]</text:span>;</text:p>
      <text:p text:style-name="P385">Papildyta punktu:</text:p>
      <text:p text:style-name="P386"><text:span text:style-name="T387">Nr.<text:s/></text:span><text:a xlink:href="https://www.e-tar.lt/portal/legalAct.html?documentId=TAR.F53E8347560A" office:target-frame-name="_top" xlink:show="replace"><text:span text:style-name="T388">D1-836/A1-463/3-682</text:span></text:a><text:span text:style-name="T389">, 2011-11-03, Žin., 2011, Nr. 133-6329 (2011-11-08), i. k. 111301MISAK63/3-682</text:span></text:p>
      <text:p text:style-name="Normal"/>
      <text:p text:style-name="P390"><text:span text:style-name="T391">4.22</text:span><text:span text:style-name="T392">.<text:s/></text:span><text:span text:style-name="T393">antrosios pakopos garų grąžinimo sistema</text:span><text:span text:style-name="T394"><text:s/>(anglų k. –<text:s/></text:span><text:span text:style-name="T395">state II petrol vapour recovery system</text:span><text:span text:style-name="T396">) –<text:s/></text:span><text:span text:style-name="T397">įranga degalinėje</text:span><text:span text:style-name="T398">, skirta iš benzinu užpildomo trans</text:span><text:span text:style-name="T399">porto priemonės degalų bako išsiskiriantiems garams surinkti ir technologinės recirkuliacijos būdu grąžinti į degalinės rezervuarą arba degalų kolonėlę;</text:span></text:p>
      <text:p text:style-name="P400">Papildyta punktu:</text:p>
      <text:p text:style-name="P401"><text:span text:style-name="T402">Nr.<text:s/></text:span><text:a xlink:href="https://www.e-tar.lt/portal/legalAct.html?documentId=TAR.F53E8347560A" office:target-frame-name="_top" xlink:show="replace"><text:span text:style-name="T403">D1-836/A1-463/3-682</text:span></text:a><text:span text:style-name="T404">, 2011-11-03, Žin., 2011, Nr. 133-6329 (2011-11-08), i. k. 111301MISAK63/3-682</text:span></text:p>
      <text:p text:style-name="Normal"/>
      <text:p text:style-name="P405"><text:span text:style-name="T406">4.23</text:span><text:span text:style-name="T407">.<text:s/></text:span><text:span text:style-name="T408">garų sugaudymo veiksmingumas</text:span><text:span text:style-name="T409"><text:s/>(anglų k. –<text:s/></text:span><text:span text:style-name="T410">petrol vapour capture efficiency</text:span><text:span text:style-name="T411">) – antrosios pakopos garų grąžinimo sistemoje sugaudytų garų kiekis, pal</text:span><text:span text:style-name="T412">yginti su garų, kurie jei nebūtų šios sistemos būtų išmesti į atmosferą, kiekiu, išreikštas procentais;</text:span></text:p>
      <text:p text:style-name="P413">Papildyta punktu:</text:p>
      <text:p text:style-name="P414"><text:span text:style-name="T415">Nr.<text:s/></text:span><text:a xlink:href="https://www.e-tar.lt/portal/legalAct.html?documentId=TAR.F53E8347560A" office:target-frame-name="_top" xlink:show="replace"><text:span text:style-name="T416">D1-836/A1-463/3-682</text:span></text:a><text:span text:style-name="T417">, 2011-11-03, Žin., 2011, Nr.</text:span><text:span text:style-name="T418"><text:s/>133-6329 (2011-11-08), i. k. 111301MISAK63/3-682</text:span></text:p>
      <text:p text:style-name="Normal"/>
      <text:p text:style-name="P419"><text:span text:style-name="T420">4.24</text:span><text:span text:style-name="T421">.<text:s/></text:span><text:span text:style-name="T422">garų ir benzino santykis</text:span><text:span text:style-name="T423"><text:s/>(anglų k. –<text:s/></text:span><text:span text:style-name="T424">vapour/petrol ratio</text:span><text:span text:style-name="T425">) – garų, patenkančių į antrosios pakopos garų grąžinimo sistemą esant atmosferiniam slėgiui, tūrio ir benzino, perpilto į transporto priem</text:span><text:span text:style-name="T426">onių degalų bakus, tūrio santykis.</text:span><text:s/></text:p>
      <text:p text:style-name="P427">Papildyta punktu:</text:p>
      <text:p text:style-name="P428"><text:span text:style-name="T429">Nr.<text:s/></text:span><text:a xlink:href="https://www.e-tar.lt/portal/legalAct.html?documentId=TAR.F53E8347560A" office:target-frame-name="_top" xlink:show="replace"><text:span text:style-name="T430">D1-836/A1-463/3-682</text:span></text:a><text:span text:style-name="T431">, 2011-11-03, Žin., 2011, Nr. 133-6329 (2011-11-08), i. k. 111301MISAK63/3-682</text:span></text:p>
      <text:p text:style-name="Normal"/>
      <text:p text:style-name="P432"><text:span text:style-name="T433">IV</text:span><text:span text:style-name="T434">.<text:s/></text:span><text:span text:style-name="T435">BENDRIEJI REIKALAVIMAI</text:span></text:p>
      <text:p text:style-name="P436"/>
      <text:p text:style-name="P437"><text:span text:style-name="T438">5.</text:span><text:span text:style-name="T439"><text:s/>Neteko galios nuo 2012-01-01</text:span></text:p>
      <text:p text:style-name="P440">Punkto naikinimas:</text:p>
      <text:p text:style-name="P441"><text:span text:style-name="T442">Nr.<text:s/></text:span><text:a xlink:href="https://www.e-tar.lt/portal/legalAct.html?documentId=TAR.F53E8347560A" office:target-frame-name="_top" xlink:show="replace"><text:span text:style-name="T443">D1-836/A1-463/3-682</text:span></text:a><text:span text:style-name="T444">, 2011-11-03, Žin. 2011, Nr. 133-6329 (2011-11-08), i. k. 111301MISAK63/3-</text:span><text:span text:style-name="T445">682</text:span></text:p>
      <text:soft-page-break/>
      <text:p text:style-name="P446">Punkto pakeitimai:</text:p>
      <text:p text:style-name="P447"><text:span text:style-name="T448">Nr.<text:s/></text:span><text:a xlink:href="https://www.e-tar.lt/portal/legalAct.html?documentId=TAR.51032A84E93A" office:target-frame-name="_top" xlink:show="replace"><text:span text:style-name="T449">D1-596/A1-364/3-442</text:span></text:a><text:span text:style-name="T450">, 2008-11-10, Žin., 2008, Nr. 133-5147 (2008-11-20), i. k. 108301MISAK64/3-442</text:span></text:p>
      <text:p text:style-name="Normal"/>
      <text:p text:style-name="P451"><text:span text:style-name="T452">6.</text:span><text:span text:style-name="T453"><text:s/>Neteko galios nuo 2012-01-01</text:span></text:p>
      <text:p text:style-name="P454">Punkto<text:s/>naikinimas:</text:p>
      <text:p text:style-name="P455"><text:span text:style-name="T456">Nr.<text:s/></text:span><text:a xlink:href="https://www.e-tar.lt/portal/legalAct.html?documentId=TAR.F53E8347560A" office:target-frame-name="_top" xlink:show="replace"><text:span text:style-name="T457">D1-836/A1-463/3-682</text:span></text:a><text:span text:style-name="T458">, 2011-11-03, Žin. 2011, Nr. 133-6329 (2011-11-08), i. k. 111301MISAK63/3-682</text:span></text:p>
      <text:p text:style-name="P459">Punkto pakeitimai:</text:p>
      <text:p text:style-name="P460"><text:span text:style-name="T461">Nr.<text:s/></text:span><text:a xlink:href="https://www.e-tar.lt/portal/legalAct.html?documentId=TAR.51032A84E93A" office:target-frame-name="_top" xlink:show="replace"><text:span text:style-name="T462">D1-596/A1-364/3-442</text:span></text:a><text:span text:style-name="T463">, 2008-11-10, Žin., 2008, Nr. 133-5147 (2008-11-20), i. k. 108301MISAK64/3-442</text:span></text:p>
      <text:p text:style-name="Normal"/>
      <text:p text:style-name="P464">7. Apie 18, 21, 28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465">Punkto pakeitimai:</text:p>
      <text:p text:style-name="P466"><text:span text:style-name="T467">Nr.<text:s/></text:span><text:a xlink:href="https://www.e-tar.lt/portal/legalAct.html?documentId=TAR.51032A84E93A" office:target-frame-name="_top" xlink:show="replace"><text:span text:style-name="T468">D1-596/A1-364/3-442</text:span></text:a><text:span text:style-name="T469">, 2008-11-10, Žin., 2008, Nr. 133-5147 (2008-11-20), i. k. 108301MISAK64/3-442</text:span></text:p>
      <text:p text:style-name="P470"><text:span text:style-name="T471">Nr.<text:s/></text:span><text:a xlink:href="https://www.e-tar.lt/portal/legalAct.html?documentId=TAR.F53E8347560A" office:target-frame-name="_top" xlink:show="replace"><text:span text:style-name="T472">D1-836/A1-463/3-682</text:span></text:a><text:span text:style-name="T473">, 2011-11-03, Žin., 2011, Nr. 133-6329 (2011-11-08), i. k. 111301MISAK63/3-682</text:span></text:p>
      <text:p text:style-name="Normal"/>
      <text:p text:style-name="P474">8. Terminaluose, kurių metinė apyvarta 25 000 t/metus ar daugiau, turi būti įrengiami garų rekuperavimo įrenginiai (GRĮ), o kituose<text:s/>terminaluose, atlikus ekonominį ir aplinkosauginį įvertinimą, turi būti įrengiami tarpinio garų laikymo rezervuarai (laikyti garus tam, kad vėliau juos būtų galima nugabenti į kitą terminalą ir ten rekuperuoti) arba garai rezervuarų buferinėse sistemose rekuperuojami nedelsiant tame pačiame terminale.</text:p>
      <text:p text:style-name="P475">Punkto pakeitimai:</text:p>
      <text:p text:style-name="P476"><text:span text:style-name="T477">Nr.<text:s/></text:span><text:a xlink:href="https://www.e-tar.lt/portal/legalAct.html?documentId=TAR.51032A84E93A" office:target-frame-name="_top" xlink:show="replace"><text:span text:style-name="T478">D1-596/A1-364/3-442</text:span></text:a><text:span text:style-name="T479">, 2008-11-10, Žin., 2008, Nr. 133-5147 (2008-11-20), i. k. 108301MISAK64/3-442</text:span></text:p>
      <text:p text:style-name="Normal"/>
      <text:p text:style-name="P480">9. Naudojamos matavimo priemonės turi būti įtrauktos į Lietuvos Respublikos matavimo priemonių registrą ir turėti galiojantį patikros liudijimą [3.5].</text:p>
      <text:p text:style-name="P481">Punkto pakeitimai:</text:p>
      <text:p text:style-name="P482"><text:span text:style-name="T483">Nr.<text:s/></text:span><text:a xlink:href="https://www.e-tar.lt/portal/legalAct.html?documentId=TAR.51032A84E93A" office:target-frame-name="_top" xlink:show="replace"><text:span text:style-name="T484">D</text:span><text:span text:style-name="T485">1-596/A1-364/3-442</text:span></text:a><text:span text:style-name="T486">, 2008-11-10, Žin., 2008, Nr. 133-5147 (2008-11-20), i. k. 108301MISAK64/3-442</text:span></text:p>
      <text:p text:style-name="Normal"/>
      <text:p text:style-name="P487"><text:span text:style-name="T488">10</text:span><text:span text:style-name="T489">. Saugiam benzino laikymui, perpylimui ir transportavimui, Lietuvos Respublikos potencialiai pavojingų įrenginių priežiūros įstatyme [3.4] ir Normatyvin</text:span><text:span text:style-name="T490">iame dokumente nustatyta tvarka, kai ji yra nustatyta, privalo būti užtikrintas:</text:span></text:p>
      <text:p text:style-name="P491"><text:span text:style-name="T492">10.1</text:span><text:span text:style-name="T493">. reguliarus autocisternų sandarumo tikrinimas;</text:span></text:p>
      <text:p text:style-name="P494"><text:span text:style-name="T495">10.2</text:span><text:span text:style-name="T496">. autocisternų paženklinimas identifikacinėmis lentelėmis su Normatyvinio dokumento IV priede nurodyta informacij</text:span><text:span text:style-name="T497">a;</text:span></text:p>
      <text:p text:style-name="P498"><text:span text:style-name="T499">10.3</text:span><text:span text:style-name="T500">. visų mobiliųjų talpyklų slėgio/vakuumo pasikeitimo (alsavimo) vožtuvų periodinis veikimo tikrinimas;</text:span></text:p>
      <text:p text:style-name="P501"><text:span text:style-name="T502">10.4</text:span><text:span text:style-name="T503">. reguliarus saugyklų, sujungimo linijų ir vamzdynų sandarumo tikrinimas;</text:span></text:p>
      <text:p text:style-name="P504"><text:span text:style-name="T505">10.5</text:span><text:span text:style-name="T506">. periodinis benzino garų sugaudymo veiksmingumo tik</text:span><text:span text:style-name="T507">rinimas;</text:span></text:p>
      <text:p text:style-name="P508"><text:span text:style-name="T509">10.6</text:span><text:span text:style-name="T510">. periodinis stacionariųjų antžeminių saugyklų išorinių sienų ir stogų nudažymo spalvos ir dangos kokybės tikrinimas.</text:span><text:s/></text:p>
      <text:p text:style-name="P511">Punkto pakeitimai:</text:p>
      <text:p text:style-name="P512"><text:span text:style-name="T513">Nr.<text:s/></text:span><text:a xlink:href="https://www.e-tar.lt/portal/legalAct.html?documentId=TAR.51032A84E93A" office:target-frame-name="_top" xlink:show="replace"><text:span text:style-name="T514">D1-596/A1-364/3-442</text:span></text:a><text:span text:style-name="T515">, 2008-11-10, Žin., 2008, Nr. 133-5147 (2008-11-20), i. k. 108301MISAK64/3-442</text:span></text:p>
      <text:p text:style-name="P516"><text:span text:style-name="T517">Nr.<text:s/></text:span><text:a xlink:href="https://www.e-tar.lt/portal/legalAct.html?documentId=TAR.F53E8347560A" office:target-frame-name="_top" xlink:show="replace"><text:span text:style-name="T518">D1-836/A1-463/3-682</text:span></text:a><text:span text:style-name="T519">, 2011-11-03, Žin., 2011, Nr. 133-6329 (2011-11-08),<text:s/></text:span><text:span text:style-name="T520">i. k. 111301MISAK63/3-682</text:span></text:p>
      <text:p text:style-name="Normal"/>
      <text:p text:style-name="P521">11. Iš viršaus pripildomų talpyklų liukai turi būti suprojektuoti, pagaminti ir eksploatuojami taip, kad pildymo ir/ar transportavimo metu į aplinkos orą patektų kuo mažiau LOJ. Rekomenduojamas automatinis liukų uždarymas.</text:p>
      <text:p text:style-name="P522">12. LOJ sklidimui į aplinkos orą, taip pat benzino nuostoliams mažinti mobiliąsias talpyklas, pagamintas ne pagal ES užpildymo ir transportavimo nustatytus reikalavimus, rekomenduojama pritaikyti pildyti benzinu iš apačios, vadovaujantis šio normatyvinio<text:s/>dokumento IV priedo reikalavimais, arba sandariam pildymui iš viršaus bei sandariam garų grąžinimui į terminalą.</text:p>
      <text:p text:style-name="P523">13. Per talpyklų apsauginius slėgio/vakuumo pasikeitimo (alsavimo) vožtuvus garai neturi patekti į aplinkos orą, išskyrus atvejus, kai tai<text:s/>būtina žmonių arba įrenginių saugumui užtikrinti. Rekomenduojami vakuuminiai vožtuvai.</text:p>
      <text:p text:style-name="P524">14. Įrenginių sandarinimo elementai turi būti apsaugoti nuo neigiamo aplinkos poveikio.</text:p>
      <text:p text:style-name="P525"><text:span text:style-name="T526">15</text:span><text:span text:style-name="T527">. Techninių vamzdynų sujungimams turi būti naudojamos sandarios jungty</text:span><text:span text:style-name="T528">s (jų skaičius turi būti minimalus):</text:span></text:p>
      <text:p text:style-name="P529"><text:span text:style-name="T530">15.1</text:span><text:span text:style-name="T531">. movinės jungtys (gali būti naudojamos tik sujungiant mažesnius kaip 100 mm skersmens vamzdynus)</text:span>;</text:p>
      <text:p text:style-name="P532">Punkto pakeitimai:</text:p>
      <text:p text:style-name="P533"><text:span text:style-name="T534">Nr.<text:s/></text:span><text:a xlink:href="https://www.e-tar.lt/portal/legalAct.html?documentId=TAR.F53E8347560A" office:target-frame-name="_top" xlink:show="replace"><text:span text:style-name="T535">D1-836/A1</text:span><text:span text:style-name="T536">-463/3-682</text:span></text:a><text:span text:style-name="T537">, 2011-11-03, Žin., 2011, Nr. 133-6329 (2011-11-08), i. k. 111301MISAK63/3-682</text:span></text:p>
      <text:p text:style-name="Normal"/>
      <text:p text:style-name="P538"><text:span text:style-name="T539">15.2</text:span><text:span text:style-name="T540">. flanšinės jungtys.</text:span><text:s/></text:p>
      <text:p text:style-name="P541">Punkto pakeitimai:</text:p>
      <text:p text:style-name="P542"><text:span text:style-name="T543">Nr.<text:s/></text:span><text:a xlink:href="https://www.e-tar.lt/portal/legalAct.html?documentId=TAR.F53E8347560A" office:target-frame-name="_top" xlink:show="replace"><text:span text:style-name="T544">D1-836/A1-463/3-682</text:span></text:a><text:span text:style-name="T545">,<text:s/></text:span><text:span text:style-name="T546">2011-11-03, Žin., 2011, Nr. 133-6329 (2011-11-08), i. k. 111301MISAK63/3-682</text:span></text:p>
      <text:p text:style-name="Normal"/>
      <text:p text:style-name="P547">Punkto pakeitimai:</text:p>
      <text:p text:style-name="P548"><text:span text:style-name="T549">Nr.<text:s/></text:span><text:a xlink:href="https://www.e-tar.lt/portal/legalAct.html?documentId=TAR.3ACAAF615B23" office:target-frame-name="_top" xlink:show="replace"><text:span text:style-name="T550">600/172/454</text:span></text:a><text:span text:style-name="T551">, 2001-12-18, Žin., 2001, Nr. 111-4051 (2001-12-30), i. k. 1</text:span><text:span text:style-name="T552">01301MISAK/172/454</text:span></text:p>
      <text:p text:style-name="Normal"/>
      <text:p text:style-name="P553"><text:span text:style-name="T554">V</text:span><text:span text:style-name="T555">.<text:s/></text:span><text:span text:style-name="T556">TERMINALŲ SAUGYKLOS</text:span></text:p>
      <text:p text:style-name="P557"/>
      <text:p text:style-name="P558">16. Saugyklos turi būti suprojektuotos ir eksploatuojamos taip, kad atitiktų I priedo reikalavimus.</text:p>
      <text:p text:style-name="P559">17. Šiais reikalavimais metinius LOJ išgaravimo rodiklius (benzino nuostolius) siekiama sumažinti<text:s/>tiek, kad šie, užpildant kiekvieną terminalo saugyklą ir laikant joje benziną, neviršytų bazinio lygio – 0,01 % (pagal masę) visos terminalo metinės apyvartos.</text:p>
      <text:p text:style-name="P560">18. LOJ išgaravimo rodikliams (benzino nuostoliams) iš terminalų saugyklų mažinti galima naudoti ir kitas technines priemones, jeigu užtikrinama, kad jų veikimas bus ne mažiau efektyvesnis nei I priede nurodytų priemonių.</text:p>
      <text:p text:style-name="P561"/>
      <text:p text:style-name="P562"><text:span text:style-name="T563">VI</text:span><text:span text:style-name="T564">.<text:s/></text:span><text:span text:style-name="T565">MOBILIŲJŲ TALPYKLŲ PRIPILDYMAS IR IŠTUŠTINIMAS TERMINALE</text:span></text:p>
      <text:p text:style-name="P566"/>
      <text:p text:style-name="P567">19. Pripildymo ir ištuštinimo įrenginiai terminale<text:s/>turi būti suprojektuoti ir eksploatuojami taip, kad atitiktų II priedo reikalavimus.<text:span text:style-name="T568"><text:s/></text:span>Iki 2001 metų veiklą pradėjusiame vykdyti terminale, suderintų aplinkosauginių, ekonominių, priešgaisrinių ir kt. aspektų pagrindu, II priedo 8 punkte nurodyta koncentracija (150 mg/Nm<text:span text:style-name="T569">3</text:span>) gali būti pakeista 10 g/Nm<text:span text:style-name="T570">3</text:span><text:s/>koncentracija.</text:p>
      <text:p text:style-name="P571">Punkto pakeitimai:</text:p>
      <text:p text:style-name="P572"><text:span text:style-name="T573">Nr.<text:s/></text:span><text:a xlink:href="https://www.e-tar.lt/portal/legalAct.html?documentId=TAR.F53E8347560A" office:target-frame-name="_top" xlink:show="replace"><text:span text:style-name="T574">D1-836/A1-463/3-682</text:span></text:a><text:span text:style-name="T575">, 2011-11-03, Žin., 2011, Nr. 133-6329 (2011-11-08), i. k. 111301MISAK63/</text:span><text:span text:style-name="T576">3-682</text:span></text:p>
      <text:p text:style-name="Normal"/>
      <text:p text:style-name="P577">20. Šiais reikalavimais metinius LOJ išgaravimo rodiklius (benzino nuostolius) siekiama sumažinti tiek, kad šie, užpildant ir ištuštinant terminale mobiliąsias talpyklas, neviršytų bazinio lygio – 0,005 % (pagal masę) visos terminalo metinės apyvartos.</text:p>
      <text:p text:style-name="P578">21. Perkrovimo proceso metu išsiskiriančių garų kiekiui (benzino nuostoliams) mažinti galima naudoti ir kitas technines priemones, jeigu užtikrinama, kad jų veikimas bus ne mažiau efektyvesnis nei II priede nurodytų priemonių.</text:p>
      <text:p text:style-name="P579">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s/></text:p>
      <text:p text:style-name="P580">Punkto pakeitimai:</text:p>
      <text:p text:style-name="P581"><text:span text:style-name="T582">Nr.<text:s/></text:span><text:a xlink:href="https://www.e-tar.lt/portal/legalAct.html?documentId=TAR.51032A84E93A" office:target-frame-name="_top" xlink:show="replace"><text:span text:style-name="T583">D1-596/A1-364/3-442</text:span></text:a><text:span text:style-name="T584">, 2008-11-10, Žin., 2008, Nr. 133-5147 (2008-11-20), i. k. 108301MISAK64/3-442</text:span></text:p>
      <text:p text:style-name="Normal"/>
      <text:p text:style-name="P585"><text:span text:style-name="T586">23</text:span><text:span text:style-name="T587">. Norma</text:span><text:span text:style-name="T588">tyvinio dokumento 19–22 punktų reikalavimai netaikomi terminaluose, kuriuose veikla pradėta vykdyti iki 2001 m. sausio 1 d. ir kurių metinė apyvarta:</text:span></text:p>
      <text:p text:style-name="P589"><text:span text:style-name="T590">23.1</text:span><text:span text:style-name="T591">. mažesnė kaip 10 000 tonų per metus;</text:span></text:p>
      <text:p text:style-name="P592"><text:span text:style-name="T593">23.2</text:span><text:span text:style-name="T594">. mažesnė kaip 150 000 tonų per metus ir juose benzina</text:span><text:span text:style-name="T595">s pilamas į laivus</text:span></text:p>
      <text:p text:style-name="P596">Papildyta punktu:</text:p>
      <text:p text:style-name="P597"><text:span text:style-name="T598">Nr.<text:s/></text:span><text:a xlink:href="https://www.e-tar.lt/portal/legalAct.html?documentId=TAR.F53E8347560A" office:target-frame-name="_top" xlink:show="replace"><text:span text:style-name="T599">D1-836/A1-463/3-682</text:span></text:a><text:span text:style-name="T600">, 2011-11-03, Žin., 2011, Nr. 133-6329 (2011-11-08), i. k. 111301MISAK63/3-682</text:span></text:p>
      <text:p text:style-name="Normal"/>
      <text:p text:style-name="P601"><text:span text:style-name="T602">24</text:span><text:span text:style-name="T603">. Terminaluose, kurių įren</text:span><text:span text:style-name="T604">giniams taikoma Normatyvinio dokumento 23 punkte nurodyta išimtis, draudžiama pildyti benzinu mobiliąsias talpyklas pro jų viršutinio pripildymo angas laisvai krintančia srove (taškant). Pildant mobiliąsias talpyklas pro jų viršutinio pripildymo angas, pil</text:span><text:span text:style-name="T605">dymo žarnos antgalis turi būti įleistas arti talpyklos dugno.</text:span><text:s/></text:p>
      <text:p text:style-name="P606">Papildyta punktu:</text:p>
      <text:p text:style-name="P607"><text:span text:style-name="T608">Nr.<text:s/></text:span><text:a xlink:href="https://www.e-tar.lt/portal/legalAct.html?documentId=TAR.F53E8347560A" office:target-frame-name="_top" xlink:show="replace"><text:span text:style-name="T609">D1-836/A1-463/3-682</text:span></text:a><text:span text:style-name="T610">, 2011-11-03, Žin., 2011, Nr. 133-6329 (2011-11-08), i. k. 111301MISAK</text:span><text:span text:style-name="T611">63/3-682</text:span></text:p>
      <text:p text:style-name="Normal"/>
      <text:p text:style-name="P612"><text:span text:style-name="T613">VII</text:span><text:span text:style-name="T614">.<text:s/></text:span><text:span text:style-name="T615">MOBILIOSIOS TALPYKLOS</text:span></text:p>
      <text:p text:style-name="P616"/>
      <text:p text:style-name="P617">25. Lietuvoje įsigytos ir įregistruotos iki 2001 metų autocisternos, kurios yra pritaikytos pildyti iš apačios pagal Normatyvinio dokumento IV priedo reikalavimus, ir Lietuvoje įsigytos ir įregistruotos 2001<text:s/>metais ir vėliau, mobiliosios talpyklos turi būti suprojektuotos ir eksploatuojamos taip, kad atitiktų šiuos reikalavimus:</text:p>
      <text:p text:style-name="P618">Punkto numeracijos pakeitimas:</text:p>
      <text:p text:style-name="P619"><text:span text:style-name="T620">Nr.<text:s/></text:span><text:a xlink:href="https://www.e-tar.lt/portal/legalAct.html?documentId=TAR.F53E8347560A" office:target-frame-name="_top" xlink:show="replace"><text:span text:style-name="T621">D1-836/A1-463/3-682</text:span></text:a><text:span text:style-name="T622">, 2011-11-03, Žin., 2011, Nr. 133-6329 (2011-11-08), i. k. 111301MISAK63/3-682</text:span></text:p>
      <text:p text:style-name="Normal"/>
      <text:p text:style-name="P623">25.1. išpylus benziną iš mobiliosios talpyklos, garų likutis turi likti joje;</text:p>
      <text:p text:style-name="P624">25.2. turi būti pakankamai sandarios, kad iš užpildomos terminalo (degalinės) saugyklos (rezervuaro) grįžtantys garai būtų sandariai priimami ir išlaikomi;</text:p>
      <text:p text:style-name="P625">25.3. 25.2 punkto reikalavimai privalomi tik toms geležinkelio cisternoms, kuriomis benzinas tiekiamas degalinėms ar terminalams, kuriuose įrengti tarpinio garų laikymo<text:s/>rezervuarai;</text:p>
      <text:p text:style-name="P626">Punkto pakeitimai:</text:p>
      <text:p text:style-name="P627"><text:span text:style-name="T628">Nr.<text:s/></text:span><text:a xlink:href="https://www.e-tar.lt/portal/legalAct.html?documentId=TAR.F53E8347560A" office:target-frame-name="_top" xlink:show="replace"><text:span text:style-name="T629">D1-836/A1-463/3-682</text:span></text:a><text:span text:style-name="T630">, 2011-11-03, Žin., 2011, Nr. 133-6329 (2011-11-08), i. k. 111301MISAK63/3-682</text:span></text:p>
      <text:p text:style-name="Normal"/>
      <text:p text:style-name="P631">25.4. garai, nurodyti 25.1 ir 25.2<text:s/>punktuose, išskyrus garus, galinčius išeiti pro apsauginius alsavimo vožtuvus, turi likti jose iki kito užpildymo benzinu terminale;</text:p>
      <text:p text:style-name="P632">Punkto pakeitimai:</text:p>
      <text:p text:style-name="P633"><text:span text:style-name="T634">Nr.<text:s/></text:span><text:a xlink:href="https://www.e-tar.lt/portal/legalAct.html?documentId=TAR.F53E8347560A" office:target-frame-name="_top" xlink:show="replace"><text:span text:style-name="T635">D1-836/A1-463/3-68</text:span><text:span text:style-name="T636">2</text:span></text:a><text:span text:style-name="T637">, 2011-11-03, Žin., 2011, Nr. 133-6329 (2011-11-08), i. k. 111301MISAK63/3-682</text:span></text:p>
      <text:p text:style-name="Normal"/>
      <text:p text:style-name="P638">25.5. jeigu išpylus benziną mobilioji talpykla benzinui vežti nebenaudojama, jos išgarinimas (garų išsiurbimas) galimas tik terminale, kuriame įrengtas tarpinio garų laikymo rezervuaras arba garų rekuperavimo įrenginys; kai garų rekuperuoti neįmanoma arba neįmanomas jų tarpinis laikymas, tai ne miestų ir miestelių sąlygomis (pagal [3.6]) ji gali būti išvėdinama;</text:p>
      <text:p text:style-name="P639">Punkto pakeitimai:</text:p>
      <text:p text:style-name="P640"><text:span text:style-name="T641">Nr.<text:s/></text:span><text:a xlink:href="https://www.e-tar.lt/portal/legalAct.html?documentId=TAR.51032A84E93A" office:target-frame-name="_top" xlink:show="replace"><text:span text:style-name="T642">D1-596/A1-364/3-442</text:span></text:a><text:span text:style-name="T643">, 2008-11-10, Žin., 2008, Nr. 133-5147 (2008-11-20), i. k. 108301MISAK64/3-442</text:span></text:p>
      <text:p text:style-name="Normal"/>
      <text:p text:style-name="P644">25.6. benzino lygiui cisternose matuoti turi būti naudojami elektroniniai lygio matavimo prietaisai.</text:p>
      <text:p text:style-name="P645"/>
      <text:p text:style-name="P646"><text:span text:style-name="T647">VI</text:span><text:span text:style-name="T648">II</text:span><text:span text:style-name="T649">.<text:s/></text:span><text:span text:style-name="T650">BENZINO PYLIMAS Į REZERVUARUS ir į transporto priemonių degalų bakus DEGALINĖSE</text:span></text:p>
      <text:p text:style-name="P651"/>
      <text:p text:style-name="P652"><text:span text:style-name="T653">26</text:span><text:span text:style-name="T654">. Degalinių, nurodytų Normatyvinio dokumento 29–31 punktuose, rezervuarų ir transporto priemonių degalų bakų pripildymo ir garų grąžinimo įrenginiai turi būti<text:s/></text:span><text:span text:style-name="T655">suprojektuoti ir eksploatuojami taip, kad atitiktų III priedo reikalavimus.</text:span></text:p>
      <text:p text:style-name="P656"><text:span text:style-name="T657">27</text:span><text:span text:style-name="T658">. Šiais reikalavimais metinius LOJ išgaravimo rodiklius (benzino nuostolius) siekiama sumažinti tiek, kad šie, užpildant degalinėje rezervuarus, neviršytų bazinio lygio – 0,0</text:span><text:span text:style-name="T659">1 % (pagal masę) visos degalinės metinės apyvartos.</text:span></text:p>
      <text:p text:style-name="P660"><text:span text:style-name="T661">28</text:span><text:span text:style-name="T662">. Benzino pylimo į rezervuarus proceso metu išsiskiriančių garų kiekiui (benzino nuostoliams) mažinti galima taikyti ir kitas technines priemones, jeigu užtikrinama, kad jų veikimas<text:s/></text:span><text:soft-page-break/><text:span text:style-name="T663">bus ne mažiau<text:s/></text:span><text:span text:style-name="T664">efektyvesnis nei III priede nurodytų priemonių.</text:span></text:p>
      <text:p text:style-name="P665"><text:span text:style-name="T666">29</text:span><text:span text:style-name="T667">. Normatyvinio dokumento III priedo 1 ir 2 punktų reikalavimai taikomi degalinėms:</text:span></text:p>
      <text:p text:style-name="P668"><text:span text:style-name="T669">29.1</text:span><text:span text:style-name="T670">. kurių metinė apyvarta didesnė kaip 100 m</text:span><text:span text:style-name="T671">3</text:span><text:span text:style-name="T672"><text:s/>per metus ir jos yra miestuose (pagal [3.6]);</text:span></text:p>
      <text:p text:style-name="P673"><text:span text:style-name="T674">29.2</text:span><text:span text:style-name="T675">. kurių metinė<text:s/></text:span><text:span text:style-name="T676">apyvarta didesnė kaip 500 m</text:span><text:span text:style-name="T677">3</text:span><text:span text:style-name="T678"><text:s/>per metus ir jos yra ne miestuose (pagal [3.6]).</text:span></text:p>
      <text:p text:style-name="P679"><text:span text:style-name="T680">30</text:span><text:span text:style-name="T681">. Normatyvinio dokumento III priedo 3, 4 ir 5 punktų reikalavimai taikomi naujoms degalinėms:</text:span></text:p>
      <text:p text:style-name="P682"><text:span text:style-name="T683">30.1</text:span><text:span text:style-name="T684">. kurių metinė apyvarta didesnė kaip 100 m</text:span><text:span text:style-name="T685">3<text:s/></text:span><text:span text:style-name="T686">per metus ir jos yra po pa</text:span><text:span text:style-name="T687">talpomis, kuriose nuolat gyvenama arba dirbama;</text:span></text:p>
      <text:p text:style-name="P688"><text:span text:style-name="T689">30.2</text:span><text:span text:style-name="T690">. kurių metinė apyvarta didesnė kaip 500 m</text:span><text:span text:style-name="T691">3<text:s/></text:span><text:span text:style-name="T692">per metus.</text:span></text:p>
      <text:p text:style-name="P693"><text:span text:style-name="T694">31</text:span><text:span text:style-name="T695">. Normatyvinio dokumento III priedo 3, 4 ir 5 punktų reikalavimai taikomi esamoms degalinėms:</text:span></text:p>
      <text:p text:style-name="P696"><text:span text:style-name="T697">31.1</text:span><text:span text:style-name="T698">. kurių metinė apyvarta didesnė kaip<text:s/></text:span><text:span text:style-name="T699">3000 m</text:span><text:span text:style-name="T700">3</text:span><text:span text:style-name="T701"><text:s/>per metus – nuo 2019 m. sausio 1 d.;</text:span></text:p>
      <text:p text:style-name="P702"><text:span text:style-name="T703">31.2</text:span><text:span text:style-name="T704">. kurių metinė apyvarta didesnė kaip 100 m</text:span><text:span text:style-name="T705">3<text:s/></text:span><text:span text:style-name="T706">per metus ir jos yra po patalpomis, kuriose nuolat gyvenama arba dirbama – po degalinių kapitalinio remonto darbų;</text:span></text:p>
      <text:p text:style-name="P707"><text:span text:style-name="T708">31.3</text:span><text:span text:style-name="T709">. kurių metinė apyvarta didesnė kaip</text:span><text:span text:style-name="T710"><text:s/>500 m</text:span><text:span text:style-name="T711">3<text:s/></text:span><text:span text:style-name="T712">per metus – po degalinių kapitalinio remonto darbų.</text:span></text:p>
      <text:p text:style-name="P713"><text:span text:style-name="T714">32</text:span><text:span text:style-name="T715">. Normatyvinio dokumento III priedo 3, 4 ir 5 punktų reikalavimai netaikomi degalinėms, susijusioms vien tik su naujų transporto priemonių gamyba ir pristatymu, t. y. degalinėms, kuriose p</text:span><text:span text:style-name="T716">ildomi benzinu tik tų transporto priemonių degalų bakai, į kuriuos benzino dar nebuvo įpilta ir juose nėra garų.</text:span><text:s/></text:p>
      <text:p text:style-name="P717">Skyriaus pakeitimai:</text:p>
      <text:p text:style-name="P718"><text:span text:style-name="T719">Nr.<text:s/></text:span><text:a xlink:href="https://www.e-tar.lt/portal/legalAct.html?documentId=TAR.F53E8347560A" office:target-frame-name="_top" xlink:show="replace"><text:span text:style-name="T720">D1-836/A1-463/3-682</text:span></text:a><text:span text:style-name="T721">, 2011-11-03,<text:s/></text:span><text:span text:style-name="T722">Žin., 2011, Nr. 133-6329 (2011-11-08), i. k. 111301MISAK63/3-682</text:span></text:p>
      <text:p text:style-name="Normal"/>
      <text:p text:style-name="P723">__________________</text:p>
      <text:p text:style-name="P724"/>
      <text:p text:style-name="P725">I<text:s/>PRIEDAS (normatyvinis)</text:p>
      <text:p text:style-name="P726"/>
      <text:p text:style-name="P727"><text:span text:style-name="T728">TERMINALŲ SAUGYKLŲ REIKALAVIMAI</text:span></text:p>
      <text:p text:style-name="P729"/>
      <text:p text:style-name="P730">1. Antžeminių saugyklų išorinės sienos ir stogai turi būti nudažyti spalva, kurios bendrasis pastovus šilumos atspindėjimas būtų ne mažesnis kaip 70 %. Paviršių nudažymo spalvos ir dangos kokybės tikrinimai turi būti atliekami ne rečiau kaip kas treji metai.</text:p>
      <text:p text:style-name="P731">Saugyklų, sujungtų su terminale veikiančiu garų rekuperavimo įrenginiu, atitinkančiu šio normatyvinio dokumento II priedo 8 punkto reikalavimus, atveju ši nuostata netaikoma.</text:p>
      <text:p text:style-name="P732">Saugomose teritorijose, kuriose bus stebimas planuojamo objekto neigiamas poveikis kraštovaizdžiui ir jo estetiniams-ekologiniams (estetinei vertei) bei<text:s/>gamtiniams-rekreaciniams ištekliams, pirmosios pastraipos nuostatos galima netaikyti su sąlyga, kad planuojamos ūkinės veiklos poveikio aplinkai vertinimo etape bus numatomos kitos, panašaus efektyvumo aplinkos oro taršą lakiaisiais organiniais junginiais<text:s/>mažinančios priemonės.</text:p>
      <text:p text:style-name="P733">Punkto pakeitimai:</text:p>
      <text:p text:style-name="P734"><text:span text:style-name="T735">Nr.<text:s/></text:span><text:a xlink:href="https://www.e-tar.lt/portal/legalAct.html?documentId=TAR.3ACAAF615B23" office:target-frame-name="_top" xlink:show="replace"><text:span text:style-name="T736">600/172/454</text:span></text:a><text:span text:style-name="T737">, 2001-12-18, Žin., 2001, Nr. 111-4051 (2001-12-30), i. k. 101301MISAK/172/454</text:span></text:p>
      <text:p text:style-name="P738"><text:span text:style-name="T739">Nr.<text:s/></text:span><text:a xlink:href="https://www.e-tar.lt/portal/legalAct.html?documentId=TAR.51032A84E93A" office:target-frame-name="_top" xlink:show="replace"><text:span text:style-name="T740">D1-596/A1-364/3-442</text:span></text:a><text:span text:style-name="T741">, 2008-11-10, Žin., 2008, Nr. 133-5147 (2008-11-20), i. k. 108301MISAK64/3-442</text:span></text:p>
      <text:p text:style-name="P742"><text:span text:style-name="T743">Nr.<text:s/></text:span><text:a xlink:href="https://www.e-tar.lt/portal/legalAct.html?documentId=TAR.F53E8347560A" office:target-frame-name="_top" xlink:show="replace"><text:span text:style-name="T744">D1-836/A1-463/3-682</text:span></text:a><text:span text:style-name="T745">, 201</text:span><text:span text:style-name="T746">1-11-03, Žin., 2011, Nr. 133-6329 (2011-11-08), i. k. 111301MISAK63/3-682</text:span></text:p>
      <text:p text:style-name="Normal"/>
      <text:p text:style-name="P747">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 garų sulaikymo įrangos.</text:p>
      <text:p text:style-name="P748">3. Terminaluose turi būti pasirinktinai įrengiamos tokios saugyklos:</text:p>
      <text:p text:style-name="P749">3.1. su stacionariaisiais stogais, sujungtos su garų rekuperavimo įrenginiu, atitinkančiu šio normatyvinio dokumento II priedo 8 punkto reikalavimus;</text:p>
      <text:p text:style-name="P750">3.2. su stacionariaisiais stogais, sujungtos su tarpinio garų laikymo rezervuarais iš kurių išsiskiriantys garai, jiems nepralaidžiomis pirmosios pakopos garų grąžinimo sistemos sujungimo linijomis privalo būti grąžinami į mobiliąją<text:s/>talpyklą, išpilančią benziną į saugyklą;</text:p>
      <text:p text:style-name="P751">Punkto pakeitimai:</text:p>
      <text:p text:style-name="P752"><text:span text:style-name="T753">Nr.<text:s/></text:span><text:a xlink:href="https://www.e-tar.lt/portal/legalAct.html?documentId=TAR.F53E8347560A" office:target-frame-name="_top" xlink:show="replace"><text:span text:style-name="T754">D1-836/A1-463/3-682</text:span></text:a><text:span text:style-name="T755">, 2011-11-03, Žin., 2011, Nr. 133-6329 (2011-11-08), i. k. 111301MISAK63/3-682</text:span></text:p>
      <text:p text:style-name="Normal"/>
      <text:p text:style-name="P756">3.3. su<text:s/>stacionariaisiais stogais, turinčios benzino paviršiuje plūduriuojantį dangtį ir pirminį tarpiklį (užsandarinimą), kuris sulaikytų ne mažiau kaip 90 % garų, palyginti su rezervuarais, turinčiais stacionariuosius stogus ir neturinčiais papildomos garų sulaikymo įrangos (rekonstruojant veikiančių terminalų saugyklas);</text:p>
      <text:p text:style-name="P757">3.4. su plūdriaisiais stogais (vidiniais arba išoriniais), įrengtais ir veikiančiais pagal šio priedo 2 punkto reikalavimus.</text:p>
      <text:p text:style-name="P758">Punkto pakeitimai:</text:p>
      <text:p text:style-name="P759"><text:span text:style-name="T760">Nr.<text:s/></text:span><text:a xlink:href="https://www.e-tar.lt/portal/legalAct.html?documentId=TAR.51032A84E93A" office:target-frame-name="_top" xlink:show="replace"><text:span text:style-name="T761">D1-596/A1-364/3-442</text:span></text:a><text:span text:style-name="T762">, 2008-11-10, Žin., 2008, Nr. 133-5147 (2008-11-20), i. k. 108301MISAK64/3-442</text:span></text:p>
      <text:p text:style-name="Normal"/>
      <text:p text:style-name="P763">4. Visos saugyklos turi būti metrologiškai patikrintos (kalibruotos) [3.7].</text:p>
      <text:p text:style-name="P764">Punkto pakeitimai:</text:p>
      <text:p text:style-name="P765"><text:span text:style-name="T766">Nr.<text:s/></text:span><text:a xlink:href="https://www.e-tar.lt/portal/legalAct.html?documentId=TAR.51032A84E93A" office:target-frame-name="_top" xlink:show="replace"><text:span text:style-name="T767">D1-596/A1-364/3-442</text:span></text:a><text:span text:style-name="T768">, 2008-11-10, Žin., 2008, Nr. 133-5147 (2008-11-20), i. k. 108301MISAK64/3-442</text:span></text:p>
      <text:p text:style-name="Normal"/>
      <text:p text:style-name="P769">_________________</text:p>
      <text:p text:style-name="P770"/>
      <text:p text:style-name="P771">II<text:s/>PRIEDAS (normatyvinis)</text:p>
      <text:p text:style-name="P772"/>
      <text:p text:style-name="P773"><text:span text:style-name="T774">PRIPILDYMO IR IŠTUŠTINIMO<text:s/></text:span><text:span text:style-name="T775">ĮRENGINIŲ REIKALAVIMAI</text:span></text:p>
      <text:p text:style-name="P776"/>
      <text:p text:style-name="P777">1. Mobiliųjų talpyklų užpildymo metu išsiskyrę garai sandaria garams nepralaidžia pirmosios pakopos garų grąžinimo sistemos sujungimo linija turi būti grąžinami į terminalo garų rekuperavimo įrenginį arba tvarkomi kitais šio normatyvinio dokumento 8 punkte nurodytais būdais.</text:p>
      <text:p text:style-name="P778">Punkto pakeitimai:</text:p>
      <text:p text:style-name="P779"><text:span text:style-name="T780">Nr.<text:s/></text:span><text:a xlink:href="https://www.e-tar.lt/portal/legalAct.html?documentId=TAR.F53E8347560A" office:target-frame-name="_top" xlink:show="replace"><text:span text:style-name="T781">D1-836/A1-463/3-682</text:span></text:a><text:span text:style-name="T782">, 2011-11-03, Žin., 2011, Nr. 133-6329 (2011-11-08), i. k. 111301MISAK63/3-682</text:span></text:p>
      <text:p text:style-name="Normal"/>
      <text:p text:style-name="P783">2. Mobiliųjų talpyklų pildymas, nepajungus garų surinkimo linijos, draudžiamas.</text:p>
      <text:p text:style-name="P784"><text:span text:style-name="T785">3.</text:span><text:span text:style-name="T786"><text:s/>Neteko galios nuo 2012-01-01</text:span></text:p>
      <text:p text:style-name="P787">Punkto naikinimas:</text:p>
      <text:p text:style-name="P788"><text:span text:style-name="T789">Nr.<text:s/></text:span><text:a xlink:href="https://www.e-tar.lt/portal/legalAct.html?documentId=TAR.F53E8347560A" office:target-frame-name="_top" xlink:show="replace"><text:span text:style-name="T790">D1-836/A1-463/3-682</text:span></text:a><text:span text:style-name="T791">, 2011-11-03, Žin.</text:span><text:span text:style-name="T792"><text:s/>2011, Nr. 133-6329 (2011-11-08), i. k. 111301MISAK63/3-682</text:span></text:p>
      <text:p text:style-name="Normal"/>
      <text:p text:style-name="P793"><text:span text:style-name="T794">4.</text:span><text:span text:style-name="T795"><text:s/>Neteko galios nuo 2012-01-01</text:span></text:p>
      <text:p text:style-name="P796">Punkto naikinimas:</text:p>
      <text:p text:style-name="P797"><text:span text:style-name="T798">Nr.<text:s/></text:span><text:a xlink:href="https://www.e-tar.lt/portal/legalAct.html?documentId=TAR.F53E8347560A" office:target-frame-name="_top" xlink:show="replace"><text:span text:style-name="T799">D1-836/A1-463/3-682</text:span></text:a><text:span text:style-name="T800">, 2011-11-03, Žin. 2011, Nr. 133-6329</text:span><text:span text:style-name="T801"><text:s/>(2011-11-08), i. k. 111301MISAK63/3-682</text:span></text:p>
      <text:p text:style-name="Normal"/>
      <text:p text:style-name="P802">5. Pakraunant laivus, nesant technologinių galimybių 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803">6. Pripildymo ir ištuštinimo įrenginių valdymo prietaisai turi būti tokie, kad benzino pylimą automatiškai būtų galima nutraukti, kai:</text:p>
      <text:p text:style-name="P804">- įvyko garų nutekėjimas;</text:p>
      <text:p text:style-name="P805">- gresia talpyklos perpildymas;</text:p>
      <text:p text:style-name="P806">- nutrūko elektros tiekimas.</text:p>
      <text:p text:style-name="P807">7. Atsiradus vienai iš 6 punkte nurodytų priežasčių, autocisternos pildymas tomis pačiomis sąlygomis turi būti nutrauktas pakrovimo aikštelėje (platformoje).</text:p>
      <text:p text:style-name="P808">8. Iš GRĮ (stacionaraus aplinkos oro taršos šaltinio) išmetamų į aplinkos orą LOJ koncentracija, išmatuota per bet kurią vieną valandą, neturi viršyti 150 mg/Nm<text:span text:style-name="T809">3</text:span><text:s/>(pagal suminį anglies kiekį).</text:p>
      <text:p text:style-name="P810">9. Iš garų rekuperavimo įrenginio (GRĮ) ir jam šiuo<text:s/>normatyviniu dokumentu prilygintų garų sudeginimo įrenginių (GSĮ) į aplinkos orą išmetamų teršalų kontrolė turi būti vykdoma vadovaujantis šiais reikalavimais:</text:p>
      <text:p text:style-name="P811">9.1. kontrolę vykdyti gali tik laboratorijos, užtikrinančios reikiamą matavimų atlikimo<text:s/>kokybę pagal Lietuvoje galiojančių aplinkos tyrimų normatyvinių dokumentų reikalavimus, kurios turi leidimą, išduotą Aplinkos ministerijos nustatyta tvarka [3.9];</text:p>
      <text:p text:style-name="P812">Punkto pakeitimai:</text:p>
      <text:p text:style-name="P813"><text:span text:style-name="T814">Nr.<text:s/></text:span><text:a xlink:href="https://www.e-tar.lt/portal/legalAct.html?documentId=TAR.51032A84E93A" office:target-frame-name="_top" xlink:show="replace"><text:span text:style-name="T815">D1-596/A1-364/3-442</text:span></text:a><text:span text:style-name="T816">, 2008-11-10, Žin., 2008, Nr. 133-5147 (2008-11-20), i. k. 108301MISAK64/3-442</text:span></text:p>
      <text:p text:style-name="Normal"/>
      <text:p text:style-name="P817">9.2. kontrolės periodiškumas nustatomas vadovaujantis [3.10] ir [3.11] dokumentų nuostatomis;</text:p>
      <text:p text:style-name="P818">Punkto pakeitimai:</text:p>
      <text:p text:style-name="P819"><text:span text:style-name="T820">Nr.<text:s/></text:span><text:a xlink:href="https://www.e-tar.lt/portal/legalAct.html?documentId=TAR.51032A84E93A" office:target-frame-name="_top" xlink:show="replace"><text:span text:style-name="T821">D1-596/A1-364/3-442</text:span></text:a><text:span text:style-name="T822">, 2008-11-10, Žin., 2008, Nr. 133-5147 (2008-11-20), i. k. 108301MISAK64/3-442</text:span></text:p>
      <text:p text:style-name="Normal"/>
      <text:p text:style-name="P823">9.3. išmetamų LOJ kontrolės reikalavimai:</text:p>
      <text:p text:style-name="P824">9.3.1. LOJ koncentracija turi<text:s/>būti matuojama esant nusistovėjusiam technologiniam režimui, bet ne trumpiau kaip septynias valandas per parą;</text:p>
      <text:p text:style-name="P825">9.3.2. matavimai gali būti atliekami be pertraukų arba su pertraukomis; kai matuojama su pertraukomis, per valandą turi būti atliekami ne mažiau kaip keturi matavimai;</text:p>
      <text:p text:style-name="P826">9.3.3. koncentracija matuojama naudojant prietaisus, kurių matavimo tikslumas būtų ne mažesnis kaip 95%;</text:p>
      <text:p text:style-name="P827">9.3.4. bendroji matavimo paklaida dėl naudojamos įrangos, kalibracinių (etaloninių) dujų ar matavimo procedūrų neturi viršyti 10% visos išmatuotosios vertės.</text:p>
      <text:p text:style-name="P828"/>
      <text:p text:style-name="P829">_________________</text:p>
      <text:soft-page-break/>
      <text:p text:style-name="P830"><text:span text:style-name="T831">Aplinkos apsaugos normatyvinio dokumento<text:s/></text:span></text:p>
      <text:p text:style-name="P832">„Lakiųjų organinių junginių sklidimo į<text:s/></text:p>
      <text:p text:style-name="P833">aplinkos orą ribojimo reikalavimai benzino<text:s/></text:p>
      <text:p text:style-name="P834">laikymo, perpylimo, transportavimo<text:s/></text:p>
      <text:p text:style-name="P835">įrenginiams ir jų priežiūrai“</text:p>
      <text:p text:style-name="P836"><text:span text:style-name="T837">III</text:span><text:span text:style-name="T838"><text:s/>priedas</text:span></text:p>
      <text:p text:style-name="P839"/>
      <text:p text:style-name="P840"><text:span text:style-name="T841">Degalinių rezervuarų ir transporto priemonių degalų bakų pildymo ir garų grąžinimo reikalavimai</text:span></text:p>
      <text:p text:style-name="P842"/>
      <text:p text:style-name="P843"><text:span text:style-name="T844">1</text:span><text:span text:style-name="T845">. Garai, išsiskiriantys degalinėse iš benzinu užpildomo rezervuaro, garams nepralaidžiomis pirmosios pakopos garų grąžinimo<text:s/></text:span><text:span text:style-name="T846">sistemos sujungimo linijomis privalo būti grąžinami į benziną išpilančią mobiliąją talpyklą.</text:span></text:p>
      <text:p text:style-name="P847"><text:span text:style-name="T848">2</text:span><text:span text:style-name="T849">. Rezervuarų pildymo operacijų negalima pradėti vykdyti neprijungtus pirmosios pakopos garų grąžinimo sistemos sujungimo linijų ir neįsitikinus, kad sistema v</text:span><text:span text:style-name="T850">eikia tinkamai.</text:span></text:p>
      <text:p text:style-name="P851"><text:span text:style-name="T852">3</text:span><text:span text:style-name="T853">. Degalinėse turi būti įrengta antrosios pakopos garų grąžinimo sistema, atitinkanti šio priedo 4 punkto reikalavimus; apie tai, kad degalinėje įrengta antrosios pakopos garų grąžinimo sistema, vartotojai turi būti informuojami ant<text:s/></text:span><text:span text:style-name="T854">benzino kolonėlės arba šalia jos pateiktu ženklu, lipduku arba kitokia priemone.</text:span></text:p>
      <text:p text:style-name="P855"><text:span text:style-name="T856">4</text:span><text:span text:style-name="T857">. Antrosios pakopos garų grąžinimo sistemos garų sugaudymo veiksmingumas turi būti 85% arba didesnis. Kai surinkti garai nukreipiami į degalinės rezervuarą, garų ir benzi</text:span><text:span text:style-name="T858">no santykis turi būti 0,95 arba didesnis, bet ne didesnis negu 1,05. Garų sugaudymo veiksmingumą turi patvirtinti gamintojas, laikantis atitinkamų Europos techninių standartų arba tipo patvirtinimo procedūrų, jeigu jos yra nustatytos, arba gamintojo šalies</text:span><text:span text:style-name="T859"><text:s/>atitinkamų nacionalinių standartų, jeigu Europos techninių standartų ir tipo patvirtinimo procedūrų nenustatyta.</text:span></text:p>
      <text:p text:style-name="P860"><text:span text:style-name="T861">5</text:span><text:span text:style-name="T862">. Garų sugaudymo veiksmingumas turi būti tikrinamas bent kartą per metus, t. y. turi būti tikrinama, ar garų ir benzino santykis, imituoj</text:span><text:span text:style-name="T863">ant benzino tiekimą, atitinka šio priedo 4 punkte nustatytas sąlygas, arba taikomas bet koks kitas tinkamas metodas. Garų sugaudymo veiksmingumo kontrolei gali būti įdiegta automatinė stebėsenos sistema, skirta automatiškai aptikti nukrypimus nuo teisingo<text:s/></text:span><text:span text:style-name="T864">antrosios pakopos garų grąžinimo sistemos ir pačios automatinės stebėsenos sistemos veikimo, apie juos pranešti degalinės darbuotojui (operatoriui) ir automatiškai sustabdyti benzino pylimą iš netinkamai veikiančios benzino kolonėlės, jei defektas nepašali</text:span><text:span text:style-name="T865">namas per septynias dienas. Garų sugaudymo veiksmingumas degalinėse, kuriose įrengta automatinė stebėsenos sistema, turi būti tikrinamas bent kartą per trejus metus.</text:span></text:p>
      <text:p text:style-name="P866"><text:span text:style-name="T867">6</text:span><text:span text:style-name="T868">. Degalinėse rezervuarų alsuokliai turi būti iškelti į ne mažesnį kaip 4 m aukštį.</text:span></text:p>
      <text:p text:style-name="P869"><text:span text:style-name="T870">7</text:span><text:span text:style-name="T871">. Konteinerinių degalinių rezervuarai (konteineriai) turi būti nudažyti balta spalva ir visada švarūs.</text:span></text:p>
      <text:p text:style-name="Normal"/>
      <text:p text:style-name="P872">_________________</text:p>
      <text:p text:style-name="P873">Priedo pakeitimai:</text:p>
      <text:p text:style-name="P874"><text:span text:style-name="T875">Nr.<text:s/></text:span><text:a xlink:href="https://www.e-tar.lt/portal/legalAct.html?documentId=TAR.F53E8347560A" office:target-frame-name="_top" xlink:show="replace"><text:span text:style-name="T876">D1-836/A1-463/3-682</text:span></text:a><text:span text:style-name="T877">, 2</text:span><text:span text:style-name="T878">011-11-03, Žin., 2011, Nr. 133-6329 (2011-11-08), i. k. 111301MISAK63/3-682</text:span></text:p>
      <text:p text:style-name="Normal"/>
      <text:p text:style-name="P879"/>
      <text:p text:style-name="P880">IV<text:s/>PRIEDAS (normatyvinis)</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EUROPIETIŠKOJO TIPO AUTOCISTERNŲ PRIPILDYMO IŠ APAČIOS, GARŲ SURINKIMO IR APSAUGOS NUO PERPYLIMO REIKALAVIMAI</text:p>
          </table:table-cell>
          <table:table-cell table:style-name="TableCell888">
            <text:p text:style-name="P889">SPECIFICATION FOR BOTTOM-LOADING,<text:s/>VAPOUR COLLECTION AND</text:p>
            <text:p text:style-name="P890">OVERFILE PROTECTION OF EUROPEAN ROAD TANKERS</text:p>
          </table:table-cell>
        </table:table-row>
        <table:table-row table:style-name="TableRow891">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text:span text:style-name="T896">1.<text:s/></text:span><text:span text:style-name="T897">Movos</text:span></text:p>
          </table:table-cell>
          <table:table-cell table:style-name="TableCell898">
            <text:p text:style-name="Normal"><text:span text:style-name="T899">1.<text:s/></text:span><text:span text:style-name="T900">Couplings</text:span></text:p>
          </table:table-cell>
        </table:table-row>
        <table:table-row table:style-name="TableRow901">
          <table:table-cell table:style-name="TableCell902">
            <text:p text:style-name="Normal">1.1. Pakrovimo aikštelėje (platformoje) ant benzino pildymo žarnos turi būti sumontuotas jungiamosios movos gaubtas, kuriam turi tikti</text:p>
            <text:p text:style-name="Normal">jungiamosios movos 101,6 mm<text:s/>antgalis, sumontuotas ant autocisternos pildymo vamzdžio.</text:p>
          </table:table-cell>
          <table:table-cell table:style-name="TableCell903">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 vapour recovery for MC-306 tank motor vehicles (Section 2.1.1.1 – Type of adapter used for bottom loading).</text:p>
          </table:table-cell>
        </table:table-row>
        <table:table-row table:style-name="TableRow904">
          <table:table-cell table:style-name="TableCell905">
            <text:p text:style-name="Normal">1.2. Pakrovimo aikštelėje (platformoje) ant garų</text:p>
            <text:p text:style-name="Normal">grąžinimo žarnos turi būti sumontuotas<text:s/>kumštelinės movos gaubtas, kuriam turi tikti</text:p>
            <text:p text:style-name="Normal">movos 101,6 mm antgalis, sumontuotas ant autocisternos garų grąžinimo vamzdžio.</text:p>
          </table:table-cell>
          <table:table-cell table:style-name="TableCell906">
            <text:p text:style-name="Normal">1.2. The vapour – collection coupler 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text:s/>Vapour – recovery adapter).</text:p>
          </table:table-cell>
        </table:table-row>
        <table:table-row table:style-name="TableRow907">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text:span text:style-name="T912">2.<text:s/></text:span><text:span text:style-name="T913">Pildymo sąlygos</text:span></text:p>
          </table:table-cell>
          <table:table-cell table:style-name="TableCell914">
            <text:p text:style-name="Normal"><text:span text:style-name="T915">2.<text:s/></text:span><text:span text:style-name="T916">Loading conditions</text:span></text:p>
          </table:table-cell>
        </table:table-row>
        <table:table-row table:style-name="TableRow917">
          <table:table-cell table:style-name="TableCell918">
            <text:p text:style-name="Normal">2.1. Nominalus autocisternos užpildymo benzinu greitis viena užpildymo žarna – 2300 l/min,</text:p>
            <text:p text:style-name="Normal">bet ne didesnis kaip 2500 l/min.</text:p>
          </table:table-cell>
          <table:table-cell table:style-name="TableCell919">
            <text:p text:style-name="Normal">2.1. The normal liquid – loading rate must be 2 300 litres<text:s/>per minute (maximum 2 500 litres per minute) per loading arm.</text:p>
          </table:table-cell>
        </table:table-row>
        <table:table-row table:style-name="TableRow920">
          <table:table-cell table:style-name="TableCell921">
            <text:p text:style-name="Normal">2.2. Esant didžiausiai terminalo apkrovai, pakrovimo aikštelės (platformos) garų</text:p>
            <text:p text:style-name="Normal">grąžinimo sistema, įskaitant garų rekuperavimo įrenginį, autocisternos garų grąžinimo jungtyje turi generuoti<text:s/>ne didesnį kaip 5,5 kPa</text:p>
            <text:p text:style-name="Normal">priešslėgį.</text:p>
          </table:table-cell>
          <table:table-cell table:style-name="TableCell922">
            <text:p text:style-name="Normal">2.2. When the 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923">
          <table:table-cell table:style-name="TableCell924">
            <text:p text:style-name="Normal">2.3. Iš apačios užpildomos autocisternos turi turėti identifikavimo lentelę, kurioje būtų nurodytas maksimalus leistinas vienu metu naudoti užpildymo žarnų skaičius, užtikrinantis, kad 2.2 punkto sąlygomis autocisternos</text:p>
            <text:p text:style-name="Normal">apsauginiai alsavimo vožtuvai neišleis garų į aplinkos orą.</text:p>
          </table:table-cell>
          <table:table-cell table:style-name="TableCell925">
            <text:p text:style-name="Normal">2.3. All approved bottom – loading vehicles will carry an identificationplate which specified the maximum permitted number of loading arms which may be operated simultaneously whilst ensuring that<text:s/>no vapours are released via the</text:p>
            <text:p text:style-name="Normal">compartment P and V valves, when the maximum plant back pressure is 55 millibar as</text:p>
            <text:soft-page-break/>
            <text:p text:style-name="Normal">specified in 2.2.</text:p>
          </table:table-cell>
        </table:table-row>
        <table:table-row table:style-name="TableRow926">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text:span text:style-name="T931">3.<text:s/></text:span><text:span text:style-name="T932">Perpylimo signalizatoriaus sujungimas su autocisterna</text:span></text:p>
          </table:table-cell>
          <table:table-cell table:style-name="TableCell933">
            <text:p text:style-name="Normal"><text:span text:style-name="T934">3.<text:s/></text:span><text:span text:style-name="T935">Connection of vehicle earth/overfill detection</text:span></text:p>
          </table:table-cell>
        </table:table-row>
        <table:table-row table:style-name="TableRow936">
          <table:table-cell table:style-name="TableCell937">
            <text:p text:style-name="Normal">3.1.<text:s/>Pakrovimo aikštelės valdymo sistemoje 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938">
            <text:p text:style-name="Normal">3.1. The loading<text:s/>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939">
          <table:table-cell table:style-name="TableCell940">
            <text:p text:style-name="Normal">3.2. Autocisternos<text:s/>kamerų benzino lygio matavimo signalizatoriui prie pakrovimo</text:p>
            <text:p text:style-name="Normal">aikštelės (platformos) valdymo sistemos prijungti turi būti naudojama dešimties adatėlių standartinė elektrinė jungtis:</text:p>
          </table:table-cell>
          <table:table-cell table:style-name="TableCell941" table:number-rows-spanned="5">
            <text:p text:style-name="Normal">3.2. The vehicle must be connected to the control unit on the gantry via a<text:s/>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942">
          <table:table-cell table:style-name="TableCell943">
            <text:p text:style-name="Normal">3.2.1. kištukas turi būti autocisternoje;</text:p>
          </table:table-cell>
          <table:covered-table-cell>
            <text:p text:style-name="P944"/>
          </table:covered-table-cell>
        </table:table-row>
        <table:table-row table:style-name="TableRow945">
          <table:table-cell table:style-name="TableCell946" table:number-rows-spanned="3">
            <text:p text:style-name="Normal">3.2.2. lizdas (rozetė) turi būti prie laisvo laido,</text:p>
            <text:p text:style-name="Normal">prijungto prie pakrovimo aikštelės valdymo sistemos.</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row>
        <table:table-row table:style-name="TableRow954">
          <table:table-cell table:style-name="TableCell955">
            <text:p text:style-name="Normal">3.3. Autocisternoje benzino lygio matavimo signalizatoriai gali būti:</text:p>
          </table:table-cell>
          <table:table-cell table:style-name="TableCell956" table:number-rows-spanned="6">
            <text:p text:style-name="Normal">3.3. The high – level detectors on the vehicle must must be either 2 –<text:s/>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957">
          <table:table-cell table:style-name="TableCell958">
            <text:p text:style-name="Normal">- dvilaidžiai termistoriniai sensoriai;</text:p>
          </table:table-cell>
          <table:covered-table-cell>
            <text:p text:style-name="P959"/>
          </table:covered-table-cell>
        </table:table-row>
        <table:table-row table:style-name="TableRow960">
          <table:table-cell table:style-name="TableCell961">
            <text:p text:style-name="Normal">-<text:s/>dvilaidžiai optiniai sensoriai;</text:p>
          </table:table-cell>
          <table:covered-table-cell>
            <text:p text:style-name="P962"/>
          </table:covered-table-cell>
        </table:table-row>
        <table:table-row table:style-name="TableRow963">
          <table:table-cell table:style-name="TableCell964">
            <text:p text:style-name="Normal">- penkialaidžiai optiniai sensoriai;</text:p>
          </table:table-cell>
          <table:covered-table-cell>
            <text:p text:style-name="P965"/>
          </table:covered-table-cell>
        </table:table-row>
        <table:table-row table:style-name="TableRow966">
          <table:table-cell table:style-name="TableCell967" table:number-rows-spanned="2">
            <text:p text:style-name="Normal">- ekvivalentiški prietaisai, užtikrinantys stabilų pakrovimo aikštelės valdymo sistemos veikimą.</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row>
        <table:table-row table:style-name="TableRow972">
          <table:table-cell table:style-name="TableCell973">
            <text:p text:style-name="Normal"><text:span text:style-name="T974">Pastaba.</text:span><text:s/>Termistorių temperatūros koeficientas turi būti neigiamas.</text:p>
          </table:table-cell>
          <table:table-cell table:style-name="TableCell975">
            <text:p text:style-name="Normal"/>
          </table:table-cell>
        </table:table-row>
        <table:table-row table:style-name="TableRow976">
          <table:table-cell table:style-name="TableCell977">
            <text:p text:style-name="Normal">3.4.<text:s/>Pakrovimo aikštelės (platformos) valdymo sistema turi būti tinkama ir dvilaidžiams, ir</text:p>
            <text:p text:style-name="Normal">penkialaidžiams sensoriams.</text:p>
          </table:table-cell>
          <table:table-cell table:style-name="TableCell978">
            <text:p text:style-name="Normal">3.4. The gantry control unit must be suitable for both 2 – wire and 5 – wire vehicle systems.</text:p>
          </table:table-cell>
        </table:table-row>
        <table:table-row table:style-name="TableRow979">
          <table:table-cell table:style-name="TableCell980">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981">
            <text:p text:style-name="Normal">3.5. The vehicle must be bonded to the gantry via common return wire of the overfill sensors,</text:p>
            <text:p text:style-name="Normal">which must be connected to pin 10 on the male connector via the vehicle chassis. Pin 10 on</text:p>
            <text:p text:style-name="Normal">the female connector must be connected to the control – unit<text:s/>enclosure which must be connected to the gantry earth.</text:p>
          </table:table-cell>
        </table:table-row>
        <table:table-row table:style-name="TableRow982">
          <table:table-cell table:style-name="TableCell983">
            <text:p text:style-name="Normal">3.6. Autocisternų identifikavimo lentelėje,</text:p>
            <text:p text:style-name="Normal">aprašytoje 2.3 punkte, turi būti nurodyti, kokie yra įmontuoti perpylimą nustatantys sensoriai (dvilaidžiai ar penkialaidžiai).<text:s/></text:p>
          </table:table-cell>
          <table:table-cell table:style-name="TableCell984">
            <text:p text:style-name="Normal">3.6. All approved bottom –<text:s/>loading vehicles must carry an identification plate (see 2.3)</text:p>
            <text:p text:style-name="Normal">which specifies the type of overfill – detection sensors installed (i. e. 2 – wire or 5 – wire).</text:p>
          </table:table-cell>
        </table:table-row>
        <table:table-row table:style-name="TableRow985">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text:span text:style-name="T990">4.<text:s/></text:span><text:span text:style-name="T991">Sujungimų išdėstymas</text:span></text:p>
          </table:table-cell>
          <table:table-cell table:style-name="TableCell992">
            <text:p text:style-name="Normal"><text:span text:style-name="T993">4.<text:s/></text:span><text:span text:style-name="T994">Location of the connections</text:span></text:p>
          </table:table-cell>
        </table:table-row>
        <table:table-row table:style-name="TableRow995">
          <table:table-cell table:style-name="TableCell996">
            <text:p text:style-name="Normal">4.1. Pakrovimo aikštelės benzino<text:s/>pakrovimo ir garų grąžinimo įrenginių konstrukcija turi atitikti</text:p>
            <text:p text:style-name="Normal">šiuos reikalavimus:</text:p>
          </table:table-cell>
          <table:table-cell table:style-name="TableCell997">
            <text:p text:style-name="Normal">4.1. The design of the liquid – loading and vapour collection facilities on the loading</text:p>
            <text:p text:style-name="Normal">gantry must be based on the following vehicle – connection envelope:</text:p>
          </table:table-cell>
        </table:table-row>
        <table:table-row table:style-name="TableRow998">
          <table:table-cell table:style-name="TableCell999">
            <text:p text:style-name="Normal">4.1.1.<text:s/>benzino pakrovimo žarnų centrinė horizontali ašis turi būti ne didesniame kaip 1,4 m</text:p>
            <text:p text:style-name="Normal">(kai autocisterna tuščia) ir ne mažesniame kaip<text:s/><text:soft-page-break/>0,5 m (kai autocisterna užpildyta) aukštyje nuo žemės paviršiaus. Pageidautinas aukštis yra 0,7 -</text:p>
            <text:p text:style-name="Normal">1,0 m;</text:p>
          </table:table-cell>
          <table:table-cell table:style-name="TableCell1000">
            <text:p text:style-name="Normal">4.1.1. the height<text:s/>of the centre line of the liquid adapters must be: maximum 1,4 metres</text:p>
            <text:p text:style-name="Normal">(unladen); minimum 0,5 metre (laden), the preferred height 0,7 to 1,0 metres);</text:p>
          </table:table-cell>
        </table:table-row>
        <text:soft-page-break/>
        <table:table-row table:style-name="TableRow1001">
          <table:table-cell table:style-name="TableCell1002">
            <text:p text:style-name="Normal">4.1.2. horizontalus atstumas (tarpai) tarp žarnų turi būti ne mažesnis kaip 0,25 m. Pageidautinas minimalus tarpas – 0,3 m;</text:p>
          </table:table-cell>
          <table:table-cell table:style-name="TableCell1003">
            <text:p text:style-name="Normal">4.1.2. the horizontal spacing of the adapters must be not less than 0,25 metres (preferred minimum spacing is 0,3 metres);</text:p>
          </table:table-cell>
        </table:table-row>
        <table:table-row table:style-name="TableRow1004">
          <table:table-cell table:style-name="TableCell1005">
            <text:p text:style-name="Normal">4.1.3. tarp kraštinių benzino pakrovimo žarnų turi būti ne didesnis kaip 2,5 m atstumas;</text:p>
          </table:table-cell>
          <table:table-cell table:style-name="TableCell1006">
            <text:p text:style-name="Normal">4.1.3. all liquid<text:s/>adapters must be located within an envelope not exceeding 2,5 metres in lenght;</text:p>
          </table:table-cell>
        </table:table-row>
        <table:table-row table:style-name="TableRow1007">
          <table:table-cell table:style-name="TableCell1008">
            <text:p text:style-name="Normal">4.1.4. garų grąžinimo žarna turi būti sumontuota dešinėje benzino pakrovimo žarnų pusėje, ne didesniame kaip 1,5 m (kai autocisterna tuščia) ir ne mažesniame kaip 0,5 m (kai autocisterna užpildyta) aukštyje nuo žemės paviršiaus.</text:p>
          </table:table-cell>
          <table:table-cell table:style-name="TableCell1009">
            <text:p text:style-name="Normal">4.1.4. the vapour – collection adapter shold be located preferably to the right of the liquid adapters and at a height not exceeding 1,5 metres (unladen) and not less than 0,5 metres (laden).</text:p>
          </table:table-cell>
        </table:table-row>
        <table:table-row table:style-name="TableRow1010">
          <table:table-cell table:style-name="TableCell1011">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1012">
            <text:p text:style-name="Normal">4.2. The earth/overfill connector must be located to the right of the liquid and vapour – collectionadapters and at a height not exceeding 1,5 metres (unladen) and not less than 0,5 metres (laden).</text:p>
          </table:table-cell>
        </table:table-row>
        <table:table-row table:style-name="TableRow1013">
          <table:table-cell table:style-name="TableCell1014">
            <text:p text:style-name="Normal">4.3. 4.1 ir 4.2 punktuose nurodytos žarnos turi būti montuojamos tiktai vienoje autocisternos pusėje.</text:p>
          </table:table-cell>
          <table:table-cell table:style-name="TableCell1015">
            <text:p text:style-name="Normal">4.3. The above connections must be located on one side of the vehicle only.</text:p>
          </table:table-cell>
        </table:table-row>
        <table:table-row table:style-name="TableRow1016">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text:span text:style-name="T1021">5.<text:s/></text:span><text:span text:style-name="T1022">Apsauginiai blokavimo prietaisai</text:span></text:p>
          </table:table-cell>
          <table:table-cell table:style-name="TableCell1023">
            <text:p text:style-name="Normal"><text:span text:style-name="T1024">5.<text:s/></text:span><text:span text:style-name="T1025">Safety interlocks</text:span></text:p>
          </table:table-cell>
        </table:table-row>
        <table:table-row table:style-name="TableRow1026">
          <table:table-cell table:style-name="TableCell1027">
            <text:p text:style-name="Normal">5.1. Įžeminimo bei perpylimo signalizatoriai:</text:p>
          </table:table-cell>
          <table:table-cell table:style-name="TableCell1028">
            <text:p text:style-name="Normal">5.1. Earth/Overfill<text:s/>detection:</text:p>
          </table:table-cell>
        </table:table-row>
        <table:table-row table:style-name="TableRow1029">
          <table:table-cell table:style-name="TableCell1030">
            <text:p text:style-name="Normal">5.1.1. autocisternos pildymas draudžiamas, jei iš valdymo sistemos kombinuoto trumpojo</text:p>
            <text:p text:style-name="Normal">jungimo/perpylimo prietaiso negaunamas pildymą leidžiantis signalas;</text:p>
          </table:table-cell>
          <table:table-cell table:style-name="TableCell1031">
            <text:p text:style-name="Normal">5.1.1. loading must not be permitted unless a permissive signal is provided by the<text:s/>combined earth/overfill control unit;</text:p>
          </table:table-cell>
        </table:table-row>
        <table:table-row table:style-name="TableRow1032">
          <table:table-cell table:style-name="TableCell1033">
            <text:p text:style-name="Normal">5.1.2. pakrovimo aikštelės valdymo 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1034">
            <text:p text:style-name="Normal">5.1.2. in the event of an overfill condition or a loss of vehicle earth, the control unit on the control unit on the gantry must close the gantry -</text:p>
            <text:p text:style-name="Normal">loading control valve.</text:p>
          </table:table-cell>
        </table:table-row>
        <table:table-row table:style-name="TableRow1035">
          <table:table-cell table:style-name="TableCell1036">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1037">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1038">
          <table:table-cell table:style-name="TableCell1039">
            <text:p text:style-name="Normal"/>
          </table:table-cell>
          <table:table-cell table:style-name="TableCell1040">
            <text:p text:style-name="Normal"/>
          </table:table-cell>
        </table:table-row>
      </table:table>
      <text:p text:style-name="P1041"/>
      <text:p text:style-name="P1042">__________________</text:p>
      <text:p text:style-name="P1043"/>
      <text:p text:style-name="P1044"/>
      <text:p text:style-name="P1045"><text:span text:style-name="T1046">Pakeitimai:</text:span></text:p>
      <text:p text:style-name="P1047"/>
      <text:p text:style-name="P1048"><text:span text:style-name="T1049">1.</text:span></text:p>
      <text:soft-page-break/>
      <text:p text:style-name="P1050"><text:span text:style-name="T1051">Lietuvos Respublikos aplinkos ministerija,<text:s/></text:span><text:span text:style-name="T1052">Lietuvos Respublikos socialinės apsaugos ir darbo ministerija, Lietuvos Respublikos susisiekimo ministerija, Įsakymas</text:span></text:p>
      <text:p text:style-name="P1053"><text:span text:style-name="T1054">Nr.<text:s/></text:span><text:a xlink:href="https://www.e-tar.lt/portal/legalAct.html?documentId=TAR.3ACAAF615B23" office:target-frame-name="_top" xlink:show="replace"><text:span text:style-name="T1055">600/172/454</text:span></text:a><text:span text:style-name="T1056">, 2001-12-18, Žin., 2001, Nr. 111-4051 (2</text:span><text:span text:style-name="T1057">001-12-30), i. k. 101301MISAK/172/454</text:span></text:p>
      <text:p text:style-name="P1058"><text:span text:style-name="T1059">Dėl aplinkos, socialinės apsaugos ir darbo bei susisiekimo ministrų 2000 m. gruodžio 11 d. įsakymo Nr. 520/104/360 "Dėl aplinkos apsaugos normatyvinio dokumento LAND 35-2000 "Lakiųjų organinių junginių sklidimo į aplin</text:span><text:span text:style-name="T1060">kos orą ribojimo reikalavimai naujiems benzino laikymo, perpylimo bei transportavimo įrenginiams" patvirtinimo" dalinio pakeitimo bei lakiųjų organinių junginių sklidimo į aplinkos orą ribojimo reikalavimų esamiems benzino laikymo, perpylimo bei transporta</text:span><text:span text:style-name="T1061">vimo įrenginiams nustatymo</text:span></text:p>
      <text:p text:style-name="P1062"/>
      <text:p text:style-name="P1063"><text:span text:style-name="T1064">2.</text:span></text:p>
      <text:p text:style-name="P1065"><text:span text:style-name="T1066">Lietuvos Respublikos susisiekimo ministerija, Lietuvos Respublikos socialinės apsaugos ir darbo ministerija, Lietuvos Respublikos aplinkos ministerija, Įsakymas</text:span></text:p>
      <text:p text:style-name="P1067"><text:span text:style-name="T1068">Nr.<text:s/></text:span><text:a xlink:href="https://www.e-tar.lt/portal/legalAct.html?documentId=TAR.51032A84E93A" office:target-frame-name="_top" xlink:show="replace"><text:span text:style-name="T1069">D1-596/A1-364/3-442</text:span></text:a><text:span text:style-name="T1070">, 2008-11-10, Žin., 2008, Nr. 133-5147 (2008-11-20), i. k. 108301MISAK64/3-442</text:span></text:p>
      <text:p text:style-name="P1071"><text:span text:style-name="T1072">Dėl aplinkos ministro, socialinės apsaugos ir darbo ministro, susisiekimo ministro 2000 m. gruodžio 11 d. įsakymo Nr. 520/104/360 "Dėl a</text:span><text:span text:style-name="T1073">plinkos apsaugos normatyvinio dokumento LAND 35-2000 "Lakiųjų organinių junginių sklidimo į aplinkos orą ribojimo reikalavimai naujiems benzino laikymo, perpylimo bei transportavimo įrenginiams" patvirtinimo" pakeitimo</text:span></text:p>
      <text:p text:style-name="P1074"/>
      <text:p text:style-name="P1075"><text:span text:style-name="T1076">3.</text:span></text:p>
      <text:p text:style-name="P1077"><text:span text:style-name="T1078">Lietuvos Respublikos susisiekimo<text:s/></text:span><text:span text:style-name="T1079">ministerija, Lietuvos Respublikos socialinės apsaugos ir darbo ministerija, Lietuvos Respublikos aplinkos ministerija, Įsakymas</text:span></text:p>
      <text:p text:style-name="P1080"><text:span text:style-name="T1081">Nr.<text:s/></text:span><text:a xlink:href="https://www.e-tar.lt/portal/legalAct.html?documentId=TAR.F53E8347560A" office:target-frame-name="_top" xlink:show="replace"><text:span text:style-name="T1082">D1-836/A1-463/3-682</text:span></text:a><text:span text:style-name="T1083">, 2011-11-03, Žin., 201</text:span><text:span text:style-name="T1084">1, Nr. 133-6329 (2011-11-08), i. k. 111301MISAK63/3-682</text:span></text:p>
      <text:p text:style-name="P1085"><text:span text:style-name="T1086">Dėl aplinkos ministro, socialinės apsaugos ir darbo ministro, susisiekimo ministro 2000 m. gruodžio 11 d. įsakymo Nr. 520/104/360 "Dėl aplinkos apsaugos normatyvinio dokumento LAND 35-2000 "Lakiųjų or</text:span><text:span text:style-name="T1087">ganinių junginių sklidimo į aplinkos orą ribojimo reikalavimai naujiems benzino laikymo, perpylimo bei transportavimo įrenginiams" patvirtinimo" pakeitimo ir kai kurių susijusių įsakymų pripažinimo netekusiais galios</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9T19:09:00Z</meta:creation-date>
    <dc:date>2016-05-29T19:09:00Z</dc:date>
    <meta:template xlink:href="Normal" xlink:type="simple"/>
    <meta:editing-cycles>2</meta:editing-cycles>
    <meta:editing-duration>PT0S</meta:editing-duration>
    <meta:document-statistic meta:page-count="18" meta:paragraph-count="535" meta:word-count="7409" meta:character-count="57331" meta:row-count="1529" meta:non-whitespace-character-count="50457"/>
  </office:meta>
</office:document-meta>
</file>