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9B6F900D8D61" office:target-frame-name="_top" xlink:show="replace"><text:span text:style-name="T6">31-1476</text:span></text:a><text:span text:style-name="T7">, i. k. 1102210ISAK0003-154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2 m. BIRŽELIO 4 D. ĮSAKYMO Nr. 3-274 „DĖL PAVOJINGŲ KROVINIŲ VEŽIMO AUTOMOBILIŲ, GELEŽINKELIŲ, VIDAUS VANDENŲ TRANSPORTU<text:s/>SAUGOS SPECIALISTŲ MOKYMO IR EGZAMINAVIMO TVARKOS APRAŠO“ PAKEITIMO</text:p>
      <text:p text:style-name="P15"/>
      <text:p text:style-name="P16">2010 m. kovo 10 d. Nr. 3-154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usisiekimo ministro 2002 m. birželio 4 d. įsakymą Nr. 3-274 „Dėl Pavojingų krovinių vežimo automobilių, geležink</text:span><text:span text:style-name="T24">elių, vidaus vandenų transportu saugos specialistų mokymo ir egzaminavimo tvarkos aprašo“ (Žin., 2002, Nr.<text:s/></text:span><text:a xlink:href="https://www.e-tar.lt/portal/lt/legalAct/TAR.F60EC331B0F0" office:target-frame-name="_blank" xlink:show="new"><text:span text:style-name="T25">58-2369</text:span></text:a><text:span text:style-name="T26">; 2005, Nr.<text:s/></text:span><text:a xlink:href="https://www.e-tar.lt/portal/lt/legalAct/TAR.1AE54A59AE3B" office:target-frame-name="_blank" xlink:show="new"><text:span text:style-name="T27">142-5153</text:span></text:a><text:span text:style-name="T28">):</text:span></text:p>
      <text:p text:style-name="P29"><text:span text:style-name="T30">1.1</text:span><text:span text:style-name="T31">. Įrašau 2.1 punkte vietoj žodžių „Valstybinei vidaus vandenų laivybos inspekcijai“ žodžius „Lietuvos saugios laivybos administracijai“.</text:span></text:p>
      <text:p text:style-name="P32"><text:span text:style-name="T33">1.2</text:span><text:span text:style-name="T34">. Nurodytuoju įsakymu patvirtintame Pavojingų krovinių<text:s/></text:span><text:span text:style-name="T35">vežimo automobilių, geležinkelių, vidaus vandenų transportu saugos specialistų mokymo ir egzaminavimo tvarkos apraše:</text:span></text:p>
      <text:p text:style-name="P36"><text:span text:style-name="T37">1.2.1</text:span><text:span text:style-name="T38">. Išdėstau 9 punktą taip:</text:span></text:p>
      <text:p text:style-name="P39"><text:span text:style-name="T40">„</text:span><text:span text:style-name="T41">9</text:span><text:span text:style-name="T42">. Egzaminų klausimų katalogus, vadovaudamosi šiomis temomis, pagal kompetenciją sudaro Valstybinė kel</text:span><text:span text:style-name="T43">ių transporto<text:s/></text:span><text:span text:style-name="T44">inspekcija prie Susisiekimo ministerijos, Valstybinė geležinkelio inspekcija prie Susisiekimo ministerijos (toliau – Inspekcija (-os</text:span><text:span text:style-name="T45">) ir Lietuvos saugios laivybos administracija (toliau – Administracija). Klausimų katalogai viešai neskelbiami</text:span><text:span text:style-name="T46">.“</text:span></text:p>
      <text:p text:style-name="P47"><text:span text:style-name="T48">1.2.2</text:span><text:span text:style-name="T49">. Įrašau 13 punkte po žodžio „Inspekcijoje (-ose)“ žodžius „ar Administracijoje“.</text:span></text:p>
      <text:p text:style-name="P50"><text:span text:style-name="T51">1.2.3</text:span><text:span text:style-name="T52">. Įrašau 14 punkte vietoj žodžių „nustatyto dydžio valstybės rinkliava“ žodžius „Lietuvos Respublikos Vyriausybės apskaičiuoto dydžio rinkliava“.</text:span></text:p>
      <text:p text:style-name="P53"><text:span text:style-name="T54">1</text:span><text:span text:style-name="T55">.2.4</text:span><text:span text:style-name="T56">. Įrašau 15 punkte po žodžio „Inspekcijos“ žodžius „ar Administracijos“.</text:span></text:p>
      <text:p text:style-name="P57"><text:span text:style-name="T58">1.2.5</text:span><text:span text:style-name="T59">. Įrašau 16 punkte po žodžio „Inspekcijos (-ų)“ žodžius „ar Administracijos“.</text:span></text:p>
      <text:p text:style-name="P60"><text:span text:style-name="T61">1.2.6</text:span><text:span text:style-name="T62">. Įrašau 20 punkto pirmojoje pastraipoje po žodžio „Inspekcija (-os)“ žodžius „ar</text:span><text:span text:style-name="T63"><text:s/>Administracija“.</text:span></text:p>
      <text:p text:style-name="P64"><text:span text:style-name="T65">1.2.7</text:span><text:span text:style-name="T66">. Įrašau 27 punkte po žodžio „Inspekcijos (-ų)“ žodžius „ar Administracijos“.</text:span></text:p>
      <text:p text:style-name="P67"><text:span text:style-name="T68">1.2.8</text:span><text:span text:style-name="T69">. Įrašau 30 punkte po žodžio „Inspekcija“ žodžius „ar Administracija“.</text:span></text:p>
      <text:p text:style-name="P70"><text:span text:style-name="T71">1.2.9</text:span><text:span text:style-name="T72">. Įrašau 31 punkte vietoj žodžių „nustatyto dydžio valstybės<text:s/></text:span><text:span text:style-name="T73">rinkliava“ žodžius „Vyriausybės apskaičiuoto dydžio rinkliava“.</text:span></text:p>
      <text:p text:style-name="P74"><text:span text:style-name="T75">2</text:span><text:span text:style-name="T76">. Šis įsakymas įsigalioja 2010 m. liepos 1 d.</text:span></text:p>
      <text:p text:style-name="P77">Punkto pakeitimai:</text:p>
      <text:p text:style-name="P78"><text:span text:style-name="T79">Nr.<text:s/></text:span><text:a xlink:href="https://www.e-tar.lt/portal/legalAct.html?documentId=TAR.4B81356B1465" office:target-frame-name="_top" xlink:show="replace"><text:span text:style-name="T80">3-191</text:span></text:a><text:span text:style-name="T81">, 2010-03-31, Žin., 2010,<text:s/></text:span><text:span text:style-name="T82">Nr. 38-1801 (2010-04-03), i. k. 1102210ISAK0003-191</text:span></text:p>
      <text:p text:style-name="Normal"/>
      <text:p text:style-name="P83"/>
      <text:p text:style-name="P84"/>
      <text:p text:style-name="P85"/>
      <text:p text:style-name="P86">Susisiekimo ministras<text:tab/>Eligijus Masiul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TAR.4B81356B1465" office:target-frame-name="_top" xlink:show="replace"><text:span text:style-name="T99">3-191</text:span></text:a><text:span text:style-name="T100">, 2010-03-31, Žin., 2010, Nr. 38-1801 (2010-04-03), i. k. 1102210ISAK0003-191</text:span></text:p>
      <text:p text:style-name="P101"><text:span text:style-name="T102">Dėl Lietuvos Respublikos susisiekimo ministro 2010 m. kovo 10 d. įsakymo Nr. 3-154 "Dėl Lietuvos Respublikos susisiekimo ministro 2002 m. birželio 4 d. įsakymo Nr. 3-274</text:span><text:span text:style-name="T103"><text:s/>"Dėl Pavojingų krovinių vežimo automobilių, geležinkelių, vidaus vandenų transportu saugos specialistų mokymo ir egzaminavimo tvarkos aprašo" pakeit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0T07:42:00Z</meta:creation-date>
    <dc:date>2017-11-20T07:42:00Z</dc:date>
    <meta:template xlink:href="Normal.dotm" xlink:type="simple"/>
    <meta:editing-cycles>2</meta:editing-cycles>
    <meta:editing-duration>PT0S</meta:editing-duration>
    <meta:document-statistic meta:page-count="2" meta:paragraph-count="18" meta:word-count="442" meta:character-count="3375" meta:row-count="45" meta:non-whitespace-character-count="2951"/>
  </office:meta>
</office:document-meta>
</file>