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48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text-align="justify" fo:margin-left="3.5444in" fo:text-indent="-0.1972in">
        <style:tab-stops/>
      </style:paragraph-properties>
    </style:style>
    <style:style style:name="P35" style:parent-style-name="Normal" style:family="paragraph">
      <style:paragraph-properties fo:text-align="justify" fo:margin-left="3.5444in" fo:text-indent="-0.1972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444in" fo:text-indent="-0.1972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444in" fo:text-indent="-0.19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444in" fo:text-indent="-0.197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5444in" fo:text-indent="-0.1972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3.5444in" fo:text-indent="-0.197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3.3527in" fo:text-indent="0.190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TableColumn47" style:family="table-column">
      <style:table-column-properties style:column-width="0.4111in" style:use-optimal-column-width="false"/>
    </style:style>
    <style:style style:name="TableColumn48" style:family="table-column">
      <style:table-column-properties style:column-width="0.4in" style:use-optimal-column-width="false"/>
    </style:style>
    <style:style style:name="TableColumn49" style:family="table-column">
      <style:table-column-properties style:column-width="0.7041in" style:use-optimal-column-width="false"/>
    </style:style>
    <style:style style:name="TableColumn50" style:family="table-column">
      <style:table-column-properties style:column-width="0.2284in" style:use-optimal-column-width="false"/>
    </style:style>
    <style:style style:name="TableColumn51" style:family="table-column">
      <style:table-column-properties style:column-width="1.0576in" style:use-optimal-column-width="false"/>
    </style:style>
    <style:style style:name="TableColumn52" style:family="table-column">
      <style:table-column-properties style:column-width="0.0659in" style:use-optimal-column-width="false"/>
    </style:style>
    <style:style style:name="TableColumn53" style:family="table-column">
      <style:table-column-properties style:column-width="0.5583in" style:use-optimal-column-width="false"/>
    </style:style>
    <style:style style:name="TableColumn54" style:family="table-column">
      <style:table-column-properties style:column-width="0.684in" style:use-optimal-column-width="false"/>
    </style:style>
    <style:style style:name="TableColumn55" style:family="table-column">
      <style:table-column-properties style:column-width="0.543in" style:use-optimal-column-width="false"/>
    </style:style>
    <style:style style:name="TableColumn56" style:family="table-column">
      <style:table-column-properties style:column-width="0.0166in" style:use-optimal-column-width="false"/>
    </style:style>
    <style:style style:name="TableColumn57" style:family="table-column">
      <style:table-column-properties style:column-width="0.0263in" style:use-optimal-column-width="false"/>
    </style:style>
    <style:style style:name="TableColumn58" style:family="table-column">
      <style:table-column-properties style:column-width="1.9979in" style:use-optimal-column-width="false"/>
    </style:style>
    <style:style style:name="Table46" style:family="table">
      <style:table-properties style:width="6.6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E7E6E6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5" style:family="table-row">
      <style:table-row-properties style:min-row-height="0.3673in" style:use-optimal-row-height="false"/>
    </style:style>
    <style:style style:name="TableCell66" style:family="table-cell">
      <style:table-cell-properties fo:border="0.0069in solid #000000" fo:background-color="#E7E6E6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E7E6E6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" style:family="table-row">
      <style:table-row-properties style:min-row-height="0.4409in" style:use-optimal-row-height="false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2.34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368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7E6E6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E7E6E6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E7E6E6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7E6E6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E7E6E6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E7E6E6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132" style:family="table-row">
      <style:table-row-properties style:min-row-height="0.1638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min-row-height="0.453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3048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5" style:family="table-row">
      <style:table-row-properties style:min-row-height="0.3048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2" style:family="table-row">
      <style:table-row-properties style:min-row-height="0.2722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9" style:family="table-row">
      <style:table-row-properties style:min-row-height="0.5076in" style:use-optimal-row-height="false"/>
    </style:style>
    <style:style style:name="TableCell280" style:family="table-cell">
      <style:table-cell-properties fo:border="0.0069in solid #000000" fo:background-color="#E7E6E6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82" style:family="table-row">
      <style:table-row-properties style:min-row-height="0.286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min-row-height="0.2861in" style:use-optimal-row-height="false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Row298" style:family="table-row">
      <style:table-row-properties style:row-height="0.2909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7" style:family="table-row">
      <style:table-row-properties style:row-height="0.290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6" style:family="table-row">
      <style:table-row-properties style:row-height="0.2909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5" style:family="table-row">
      <style:table-row-properties style:row-height="0.281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4" style:family="table-row">
      <style:table-row-properties style:row-height="0.282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3" style:family="table-row">
      <style:table-row-properties style:row-height="0.4055in" style:use-optimal-row-height="false"/>
    </style:style>
    <style:style style:name="TableCell344" style:family="table-cell">
      <style:table-cell-properties fo:border="0.0069in solid #000000" fo:background-color="#E7E6E6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E7E6E6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2" style:family="table-row">
      <style:table-row-properties style:min-row-height="0.3958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 style:min-row-height="0.2673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E7E6E6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6.6%" style:font-size-complex="12pt" style:language-asian="lt" style:country-asian="L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E7E6E6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4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8 iki 2016-05-24</text:span></text:p>
      <text:p text:style-name="P3"/>
      <text:p text:style-name="P4"><text:span text:style-name="T5">Įsakymas paskelbtas: Žin. 2005, Nr.<text:s/></text:span><text:a xlink:href="https://www.e-tar.lt/portal/legalAct.html?documentId=TAR.9B82C4AB9BE8" office:target-frame-name="_top" xlink:show="replace"><text:span text:style-name="T6">64-2313</text:span></text:a><text:span text:style-name="T7">, i. k. 1052270ISAK001R-158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029ee36090c211e4bb408baba2bdddf3" office:target-frame-name="_top" xlink:show="replace"><text:span text:style-name="T11">1R-387</text:span></text:a><text:span text:style-name="T12">, 2014-12-31, paskelbta TAR 2014-12-31, i. k. 2014-21169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PRAŠYMO IŠMOKĖTI UŽMOKESTĮ UŽ SUTEIKTĄ ANTRINĘ TEISINĘ PAGALBĄ FORMOS PATVIRTINIMO</text:p>
      <text:p text:style-name="P18"/>
      <text:p text:style-name="P19">2005 m. gegužės 13 d. Nr. 1R-158</text:p>
      <text:p text:style-name="P20">Vilnius</text:p>
      <text:p text:style-name="P21"/>
      <text:p text:style-name="P22"><text:span text:style-name="T23">Vadovaudamasis Už antrinės teisinės pagalbos teikimą ir koordinavimą mokamo užmokesčio dydžių ir mokėjimo taisyklių, patvirtintų Lietuvos Respublikos Vyriausybės 2001 m.<text:s/></text:span><text:span text:style-name="T24">sausio 22 d. nutarimu Nr. 69 „Dėl Už antrinės teisinės pagalbos teikimą ir koordinavimą mokamo užmokesčio dydžių ir mokėjimo taisyklių patvirtinimo“, 33 punktu:</text:span></text:p>
      <text:p text:style-name="P25"><text:span text:style-name="T26">tvirtinu</text:span><text:span text:style-name="T27"><text:s/>prašymo išmokėti užmokestį už suteiktą antrinę teisinę pagalbą formą (pridedama).</text:span></text:p>
      <text:p text:style-name="P28"/>
      <text:p text:style-name="P29"/>
      <text:p text:style-name="P30"/>
      <text:p text:style-name="P31"><text:span text:style-name="T32">TEISINGUMO MINISTRAS</text:span><text:span text:style-name="T33"><text:tab/>GINTAUTAS BUŽINSKAS</text:span></text:p>
      <text:p text:style-name="Normal"/>
      <text:p text:style-name="P34"/>
      <text:soft-page-break/>
      <text:p text:style-name="P35">Forma patvirtinta</text:p>
      <text:p text:style-name="P36">Lietuvos Respublikos teisingumo ministro</text:p>
      <text:p text:style-name="P37">2005 m. gegužės 13 d. įsakymu Nr. 1R-158</text:p>
      <text:p text:style-name="P38">(Lietuvos Respublikos teisingumo ministro</text:p>
      <text:p text:style-name="P39">2015 m. liepos 7 d. įsakymo Nr. 1R-182 <text:s/></text:p>
      <text:p text:style-name="P40">redakcija)</text:p>
      <text:p text:style-name="P41"/>
      <text:p text:style-name="P42"><text:span text:style-name="T43">(Prašymo<text:s/></text:span><text:span text:style-name="T44">išmokėti užmokestį už suteiktą antrinę teisinę pagalbą forma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2">
            <text:p text:style-name="P61">Advokato ar advokato padėjėjo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Valstybės garantuojamos teisinės pagalbos tarnybai ar jos teritoriniam padalin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/>
            <text:p text:style-name="P74">20_____ m. _______________ mėn. 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Prašau<text:s/>išmokėti man užmokestį už suteiktą antrinę teisinę pagalbą administracinėje □ baudžiamojoje □ civilinėje byloje □ (pažymėti reikia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Byla ar ikiteisminio tyrimo medžiaga (bylos ar ikiteisminio tyrimo medžiagos numeris, institucija, kurios žinioje yra<text:s/>byl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>Pavojingiausios nusikalstamos veikos kvalifikacija pagal Lietuvos Respublikos baudžiamąjį kodeks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Proceso stadija arba atskiras procesinis veiksmas (pagal Už antrinės teisinės pagalbos teikimą ir koordinavimą mokamo užmokesčio dydžių ir<text:s/>mokėjimų taisykles, patvirtintas Lietuvos Respublikos Vyriausybės 2001 m. sausio 22 d. nutarimu Nr. 69 „Dėl Už antrinės teisinės pagalbos teikimą ir koordinavimą mokamo užmokesčio dydžių ir mokėjimo taisyklių patvirtinimo“ (toliau – taisyklė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Sprendimas (nutartis, nutarimas), kurio pagrindu buvo suteikta antrinė teisinė pagalb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Asmenų, kuriems buvo suteikta antrinė teisinė pagalba, vardai ir pavard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Koordinatoriaus, parinkusio advokatą, vardas, pavardė, parašas, data (pildoma tik<text:s/>baudžiamosiose bylos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Vardas</text:p>
          </table:table-cell>
          <table:covered-table-cell/>
          <table:covered-table-cell/>
          <table:table-cell table:style-name="TableCell114" table:number-columns-spanned="3">
            <text:p text:style-name="P115">Pavardė</text:p>
          </table:table-cell>
          <table:covered-table-cell/>
          <table:covered-table-cell/>
          <table:table-cell table:style-name="TableCell116" table:number-columns-spanned="5">
            <text:p text:style-name="P117">Parašas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Data</text:p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2">
            <text:p text:style-name="P131">Antrinės teisinės pagalbos turinys (pagal taisyklių 3 punktą nurodomi atlikti procesiniai, pagalbiniai veiksmai ir kelionei į antrinės teisinės pagalbos teikimo ar procesinių veiksmų atlikimo vietą<text:s/>ir atgal skirtas laik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Eil. Nr.</text:p>
          </table:table-cell>
          <table:table-cell table:style-name="TableCell135" table:number-columns-spanned="3">
            <text:p text:style-name="P136"><text:span text:style-name="T137">Veiksmas</text:span><text:span text:style-name="T138"><text:note text:note-class="footnote" text:id="_ftn0"><text:note-citation>1</text:note-citation><text:note-body><text:p text:style-name="P139"><text:span text:style-name="T140"><text:s/>Pasirengti nagrinėti bylą gali būti skiriama ne daugiau kaip viena valanda; prašymui dėl antrinės teisinės pagalbos išlaidų dydžio apskaičiavimo rengti gali būti skiriama ne daugiau kaip 0,5 valandos</text:span><text:span text:style-name="T141">.</text:span></text:p></text:note-body></text:note></text:span></text:p>
          </table:table-cell>
          <table:covered-table-cell/>
          <table:covered-table-cell/>
          <table:table-cell table:style-name="TableCell142" table:number-columns-spanned="3">
            <text:p text:style-name="P143">Veiksmo atlikimo data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Veiksmo atlikimo pradžia ir pabaiga (nurodyti valandas ir minutes)</text:span><text:span text:style-name="T147"><text:s/>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Ikiteisminio tyrimo pareigūno, prokuroro ar teisėjo vardas, pavardė, parašas<text:s/></text:span><text:span text:style-name="T151">arba</text:span></text:p>
            <text:p text:style-name="P152"><text:span text:style-name="T153">asmens, gavusio antrinę teisinę pagalb</text:span><text:span text:style-name="T154">ą, vardas,<text:s/></text:span><text:soft-page-break/><text:span text:style-name="T155">pavardė, parašas</text:span><text:span text:style-name="T156"><text:note text:note-class="footnote" text:id="_ftn1"><text:note-citation>2</text:note-citation><text:note-body><text:p text:style-name="P157"><text:span text:style-name="T158"><text:s/>Pildoma tais atvejais, kai advokatas negali pateikti</text:span><text:span text:style-name="T159"><text:s/>dokumentų, patvirtinančių antrinės teisinės pagalbos suteikimą, arba kai advokato faktinis antrinės teisinės pagalbos teikimo laikas teismo posėdžių metu viršija 80 valandų</text:span><text:span text:style-name="T160">.</text:span></text:p></text:note-body></text:note></text:span>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4" table:number-rows-spanned="4">
            <text:p text:style-name="P251">Laikas, skirtas susipažinti su bylos medžiaga (susipažinti su vieno dokumento bylos tomo medžiaga gali būti skiriama ne daugiau kaip 1 valanda)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Veiksmo atlikimo data</text:p>
          </table:table-cell>
          <table:covered-table-cell/>
          <table:covered-table-cell/>
          <table:table-cell table:style-name="TableCell254" table:number-columns-spanned="3">
            <text:p text:style-name="P255">Veiksmo<text:s/>atlikimo pradžia ir pabaiga (nurodyti valandas ir minutes)</text:p>
          </table:table-cell>
          <table:covered-table-cell/>
          <table:covered-table-cell/>
          <table:table-cell table:style-name="TableCell256" table:number-columns-spanned="2">
            <text:p text:style-name="P257">Dokumentų bylos tomų skaičius</text:p>
          </table:table-cell>
          <table:covered-table-cell/>
        </table:table-row>
        <table:table-row table:style-name="TableRow258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12">
            <text:p text:style-name="P281">Kelionei į antrinės teisinės pagalbos teikimo ar procesinių veiksmų atlikimo vietą ir atgal skirtas laikas (laiko normatyvas apskaičiuojamas teisingumo<text:s/>ministro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2">
            <text:p text:style-name="P284">Veiksmo eilės numeris</text:p>
          </table:table-cell>
          <table:covered-table-cell/>
          <table:table-cell table:style-name="TableCell285" table:number-columns-spanned="2" table:number-rows-spanned="2">
            <text:p text:style-name="P286">Kelionei skirtas laikas (nurodyti valandas ir minutes)</text:p>
          </table:table-cell>
          <table:covered-table-cell/>
          <table:table-cell table:style-name="TableCell287" table:number-columns-spanned="8">
            <text:p text:style-name="P288">Kelionės maršr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4">
            <text:p text:style-name="P293"><text:span text:style-name="T294">Išvykimo vietos pavadinimas ir adresas</text:span>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Atvykimo vietos pavadinimas ir adresas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Faktinis antrinės<text:s/>teisinės pagalbos teikimo laikas iš viso</text:p>
            <text:p text:style-name="P346">(nurodyti valandas ir minu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2">
            <text:p text:style-name="P351">Papildomos išlaidos, susijusios su antrinės teisinės pagalbos teiki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Eil. Nr.</text:p>
          </table:table-cell>
          <table:table-cell table:style-name="TableCell355" table:number-columns-spanned="8">
            <text:p text:style-name="P356">Patirtos išlaidos, susijusios su antrinės teisinės pagalbos teiki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Suma (sumą nurodyti eurais)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ext:soft-page-break/>
        <table:table-row table:style-name="TableRow401">
          <table:table-cell table:style-name="TableCell402" table:number-columns-spanned="9">
            <text:p text:style-name="P403">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12">
            <text:p text:style-name="P408">Advokato ar advokato padėjėjo sąskaitos nume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2">
            <text:p text:style-name="P414"><text:span text:style-name="T415">Prie prašymo pridedu šiuos dokumentus, patvirtinančius antrinės teisinės pagalbos suteikimą ir turėtas išlaidas</text:span><text:span text:style-name="T416"><text:note text:note-class="footnote" text:id="_ftn2"><text:note-citation>3</text:note-citation><text:note-body><text:p text:style-name="P417"><text:span text:style-name="T418"><text:s/>Jeigu advokatas ar advokato padėjėjas<text:s/></text:span><text:span text:style-name="T419">Valstybės garantuojamos teisinės pagalbos</text:span><text:span text:style-name="T420"><text:s/>tarnybai ar jos teritoriniam padaliniui dokumentus, patvirtinančius turėtas išlaidas, yra pateikęs kartu su prašymu<text:s/></text:span><text:span text:style-name="T421">dėl antrinės teisinės pagalbos išlaidų dydžio apskaičiavimo (toliau – prašymas) ar pranešimu apie valstybės garantuojamos teisinės pagalbos</text:span><text:span text:style-name="T422"><text:s/>išlaidas baudžiamojoje byloje, kai gynėjo dalyvavimas yra būtinas (toliau – pranešimas), pakartotinai šių dokumentų pridėti neprivalo. Advokatas ar advokato padėjėjas turi pažymėti, kad išlaidas patvirtinantis dokumentas buvo pateiktas<text:s/></text:span><text:span text:style-name="T423">kartu su prašymu<text:s/></text:span><text:span text:style-name="T424">ar</text:span><text:span text:style-name="T425"><text:s/>pranešimu.</text:span></text:p></text:note-body></text:note></text:span><text:span text:style-name="T42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3.</text:p>
          </table:table-cell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4.</text:p>
          </table:table-cell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6.</text:p>
          </table:table-cell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2">
            <text:p text:style-name="P459">Patvirtinu, kad<text:s/>šiame prašyme nurodyti duomenys yra išsamūs ir teising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>Advokato ar advokato padėjėjo parašas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7">
            <text:p text:style-name="P464">Advokato ar advokato padėjėjo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  <text:p text:style-name="P471"><text:span text:style-name="T472">______________</text:span></text:p>
      <text:p text:style-name="P473">Formos pakeitimai:</text:p>
      <text:p text:style-name="P474"><text:span text:style-name="T475">Nr.<text:s/></text:span><text:a xlink:href="https://www.e-tar.lt/portal/legalAct.html?documentId=TAR.044546BDFB0D" office:target-frame-name="_top" xlink:show="replace"><text:span text:style-name="T476">1R-185</text:span></text:a><text:span text:style-name="T477">, 2005-06-14, Žin., 2005, Nr. 76-2778 (2005-06-18), i. k. 1052270ISAK001R-185</text:span></text:p>
      <text:p text:style-name="P478"><text:span text:style-name="T479">Nr.<text:s/></text:span><text:a xlink:href="https://www.e-tar.lt/portal/legalAct.html?documentId=TAR.E8C64B5D0D56" office:target-frame-name="_top" xlink:show="replace"><text:span text:style-name="T480">1R-444</text:span></text:a><text:span text:style-name="T481">, 2008-11-18, Žin., 2008, Nr. 135-5281 (2008-11-25), i. k. 1082270ISAK001R-444</text:span></text:p>
      <text:p text:style-name="P482"><text:span text:style-name="T483">Nr.<text:s/></text:span><text:a xlink:href="https://www.e-tar.lt/portal/legalAct.html?documentId=TAR.70C3A8207BBB" office:target-frame-name="_top" xlink:show="replace"><text:span text:style-name="T484">1R-261</text:span></text:a><text:span text:style-name="T485">, 2013-11-11, Žin., 2013, Nr. 117-5892 (2013-11-13), i. k. 1132270ISAK001R-261</text:span></text:p>
      <text:p text:style-name="P486"><text:span text:style-name="T487">Nr.<text:s/></text:span><text:a xlink:href="https://www.e-tar.lt/portal/legalAct.html?documentId=515a2bb0581c11e487f9801bbd787a9f" office:target-frame-name="_top" xlink:show="replace"><text:span text:style-name="T488">1R-325</text:span></text:a><text:span text:style-name="T489">, 2014-10-20, paskelbta TAR 2014-10-20, i. k. 2014-14370</text:span></text:p>
      <text:p text:style-name="P490"><text:span text:style-name="T491">Nr.<text:s/></text:span><text:a xlink:href="https://www.e-tar.lt/portal/legalAct.html?documentId=029ee36090c211e4bb408baba2bdddf3" office:target-frame-name="_top" xlink:show="replace"><text:span text:style-name="T492">1R-387</text:span></text:a><text:span text:style-name="T493">, 2014-12-31, paskelbta TAR 2014-12-31, i. k. 2014-21169</text:span></text:p>
      <text:p text:style-name="P494"><text:span text:style-name="T495">Nr.<text:s/></text:span><text:a xlink:href="https://www.e-tar.lt/portal/legalAct.html?documentId=15a87730249411e5b336e9064144f02a" office:target-frame-name="_top" xlink:show="replace"><text:span text:style-name="T496">1R-182</text:span></text:a><text:span text:style-name="T497">, 2015-07-07, paskelbta TAR 2015-07-07, i. k. 2015-11040</text:span>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Lietuvos Respublikos teisingumo ministerija, Įsakymas</text:span></text:p>
      <text:p text:style-name="P507"><text:span text:style-name="T508">Nr.<text:s/></text:span><text:a xlink:href="https://www.e-tar.lt/portal/legalAct.html?documentId=TAR.044546BDFB0D" office:target-frame-name="_top" xlink:show="replace"><text:span text:style-name="T509">1R-185</text:span></text:a><text:span text:style-name="T510">, 2005-06-14, Žin., 2005, Nr. 76-2778 (2005-06-18), i. k. 1052270ISAK001R-185</text:span></text:p>
      <text:p text:style-name="P511"><text:span text:style-name="T512">Dėl teisingumo ministro 2005 m.<text:s/></text:span><text:span text:style-name="T513">gegužės 13 d. įsakymo Nr. 1R-158 "Dėl prašymo išmokėti užmokestį už suteiktą antrinę teisinę pagalbą formos patvirtinimo" pakeitimo</text:span></text:p>
      <text:p text:style-name="P514"/>
      <text:p text:style-name="P515"><text:span text:style-name="T516">2.</text:span></text:p>
      <text:p text:style-name="P517"><text:span text:style-name="T518">Lietuvos Respublikos teisingumo ministerija, Įsakymas</text:span></text:p>
      <text:p text:style-name="P519"><text:span text:style-name="T520">Nr.<text:s/></text:span><text:a xlink:href="https://www.e-tar.lt/portal/legalAct.html?documentId=TAR.E8C64B5D0D56" office:target-frame-name="_top" xlink:show="replace"><text:span text:style-name="T521">1R-444</text:span></text:a><text:span text:style-name="T522">, 2008-11-18, Žin., 2008, Nr. 135-5281 (2008-11-25), i. k. 1082270ISAK001R-444</text:span></text:p>
      <text:p text:style-name="P523"><text:span text:style-name="T524">Dėl teisingumo ministro 2005 m. gegužės 13 d. įsakymo Nr. 1R-158 „Dėl Prašymo išmokėti užmokestį už suteiktą antrinę teisinę pagalbą formos patvirtinim</text:span><text:span text:style-name="T525">o" pakeitimo</text:span></text:p>
      <text:p text:style-name="P526"/>
      <text:p text:style-name="P527"><text:span text:style-name="T528">3.</text:span></text:p>
      <text:p text:style-name="P529"><text:span text:style-name="T530">Lietuvos Respublikos teisingumo ministerija, Įsakymas</text:span></text:p>
      <text:p text:style-name="P531"><text:span text:style-name="T532">Nr.<text:s/></text:span><text:a xlink:href="https://www.e-tar.lt/portal/legalAct.html?documentId=TAR.70C3A8207BBB" office:target-frame-name="_top" xlink:show="replace"><text:span text:style-name="T533">1R-261</text:span></text:a><text:span text:style-name="T534">, 2013-11-11, Žin., 2013, Nr. 117-5892 (2013-11-13), i. k. 1132270ISAK001R-261</text:span></text:p>
      <text:p text:style-name="P535"><text:span text:style-name="T536">Dėl teisingumo</text:span><text:span text:style-name="T537"><text:s/>ministro 2005 m. gegužės 13 d. įsakymo Nr. 1R-158 „Dėl Prašymo išmokėti užmokestį už suteiktą antrinę teisinę pagalbą formos patvirtinimo" pakeitimo</text:span></text:p>
      <text:p text:style-name="P538"/>
      <text:p text:style-name="P539"><text:span text:style-name="T540">4.</text:span></text:p>
      <text:p text:style-name="P541"><text:span text:style-name="T542">Lietuvos Respublikos teisingumo ministerija, Įsakymas</text:span></text:p>
      <text:p text:style-name="P543"><text:span text:style-name="T544">Nr.<text:s/></text:span><text:a xlink:href="https://www.e-tar.lt/portal/legalAct.html?documentId=515a2bb0581c11e487f9801bbd787a9f" office:target-frame-name="_top" xlink:show="replace"><text:span text:style-name="T545">1R-325</text:span></text:a><text:span text:style-name="T546">, 2014-10-20, paskelbta TAR 2014-10-20, i. k. 2014-14370</text:span></text:p>
      <text:soft-page-break/>
      <text:p text:style-name="P547"><text:span text:style-name="T548">Dėl teisingumo ministro 2005 m. gegužės 13 d. įsakymo Nr. 1R-158 „Dėl Prašymo išmokėti užmokestį už suteiktą antrinę teisinę pagalbą formos</text:span><text:span text:style-name="T549"><text:s/>patvirtinimo“ pakeitimo</text:span></text:p>
      <text:p text:style-name="P550"/>
      <text:p text:style-name="P551"><text:span text:style-name="T552">5.</text:span></text:p>
      <text:p text:style-name="P553"><text:span text:style-name="T554">Lietuvos Respublikos teisingumo ministerija, Įsakymas</text:span></text:p>
      <text:p text:style-name="P555"><text:span text:style-name="T556">Nr.<text:s/></text:span><text:a xlink:href="https://www.e-tar.lt/portal/legalAct.html?documentId=029ee36090c211e4bb408baba2bdddf3" office:target-frame-name="_top" xlink:show="replace"><text:span text:style-name="T557">1R-387</text:span></text:a><text:span text:style-name="T558">, 2014-12-31, paskelbta TAR 2014-12-31, i. k. 2014-21169</text:span></text:p>
      <text:p text:style-name="P559"><text:span text:style-name="T560">Dėl teis</text:span><text:span text:style-name="T561">ingumo ministro 2005 m. gegužės 13 d. įsakymo Nr. 1R-158 „Dėl prašymo išmokėti užmokestį už suteiktą antrinę teisinę pagalbą formos patvirtinimo“ pakeitimo</text:span></text:p>
      <text:p text:style-name="P562"/>
      <text:p text:style-name="P563"><text:span text:style-name="T564">6.</text:span></text:p>
      <text:p text:style-name="P565"><text:span text:style-name="T566">Lietuvos Respublikos teisingumo ministerija, Įsakymas</text:span></text:p>
      <text:p text:style-name="P567"><text:span text:style-name="T568">Nr.<text:s/></text:span><text:a xlink:href="https://www.e-tar.lt/portal/legalAct.html?documentId=15a87730249411e5b336e9064144f02a" office:target-frame-name="_top" xlink:show="replace"><text:span text:style-name="T569">1R-182</text:span></text:a><text:span text:style-name="T570">, 2015-07-07, paskelbta TAR 2015-07-07, i. k. 2015-11040</text:span></text:p>
      <text:p text:style-name="P571"><text:span text:style-name="T572">Dėl teisingumo ministro 2005 m. gegužės 13 d. įsakymo Nr. 1R-158 „Dėl prašymo išmokėti užmokestį už suteiktą antrinę teisinę pagalbą<text:s/></text:span><text:span text:style-name="T573">formos patvirtinimo“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3T08:29:00Z</meta:creation-date>
    <dc:date>2016-10-13T08:29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047" meta:character-count="7736" meta:row-count="206" meta:non-whitespace-character-count="6808"/>
  </office:meta>
</office:document-meta>
</file>