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/>
      </style:paragraph-properties>
    </style:style>
    <style:style style:name="T56" style:parent-style-name="DefaultParagraphFont" style:family="text">
      <style:text-properties style:font-name="TimesLT" style:font-size-complex="12pt" fo:language="en" fo:country="US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>
        <style:tab-stops>
          <style:tab-stop style:type="right" style:leader-style="solid" style:leader-text="_" style:position="4.037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text-position="30% 100%" fo:font-size="10pt" style:font-size-asian="10pt"/>
    </style:style>
    <style:style style:name="T63" style:parent-style-name="DefaultParagraphFont" style:family="text">
      <style:text-properties fo:color="#000000" style:text-position="30% 100%" fo:font-size="10pt" style:font-size-asian="10pt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>
        <style:tab-stops>
          <style:tab-stop style:type="right" style:leader-style="solid" style:leader-text="_" style:position="5.818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color="#000000" style:text-position="30% 100%" fo:font-size="10pt" style:font-size-asian="10p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2.968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1979in">
        <style:tab-stops>
          <style:tab-stop style:type="left" style:position="0.1979in"/>
          <style:tab-stop style:type="left" style:leader-style="solid" style:leader-text="_" style:position="2.6916in"/>
          <style:tab-stop style:type="left" style:position="3.9187in"/>
          <style:tab-stop style:type="right" style:leader-style="solid" style:leader-text="_" style:position="6.5312in"/>
        </style:tab-stops>
      </style:paragraph-properties>
      <style:text-properties fo:color="#000000" style:text-position="54.5% 100%" style:font-size-complex="5.5pt"/>
    </style:style>
    <style:style style:name="P166" style:parent-style-name="Normal" style:family="paragraph">
      <style:paragraph-properties fo:text-align="justify">
        <style:tab-stops>
          <style:tab-stop style:type="center" style:position="1.5437in"/>
          <style:tab-stop style:type="center" style:position="5.1854in"/>
        </style:tab-stops>
      </style:paragraph-properties>
    </style:style>
    <style:style style:name="T167" style:parent-style-name="DefaultParagraphFont" style:family="text">
      <style:text-properties fo:color="#000000" style:text-position="30% 100%"/>
    </style:style>
    <style:style style:name="T168" style:parent-style-name="DefaultParagraphFont" style:family="text">
      <style:text-properties fo:color="#000000" style:text-position="30% 100%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style:font-size-complex="6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6-19 iki 2008-11-25</text:span></text:p>
      <text:p text:style-name="P8"/>
      <text:p text:style-name="P9"><text:span text:style-name="T10">Įsakymas paskelbtas: Žin. 2005, Nr.<text:s/></text:span><text:a xlink:href="https://www.e-tar.lt/portal/legalAct.html?documentId=TAR.9B82C4AB9BE8" office:target-frame-name="_top" xlink:show="replace"><text:span text:style-name="T11">64-2313</text:span></text:a><text:span text:style-name="T12">, i. k. 1052270ISAK001R-158</text:span></text:p>
      <text:p text:style-name="P13"/>
      <text:p text:style-name="P14"><text:span text:style-name="T15"/><text:span text:style-name="T16">LIETUVOS RESPUBLIKOS TEISINGUMO MINISTRO</text:span></text:p>
      <text:p text:style-name="P17"/>
      <text:p text:style-name="P18">Į S A K Y M A S</text:p>
      <text:p text:style-name="P19">DĖL PRAŠYMO IŠMOKĖTI UŽMOKESTĮ UŽ SUTEIKTĄ ANTRINĘ TEISINĘ PAGALBĄ FORMOS PATVIRTINIMO</text:p>
      <text:p text:style-name="P20"/>
      <text:p text:style-name="P21">2005 m. gegužės 13 d. Nr. 1R-158</text:p>
      <text:p text:style-name="P22">Vilnius</text:p>
      <text:p text:style-name="P23"/>
      <text:p text:style-name="P24"><text:span text:style-name="T25">Vadovaudamasis Advokatams už antr</text:span><text:span text:style-name="T26">inės teisinės pagalbos teikimą ir koordinavimą mokamo užmokesčio dydžių ir mokėjimo taisyklių, patvirtintų Lietuvos Respublikos Vyriausybės 2001 m. sausio 22 d. nutarimu Nr. 69 (</text:span><text:span text:style-name="T27">Žin., 2001, Nr.<text:s/></text:span><text:span text:style-name="T28">8-231</text:span><text:span text:style-name="T29">; 2005, Nr. 54-1857), 28 punktu:</text:span></text:p>
      <text:p text:style-name="P30"><text:span text:style-name="T31">1</text:span><text:span text:style-name="T32">.<text:s/></text:span><text:span text:style-name="T33">Tvirtinu</text:span><text:span text:style-name="T34"><text:s/>prašymo<text:s/></text:span><text:span text:style-name="T35">išmokėti užmokestį už suteiktą antrinę teisinę pagalbą formą (pridedama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teisingumo ministro 2001 m. sausio 29 d. įsakymą Nr. 17 „Dėl pažymos apie valstybinės teisinės pagalbos suteikimą ir</text:span><text:span text:style-name="T44"><text:s/>apmokėjimą formos patvirtinimo“ (Žin., 2001, Nr. 13-401);</text:span></text:p>
      <text:p text:style-name="P45"><text:span text:style-name="T46">2.2</text:span><text:span text:style-name="T47">. Lietuvos Respublikos teisingumo ministro 2003 m. vasario 12 d. įsakymą Nr. 45 „Dėl Lietuvos Respublikos teisingumo ministro 2001 m. sausio 29 d. įsakymo Nr. 17 „Dėl pažymos apie valstybinė</text:span><text:span text:style-name="T48">s teisinės pagalbos suteikimą ir apmokėjimą“ pakeitimo“ (Žin., 2003, Nr. 17-748).</text:span></text:p>
      <text:p text:style-name="P49"/>
      <text:p text:style-name="P50"/>
      <text:p text:style-name="P51"/>
      <text:p text:style-name="P52"><text:span text:style-name="T53">TEISINGUMO MINISTRAS</text:span><text:span text:style-name="T54"><text:tab/>GINTAUTAS BUŽINSKAS</text:span></text:p>
      <text:soft-page-break/>
      <text:p text:style-name="P55"><text:span text:style-name="T56">Forma patvirtinta</text:span></text:p>
      <text:p text:style-name="P57">Lietuvos Respublikos teisingumo ministro</text:p>
      <text:p text:style-name="P58">2005 m. gegužės 13 d. įsakymu Nr. 1R-158</text:p>
      <text:p text:style-name="P59"/>
      <text:p text:style-name="P60"><text:tab/></text:p>
      <text:p text:style-name="P61"><text:span text:style-name="T62">(Advokato vardas,<text:s/></text:span><text:span text:style-name="T63">pavardė)</text:span></text:p>
      <text:p text:style-name="P64"/>
      <text:p text:style-name="P65"><text:tab/></text:p>
      <text:p text:style-name="P66"><text:span text:style-name="T67">(Advokato darbo vietos adresas)</text:span></text:p>
      <text:p text:style-name="P68"/>
      <text:p text:style-name="P69"><text:tab/>valstybės garantuojamos teisinės pagalbos tarnybai</text:p>
      <text:p text:style-name="P70"/>
      <text:p text:style-name="P71">P R A Š Y M A S</text:p>
      <text:p text:style-name="P72"/>
      <text:p text:style-name="P73"><text:span text:style-name="T74">200 __ m.<text:s/></text:span><text:span text:style-name="T75"><text:tab/><text:s/>mėn. ____ d.</text:span></text:p>
      <text:p text:style-name="P76"/>
      <text:p text:style-name="P77"><text:span text:style-name="T78">Prašau išmokėti man užmokestį už suteiktą antrinę teisinę pagalbą administracinėje, baudžiamojoje, civilinėje byloj</text:span><text:span text:style-name="T79">e<text:s/></text:span><text:span text:style-name="T80">(nereikalingus žodžius išbraukti):</text:span></text:p>
      <text:p text:style-name="P81"/>
      <text:p text:style-name="P82"><text:span text:style-name="T83">Byla</text:span><text:span text:style-name="T84"><text:s/>(bylos šalys; bylos pavadinimas; bylos numeris, institucija, kurios žinioje yra byla):</text:span></text:p>
      <text:p text:style-name="P85"><text:tab/></text:p>
      <text:p text:style-name="P86"><text:tab/></text:p>
      <text:p text:style-name="P87"><text:tab/></text:p>
      <text:p text:style-name="P88"/>
      <text:p text:style-name="P89"><text:span text:style-name="T90">Bylos kategorija, teisena, proceso stadija<text:s/></text:span><text:span text:style-name="T91">(pagal Lietuvos Respublikos Vyriausybės 2001 m. sausio 22 d. nutarimą Nr. 69</text:span><text:span text:style-name="T92"><text:s/>„Dėl Advokatams už antrinės teisinės pagalbos teikimą ir koordinavimą mokamo užmokesčio dydžių ir mokėjimo taisyklių patvirtinimo“ (Žin., 2001, Nr. 8-231; 2005, Nr. 54-1857):</text:span></text:p>
      <text:p text:style-name="P93"><text:tab/></text:p>
      <text:p text:style-name="P94"><text:tab/></text:p>
      <text:p text:style-name="P95"><text:tab/></text:p>
      <text:p text:style-name="P96"/>
      <text:p text:style-name="P97"><text:span text:style-name="T98">Antrinės teisinės pagalbos turinys:</text:span></text:p>
      <text:p text:style-name="P99"><text:tab/></text:p>
      <text:p text:style-name="P100"><text:tab/></text:p>
      <text:p text:style-name="P101"><text:tab/></text:p>
      <text:p text:style-name="P102"><text:tab/></text:p>
      <text:p text:style-name="P103"><text:tab/></text:p>
      <text:p text:style-name="P104"><text:tab/></text:p>
      <text:p text:style-name="P105"/>
      <text:p text:style-name="P106"><text:span text:style-name="T107">Asmenų, kuriems buvo sut</text:span><text:span text:style-name="T108">eikta antrinė teisinė pagalba, vardai ir pavardės:</text:span></text:p>
      <text:p text:style-name="P109"><text:tab/></text:p>
      <text:p text:style-name="P110"><text:tab/></text:p>
      <text:p text:style-name="P111"/>
      <text:p text:style-name="P112"><text:span text:style-name="T113">Sprendimas, kurio pagrindu buvo teikiama antrinė teisinė pagalba:</text:span></text:p>
      <text:p text:style-name="P114"><text:tab/></text:p>
      <text:p text:style-name="P115"><text:tab/></text:p>
      <text:p text:style-name="P116"/>
      <text:p text:style-name="P117"><text:span text:style-name="T118">Koordinatoriaus, parinkusio advokatą, vardas, pavardė, advokato parinkimo data, koordinatoriaus parašas</text:span><text:span text:style-name="T119"><text:s/>(pildoma tik baudžiamosio</text:span><text:span text:style-name="T120">se bylose)</text:span></text:p>
      <text:soft-page-break/>
      <text:p text:style-name="P121"><text:tab/></text:p>
      <text:p text:style-name="P122"><text:tab/></text:p>
      <text:p text:style-name="P123"><text:tab/></text:p>
      <text:p text:style-name="P124"/>
      <text:p text:style-name="P125"><text:span text:style-name="T126">Faktiškai sugaištas laikas, teikiant antrinę teisinę pagalbą<text:s/></text:span><text:span text:style-name="T127">(jeigu įmanoma, nurodyti antrinės teisinės pagalbos suteikimo vietą ir datą</text:span><text:span text:style-name="T128">)</text:span><text:span text:style-name="T129">:</text:span></text:p>
      <text:p text:style-name="P130"><text:tab/></text:p>
      <text:p text:style-name="P131"><text:tab/></text:p>
      <text:p text:style-name="P132"/>
      <text:p text:style-name="P133"><text:span text:style-name="T134">Išlaidos, susijusios su antrinės teisinės pagalbos teikimu<text:s/></text:span><text:span text:style-name="T135">(pagal Advokatams už antrinės<text:s/></text:span><text:span text:style-name="T136">teisinės pagalbos teikimą ir koordinavimą mokamo užmokesčio dydžių ir mokėjimo taisyklių 26 punktą):</text:span></text:p>
      <text:p text:style-name="P137"><text:tab/></text:p>
      <text:p text:style-name="P138"><text:tab/></text:p>
      <text:p text:style-name="P139"><text:tab/></text:p>
      <text:p text:style-name="P140"/>
      <text:p text:style-name="P141"><text:span text:style-name="T142">Advokato sąskaitos numeris, banko pavadinimas, banko kodas:</text:span></text:p>
      <text:p text:style-name="P143"><text:tab/></text:p>
      <text:p text:style-name="P144"><text:tab/></text:p>
      <text:p text:style-name="P145"/>
      <text:p text:style-name="P146"><text:span text:style-name="T147">Prie prašymo pridedu šiuos dokumentus, patvirtinančius antrinės teisinės pagalbos s</text:span><text:span text:style-name="T148">uteikimą ir turėtas išlaidas:</text:span></text:p>
      <text:p text:style-name="P149">1.</text:p>
      <text:p text:style-name="P150">2.</text:p>
      <text:p text:style-name="P151">3.</text:p>
      <text:p text:style-name="P152">4.</text:p>
      <text:p text:style-name="P153">5.</text:p>
      <text:p text:style-name="P154"/>
      <text:p text:style-name="P155"><text:span text:style-name="T156">Asmens, gavusio antrinę teisinę pagalbą, vardas, pavardė ir parašas arba ikiteisminio tyrimo pareigūno, prokuroro arba teisėjo pareigos, vardas, pavardė ir parašas<text:s/></text:span><text:span text:style-name="T157">(pildoma tik tais atvejais, kai advokatas<text:s/></text:span><text:span text:style-name="T158">negali pateikti dokumentų, patvirtinančių antrinės teisinės pagalbos suteikimą):</text:span></text:p>
      <text:p text:style-name="P159"><text:tab/></text:p>
      <text:p text:style-name="P160"><text:tab/></text:p>
      <text:p text:style-name="P161"/>
      <text:p text:style-name="P162"><text:span text:style-name="T163">Patvirtinu, kad šiame prašyme nurodyti duomenys yra išsamūs ir teisingi.</text:span></text:p>
      <text:p text:style-name="P164"/>
      <text:p text:style-name="P165"><text:tab/><text:tab/><text:tab/></text:p>
      <text:p text:style-name="P166"><text:span text:style-name="T167"><text:tab/>(Advokato parašas)<text:s/></text:span><text:span text:style-name="T168"><text:tab/>(Advokato vardas, pavardė)</text:span></text:p>
      <text:p text:style-name="P169"><text:span text:style-name="T170">______________</text:span></text:p>
      <text:p text:style-name="P171">Formos pakeitimai:</text:p>
      <text:p text:style-name="P172"><text:span text:style-name="T173">Nr.<text:s/></text:span><text:a xlink:href="https://www.e-tar.lt/portal/legalAct.html?documentId=TAR.044546BDFB0D" office:target-frame-name="_top" xlink:show="replace"><text:span text:style-name="T174">1R-185</text:span></text:a><text:span text:style-name="T175">, 2005-06-14, Žin., 2005, Nr. 76-2778 (2005-06-18), i. k. 1052270ISAK001R-185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teisingumo ministerija, Įsakymas</text:span></text:p>
      <text:p text:style-name="P185"><text:span text:style-name="T186">Nr.<text:s/></text:span><text:a xlink:href="https://www.e-tar.lt/portal/legalAct.html?documentId=TAR.044546BDFB0D" office:target-frame-name="_top" xlink:show="replace"><text:span text:style-name="T187">1R-185</text:span></text:a><text:span text:style-name="T188">, 2005-06-14, Žin., 2005, Nr. 76-2778 (2005-06-18), i. k. 1052270ISAK001R-185</text:span></text:p>
      <text:p text:style-name="P189"><text:span text:style-name="T190">Dėl teisingumo ministro 2005 m. gegužės 13 d. įsakymo Nr. 1R-158 "Dėl prašymo išmokėti užmok</text:span><text:span text:style-name="T191">estį už suteiktą antrinę teisinę pagalbą formos patvirtinimo"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3T08:29:00Z</meta:creation-date>
    <dc:date>2016-10-13T08:29:00Z</dc:date>
    <meta:template xlink:href="Normal.dotm" xlink:type="simple"/>
    <meta:editing-cycles>2</meta:editing-cycles>
    <meta:editing-duration>PT0S</meta:editing-duration>
    <meta:document-statistic meta:page-count="4" meta:paragraph-count="40" meta:word-count="512" meta:character-count="4023" meta:row-count="147" meta:non-whitespace-character-count="3551"/>
  </office:meta>
</office:document-meta>
</file>