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tab-stops>
          <style:tab-stop style:type="left" style:leader-style="solid" style:leader-text="_" style:position="0.7763in"/>
        </style:tab-stops>
      </style:paragraph-properties>
    </style:style>
    <style:style style:name="P67" style:parent-style-name="Normal" style:family="paragraph">
      <style:paragraph-properties>
        <style:tab-stops>
          <style:tab-stop style:type="right" style:leader-style="solid" style:leader-text="_" style:position="6.25in"/>
        </style:tab-stops>
      </style:paragraph-properties>
    </style:style>
    <style:style style:name="P68" style:parent-style-name="Normal" style:family="paragraph">
      <style:paragraph-properties fo:text-align="center">
        <style:tab-stops>
          <style:tab-stop style:type="left" style:leader-style="solid" style:leader-text="_" style:position="0.7763in"/>
        </style:tab-stops>
      </style:paragraph-properties>
    </style:style>
    <style:style style:name="P69" style:parent-style-name="Normal" style:family="paragraph">
      <style:paragraph-properties fo:margin-right="1.1201in">
        <style:tab-stops>
          <style:tab-stop style:type="left" style:leader-style="solid" style:leader-text="_" style:position="0.7763in"/>
        </style:tab-stops>
      </style:paragraph-properties>
    </style:style>
    <style:style style:name="P70" style:parent-style-name="Normal" style:family="paragraph">
      <style:paragraph-properties fo:margin-right="1.1201in">
        <style:tab-stops>
          <style:tab-stop style:type="left" style:leader-style="solid" style:leader-text="_" style:position="0.7763in"/>
        </style:tab-stops>
      </style:paragraph-properties>
    </style:style>
    <style:style style:name="P71" style:parent-style-name="Normal" style:family="paragraph">
      <style:paragraph-properties fo:text-align="center">
        <style:tab-stops>
          <style:tab-stop style:type="left" style:leader-style="solid" style:leader-text="_" style:position="1.4902in"/>
          <style:tab-stop style:type="left" style:leader-style="solid" style:leader-text="_" style:position="2.4263in"/>
          <style:tab-stop style:type="left" style:leader-style="solid" style:leader-text="_" style:position="2.943in"/>
        </style:tab-stops>
      </style:paragraph-properties>
      <style:text-properties fo:font-weight="bold" style:font-weight-asian="bold" style:font-weight-complex="bold"/>
    </style:style>
    <style:style style:name="P72" style:parent-style-name="Normal" style:family="paragraph">
      <style:paragraph-properties fo:text-align="center">
        <style:tab-stops>
          <style:tab-stop style:type="left" style:leader-style="solid" style:leader-text="_" style:position="1.4902in"/>
          <style:tab-stop style:type="left" style:leader-style="solid" style:leader-text="_" style:position="2.4263in"/>
          <style:tab-stop style:type="left" style:leader-style="solid" style:leader-text="_" style:position="2.943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left" style:leader-style="solid" style:leader-text="_" style:position="1.4902in"/>
          <style:tab-stop style:type="left" style:leader-style="solid" style:leader-text="_" style:position="2.4263in"/>
          <style:tab-stop style:type="left" style:leader-style="solid" style:leader-text="_" style:position="2.943in"/>
        </style:tab-stops>
      </style:paragraph-properties>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tab-stops>
          <style:tab-stop style:type="right" style:leader-style="solid" style:leader-text="_" style:position="6.25in"/>
        </style:tab-stops>
      </style:paragraph-properties>
    </style:style>
    <style:style style:name="P81" style:parent-style-name="Normal" style:family="paragraph">
      <style:paragraph-properties>
        <style:tab-stops>
          <style:tab-stop style:type="right" style:leader-style="solid" style:leader-text="_" style:position="6.25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leader-style="solid" style:leader-text="_" style:position="6.25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tab-stops>
          <style:tab-stop style:type="right" style:leader-style="solid" style:leader-text="_" style:position="6.25in"/>
        </style:tab-stops>
      </style:paragraph-properties>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style:tab-stops>
          <style:tab-stop style:type="right" style:leader-style="solid" style:leader-text="_" style:position="6.25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justify"/>
      <style:text-properties fo:font-weight="bold" style:font-weight-asian="bold" style:font-weight-complex="bold"/>
    </style:style>
    <style:style style:name="P95" style:parent-style-name="Normal" style:family="paragraph">
      <style:paragraph-properties>
        <style:tab-stops>
          <style:tab-stop style:type="right" style:leader-style="solid" style:leader-text="_" style:position="6.25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style:tab-stops>
          <style:tab-stop style:type="right" style:leader-style="solid" style:leader-text="_" style:position="6.25in"/>
        </style:tab-stops>
      </style:paragraph-properties>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text-align="justify">
        <style:tab-stops>
          <style:tab-stop style:type="left" style:leader-style="solid" style:leader-text="_" style:position="4.1298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tab-stops>
          <style:tab-stop style:type="left" style:leader-style="solid" style:leader-text="_" style:position="4.1298in"/>
        </style:tab-stops>
      </style:paragraph-properties>
    </style:style>
    <style:style style:name="TableColumn105" style:family="table-column">
      <style:table-column-properties style:column-width="0.5979in" style:use-optimal-column-width="false"/>
    </style:style>
    <style:style style:name="TableColumn106" style:family="table-column">
      <style:table-column-properties style:column-width="1.5527in" style:use-optimal-column-width="false"/>
    </style:style>
    <style:style style:name="TableColumn107" style:family="table-column">
      <style:table-column-properties style:column-width="1.3076in" style:use-optimal-column-width="false"/>
    </style:style>
    <style:style style:name="TableColumn108" style:family="table-column">
      <style:table-column-properties style:column-width="1.1854in" style:use-optimal-column-width="false"/>
    </style:style>
    <style:style style:name="TableColumn109" style:family="table-column">
      <style:table-column-properties style:column-width="1.6965in" style:use-optimal-column-width="false"/>
    </style:style>
    <style:style style:name="Table104" style:family="table">
      <style:table-properties style:width="6.3402in" fo:margin-left="0.0277in" table:align="left"/>
    </style:style>
    <style:style style:name="TableRow110" style:family="table-row">
      <style:table-row-properties style:min-row-height="0.7069in" style:use-optimal-row-height="false"/>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style:font-style-complex="italic" fo:font-size="11pt" style:font-size-asian="11pt"/>
    </style:style>
    <style:style style:name="T123" style:parent-style-name="DefaultParagraphFont" style:family="text">
      <style:text-properties fo:font-size="11pt" style:font-size-asian="11pt"/>
    </style:style>
    <style:style style:name="TableRow124" style:family="table-row">
      <style:table-row-properties style:min-row-height="0.1868in" style:use-optimal-row-height="false"/>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1868in" style:use-optimal-row-height="false"/>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1972in" style:use-optimal-row-height="false"/>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1868in" style:use-optimal-row-height="false"/>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1972in" style:use-optimal-row-height="fals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1868in" style:use-optimal-row-height="false"/>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style:tab-stops>
          <style:tab-stop style:type="left" style:leader-style="dotted" style:leader-text="." style:position="1.9in"/>
          <style:tab-stop style:type="left" style:leader-style="dotted" style:leader-text="." style:position="2.7569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fo:font-weight="bold" style:font-weight-asian="bold" style:font-weight-complex="bold"/>
    </style:style>
    <style:style style:name="P196" style:parent-style-name="Normal" style:family="paragraph">
      <style:paragraph-properties>
        <style:tab-stops>
          <style:tab-stop style:type="right" style:leader-style="solid" style:leader-text="_" style:position="6.25in"/>
        </style:tab-stops>
      </style:paragraph-properties>
    </style:style>
    <style:style style:name="P197" style:parent-style-name="Normal" style:family="paragraph">
      <style:paragraph-properties>
        <style:tab-stops>
          <style:tab-stop style:type="right" style:leader-style="solid" style:leader-text="_" style:position="6.25in"/>
        </style:tab-stops>
      </style:paragraph-properties>
    </style:style>
    <style:style style:name="P198" style:parent-style-name="Normal" style:family="paragraph">
      <style:text-properties fo:font-weight="bold" style:font-weight-asian="bold" style:font-weight-complex="bold"/>
    </style:style>
    <style:style style:name="P199" style:parent-style-name="Normal" style:family="paragraph">
      <style:paragraph-properties>
        <style:tab-stops>
          <style:tab-stop style:type="right" style:leader-style="solid" style:leader-text="_" style:position="6.25in"/>
        </style:tab-stops>
      </style:paragraph-properties>
    </style:style>
    <style:style style:name="P200" style:parent-style-name="Normal" style:family="paragraph">
      <style:paragraph-properties>
        <style:tab-stops>
          <style:tab-stop style:type="right" style:leader-style="solid" style:leader-text="_" style:position="6.25in"/>
        </style:tab-stops>
      </style:paragraph-properties>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fo:margin-right="4.0763in"/>
    </style:style>
    <style:style style:name="P203" style:parent-style-name="Normal" style:family="paragraph">
      <style:paragraph-properties fo:text-align="justify" fo:margin-right="4.0763in"/>
    </style:style>
    <style:style style:name="P204" style:parent-style-name="Normal" style:family="paragraph">
      <style:paragraph-properties fo:text-align="justify" fo:text-indent="0.3937in"/>
      <style:text-properties fo:font-weight="bold" style:font-weight-asian="bold" style:font-weight-complex="bold"/>
    </style:style>
    <style:style style:name="P205" style:parent-style-name="Normal" style:family="paragraph">
      <style:paragraph-properties>
        <style:tab-stops>
          <style:tab-stop style:type="center" style:position="4.75in"/>
        </style:tab-stops>
      </style:paragraph-properties>
    </style:style>
    <style:style style:name="P206" style:parent-style-name="Normal" style:family="paragraph">
      <style:paragraph-properties fo:margin-left="0.3333in">
        <style:tab-stops>
          <style:tab-stop style:type="center" style:position="4.4166in"/>
        </style:tab-stops>
      </style:paragraph-properties>
    </style:style>
    <style:style style:name="P207" style:parent-style-name="Normal" style:family="paragraph">
      <style:paragraph-properties fo:text-align="cente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7">Suvestinė redakcija nuo 2008-11-26 iki 2013-11-13</text:span></text:p>
      <text:p text:style-name="P8"/>
      <text:p text:style-name="P9"><text:span text:style-name="T10">Įsakymas paskelbtas: Žin. 2005, Nr.<text:s/></text:span><text:a xlink:href="https://www.e-tar.lt/portal/legalAct.html?documentId=TAR.9B82C4AB9BE8" office:target-frame-name="_top" xlink:show="replace"><text:span text:style-name="T11">64-2313</text:span></text:a><text:span text:style-name="T12">, i. k. 1052270ISAK001R-158</text:span></text:p>
      <text:p text:style-name="P13"/>
      <text:p text:style-name="P14"><text:span text:style-name="T15"/><text:span text:style-name="T16">LIETUVOS RESPUBLIKOS TEISINGUMO MINISTRO</text:span></text:p>
      <text:p text:style-name="P17"/>
      <text:p text:style-name="P18">Į S A K Y M A S</text:p>
      <text:p text:style-name="P19">DĖL PRAŠYMO IŠMOKĖTI UŽMOKESTĮ UŽ SUTEIKTĄ ANTRINĘ TEISINĘ PAGALBĄ FORMOS PATVIRTINIMO</text:p>
      <text:p text:style-name="P20"/>
      <text:p text:style-name="P21">2005 m. gegužės 13 d. Nr. 1R-158</text:p>
      <text:p text:style-name="P22">Vilnius</text:p>
      <text:p text:style-name="P23"/>
      <text:p text:style-name="P24"><text:span text:style-name="T25">Vadovaudamasis Advokatams už antr</text:span><text:span text:style-name="T26">inės teisinės pagalbos teikimą ir koordinavimą mokamo užmokesčio dydžių ir mokėjimo taisyklių, patvirtintų Lietuvos Respublikos Vyriausybės 2001 m. sausio 22 d. nutarimu Nr. 69 (</text:span><text:span text:style-name="T27">Žin., 2001, Nr.<text:s/></text:span><text:span text:style-name="T28">8-231</text:span><text:span text:style-name="T29">; 2005, Nr. 54-1857), 28 punktu:</text:span></text:p>
      <text:p text:style-name="P30"><text:span text:style-name="T31">1</text:span><text:span text:style-name="T32">.<text:s/></text:span><text:span text:style-name="T33">Tvirtinu</text:span><text:span text:style-name="T34"><text:s/>prašymo<text:s/></text:span><text:span text:style-name="T35">išmokėti užmokestį už suteiktą antrinę teisinę pagalbą form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teisingumo ministro 2001 m. sausio 29 d. įsakymą Nr. 17 „Dėl pažymos apie valstybinės teisinės pagalbos suteikimą ir</text:span><text:span text:style-name="T44"><text:s/>apmokėjimą formos patvirtinimo“ (Žin., 2001, Nr. 13-401);</text:span></text:p>
      <text:p text:style-name="P45"><text:span text:style-name="T46">2.2</text:span><text:span text:style-name="T47">. Lietuvos Respublikos teisingumo ministro 2003 m. vasario 12 d. įsakymą Nr. 45 „Dėl Lietuvos Respublikos teisingumo ministro 2001 m. sausio 29 d. įsakymo Nr. 17 „Dėl pažymos apie valstybinė</text:span><text:span text:style-name="T48">s teisinės pagalbos suteikimą ir apmokėjimą“ pakeitimo“ (Žin., 2003, Nr. 17-748).</text:span></text:p>
      <text:p text:style-name="P49"/>
      <text:p text:style-name="P50"/>
      <text:p text:style-name="P51"/>
      <text:p text:style-name="P52"><text:span text:style-name="T53">TEISINGUMO MINISTRAS</text:span><text:span text:style-name="T54"><text:tab/>GINTAUTAS BUŽINSKAS</text:span></text:p>
      <text:soft-page-break/>
      <text:p text:style-name="P55">Forma patvirtinta</text:p>
      <text:p text:style-name="P56">Lietuvos Respublikos teisingumo<text:s/></text:p>
      <text:p text:style-name="P57">ministro 2005 m. gegužės 13 d.<text:s/></text:p>
      <text:p text:style-name="P58">įsakymu Nr. 1R-158<text:s/></text:p>
      <text:p text:style-name="P59">(Lietuvos Respublikos teisingumo<text:s/></text:p>
      <text:p text:style-name="P60">ministro 2008 m. lapkričio 18 d.<text:s/></text:p>
      <text:p text:style-name="P61">įsakymo Nr. 1R-444 redakcija)</text:p>
      <text:p text:style-name="P62"/>
      <text:p text:style-name="P63"><text:span text:style-name="T64">(Prašymo išmokėti užmokestį už suteiktą antrinę teisinę pagalbą forma)</text:span></text:p>
      <text:p text:style-name="Normal"/>
      <text:p text:style-name="P65">_____________________________________________</text:p>
      <text:p text:style-name="P66">(Advokato vardas, pavardė)<text:s/></text:p>
      <text:p text:style-name="P67">_<text:tab/></text:p>
      <text:p text:style-name="P68">(Advokato darbo vietos adresas)</text:p>
      <text:p text:style-name="P69"/>
      <text:p text:style-name="P70">_________________ valstybės garantuojamos teisinės pagalbos tarnybai</text:p>
      <text:p text:style-name="Normal"/>
      <text:p text:style-name="P71">PRAŠYMAS<text:s/></text:p>
      <text:p text:style-name="P72"/>
      <text:p text:style-name="P73">20 ____ m. _____________ mėn. ____ d.</text:p>
      <text:p text:style-name="Normal"/>
      <text:p text:style-name="P74"><text:span text:style-name="T75">Prašau išmokėti man užmokestį už suteiktą antrinę teisinę pagalbą administracinėje, baudžiamojoje, civilinėje</text:span><text:span text:style-name="T76"><text:s/>byloje<text:s/></text:span>(nereikalingus žodžius išbraukti):</text:p>
      <text:p text:style-name="P77"/>
      <text:p text:style-name="P78"><text:span text:style-name="T79">Byla<text:s/></text:span>(bylos numeris, institucija, kurios žinioje yra byla):</text:p>
      <text:p text:style-name="P80">_<text:tab/></text:p>
      <text:p text:style-name="P81">_<text:tab/></text:p>
      <text:p text:style-name="P82"/>
      <text:p text:style-name="P83">Pavojingiausios nusikalstamos veikos kvalifikacija pagal Lietuvos Respublikos baudžiamąjį kodeksą (Žin., 2000, Nr. 89-2741):</text:p>
      <text:p text:style-name="P84">_<text:tab/></text:p>
      <text:p text:style-name="P85"/>
      <text:p text:style-name="P86"><text:span text:style-name="T87">Proceso stadija arba atskiras procesinis veiksmas<text:s/></text:span>(pagal Lietuvos Respublikos Vyriausybės 2001 m. sausio 22 d. nutarimą Nr. 69 „Dėl Advokatams už antrinės teisinės pagalbos teikimą ir koordinavimą mokamo užmokesčio dydžių ir mokėjimo taisyklių patvirtinimo“ (Žin., 2001, Nr. 8-231; 2006, Nr. 50-1817)):</text:p>
      <text:p text:style-name="P88">_<text:tab/></text:p>
      <text:p text:style-name="P89"/>
      <text:p text:style-name="P90">Sprendimas, kurio pagrindu buvo suteikta antrinė teisinė pagalba:</text:p>
      <text:p text:style-name="P91">_<text:tab/></text:p>
      <text:p text:style-name="P92">_<text:tab/></text:p>
      <text:p text:style-name="P93"/>
      <text:p text:style-name="P94">Asmenų, kuriems buvo suteikta antrinė teisinė pagalba, vardai ir pavardės:</text:p>
      <text:p text:style-name="P95">_<text:tab/></text:p>
      <text:p text:style-name="P96"/>
      <text:p text:style-name="P97">Koordinatoriaus, parinkusio advokatą, vardas, pavardė, parašas, data (pildoma tik baudžiamosiose bylose):</text:p>
      <text:p text:style-name="P98">_<text:tab/></text:p>
      <text:p text:style-name="P99">_<text:tab/></text:p>
      <text:p text:style-name="P100"/>
      <text:soft-page-break/>
      <text:p text:style-name="P101"><text:span text:style-name="T102">Antrinės teisinės pagalbos turinys<text:s/></text:span>(nurodomi visi bylos procese atlikti veiksmai, jų atlikimo data ir sugaištas laika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Veiksmas</text:p>
          </table:table-cell>
          <table:table-cell table:style-name="TableCell115">
            <text:p text:style-name="P116">Teisinės pagalbos suteikimo data</text:p>
          </table:table-cell>
          <table:table-cell table:style-name="TableCell117">
            <text:p text:style-name="P118">Teisinės pagalbos<text:s/>teikimo pradžia ir pabaiga (nurodyti valandas ir minutes)</text:p>
          </table:table-cell>
          <table:table-cell table:style-name="TableCell119">
            <text:p text:style-name="P120"><text:span text:style-name="T121">Ikiteisminio tyrimo pareigūno, prokuroro ar teisėjo vardas, pavardė, parašas<text:s/></text:span><text:span text:style-name="T122">arba<text:s/></text:span><text:span text:style-name="T123">asmens, gavusio antrinę teisinę pagalbą, vardas, pavardė, parašas</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Pildoma tik<text:s/>tais atvejais, kai advokatas negali pateikti dokumentų, patvirtinančių antrinės teisinės pagalbos suteikimą.</text:p>
      <text:p text:style-name="Normal"/>
      <text:p text:style-name="P191"><text:span text:style-name="T192">Faktiškai sugaištas laikas:</text:span><text:span text:style-name="T193"><text:s/>....................</text:span><text:span text:style-name="T194"><text:s/></text:span>val. ................. min.</text:p>
      <text:p text:style-name="Normal"/>
      <text:p text:style-name="P195">Papildomos išlaidos, susijusios su antrinės teisinės pagalbos teikimu:</text:p>
      <text:p text:style-name="P196">_<text:tab/></text:p>
      <text:p text:style-name="P197">_<text:tab/></text:p>
      <text:p text:style-name="Normal"/>
      <text:p text:style-name="P198">Advokato sąskaitos numeris:</text:p>
      <text:p text:style-name="P199">_<text:tab/></text:p>
      <text:p text:style-name="P200">_<text:tab/></text:p>
      <text:p text:style-name="Normal"/>
      <text:p text:style-name="P201">Prie prašymo pridedu šiuos dokumentus, patvirtinančius antrinės teisinės pagalbos suteikimą ir turėtas išlaidas:</text:p>
      <text:p text:style-name="Normal">1.</text:p>
      <text:p text:style-name="P202">2.</text:p>
      <text:p text:style-name="P203">3.</text:p>
      <text:p text:style-name="Normal"/>
      <text:p text:style-name="P204">Patvirtinu, kad šiame prašyme nurodyti duomenys yra išsamūs ir teisingi.</text:p>
      <text:p text:style-name="Normal"/>
      <text:p text:style-name="Normal"/>
      <text:p text:style-name="P205">_______________________<text:tab/>________________________________</text:p>
      <text:p text:style-name="P206">(Advokato parašas)<text:tab/>(Advokato vardas, pavardė)</text:p>
      <text:p text:style-name="Normal"/>
      <text:p text:style-name="P207">_________________</text:p>
      <text:p text:style-name="P208">Formos pakeitimai:</text:p>
      <text:p text:style-name="P209"><text:span text:style-name="T210">Nr.<text:s/></text:span><text:a xlink:href="https://www.e-tar.lt/portal/legalAct.html?documentId=TAR.044546BDFB0D" office:target-frame-name="_top" xlink:show="replace"><text:span text:style-name="T211">1R-185</text:span></text:a><text:span text:style-name="T212">, 2005-06-14, Žin.,<text:s/></text:span><text:span text:style-name="T213">2005, Nr. 76-2778 (2005-06-18), i. k. 1052270ISAK001R-185</text:span></text:p>
      <text:p text:style-name="P214"><text:span text:style-name="T215">Nr.<text:s/></text:span><text:a xlink:href="https://www.e-tar.lt/portal/legalAct.html?documentId=TAR.E8C64B5D0D56" office:target-frame-name="_top" xlink:show="replace"><text:span text:style-name="T216">1R-444</text:span></text:a><text:span text:style-name="T217">, 2008-11-18, Žin., 2008, Nr. 135-5281 (2008-11-25), i. k. 1082270ISAK001R-444</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text:span><text:span text:style-name="T227"><text:s/>Respublikos teisingumo ministerija, Įsakymas</text:span></text:p>
      <text:soft-page-break/>
      <text:p text:style-name="P228"><text:span text:style-name="T229">Nr.<text:s/></text:span><text:a xlink:href="https://www.e-tar.lt/portal/legalAct.html?documentId=TAR.044546BDFB0D" office:target-frame-name="_top" xlink:show="replace"><text:span text:style-name="T230">1R-185</text:span></text:a><text:span text:style-name="T231">, 2005-06-14, Žin., 2005, Nr. 76-2778 (2005-06-18), i. k. 1052270ISAK001R-185</text:span></text:p>
      <text:p text:style-name="P232"><text:span text:style-name="T233">Dėl teisingumo ministro 2005 m. gegužės<text:s/></text:span><text:span text:style-name="T234">13 d. įsakymo Nr. 1R-158 "Dėl prašymo išmokėti užmokestį už suteiktą antrinę teisinę pagalbą formos patvirtinimo" pakeitimo</text:span></text:p>
      <text:p text:style-name="P235"/>
      <text:p text:style-name="P236"><text:span text:style-name="T237">2.</text:span></text:p>
      <text:p text:style-name="P238"><text:span text:style-name="T239">Lietuvos Respublikos teisingumo ministerija, Įsakymas</text:span></text:p>
      <text:p text:style-name="P240"><text:span text:style-name="T241">Nr.<text:s/></text:span><text:a xlink:href="https://www.e-tar.lt/portal/legalAct.html?documentId=TAR.E8C64B5D0D56" office:target-frame-name="_top" xlink:show="replace"><text:span text:style-name="T242">1R-444</text:span></text:a><text:span text:style-name="T243">, 2008-11-18, Žin., 2008, Nr. 135-5281 (2008-11-25), i. k. 1082270ISAK001R-444</text:span></text:p>
      <text:p text:style-name="P244"><text:span text:style-name="T245">Dėl teisingumo ministro 2005 m. gegužės 13 d. įsakymo Nr. 1R-158 „Dėl Prašymo išmokėti užmo</text:span><text:span text:style-name="T246">kestį už suteiktą antrinę teisinę pagalbą formos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8:29:00Z</meta:creation-date>
    <dc:date>2016-10-13T08:29:00Z</dc:date>
    <meta:template xlink:href="Normal.dotm" xlink:type="simple"/>
    <meta:editing-cycles>2</meta:editing-cycles>
    <meta:editing-duration>PT0S</meta:editing-duration>
    <meta:document-statistic meta:page-count="4" meta:paragraph-count="103" meta:word-count="616" meta:character-count="4889" meta:row-count="190" meta:non-whitespace-character-count="4376"/>
  </office:meta>
</office:document-meta>
</file>