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0.0555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10-11 iki 2010-10-18</text:span></text:p>
      <text:p text:style-name="P10"/>
      <text:p text:style-name="P11"><text:span text:style-name="T12">Nutarimas paskelbtas: Žin. 2007, Nr.<text:s/></text:span><text:a xlink:href="https://www.e-tar.lt/portal/legalAct.html?documentId=TAR.9B89B79EB74F" office:target-frame-name="_top" xlink:show="replace"><text:span text:style-name="T13">120-4900</text:span></text:a><text:span text:style-name="T14">, i. k.</text:span><text:span text:style-name="T15"><text:s/>1071100NUTA00001218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<text:s/></text:span><text:span text:style-name="T25">PASĖLIŲ DRAUDIMO ĮMOKŲ ŽEMĖS ŪKIO VEIKLOS SUBJEKTAMS IR DRAUDIMO ĮMONIŲ IŠLAIDŲ DALINIO KOMPENSAVIMO</text:span></text:p>
      <text:p text:style-name="Normal"/>
      <text:p text:style-name="P26">2007 m. lapkričio 13 d. Nr. 1218</text:p>
      <text:p text:style-name="P27">Vilnius</text:p>
      <text:p text:style-name="P28"/>
      <text:p text:style-name="P29">Vadovaudamasi Lietuvos Respublikos žemės ūkio ir kaimo plėtros įstatymo (Žin., 2002, Nr. <text:a xlink:href="https://www.e-tar.lt/portal/lt/legalAct/TAR.80CA64E588A1" office:target-frame-name="_blank" xlink:show="new"><text:span text:style-name="T30">72-3009</text:span></text:a>) 18 straipsnio 2 dalimi, Lietuvos Respublikos vietos savivaldos įstatymo (Žin., 1994, Nr.<text:s/><text:a xlink:href="https://www.e-tar.lt/portal/lt/legalAct/TAR.D0CD0966D67F" office:target-frame-name="_blank" xlink:show="new"><text:span text:style-name="T31">55-1049</text:span></text:a>; 2000, Nr.<text:s/><text:a xlink:href="https://www.e-tar.lt/portal/lt/legalAct/TAR.10AE4E66691A" office:target-frame-name="_blank" xlink:show="new"><text:span text:style-name="T32">91-2832</text:span></text:a>; 2001, Nr. <text:a xlink:href="https://www.e-tar.lt/portal/lt/legalAct/TAR.03EBC0E3CBDD" office:target-frame-name="_blank" xlink:show="new"><text:span text:style-name="T33">64-2323</text:span></text:a>, Nr.<text:s/><text:a xlink:href="https://www.e-tar.lt/portal/lt/legalAct/TAR.0BB7B6C28341" office:target-frame-name="_blank" xlink:show="new"><text:span text:style-name="T34">110-3984</text:span></text:a>; 2002, Nr.<text:s/><text:a xlink:href="https://www.e-tar.lt/portal/lt/legalAct/TAR.B1AD80594EE6" office:target-frame-name="_blank" xlink:show="new"><text:span text:style-name="T35">33-1256</text:span></text:a>, Nr.<text:s/><text:a xlink:href="https://www.e-tar.lt/portal/lt/legalAct/TAR.31FC2C50CC5D" office:target-frame-name="_blank" xlink:show="new"><text:span text:style-name="T36">96-4171</text:span></text:a>; 2003, Nr.<text:s/><text:a xlink:href="https://www.e-tar.lt/portal/lt/legalAct/TAR.9490DA782C64" office:target-frame-name="_blank" xlink:show="new"><text:span text:style-name="T37">28-1124</text:span></text:a>, Nr.<text:s/><text:a xlink:href="https://www.e-tar.lt/portal/lt/legalAct/TAR.6A8CE90C63FE" office:target-frame-name="_blank" xlink:show="new"><text:span text:style-name="T38">42-1918</text:span></text:a>; 2005, Nr.<text:s/><text:a xlink:href="https://www.e-tar.lt/portal/lt/legalAct/TAR.77946819D793" office:target-frame-name="_blank" xlink:show="new"><text:span text:style-name="T39">57-1941</text:span></text:a>, Nr.<text:s/><text:a xlink:href="https://www.e-tar.lt/portal/lt/legalAct/TAR.3AE51683C5DA" office:target-frame-name="_blank" xlink:show="new"><text:span text:style-name="T40">143-5170</text:span></text:a>, Nr. <text:a xlink:href="https://www.e-tar.lt/portal/lt/legalAct/TAR.6E0C2A243677" office:target-frame-name="_blank" xlink:show="new"><text:span text:style-name="T41">153-5641</text:span></text:a>; 2006, Nr.<text:s/><text:a xlink:href="https://www.e-tar.lt/portal/lt/legalAct/TAR.21279244B814" office:target-frame-name="_blank" xlink:show="new"><text:span text:style-name="T42">17-590</text:span></text:a>, Nr.<text:s/><text:a xlink:href="https://www.e-tar.lt/portal/lt/legalAct/TAR.371B3A358E0A" office:target-frame-name="_blank" xlink:show="new"><text:span text:style-name="T43">46-1647</text:span></text:a>; 2007, Nr. <text:a xlink:href="https://www.e-tar.lt/portal/lt/legalAct/TAR.8A1151D6675F" office:target-frame-name="_blank" xlink:show="new"><text:span text:style-name="T44">12-496</text:span></text:a>, Nr.<text:s/><text:a xlink:href="https://www.e-tar.lt/portal/lt/legalAct/TAR.D3BFFB83B432" office:target-frame-name="_blank" xlink:show="new"><text:span text:style-name="T45">72-2832</text:span></text:a>) 8 straipsnio 29 punktu ir siekdama skatinti daugelio rizikų pasėlių draudimo sistemos kūrimąsi, Lietuvos Respublikos Vyriausybė<text:span text:style-name="T46"><text:s/></text:span><text:span text:style-name="T47">nutari</text:span>a:</text:p>
      <text:p text:style-name="P48">1. Nustatyti, kad:</text:p>
      <text:p text:style-name="P49">1.1. Žemės ūkio veiklos subjektams, apdraudusiems augalų pasėlius, kompensuojama iki 50 procentų draudimo įmokų sumos. Atsižvelgiant į Specialiajai kaimo rėmimo programai skiriamas lėšas, konkretus kompensuojamas įmokos dydis nustatomas žemės ūkio ministro įsakymu.<text:s/></text:p>
      <text:p text:style-name="P50">Punkto pakeitimai:</text:p>
      <text:p text:style-name="P51"><text:span text:style-name="T52">Nr.<text:s/></text:span><text:a xlink:href="https://www.e-tar.lt/portal/legalAct.html?documentId=TAR.260B9E97F73B" office:target-frame-name="_top" xlink:show="replace"><text:span text:style-name="T53">1239</text:span></text:a><text:span text:style-name="T54">, 2009-09-30, Žin., 2009, Nr. 121-5207 (2009-10-10), i. k. 1091100NUTA00001239</text:span></text:p>
      <text:p text:style-name="Normal"/>
      <text:p text:style-name="P55">1.2. Sausros atveju draudimo įmonėms valstybė<text:s/>kompensuoja išlaidų, susidariusių mokant draudimo išmokas už nuostolius, patirtus dėl šio draudžiamojo įvykio, dalį, apskaičiuotą pagal šio nutarimo 1.3 punktą, esant šioms sąlygoms:</text:p>
      <text:p text:style-name="P56">1.2.1. savivaldybės mastu Žemės ūkio ministerijos nustatyta tvarka užfiksuotas sausros kriterijus atitinkantis meteorologinis reiškinys;<text:s/></text:p>
      <text:p text:style-name="P57">1.2.2. draudimo išmokos suma apdraustam augalų pasėlių ploto hektarui ūkyje už nuostolius, patirtus dėl sausros, neviršija 15 procentų draudimo sumos hektarui, o draudimo išmokos dėl sausros ir sausros draudimo įmokos hektarui santykis neviršija 10:1;</text:p>
      <text:p text:style-name="P58">1.2.3. draudimo įmonei išmokėjus augalų pasėlius apdraudusiems žemės ūkio veiklos subjektams draudimo išmokas už nuostolius, patirtus dėl sausros, šių draudimo išmokų suma viršija visą<text:s/>per draudimo laikotarpį (nuo einamųjų metų spalio 15 d. iki kitų metų spalio 14 d. įskaitytinai) draudimo nuo sausros pasirašytų įmokų sumą daugiau nei šiuo nustatytu koeficientu:</text:p>
      <text:p text:style-name="P59">2008 metais – 1,3;</text:p>
      <text:p text:style-name="P60">2009 metais – 1,4;</text:p>
      <text:p text:style-name="P61">2010 metais – 1,5.</text:p>
      <text:p text:style-name="P62">Jeigu einamaisiais<text:s/>metais sausra užfiksuota nors vienos savivaldybės mastu, ateinančiais metais taikomas ankstesniais metais taikytas koeficientas. Kitais ateinančiais metais eiliškumo tvarka taikomi koeficientai, einantys po sausros metais taikyto koeficiento.<text:s/></text:p>
      <text:p text:style-name="P63">Koeficientai<text:s/>2011–2013 metams nustatomi atskiru Lietuvos Respublikos Vyriausybės nutarimu ne vėliau kaip iki 2010 m. spalio 15 dienos.<text:s/></text:p>
      <text:p text:style-name="P64">1.3. Draudimo įmonei valstybės kompensuojama šio nutarimo 1.2 punkte nurodyta draudimo įmonių išlaidų dalis apskaičiuojama pagal formulę:</text:p>
      <text:p text:style-name="P65">KID = BI - DĮ x K,</text:p>
      <text:p text:style-name="P66">kur:<text:s/></text:p>
      <text:p text:style-name="P67">KID – draudimo įmonei valstybės kompensuojama išlaidų dalis;</text:p>
      <text:p text:style-name="P68">BI – žemės ūkio veiklos subjektams išmokėtų draudimo išmokų už nuostolius, patirtus dėl sausros, suma;</text:p>
      <text:p text:style-name="P69">DĮ – atitinkamo draudimo laikotarpio bendra žemės ūkio<text:s/>veiklos subjektų draudimo nuo sausros pasirašytų įmokų suma;</text:p>
      <text:p text:style-name="P70">K – koeficientas draudimo laikotarpiu, nurodytas šio nutarimo 1.2.3 punkte.<text:s/></text:p>
      <text:p text:style-name="P71">1.4. Lietuvos Respublikos valstybės biudžeto lėšos, skirtos Žemės ūkio ministerijai draudimo įmonių išlaidoms, nurodytoms šio nutarimo 1.2 punkte, kompensuoti, laikomos Finansų ministerijos vardu atidarytoje sąskaitoje.</text:p>
      <text:p text:style-name="P72">Laikinai laisvas lėšas valdo ir sprendimus dėl šių lėšų investavimo priima Finansų ministerija jos nustatyta tvarka, garantuodama, kad investuotos lėšos ir investavimo metu gautos investavimo pajamos prireikus būtų laiku grąžinamos į sąskaitą, skirtą draudimo įmonių išlaidų daliai, apskaičiuotai pagal šio nutarimo 1.3 punkte pateiktą formulę, kompensuoti.</text:p>
      <text:p text:style-name="P73">1.5. Savivaldybėms rekomenduojama padėti žemės ūkio veiklos subjektams pildyti pasėlių draudimo paraiškas, jas surinkti, perduoti draudimo įmonėms ir atlikti pasėlių plotų elektroninį įbraižymą.<text:s/></text:p>
      <text:p text:style-name="P74">Punkto pakeitimai:</text:p>
      <text:p text:style-name="P75"><text:span text:style-name="T76">Nr.<text:s/></text:span><text:a xlink:href="https://www.e-tar.lt/portal/legalAct.html?documentId=TAR.260B9E97F73B" office:target-frame-name="_top" xlink:show="replace"><text:span text:style-name="T77">1239</text:span></text:a><text:span text:style-name="T78">, 2009-09-30, Žin., 2009, Nr. 121-5207 (2009-10-10), i. k. 1091100NUTA00001239</text:span></text:p>
      <text:p text:style-name="Normal"/>
      <text:p text:style-name="P79">1.6. Žemės ūkio veiklos subjektų patirti nuostoliai žuvus ar nukentėjus augalų pasėliams dėl stichinių meteorologinių reiškinių, nuo kurių draudimo įmonės draudžia, valstybės nekompensuojami.<text:s/></text:p>
      <text:p text:style-name="P80">2. Pavesti:</text:p>
      <text:p text:style-name="P81">2.1. Žemės ūkio ministerijai:</text:p>
      <text:p text:style-name="P82">2.1.1. iki 2008 m. sausio 1 d., atsižvelgiant į šio nutarimo nuostatas, pakeisti Draudimo įmokų dalinio kompensavimo taisykles, patvirtintas žemės ūkio ministro 2004 m. kovo 4 d. įsakymu Nr. 3D-92 (Žin., 2004, Nr. <text:a xlink:href="https://www.e-tar.lt/portal/lt/legalAct/TAR.FAFCB4B54DDA" office:target-frame-name="_blank" xlink:show="new"><text:span text:style-name="T83">38-1253</text:span></text:a>);</text:p>
      <text:p text:style-name="P84">2.1.2. iki 2008 m. kovo 30 d. patvirtinti sausros kriterijus atitinkančio meteorologinio reiškinio užfiksavimo tvarkos aprašą;</text:p>
      <text:p text:style-name="P85">2.1.3. iki 2008 m. kovo 30 d., suderinus su Europos Komisija, patvirtinti šio nutarimo 1.3 punkte nurodytos draudimo įmonių išlaidų dalies kompensavimo taisykles;</text:p>
      <text:p text:style-name="P86">2.1.4. iki 2010 rugsėjo 1 d., atsižvelgiant į šio nutarimo 1.2.3 punkto nuostatas, pateikti Lietuvos Respublikos Vyriausybei tvirtinti 2011–2013 metais taikytinus koeficientus;</text:p>
      <text:p text:style-name="P87">2.2.<text:s/><text:span text:style-name="T88">Lietuvos hidrometeorologijos tarnybai prie Aplinkos ministerijos – kaupti met</text:span>eorologinius<text:span text:style-name="T89"><text:s/>duomenis, kurių reikia sausros atvejams kiekvienos savivaldybės teritorijoje nustatyti.</text:span><text:s/></text:p>
      <text:p text:style-name="P90"/>
      <text:p text:style-name="P91"/>
      <text:p text:style-name="P92"/>
      <text:p text:style-name="P93">Ministras Pirmininkas<text:tab/>Gediminas Kirkilas</text:p>
      <text:p text:style-name="Normal"/>
      <text:p text:style-name="Normal"/>
      <text:p text:style-name="Normal"/>
      <text:p text:style-name="P94">Žemės ūkio ministrė<text:tab/>Kazimira Danutė Prunskienė</text:p>
      <text:p text:style-name="Normal"/>
      <text:p text:style-name="P95"/>
      <text:p text:style-name="P96"/>
      <text:p text:style-name="P97"/>
      <text:soft-page-break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260B9E97F73B" office:target-frame-name="_top" xlink:show="replace"><text:span text:style-name="T107">1239</text:span></text:a><text:span text:style-name="T108">, 2009-09-30, Žin., 2009, Nr. 121-5207 (2009-10-10), i. k. 1091</text:span><text:span text:style-name="T109">100NUTA00001239</text:span></text:p>
      <text:p text:style-name="P110"><text:span text:style-name="T111">Dėl Lietuvos Respublikos Vyriausybės 2007 m. lapkričio 13 d. nutarimo Nr. 1218 "Dėl pasėlių draudimo įmokų žemės ūkio veiklos subjektams ir draudimo įmonių išlaidų dalinio kompensav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1:04:00Z</meta:creation-date>
    <dc:date>2021-03-18T11:04:00Z</dc:date>
    <meta:print-date>2007-11-20T11:24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904" meta:character-count="7435" meta:row-count="146" meta:non-whitespace-character-count="6607"/>
  </office:meta>
</office:document-meta>
</file>