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fo:language="en" fo:country="US"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letter-spacing="0.0555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style:font-name-asian="Calibri" style:font-size-complex="12pt" style:language-asian="lt" style:country-asian="LT"/>
    </style:style>
    <style:style style:name="P77" style:parent-style-name="Normal" style:family="paragraph">
      <style:paragraph-properties fo:text-align="justify" fo:text-indent="0.3937in"/>
      <style:text-properties style:font-name-asian="Calibri" style:font-size-complex="12pt" style:language-asian="lt" style:country-asian="LT"/>
    </style:style>
    <style:style style:name="P78" style:parent-style-name="Normal" style:family="paragraph">
      <style:paragraph-properties fo:text-align="justify" fo:text-indent="0.3937in"/>
      <style:text-properties style:font-name-asian="Calibri" style:font-size-complex="12pt" style:language-asian="lt" style:country-asian="LT"/>
    </style:style>
    <style:style style:name="P79" style:parent-style-name="Normal" style:family="paragraph">
      <style:paragraph-properties fo:text-align="justify" fo:text-indent="0.3937in"/>
      <style:text-properties style:font-name-asian="Calibri" style:font-size-complex="12pt" style:language-asian="lt" style:country-asian="LT"/>
    </style:style>
    <style:style style:name="P80" style:parent-style-name="Normal" style:family="paragraph">
      <style:paragraph-properties fo:text-align="justify" fo:text-indent="0.3937in"/>
      <style:text-properties style:font-name-asian="Calibri" style:font-size-complex="12pt" style:language-asian="lt" style:country-asian="LT"/>
    </style:style>
    <style:style style:name="P81" style:parent-style-name="Normal" style:family="paragraph">
      <style:paragraph-properties fo:text-align="justify" fo:text-indent="0.3937in"/>
      <style:text-properties style:font-name-asian="Calibri" style:font-size-complex="12pt" style:language-asian="lt" style:country-asian="LT"/>
    </style:style>
    <style:style style:name="P82" style:parent-style-name="Normal" style:family="paragraph">
      <style:paragraph-properties fo:text-align="justify" fo:text-indent="0.3937in"/>
      <style:text-properties style:font-name-asian="Calibri" style:font-size-complex="12pt" style:language-asian="lt" style:country-asian="LT"/>
    </style:style>
    <style:style style:name="P83" style:parent-style-name="Normal" style:family="paragraph">
      <style:paragraph-properties fo:text-align="justify" fo:text-indent="0.3937in"/>
      <style:text-properties style:font-name-asian="Calibri" style:font-size-complex="12pt" style:language-asian="lt" style:country-asian="LT"/>
    </style:style>
    <style:style style:name="P84" style:parent-style-name="Normal" style:family="paragraph">
      <style:paragraph-properties fo:text-align="justify" fo:text-indent="0.3937in"/>
      <style:text-properties style:font-name-asian="Calibri" style:font-size-complex="12pt" style:language-asian="lt" style:country-asian="LT"/>
    </style:style>
    <style:style style:name="P85" style:parent-style-name="Normal" style:family="paragraph">
      <style:paragraph-properties fo:text-align="justify" fo:text-indent="0.3937in"/>
      <style:text-properties style:font-name-asian="Calibri" style:font-size-complex="12pt" style:language-asian="lt" style:country-asian="LT"/>
    </style:style>
    <style:style style:name="P86" style:parent-style-name="Normal" style:family="paragraph">
      <style:paragraph-properties fo:text-align="justify" fo:text-indent="0.3937in"/>
      <style:text-properties style:font-name-asian="Calibri" style:font-size-complex="12pt" style:language-asian="lt" style:country-asian="LT"/>
    </style:style>
    <style:style style:name="P87" style:parent-style-name="Normal" style:family="paragraph">
      <style:paragraph-properties fo:text-align="justify" fo:text-indent="0.3937in"/>
      <style:text-properties style:font-name-asian="Calibri" style:font-size-complex="12pt" style:language-asian="lt" style:country-asian="LT"/>
    </style:style>
    <style:style style:name="P88" style:parent-style-name="Normal" style:family="paragraph">
      <style:paragraph-properties fo:text-align="justify" fo:text-indent="0.3937in"/>
      <style:text-properties style:font-name-asian="Calibri"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fo:language="en" fo:country="US"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fo:language="en" fo:country="US"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18 iki 2022-02-25</text:span></text:p>
      <text:p text:style-name="P10"/>
      <text:p text:style-name="P11"><text:span text:style-name="T12">Nutarimas paskelbtas: Žin. 2007, Nr.<text:s/></text:span><text:a xlink:href="https://www.e-tar.lt/portal/legalAct.html?documentId=TAR.9B89B79EB74F" office:target-frame-name="_top" xlink:show="replace"><text:span text:style-name="T13">120-4900</text:span></text:a><text:span text:style-name="T14">, i. k.</text:span><text:span text:style-name="T15"><text:s/>1071100NUTA00001218</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 AUGALŲ, UŽ KURIUOS MOKAMOS TIESIOGINĖS IŠMOKOS, DRAUDIMO ĮMOKŲ ŽEMĖS ŪKIO VEIKLOS SUBJEKTAMS IR DRAUDIMO ĮMONIŲ IŠLAIDŲ DALI</text:span><text:span text:style-name="T25">NIO KOMPENSAVIMO<text:s/></text:span></text:p>
      <text:p text:style-name="Normal"/>
      <text:p text:style-name="P26">2007 m. lapkričio 13 d. Nr. 1218</text:p>
      <text:p text:style-name="P27">Vilnius</text:p>
      <text:p text:style-name="P28"/>
      <text:p text:style-name="P29">Pakeistas teisės akto pavadinimas:</text:p>
      <text:p text:style-name="P30"><text:span text:style-name="T31">Nr.<text:s/></text:span><text:a xlink:href="https://www.e-tar.lt/portal/legalAct.html?documentId=TAR.460E09F1FE2A" office:target-frame-name="_top" xlink:show="replace"><text:span text:style-name="T32">1458</text:span></text:a><text:span text:style-name="T33">, 2010-10-13, Žin., 2010, Nr. 123-6296 (2010-10-18), i. k. 1101100NU</text:span><text:span text:style-name="T34">TA00001458</text:span></text:p>
      <text:p text:style-name="Normal"/>
      <text:p text:style-name="P35"><text:span text:style-name="T36">Vadovaudamasi Lietuvos Respublikos žemės ūkio, maisto ūkio ir kaimo plėtros įstatymo 7 straipsnio 2 dalies 6 punktu, 8 straipsnio 1 ir<text:s/></text:span><text:span text:style-name="T37">3</text:span><text:span text:style-name="T38"><text:s/>dalimis, 9 straipsnio 2 dalimi ir siekdama skatinti augalų draudimo sistemos kūrimąsi, Lietuvos Respublikos Vyriausybė</text:span><text:span text:style-name="T39"><text:s/>nutaria</text:span><text:span text:style-name="T40">:</text:span><text:s/></text:p>
      <text:p text:style-name="P41">Preambulės pakeitimai:</text:p>
      <text:p text:style-name="P42"><text:span text:style-name="T43">Nr.<text:s/></text:span><text:a xlink:href="https://www.e-tar.lt/portal/legalAct.html?documentId=TAR.460E09F1FE2A" office:target-frame-name="_top" xlink:show="replace"><text:span text:style-name="T44">1458</text:span></text:a><text:span text:style-name="T45">, 2010-10-13,</text:span><text:span text:style-name="T46"><text:s/>Žin., 2010, Nr. 123-6296 (2010-10-18), i. k. 1101100NUTA00001458</text:span></text:p>
      <text:p text:style-name="P47"><text:span text:style-name="T48">Nr.<text:s/></text:span><text:a xlink:href="https://www.e-tar.lt/portal/legalAct.html?documentId=d392f960872011eb9fecb5ecd3bd711c" office:target-frame-name="_top" xlink:show="replace"><text:span text:style-name="T49">156</text:span></text:a><text:span text:style-name="T50">, 2021-03-17, paskelbta TAR 2021-03-17, i. k. 2021-05345</text:span></text:p>
      <text:p text:style-name="Normal"/>
      <text:p text:style-name="P51">1. Nustatyti, kad:</text:p>
      <text:p text:style-name="P52">1.1. Žemės ūkio veiklos subjektams, apdraudusiems augalus, už kuriuos mokamos tiesioginės išmokos (toliau – augalai), kompensuojama iki 50 procentų draudimo įmokų sumos. Atsižvelgiant į tais metais šiam tikslui skiriamus Žemės ūkio ministerijai patvirtintus<text:s/>Lietuvos Respublikos valstybės biudžeto asignavimus, konkretus kompensuojamas draudimo įmokų sumos procentinis dydis nustatomas žemės ūkio ministro įsakymu.<text:s/></text:p>
      <text:p text:style-name="P53">Punkto pakeitimai:</text:p>
      <text:p text:style-name="P54"><text:span text:style-name="T55">Nr.<text:s/></text:span><text:a xlink:href="https://www.e-tar.lt/portal/legalAct.html?documentId=TAR.260B9E97F73B" office:target-frame-name="_top" xlink:show="replace"><text:span text:style-name="T56">1239</text:span></text:a><text:span text:style-name="T57">, 2009-09-30, Žin., 2009, Nr. 121-5207 (2009-10-10), i. k. 1091100NUTA00001239</text:span></text:p>
      <text:p text:style-name="P58"><text:span text:style-name="T59">Nr.<text:s/></text:span><text:a xlink:href="https://www.e-tar.lt/portal/legalAct.html?documentId=TAR.460E09F1FE2A" office:target-frame-name="_top" xlink:show="replace"><text:span text:style-name="T60">1458</text:span></text:a><text:span text:style-name="T61">, 2010-10-13, Žin., 2010, Nr. 123-6296 (2010-10-18), i. k. 1101100NUTA000014</text:span><text:span text:style-name="T62">58</text:span></text:p>
      <text:p text:style-name="Normal"/>
      <text:p text:style-name="P63">1.2. Sausros atveju draudimo įmonėms valstybė kompensuoja išlaidų, susidariusių mokant draudimo išmokas už nuostolius, patirtus dėl šio draudžiamojo įvykio, dalį, apskaičiuotą pagal šio nutarimo 1.3 punktą, esant šioms sąlygoms:</text:p>
      <text:p text:style-name="P64">1.2.1. savivaldybės mastu Žemės ūkio ministerijos nustatyta tvarka užfiksuotas sausros kriterijus atitinkantis meteorologinis reiškinys;<text:s/></text:p>
      <text:p text:style-name="P65">1.2.2. draudimo išmokos suma apdraustam augalų hektarui ūkyje už nuostolius, patirtus dėl sausros, neviršija 15 procentų draudimo sumos hektarui, o draudimo išmokos dėl sausros ir sausros draudimo įmokos hektarui santykis neviršija 10:1;</text:p>
      <text:p text:style-name="P66">Punkto pakeitimai:</text:p>
      <text:p text:style-name="P67"><text:span text:style-name="T68">Nr.<text:s/></text:span><text:a xlink:href="https://www.e-tar.lt/portal/legalAct.html?documentId=TAR.460E09F1FE2A" office:target-frame-name="_top" xlink:show="replace"><text:span text:style-name="T69">1458</text:span></text:a><text:span text:style-name="T70">, 2010-10-13, Žin., 2010, Nr. 123-6296<text:s/></text:span><text:span text:style-name="T71">(2010-10-18), i. k. 1101100NUTA00001458</text:span></text:p>
      <text:p text:style-name="Normal"/>
      <text:p text:style-name="P72"><text:span text:style-name="T73">1.2.3</text:span><text:span text:style-name="T74">. draudimo įmonei išmokėjus augalus apdraudusiems žemės ūkio veiklos subjektams draudimo išmokas už nuostolius, patirtus dėl sausros, šių draudimo išmokų suma per draudimo laikotarpį (nuo einamųjų metų spal</text:span><text:span text:style-name="T75">io 1 d. iki kitų metų rugsėjo 30 d.) viršija visą draudimo nuo sausros įmokų sumą daugiau nei šiuo nustatytu koeficientu:</text:span></text:p>
      <text:soft-page-break/>
      <text:p text:style-name="P76">2008 metais – 1,3;</text:p>
      <text:p text:style-name="P77">2009 metais – 1,4;</text:p>
      <text:p text:style-name="P78">2010 metais – 1,5;</text:p>
      <text:p text:style-name="P79">2011 metais – 1,7;</text:p>
      <text:p text:style-name="P80">2012 metais – 1,9;</text:p>
      <text:p text:style-name="P81">2013 metais – 2;</text:p>
      <text:p text:style-name="P82">2014 metais – 2,5;</text:p>
      <text:p text:style-name="P83">2015 metais – 3;</text:p>
      <text:p text:style-name="P84">2016 metais – 3,5;</text:p>
      <text:p text:style-name="P85">2017 metais – 4;</text:p>
      <text:p text:style-name="P86">2018 metais – 4,5;</text:p>
      <text:p text:style-name="P87">2019 metais – 5;</text:p>
      <text:p text:style-name="P88">2020 metais – 5,5;</text:p>
      <text:p text:style-name="P89"><text:span text:style-name="T90">202</text:span><text:span text:style-name="T91">1</text:span><text:span text:style-name="T92"><text:s/>metais – <text:s/></text:span><text:span text:style-name="T93">6</text:span><text:span text:style-name="T94">,0.</text:span></text:p>
      <text:p text:style-name="P95"><text:span text:style-name="T96">Jeigu einamaisiais metais sausra nustatyta nors vienos savivaldybės mastu, ateinančiais metais taikomas ankstesniais metais taik</text:span><text:span text:style-name="T97">ytas koeficientas. Kitais ateinančiais metais eiliškumo tvarka taikomi koeficientai, einantys po sausros metais taikyto koeficiento.<text:s/></text:span></text:p>
      <text:p text:style-name="P98">Punkto pakeitimai:</text:p>
      <text:p text:style-name="P99"><text:span text:style-name="T100">Nr.<text:s/></text:span><text:a xlink:href="https://www.e-tar.lt/portal/legalAct.html?documentId=TAR.460E09F1FE2A" office:target-frame-name="_top" xlink:show="replace"><text:span text:style-name="T101">1458</text:span></text:a><text:span text:style-name="T102">, 2010-10-13,</text:span><text:span text:style-name="T103"><text:s/>Žin., 2010, Nr. 123-6296 (2010-10-18), i. k. 1101100NUTA00001458</text:span></text:p>
      <text:p text:style-name="P104"><text:span text:style-name="T105">Nr.<text:s/></text:span><text:a xlink:href="https://www.e-tar.lt/portal/legalAct.html?documentId=476b41c0005111e4bfca9cc6968de163" office:target-frame-name="_top" xlink:show="replace"><text:span text:style-name="T106">601</text:span></text:a><text:span text:style-name="T107">, 2014-06-25, paskelbta TAR 2014-06-30, i. k. 2014-09304</text:span></text:p>
      <text:p text:style-name="P108"><text:span text:style-name="T109">Nr.<text:s/></text:span><text:a xlink:href="https://www.e-tar.lt/portal/legalAct.html?documentId=d392f960872011eb9fecb5ecd3bd711c" office:target-frame-name="_top" xlink:show="replace"><text:span text:style-name="T110">156</text:span></text:a><text:span text:style-name="T111">, 2021-03-17, paskelbta TAR 2021-03-17, i. k. 2021-05345</text:span></text:p>
      <text:p text:style-name="Normal"/>
      <text:p text:style-name="P112">1.3. Draudimo įmonei valstybės kompensuojama šio nutarimo 1.2 punkte nurodyta draudimo įmonių<text:s/>išlaidų dalis apskaičiuojama pagal formulę:</text:p>
      <text:p text:style-name="P113">KID = BI - DĮ x K,</text:p>
      <text:p text:style-name="P114">kur:<text:s/></text:p>
      <text:soft-page-break/>
      <text:p text:style-name="P115">KID – draudimo įmonei valstybės kompensuojama išlaidų dalis;</text:p>
      <text:p text:style-name="P116">BI – žemės ūkio veiklos subjektams išmokėtų draudimo išmokų už nuostolius, patirtus dėl sausros, suma;</text:p>
      <text:p text:style-name="P117">DĮ – atitinkamo draudimo laikotarpio bendra žemės ūkio veiklos subjektų draudimo nuo sausros pasirašytų įmokų suma;</text:p>
      <text:p text:style-name="P118">K – koeficientas draudimo laikotarpiu, nurodytas šio nutarimo 1.2.3 punkte.<text:s/></text:p>
      <text:p text:style-name="P119">1.4. Lietuvos Respublikos valstybės biudžeto lėšos, skirtos Žemės ūkio ministerijai draudimo įmonių išlaidoms, nurodytoms šio nutarimo 1.2 punkte, kompensuoti, laikomos Finansų ministerijos vardu atidarytoje sąskaitoje.</text:p>
      <text:p text:style-name="P120">Laikinai laisvas lėšas valdo ir sprendimus dėl šių lėšų investavimo priima Finansų ministerija jos nustatyta tvarka,<text:s/>garantuodama, kad investuotos lėšos ir investavimo metu gautos investavimo pajamos prireikus būtų laiku grąžinamos į sąskaitą, skirtą draudimo įmonių išlaidų daliai, apskaičiuotai pagal šio nutarimo 1.3 punkte pateiktą formulę, kompensuoti.</text:p>
      <text:p text:style-name="P121">1.5. Savivaldybėms rekomenduojama padėti žemės ūkio veiklos subjektams pildyti augalų draudimo paraiškas, jas surinkti, perduoti draudimo įmonėms ir atlikti jų plotų elektroninį įbraižymą.<text:s/></text:p>
      <text:p text:style-name="P122">Punkto pakeitimai:</text:p>
      <text:p text:style-name="P123"><text:span text:style-name="T124">Nr.<text:s/></text:span><text:a xlink:href="https://www.e-tar.lt/portal/legalAct.html?documentId=TAR.260B9E97F73B" office:target-frame-name="_top" xlink:show="replace"><text:span text:style-name="T125">1239</text:span></text:a><text:span text:style-name="T126">, 2009-09-30, Žin., 2009, Nr. 121-5207 (2009-10-10), i. k. 1091100NUTA00001239</text:span></text:p>
      <text:p text:style-name="P127"><text:span text:style-name="T128">Nr.<text:s/></text:span><text:a xlink:href="https://www.e-tar.lt/portal/legalAct.html?documentId=TAR.460E09F1FE2A" office:target-frame-name="_top" xlink:show="replace"><text:span text:style-name="T129">1458</text:span></text:a><text:span text:style-name="T130">, 2010-10-13, Žin., 2010, Nr. 123-6296 (2010-10-18), i.</text:span><text:span text:style-name="T131"><text:s/>k. 1101100NUTA00001458</text:span></text:p>
      <text:p text:style-name="Normal"/>
      <text:p text:style-name="P132"><text:span text:style-name="T133">1.6.</text:span><text:span text:style-name="T134"><text:s/>Neteko galios nuo 2010-10-19</text:span></text:p>
      <text:p text:style-name="P135">Punkto naikinimas:</text:p>
      <text:p text:style-name="P136"><text:span text:style-name="T137">Nr.<text:s/></text:span><text:a xlink:href="https://www.e-tar.lt/portal/legalAct.html?documentId=TAR.460E09F1FE2A" office:target-frame-name="_top" xlink:show="replace"><text:span text:style-name="T138">1458</text:span></text:a><text:span text:style-name="T139">, 2010-10-13, Žin. 2010, Nr. 123-6296 (2010-10-18), i. k. 1101100NUTA00001458</text:span></text:p>
      <text:p text:style-name="Normal"/>
      <text:p text:style-name="P140"><text:span text:style-name="T141">2</text:span><text:span text:style-name="T142">. Pavesti Lietuvos hidrometeorologijos tarnybai prie Aplinkos ministerijos – kaupti meteorologinius duomenis, kurių reikia sausros atvejams kiekvienos savivaldybės teritorijoje nustatyti.</text:span><text:s/></text:p>
      <text:p text:style-name="P143">Punkto pakeitimai:</text:p>
      <text:p text:style-name="P144"><text:span text:style-name="T145">Nr.<text:s/></text:span><text:a xlink:href="https://www.e-tar.lt/portal/legalAct.html?documentId=d392f960872011eb9fecb5ecd3bd711c" office:target-frame-name="_top" xlink:show="replace"><text:span text:style-name="T146">156</text:span></text:a><text:span text:style-name="T147">, 2021-03-17, paskelbta TAR 2021-03-17, i. k. 2021-05345</text:span></text:p>
      <text:p text:style-name="Normal"/>
      <text:p text:style-name="P148"/>
      <text:p text:style-name="P149"/>
      <text:p text:style-name="P150"/>
      <text:p text:style-name="P151">Ministras Pirmininkas<text:tab/>Gediminas Kirkilas</text:p>
      <text:p text:style-name="Normal"/>
      <text:p text:style-name="Normal"/>
      <text:p text:style-name="Normal"/>
      <text:p text:style-name="P152">Žemės ūkio ministrė<text:tab/>Kazimira Danutė Prunskienė</text:p>
      <text:p text:style-name="Normal"/>
      <text:p text:style-name="P153"/>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text:span><text:span text:style-name="T163">riausybė, Nutarimas</text:span></text:p>
      <text:p text:style-name="P164"><text:span text:style-name="T165">Nr.<text:s/></text:span><text:a xlink:href="https://www.e-tar.lt/portal/legalAct.html?documentId=TAR.260B9E97F73B" office:target-frame-name="_top" xlink:show="replace"><text:span text:style-name="T166">1239</text:span></text:a><text:span text:style-name="T167">, 2009-09-30, Žin., 2009, Nr. 121-5207 (2009-10-10), i. k. 1091100NUTA00001239</text:span></text:p>
      <text:p text:style-name="P168"><text:span text:style-name="T169">Dėl Lietuvos Respublikos Vyriausybės 2007 m. lapkričio 13 d. nutari</text:span><text:span text:style-name="T170">mo Nr. 1218 "Dėl pasėlių draudimo įmokų žemės ūkio veiklos subjektams ir draudimo įmonių išlaidų dalinio kompensavimo" pakeitimo</text:span></text:p>
      <text:p text:style-name="P171"/>
      <text:p text:style-name="P172"><text:span text:style-name="T173">2.</text:span></text:p>
      <text:soft-page-break/>
      <text:p text:style-name="P174"><text:span text:style-name="T175">Lietuvos Respublikos Vyriausybė, Nutarimas</text:span></text:p>
      <text:p text:style-name="P176"><text:span text:style-name="T177">Nr.<text:s/></text:span><text:a xlink:href="https://www.e-tar.lt/portal/legalAct.html?documentId=TAR.460E09F1FE2A" office:target-frame-name="_top" xlink:show="replace"><text:span text:style-name="T178">1458</text:span></text:a><text:span text:style-name="T179">, 2010-10-13, Žin., 2010, Nr. 123-6296 (2010-10-18), i. k. 1101100NUTA00001458</text:span></text:p>
      <text:p text:style-name="P180"><text:span text:style-name="T181">Dėl Lietuvos Respublikos Vyriausybės 2007 m. lapkričio 13 d. nutarimo Nr. 1218 "Dėl pasėlių<text:s/></text:span><text:span text:style-name="T182">draudimo įmokų žemės ūkio veiklos subjektams ir draudimo įmonių išlaidų dalinio kompensavimo" pakeitimo</text:span></text:p>
      <text:p text:style-name="P183"/>
      <text:p text:style-name="P184"><text:span text:style-name="T185">3.</text:span></text:p>
      <text:p text:style-name="P186"><text:span text:style-name="T187">Lietuvos Respublikos Vyriausybė, Nutarimas</text:span></text:p>
      <text:p text:style-name="P188"><text:span text:style-name="T189">Nr.<text:s/></text:span><text:a xlink:href="https://www.e-tar.lt/portal/legalAct.html?documentId=476b41c0005111e4bfca9cc6968de163" office:target-frame-name="_top" xlink:show="replace"><text:span text:style-name="T190">601</text:span></text:a><text:span text:style-name="T191">, 2014-06-25, paskelbta TAR 2014-06-30, i. k. 2014-09304</text:span></text:p>
      <text:p text:style-name="P192"><text:span text:style-name="T193">Dėl Lietuvos Respublikos Vyriausybės 2007 m. lapkričio 13 d. nutarimo Nr. 1218 ,,Dėl augalų, už kuriuos mokamos tiesioginės išmokos, draudimo įmokų žemės ūkio veiklos subjektams ir draudimo įmonių iš</text:span><text:span text:style-name="T194">laidų dalinio kompensavimo“ pakeitimo</text:span></text:p>
      <text:p text:style-name="P195"/>
      <text:p text:style-name="P196"><text:span text:style-name="T197">4.</text:span></text:p>
      <text:p text:style-name="P198"><text:span text:style-name="T199">Lietuvos Respublikos Vyriausybė, Nutarimas</text:span></text:p>
      <text:p text:style-name="P200"><text:span text:style-name="T201">Nr.<text:s/></text:span><text:a xlink:href="https://www.e-tar.lt/portal/legalAct.html?documentId=d392f960872011eb9fecb5ecd3bd711c" office:target-frame-name="_top" xlink:show="replace"><text:span text:style-name="T202">156</text:span></text:a><text:span text:style-name="T203">, 2021-03-17, paskelbta TAR 2021-03-17, i. k. 2021-05345</text:span></text:p>
      <text:p text:style-name="P204"><text:span text:style-name="T205">Dėl Lietu</text:span><text:span text:style-name="T206">vos Respublikos Vyriausybės 2007 m. lapkričio 13 d. nutarimo Nr. 1218 „Dėl augalų, už kuriuos mokamos tiesioginės išmokos, draudimo įmokų žemės ūkio veiklos subjektams ir draudimo įmonių išlaidų dalinio kompensav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28T08:20:00Z</meta:creation-date>
    <dc:date>2022-02-28T08:20:00Z</dc:date>
    <meta:print-date>2007-11-20T11:24:00Z</meta:print-date>
    <meta:template xlink:href="Normal.dotm" xlink:type="simple"/>
    <meta:editing-cycles>2</meta:editing-cycles>
    <meta:editing-duration>PT0S</meta:editing-duration>
    <meta:document-statistic meta:page-count="6" meta:paragraph-count="102" meta:word-count="1168" meta:character-count="8238" meta:row-count="326" meta:non-whitespace-character-count="7172"/>
  </office:meta>
</office:document-meta>
</file>