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keep-with-next="always"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text-transform="uppercase" fo:letter-spacing="0.0416in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text-align="justify" fo:text-indent="0.3937in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P1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4-07-01 iki 2021-03-17</text:span></text:p>
      <text:p text:style-name="P10"/>
      <text:p text:style-name="P11"><text:span text:style-name="T12">Nutarimas paskelbtas: Žin. 2007, Nr.<text:s/></text:span><text:a xlink:href="https://www.e-tar.lt/portal/legalAct.html?documentId=TAR.9B89B79EB74F" office:target-frame-name="_top" xlink:show="replace"><text:span text:style-name="T13">120-4900</text:span></text:a><text:span text:style-name="T14">, i. k.</text:span><text:span text:style-name="T15"><text:s/>1071100NUTA00001218</text:span></text:p>
      <text:p text:style-name="P16"/>
      <text:p text:style-name="P17"/>
      <text:p text:style-name="P18"><text:span text:style-name="T19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0">Lietuvos Respublikos Vyriausybė</text:p>
      <text:p text:style-name="P21">NUTARIMAS</text:p>
      <text:p text:style-name="P22"/>
      <text:p text:style-name="P23"><text:span text:style-name="T24">DĖL AUGALŲ, UŽ KURIUOS MOKAMOS TIESIOGINĖS IŠMOKOS, DRAUDIMO ĮMOKŲ ŽEMĖS ŪKIO VEIKLOS SUBJEKTAMS IR DRAUDIMO ĮMONIŲ IŠLAIDŲ DALI</text:span><text:span text:style-name="T25">NIO KOMPENSAVIMO<text:s/></text:span></text:p>
      <text:p text:style-name="Normal"/>
      <text:p text:style-name="P26">2007 m. lapkričio 13 d. Nr. 1218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TAR.460E09F1FE2A" office:target-frame-name="_top" xlink:show="replace"><text:span text:style-name="T32">1458</text:span></text:a><text:span text:style-name="T33">, 2010-10-13, Žin., 2010, Nr. 123-6296 (2010-10-18), i. k. 1101100NU</text:span><text:span text:style-name="T34">TA00001458</text:span></text:p>
      <text:p text:style-name="Normal"/>
      <text:p text:style-name="P35">Vadovaudamasi Lietuvos Respublikos žemės ūkio, maisto ūkio ir kaimo plėtros įstatymo (Žin., 2002, Nr.<text:s/><text:a xlink:href="https://www.e-tar.lt/portal/lt/legalAct/TAR.80CA64E588A1" office:target-frame-name="_blank" xlink:show="new"><text:span text:style-name="T36">72-3009</text:span></text:a>; 2008, Nr.<text:s/><text:a xlink:href="https://www.e-tar.lt/portal/lt/legalAct/TAR.8B8ACD8B99A1" office:target-frame-name="_blank" xlink:show="new"><text:span text:style-name="T37">81-3174</text:span></text:a>) 7 straipsnio 2 dalies 6 punktu, 8 straipsnio 1 ir 3 dalimis, 9 straipsnio 2 dalimi ir siekdama skatinti augalų draudimo sistemos kūrimąsi, Lietuvos Respublikos Vyriausybė nutaria:<text:s/></text:p>
      <text:p text:style-name="P38">Preambulės pakeitimai:</text:p>
      <text:p text:style-name="P39"><text:span text:style-name="T40">Nr.<text:s/></text:span><text:a xlink:href="https://www.e-tar.lt/portal/legalAct.html?documentId=TAR.460E09F1FE2A" office:target-frame-name="_top" xlink:show="replace"><text:span text:style-name="T41">1458</text:span></text:a><text:span text:style-name="T42">, 2010-10-13, Žin., 2010, Nr. 123-6296 (2010-10-18), i. k. 1101100NUTA00001458</text:span></text:p>
      <text:p text:style-name="Normal"/>
      <text:p text:style-name="P43">1. Nustatyti, kad:</text:p>
      <text:p text:style-name="P44">1.1. Žemės ūkio veiklos subjektams, apdraudusiems augalus, už kuriuos mokamos tiesioginės išmokos (toliau – augalai), kompensuojama iki 50 procentų draudimo įmokų sumos. Atsižvelgiant į tais metais šiam tikslui skiriamus Žemės ūkio ministerijai patvirtintus Lietuvos Respublikos valstybės biudžeto asignavimus, konkretus kompensuojamas draudimo įmokų sumos procentinis dydis nustatomas žemės ūkio ministro įsakymu.<text:s/></text:p>
      <text:p text:style-name="P45">Punkto pakeitimai:</text:p>
      <text:p text:style-name="P46"><text:span text:style-name="T47">Nr.<text:s/></text:span><text:a xlink:href="https://www.e-tar.lt/portal/legalAct.html?documentId=TAR.260B9E97F73B" office:target-frame-name="_top" xlink:show="replace"><text:span text:style-name="T48">1239</text:span></text:a><text:span text:style-name="T49">, 2009-0</text:span><text:span text:style-name="T50">9-30, Žin., 2009, Nr. 121-5207 (2009-10-10), i. k. 1091100NUTA00001239</text:span></text:p>
      <text:p text:style-name="P51"><text:span text:style-name="T52">Nr.<text:s/></text:span><text:a xlink:href="https://www.e-tar.lt/portal/legalAct.html?documentId=TAR.460E09F1FE2A" office:target-frame-name="_top" xlink:show="replace"><text:span text:style-name="T53">1458</text:span></text:a><text:span text:style-name="T54">, 2010-10-13, Žin., 2010, Nr. 123-6296 (2010-10-18), i. k. 1101100NUTA00001458</text:span></text:p>
      <text:p text:style-name="Normal"/>
      <text:p text:style-name="P55">1.2. Sausros atveju draudimo įmonėms valstybė kompensuoja išlaidų, susidariusių mokant draudimo išmokas už nuostolius, patirtus dėl šio draudžiamojo įvykio, dalį, apskaičiuotą pagal šio nutarimo 1.3 punktą, esant šioms sąlygoms:</text:p>
      <text:p text:style-name="P56">1.2.1. savivaldybės mastu Žemės ūkio<text:s/>ministerijos nustatyta tvarka užfiksuotas sausros kriterijus atitinkantis meteorologinis reiškinys;<text:s/></text:p>
      <text:p text:style-name="P57">1.2.2. draudimo išmokos suma apdraustam augalų hektarui ūkyje už nuostolius, patirtus dėl sausros, neviršija 15 procentų draudimo sumos hektarui, o draudimo išmokos dėl sausros ir sausros draudimo įmokos hektarui santykis neviršija 10:1;</text:p>
      <text:p text:style-name="P58">Punkto pakeitimai:</text:p>
      <text:p text:style-name="P59"><text:span text:style-name="T60">Nr.<text:s/></text:span><text:a xlink:href="https://www.e-tar.lt/portal/legalAct.html?documentId=TAR.460E09F1FE2A" office:target-frame-name="_top" xlink:show="replace"><text:span text:style-name="T61">1458</text:span></text:a><text:span text:style-name="T62">, 2010-10-13, Žin., 2010, Nr. 123-6296 (2010-10-18), i. k.<text:s/></text:span><text:span text:style-name="T63">1101100NUTA00001458</text:span></text:p>
      <text:p text:style-name="Normal"/>
      <text:p text:style-name="P64"><text:span text:style-name="T65">1.2.3</text:span><text:span text:style-name="T66">. draudimo įmonei išmokėjus augalus apdraudusiems žemės ūkio veiklos subjektams draudimo išmokas už nuostolius, patirtus dėl sausros, šių draudimo išmokų suma per draudimo laikotarpį (nuo einamųjų metų spalio 1 d. iki kitų<text:s/></text:span><text:span text:style-name="T67">metų rugsėjo 30 d.) viršija visą draudimo nuo sausros įmokų sumą daugiau nei šiuo nustatytu koeficientu:</text:span></text:p>
      <text:p text:style-name="P68">2008 metais – 1,3;</text:p>
      <text:soft-page-break/>
      <text:p text:style-name="P69">2009 metais – 1,4;</text:p>
      <text:p text:style-name="P70">2010 metais – 1,5;</text:p>
      <text:p text:style-name="P71">2011 metais – 1,7;</text:p>
      <text:p text:style-name="P72">2012 metais – 1,9;</text:p>
      <text:p text:style-name="P73">2013 metais – 2;</text:p>
      <text:p text:style-name="P74">2014 metais – 2,5;</text:p>
      <text:p text:style-name="P75">2015 metais – 3;</text:p>
      <text:p text:style-name="P76">2016 metais – 3,5;</text:p>
      <text:p text:style-name="P77">2017 metais – 4;</text:p>
      <text:p text:style-name="P78">2018 metais – 4,5;</text:p>
      <text:p text:style-name="P79">2019 metais – 5;</text:p>
      <text:p text:style-name="P80">2020 metais – 5,5.</text:p>
      <text:p text:style-name="P81"><text:span text:style-name="T82">Jeigu einamaisiais metais sausra nustatyta nors vienos savivaldybės mastu, ateinančiais metais taikomas ankstesniais metais taikytas koeficientas. Kitais ateinančiai</text:span><text:span text:style-name="T83">s metais eiliškumo tvarka taikomi koeficientai, einantys po sausros metais taikyto koeficiento.<text:s/></text:span></text:p>
      <text:p text:style-name="P84">Punkto pakeitimai:</text:p>
      <text:p text:style-name="P85"><text:span text:style-name="T86">Nr.<text:s/></text:span><text:a xlink:href="https://www.e-tar.lt/portal/legalAct.html?documentId=TAR.460E09F1FE2A" office:target-frame-name="_top" xlink:show="replace"><text:span text:style-name="T87">1458</text:span></text:a><text:span text:style-name="T88">, 2010-10-13, Žin., 2010, Nr. 123-6296 (2010-10-18</text:span><text:span text:style-name="T89">), i. k. 1101100NUTA00001458</text:span></text:p>
      <text:p text:style-name="P90"><text:span text:style-name="T91">Nr.<text:s/></text:span><text:a xlink:href="https://www.e-tar.lt/portal/legalAct.html?documentId=476b41c0005111e4bfca9cc6968de163" office:target-frame-name="_top" xlink:show="replace"><text:span text:style-name="T92">601</text:span></text:a><text:span text:style-name="T93">, 2014-06-25, paskelbta TAR 2014-06-30, i. k. 2014-09304</text:span></text:p>
      <text:p text:style-name="Normal"/>
      <text:p text:style-name="P94">1.3. Draudimo įmonei valstybės kompensuojama šio nutarimo<text:s/>1.2 punkte nurodyta draudimo įmonių išlaidų dalis apskaičiuojama pagal formulę:</text:p>
      <text:p text:style-name="P95">KID = BI - DĮ x K,</text:p>
      <text:p text:style-name="P96">kur:<text:s/></text:p>
      <text:p text:style-name="P97">KID – draudimo įmonei valstybės kompensuojama išlaidų dalis;</text:p>
      <text:p text:style-name="P98">BI – žemės ūkio veiklos subjektams išmokėtų draudimo išmokų už nuostolius, patirtus dėl sausros, suma;</text:p>
      <text:p text:style-name="P99">DĮ – atitinkamo draudimo laikotarpio bendra žemės ūkio veiklos subjektų draudimo nuo sausros pasirašytų įmokų suma;</text:p>
      <text:p text:style-name="P100">K – koeficientas draudimo laikotarpiu, nurodytas šio nutarimo 1.2.3 punkte.<text:s/></text:p>
      <text:p text:style-name="P101">1.4. Lietuvos Respublikos valstybės biudžeto<text:s/>lėšos, skirtos Žemės ūkio ministerijai draudimo įmonių išlaidoms, nurodytoms šio nutarimo 1.2 punkte, kompensuoti, laikomos Finansų ministerijos vardu atidarytoje sąskaitoje.</text:p>
      <text:p text:style-name="P102">Laikinai laisvas lėšas valdo ir sprendimus dėl šių lėšų investavimo priima Finansų ministerija jos nustatyta tvarka, garantuodama, kad investuotos lėšos ir investavimo metu gautos investavimo pajamos prireikus būtų laiku grąžinamos į sąskaitą, skirtą draudimo įmonių išlaidų daliai, apskaičiuotai pagal šio nutarimo 1.3 punkte pateiktą formulę, kompensuoti.</text:p>
      <text:p text:style-name="P103">1.5. Savivaldybėms rekomenduojama padėti žemės ūkio veiklos subjektams pildyti augalų draudimo paraiškas, jas surinkti, perduoti draudimo įmonėms ir atlikti jų plotų elektroninį įbraižymą.<text:s/></text:p>
      <text:p text:style-name="P104">Punkto pakeitimai:</text:p>
      <text:p text:style-name="P105"><text:span text:style-name="T106">Nr.<text:s/></text:span><text:a xlink:href="https://www.e-tar.lt/portal/legalAct.html?documentId=TAR.260B9E97F73B" office:target-frame-name="_top" xlink:show="replace"><text:span text:style-name="T107">1239</text:span></text:a><text:span text:style-name="T108">, 2009-09-30, Žin., 2009, Nr. 121-5207 (2009-10-10), i. k. 1091100NUTA00001239</text:span></text:p>
      <text:p text:style-name="P109"><text:span text:style-name="T110">Nr.<text:s/></text:span><text:a xlink:href="https://www.e-tar.lt/portal/legalAct.html?documentId=TAR.460E09F1FE2A" office:target-frame-name="_top" xlink:show="replace"><text:span text:style-name="T111">1458</text:span></text:a><text:span text:style-name="T112">, 2010-10-13, Žin.,</text:span><text:span text:style-name="T113"><text:s/>2010, Nr. 123-6296 (2010-10-18), i. k. 1101100NUTA00001458</text:span></text:p>
      <text:p text:style-name="Normal"/>
      <text:p text:style-name="P114"><text:span text:style-name="T115">1.6.</text:span><text:span text:style-name="T116"><text:s/>Neteko galios nuo 2010-10-19</text:span></text:p>
      <text:p text:style-name="P117">Punkto naikinimas:</text:p>
      <text:p text:style-name="P118"><text:span text:style-name="T119">Nr.<text:s/></text:span><text:a xlink:href="https://www.e-tar.lt/portal/legalAct.html?documentId=TAR.460E09F1FE2A" office:target-frame-name="_top" xlink:show="replace"><text:span text:style-name="T120">1458</text:span></text:a><text:span text:style-name="T121">, 2010-10-13, Žin. 2010, Nr. 123-6296 (2010-10-18)</text:span><text:span text:style-name="T122">, i. k. 1101100NUTA00001458</text:span></text:p>
      <text:p text:style-name="Normal"/>
      <text:p text:style-name="P123">2. Pavesti:</text:p>
      <text:p text:style-name="P124">2.1. Žemės ūkio ministerijai:</text:p>
      <text:p text:style-name="P125">2.1.1. iki 2008 m. sausio 1 d., atsižvelgiant į šio nutarimo nuostatas, pakeisti Draudimo įmokų dalinio kompensavimo taisykles, patvirtintas žemės ūkio ministro 2004 m. kovo 4<text:s/>d. įsakymu Nr. 3D-92 (Žin., 2004, Nr. <text:a xlink:href="https://www.e-tar.lt/portal/lt/legalAct/TAR.FAFCB4B54DDA" office:target-frame-name="_blank" xlink:show="new"><text:span text:style-name="T126">38-1253</text:span></text:a>);</text:p>
      <text:p text:style-name="P127">2.1.2. iki 2008 m. kovo 30 d. patvirtinti sausros kriterijus atitinkančio meteorologinio reiškinio užfiksavimo tvarkos<text:s/>aprašą;</text:p>
      <text:p text:style-name="P128">2.1.3. iki 2008 m. kovo 30 d., suderinus su Europos Komisija, patvirtinti šio nutarimo 1.3 punkte nurodytos draudimo įmonių išlaidų dalies kompensavimo taisykles;</text:p>
      <text:p text:style-name="P129">2.1.4. iki 2010 rugsėjo 1 d., atsižvelgiant į šio nutarimo 1.2.3 punkto nuostatas, pateikti Lietuvos Respublikos Vyriausybei tvirtinti 2011–2013 metais taikytinus koeficientus;</text:p>
      <text:p text:style-name="P130">2.2.<text:s/><text:span text:style-name="T131">Lietuvos hidrometeorologijos tarnybai prie Aplinkos ministerijos – kaupti met</text:span>eorologinius<text:span text:style-name="T132"><text:s/>duomenis, kurių reikia sausros atvejams kiekvienos sav</text:span><text:span text:style-name="T133">ivaldybės teritorijoje nustatyti.</text:span><text:s/></text:p>
      <text:p text:style-name="P134"/>
      <text:p text:style-name="P135"/>
      <text:p text:style-name="P136"/>
      <text:p text:style-name="P137">Ministras Pirmininkas<text:tab/>Gediminas Kirkilas</text:p>
      <text:p text:style-name="Normal"/>
      <text:p text:style-name="Normal"/>
      <text:p text:style-name="Normal"/>
      <text:p text:style-name="P138">Žemės ūkio ministrė<text:tab/>Kazimira Danutė Prunskienė</text:p>
      <text:p text:style-name="Normal"/>
      <text:p text:style-name="P139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 Vyriausybė, Nutarimas</text:span></text:p>
      <text:p text:style-name="P149"><text:span text:style-name="T150">Nr.<text:s/></text:span><text:a xlink:href="https://www.e-tar.lt/portal/legalAct.html?documentId=TAR.260B9E97F73B" office:target-frame-name="_top" xlink:show="replace"><text:span text:style-name="T151">1239</text:span></text:a><text:span text:style-name="T152">, 2009-09-30, Žin., 2009, Nr. 121-5207 (2009-10-10), i. k. 1091100NUTA00001239</text:span></text:p>
      <text:p text:style-name="P153"><text:span text:style-name="T154">Dėl Lietuvos Respublikos Vyriausybės 2007 m. lapkričio 13 d. nutarimo Nr. 1218 "Dėl pasėlių draudimo įmokų žemės ūkio veiklos subjektams ir draud</text:span><text:span text:style-name="T155">imo įmonių išlaidų dalinio kompensavimo" pakeitimo</text:span></text:p>
      <text:p text:style-name="P156"/>
      <text:p text:style-name="P157"><text:span text:style-name="T158">2.</text:span></text:p>
      <text:p text:style-name="P159"><text:span text:style-name="T160">Lietuvos Respublikos Vyriausybė, Nutarimas</text:span></text:p>
      <text:p text:style-name="P161"><text:span text:style-name="T162">Nr.<text:s/></text:span><text:a xlink:href="https://www.e-tar.lt/portal/legalAct.html?documentId=TAR.460E09F1FE2A" office:target-frame-name="_top" xlink:show="replace"><text:span text:style-name="T163">1458</text:span></text:a><text:span text:style-name="T164">, 2010-10-13, Žin., 2010, Nr. 123-6296 (2010-10-18), i. k.<text:s/></text:span><text:span text:style-name="T165">1101100NUTA00001458</text:span></text:p>
      <text:p text:style-name="P166"><text:span text:style-name="T167">Dėl Lietuvos Respublikos Vyriausybės 2007 m. lapkričio 13 d. nutarimo Nr. 1218 "Dėl pasėlių draudimo įmokų žemės ūkio veiklos subjektams ir draudimo įmonių išlaidų dalinio kompensavimo" pakeitimo</text:span></text:p>
      <text:p text:style-name="P168"/>
      <text:p text:style-name="P169"><text:span text:style-name="T170">3.</text:span></text:p>
      <text:p text:style-name="P171"><text:span text:style-name="T172">Lietuvos Respublikos Vyriausybė, Nut</text:span><text:span text:style-name="T173">arimas</text:span></text:p>
      <text:p text:style-name="P174"><text:span text:style-name="T175">Nr.<text:s/></text:span><text:a xlink:href="https://www.e-tar.lt/portal/legalAct.html?documentId=476b41c0005111e4bfca9cc6968de163" office:target-frame-name="_top" xlink:show="replace"><text:span text:style-name="T176">601</text:span></text:a><text:span text:style-name="T177">, 2014-06-25, paskelbta TAR 2014-06-30, i. k. 2014-09304</text:span></text:p>
      <text:p text:style-name="P178"><text:span text:style-name="T179">Dėl Lietuvos Respublikos Vyriausybės 2007 m. lapkričio 13 d. nutarimo Nr. 1218 ,,Dėl<text:s/></text:span><text:span text:style-name="T180">augalų, už kuriuos mokamos tiesioginės išmokos, draudimo įmokų žemės ūkio veiklos subjektams ir draudimo įmonių išlaidų dalinio kompensavimo“ pakeit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18T11:04:00Z</meta:creation-date>
    <dc:date>2021-03-18T11:04:00Z</dc:date>
    <meta:print-date>2007-11-20T11:24:00Z</meta:print-date>
    <meta:template xlink:href="Normal.dotm" xlink:type="simple"/>
    <meta:editing-cycles>2</meta:editing-cycles>
    <meta:editing-duration>PT0S</meta:editing-duration>
    <meta:document-statistic meta:page-count="3" meta:paragraph-count="93" meta:word-count="974" meta:character-count="8327" meta:row-count="219" meta:non-whitespace-character-count="7446"/>
  </office:meta>
</office:document-meta>
</file>