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0-10-19 iki 2014-06-30</text:span></text:p>
      <text:p text:style-name="P10"/>
      <text:p text:style-name="P11"><text:span text:style-name="T12">Nutarimas paskelbtas: Žin. 2007, Nr.<text:s/></text:span><text:a xlink:href="https://www.e-tar.lt/portal/legalAct.html?documentId=TAR.9B89B79EB74F" office:target-frame-name="_top" xlink:show="replace"><text:span text:style-name="T13">120-4900</text:span></text:a><text:span text:style-name="T14">, i. k.</text:span><text:span text:style-name="T15"><text:s/>1071100NUTA00001218</text:span></text:p>
      <text:p text:style-name="P16"/>
      <text:p text:style-name="P17"/>
      <text:p text:style-name="P18"><text:span text:style-name="T1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0">Lietuvos Respublikos Vyriausybė</text:p>
      <text:p text:style-name="P21">NUTARIMAS</text:p>
      <text:p text:style-name="P22"/>
      <text:p text:style-name="P23"><text:span text:style-name="T24">DĖL AUGALŲ, UŽ KURIUOS MOKAMOS TIESIOGINĖS IŠMOKOS, DRAUDIMO ĮMOKŲ ŽEMĖS ŪKIO VEIKLOS SUBJEKTAMS IR DRAUDIMO ĮMONIŲ IŠLAIDŲ DALI</text:span><text:span text:style-name="T25">NIO KOMPENSAVIMO<text:s/></text:span></text:p>
      <text:p text:style-name="Normal"/>
      <text:p text:style-name="P26">2007 m. lapkričio 13 d. Nr. 1218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460E09F1FE2A" office:target-frame-name="_top" xlink:show="replace"><text:span text:style-name="T32">1458</text:span></text:a><text:span text:style-name="T33">, 2010-10-13, Žin., 2010, Nr. 123-6296 (2010-10-18), i. k. 1101100NU</text:span><text:span text:style-name="T34">TA00001458</text:span></text:p>
      <text:p text:style-name="Normal"/>
      <text:p text:style-name="P35">Vadovaudamasi Lietuvos Respublikos žemės ūkio, maisto ūkio ir kaimo plėtros įstatymo (Žin., 2002, Nr.<text:s/><text:a xlink:href="https://www.e-tar.lt/portal/lt/legalAct/TAR.80CA64E588A1" office:target-frame-name="_blank" xlink:show="new"><text:span text:style-name="T36">72-3009</text:span></text:a>; 2008, Nr.<text:s/><text:a xlink:href="https://www.e-tar.lt/portal/lt/legalAct/TAR.8B8ACD8B99A1" office:target-frame-name="_blank" xlink:show="new"><text:span text:style-name="T37">81-3174</text:span></text:a>) 7 straipsnio 2 dalies 6 punktu, 8 straipsnio 1 ir 3 dalimis, 9 straipsnio 2 dalimi ir siekdama skatinti augalų draudimo sistemos kūrimąsi, Lietuvos Respublikos Vyriausybė nutaria:<text:s/></text:p>
      <text:p text:style-name="P38">Preambulės pakeitimai:</text:p>
      <text:p text:style-name="P39"><text:span text:style-name="T40">Nr.<text:s/></text:span><text:a xlink:href="https://www.e-tar.lt/portal/legalAct.html?documentId=TAR.460E09F1FE2A" office:target-frame-name="_top" xlink:show="replace"><text:span text:style-name="T41">1458</text:span></text:a><text:span text:style-name="T42">, 2010-10-13, Žin., 2010, Nr. 123-6296 (2010-10-18), i. k. 1101100NUTA00001458</text:span></text:p>
      <text:p text:style-name="Normal"/>
      <text:p text:style-name="P43">1. Nustatyti, kad:</text:p>
      <text:p text:style-name="P44">1.1. Žemės ūkio veiklos subjektams, apdraudusiems augalus, už kuriuos mokamos tiesioginės išmokos (toliau – augalai), kompensuojama iki 50 procentų draudimo įmokų sumos. Atsižvelgiant į tais metais šiam tikslui skiriamus Žemės ūkio ministerijai patvirtintus Lietuvos Respublikos valstybės biudžeto asignavimus, konkretus kompensuojamas draudimo įmokų sumos procentinis dydis nustatomas žemės ūkio ministro įsakymu.<text:s/></text:p>
      <text:p text:style-name="P45">Punkto pakeitimai:</text:p>
      <text:p text:style-name="P46"><text:span text:style-name="T47">Nr.<text:s/></text:span><text:a xlink:href="https://www.e-tar.lt/portal/legalAct.html?documentId=TAR.260B9E97F73B" office:target-frame-name="_top" xlink:show="replace"><text:span text:style-name="T48">1239</text:span></text:a><text:span text:style-name="T49">, 2009-0</text:span><text:span text:style-name="T50">9-30, Žin., 2009, Nr. 121-5207 (2009-10-10), i. k. 1091100NUTA00001239</text:span></text:p>
      <text:p text:style-name="P51"><text:span text:style-name="T52">Nr.<text:s/></text:span><text:a xlink:href="https://www.e-tar.lt/portal/legalAct.html?documentId=TAR.460E09F1FE2A" office:target-frame-name="_top" xlink:show="replace"><text:span text:style-name="T53">1458</text:span></text:a><text:span text:style-name="T54">, 2010-10-13, Žin., 2010, Nr. 123-6296 (2010-10-18), i. k. 1101100NUTA00001458</text:span></text:p>
      <text:p text:style-name="Normal"/>
      <text:p text:style-name="P55">1.2. Sausros atveju draudimo įmonėms valstybė kompensuoja išlaidų, susidariusių mokant draudimo išmokas už nuostolius, patirtus dėl šio draudžiamojo įvykio, dalį, apskaičiuotą pagal šio nutarimo 1.3 punktą, esant šioms sąlygoms:</text:p>
      <text:p text:style-name="P56">1.2.1. savivaldybės mastu Žemės ūkio<text:s/>ministerijos nustatyta tvarka užfiksuotas sausros kriterijus atitinkantis meteorologinis reiškinys;<text:s/></text:p>
      <text:p text:style-name="P57">1.2.2. draudimo išmokos suma apdraustam augalų hektarui ūkyje už nuostolius, patirtus dėl sausros, neviršija 15 procentų draudimo sumos hektarui, o draudimo išmokos dėl sausros ir sausros draudimo įmokos hektarui santykis neviršija 10:1;</text:p>
      <text:p text:style-name="P58">Punkto pakeitimai:</text:p>
      <text:p text:style-name="P59"><text:span text:style-name="T60">Nr.<text:s/></text:span><text:a xlink:href="https://www.e-tar.lt/portal/legalAct.html?documentId=TAR.460E09F1FE2A" office:target-frame-name="_top" xlink:show="replace"><text:span text:style-name="T61">1458</text:span></text:a><text:span text:style-name="T62">, 2010-10-13, Žin., 2010, Nr. 123-6296 (2010-10-18), i. k.<text:s/></text:span><text:span text:style-name="T63">1101100NUTA00001458</text:span></text:p>
      <text:p text:style-name="Normal"/>
      <text:p text:style-name="P64">1.2.3. draudimo įmonei išmokėjus augalus apdraudusiems žemės ūkio veiklos subjektams draudimo išmokas už nuostolius, patirtus dėl sausros, šių draudimo išmokų suma per draudimo laikotarpį (nuo einamųjų metų spalio 1 d. iki kitų metų rugsėjo 30 d.) viršija visą draudimo nuo sausros įmokų sumą daugiau nei šiuo nustatytu koeficientu:</text:p>
      <text:p text:style-name="P65">2008 metais – 1,3;</text:p>
      <text:soft-page-break/>
      <text:p text:style-name="P66">2009 metais – 1,4;</text:p>
      <text:p text:style-name="P67">2010 metais – 1,5;</text:p>
      <text:p text:style-name="P68">2011 metais – 1,7;</text:p>
      <text:p text:style-name="P69">2012 metais – 1,9;</text:p>
      <text:p text:style-name="P70">2013 metais – 2.</text:p>
      <text:p text:style-name="P71">Jeigu einamaisiais metais sausra nustatyta nors vienos savivaldybės mastu, ateinančiais metais taikomas ankstesniais metais taikytas koeficientas. Kitais ateinančiais metais eiliškumo tvarka taikomi koeficientai, einantys po sausros metais taikyto koeficiento.<text:s/></text:p>
      <text:p text:style-name="P72">Punkto pakeitimai:</text:p>
      <text:p text:style-name="P73"><text:span text:style-name="T74">Nr.<text:s/></text:span><text:a xlink:href="https://www.e-tar.lt/portal/legalAct.html?documentId=TAR.460E09F1FE2A" office:target-frame-name="_top" xlink:show="replace"><text:span text:style-name="T75">1458</text:span></text:a><text:span text:style-name="T76">, 2010-10-13, Žin., 2010, Nr. 123-6296 (2010-10-18), i. k. 1101100NUTA00001458</text:span></text:p>
      <text:p text:style-name="Normal"/>
      <text:p text:style-name="P77">1.3. Draudimo įmonei valstybės kompensuojama šio<text:s/>nutarimo 1.2 punkte nurodyta draudimo įmonių išlaidų dalis apskaičiuojama pagal formulę:</text:p>
      <text:p text:style-name="P78">KID = BI - DĮ x K,</text:p>
      <text:p text:style-name="P79">kur:<text:s/></text:p>
      <text:p text:style-name="P80">KID – draudimo įmonei valstybės kompensuojama išlaidų dalis;</text:p>
      <text:p text:style-name="P81">BI – žemės ūkio veiklos subjektams išmokėtų draudimo išmokų už nuostolius, patirtus dėl sausros, suma;</text:p>
      <text:p text:style-name="P82">DĮ – atitinkamo draudimo laikotarpio bendra žemės ūkio veiklos subjektų draudimo nuo sausros pasirašytų įmokų suma;</text:p>
      <text:p text:style-name="P83">K – koeficientas draudimo laikotarpiu, nurodytas šio nutarimo 1.2.3 punkte.<text:s/></text:p>
      <text:p text:style-name="P84">1.4. Lietuvos Respublikos valstybės biudžeto lėšos, skirtos Žemės ūkio ministerijai draudimo įmonių išlaidoms, nurodytoms šio nutarimo 1.2 punkte, kompensuoti, laikomos Finansų ministerijos vardu atidarytoje sąskaitoje.</text:p>
      <text:p text:style-name="P85">Laikinai laisvas lėšas valdo ir sprendimus dėl šių lėšų investavimo priima Finansų ministerija jos nustatyta tvarka, garantuodama, kad investuotos lėšos ir investavimo metu gautos investavimo pajamos prireikus būtų laiku grąžinamos į sąskaitą, skirtą draudimo įmonių išlaidų daliai, apskaičiuotai pagal šio nutarimo 1.3 punkte pateiktą formulę, kompensuoti.</text:p>
      <text:p text:style-name="P86">1.5. Savivaldybėms rekomenduojama padėti žemės ūkio veiklos subjektams pildyti augalų draudimo paraiškas, jas surinkti, perduoti draudimo įmonėms ir atlikti jų plotų elektroninį įbraižymą.<text:s/></text:p>
      <text:p text:style-name="P87">Punkto pakeitimai:</text:p>
      <text:p text:style-name="P88"><text:span text:style-name="T89">Nr.<text:s/></text:span><text:a xlink:href="https://www.e-tar.lt/portal/legalAct.html?documentId=TAR.260B9E97F73B" office:target-frame-name="_top" xlink:show="replace"><text:span text:style-name="T90">1239</text:span></text:a><text:span text:style-name="T91">, 2009-09-30, Žin., 2009, Nr. 121-5207 (2009-10-10), i. k. 1091100NUTA00001239</text:span></text:p>
      <text:p text:style-name="P92"><text:span text:style-name="T93">Nr.<text:s/></text:span><text:a xlink:href="https://www.e-tar.lt/portal/legalAct.html?documentId=TAR.460E09F1FE2A" office:target-frame-name="_top" xlink:show="replace"><text:span text:style-name="T94">1458</text:span></text:a><text:span text:style-name="T95">, 2010-10-1</text:span><text:span text:style-name="T96">3, Žin., 2010, Nr. 123-6296 (2010-10-18), i. k. 1101100NUTA00001458</text:span></text:p>
      <text:p text:style-name="Normal"/>
      <text:p text:style-name="P97"><text:span text:style-name="T98">1.6.</text:span><text:span text:style-name="T99"><text:s/>Neteko galios nuo 2010-10-19</text:span></text:p>
      <text:p text:style-name="P100">Punkto naikinimas:</text:p>
      <text:p text:style-name="P101"><text:span text:style-name="T102">Nr.<text:s/></text:span><text:a xlink:href="https://www.e-tar.lt/portal/legalAct.html?documentId=TAR.460E09F1FE2A" office:target-frame-name="_top" xlink:show="replace"><text:span text:style-name="T103">1458</text:span></text:a><text:span text:style-name="T104">, 2010-10-13, Žin. 2010, Nr. 123-6296<text:s/></text:span><text:span text:style-name="T105">(2010-10-18), i. k. 1101100NUTA00001458</text:span></text:p>
      <text:p text:style-name="Normal"/>
      <text:p text:style-name="P106">2. Pavesti:</text:p>
      <text:p text:style-name="P107">2.1. Žemės ūkio ministerijai:</text:p>
      <text:p text:style-name="P108">2.1.1. iki 2008 m. sausio 1 d., atsižvelgiant į šio nutarimo nuostatas, pakeisti Draudimo įmokų dalinio kompensavimo taisykles, patvirtintas žemės ūkio ministro 2004 m. kovo 4 d. įsakymu Nr. 3D-92 (Žin., 2004, Nr. <text:a xlink:href="https://www.e-tar.lt/portal/lt/legalAct/TAR.FAFCB4B54DDA" office:target-frame-name="_blank" xlink:show="new"><text:span text:style-name="T109">38-1253</text:span></text:a>);</text:p>
      <text:p text:style-name="P110">2.1.2. iki 2008 m. kovo 30 d. patvirtinti sausros kriterijus atitinkančio meteorologinio reiškinio užfiksavimo tvarkos aprašą;</text:p>
      <text:p text:style-name="P111">2.1.3. iki 2008 m. kovo 30 d., suderinus su Europos Komisija, patvirtinti šio nutarimo 1.3 punkte nurodytos draudimo įmonių išlaidų dalies kompensavimo taisykles;</text:p>
      <text:p text:style-name="P112">2.1.4. iki 2010 rugsėjo 1 d., atsižvelgiant į šio nutarimo 1.2.3<text:s/>punkto nuostatas, pateikti Lietuvos Respublikos Vyriausybei tvirtinti 2011–2013 metais taikytinus koeficientus;</text:p>
      <text:p text:style-name="P113">2.2.<text:s/><text:span text:style-name="T114">Lietuvos hidrometeorologijos tarnybai prie Aplinkos ministerijos – kaupti met</text:span>eorologinius<text:span text:style-name="T115"><text:s/>duomenis, kurių reikia sausros atvejams ki</text:span><text:span text:style-name="T116">ekvienos savivaldybės teritorijoje nustatyti.</text:span><text:s/></text:p>
      <text:p text:style-name="P117"/>
      <text:p text:style-name="P118"/>
      <text:p text:style-name="P119"/>
      <text:p text:style-name="P120">Ministras Pirmininkas<text:tab/>Gediminas Kirkilas</text:p>
      <text:p text:style-name="Normal"/>
      <text:p text:style-name="Normal"/>
      <text:p text:style-name="Normal"/>
      <text:p text:style-name="P121">Žemės ūkio ministrė<text:tab/>Kazimira Danutė Prunskienė</text:p>
      <text:p text:style-name="Normal"/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260B9E97F73B" office:target-frame-name="_top" xlink:show="replace"><text:span text:style-name="T134">1239</text:span></text:a><text:span text:style-name="T135">, 2009-09-30, Žin., 2009, Nr. 121-5207 (2009-10-10), i. k. 1091100NUTA00001239</text:span></text:p>
      <text:p text:style-name="P136"><text:span text:style-name="T137">Dėl Lietuvos Respublikos Vyriausybės 2007 m. lapkričio 13 d. nutarimo Nr. 1218 "Dėl pasėlių d</text:span><text:span text:style-name="T138">raudimo įmokų žemės ūkio veiklos subjektams ir draudimo įmonių išlaidų dalinio kompensavimo"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460E09F1FE2A" office:target-frame-name="_top" xlink:show="replace"><text:span text:style-name="T146">1458</text:span></text:a><text:span text:style-name="T147">, 2010-10-13, Ži</text:span><text:span text:style-name="T148">n., 2010, Nr. 123-6296 (2010-10-18), i. k. 1101100NUTA00001458</text:span></text:p>
      <text:p text:style-name="P149"><text:span text:style-name="T150">Dėl Lietuvos Respublikos Vyriausybės 2007 m. lapkričio 13 d. nutarimo Nr. 1218 "Dėl pasėlių draudimo įmokų žemės ūkio veiklos subjektams ir draudimo įmonių išlaidų dalinio kompensavimo" pakeiti</text:span><text:span text:style-name="T151">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8T11:04:00Z</meta:creation-date>
    <dc:date>2021-03-18T11:04:00Z</dc:date>
    <meta:print-date>2007-11-20T11:24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925" meta:character-count="7607" meta:row-count="150" meta:non-whitespace-character-count="6760"/>
  </office:meta>
</office:document-meta>
</file>