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center"/>
      <style:text-properties fo:font-weight="bold" style:font-weight-asian="bold" style:font-weight-complex="bold" fo:text-transform="uppercase"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indent="3.543in"/>
    </style:style>
    <style:style style:name="P682" style:parent-style-name="Normal" style:family="paragraph">
      <style:paragraph-properties fo:break-before="page"/>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23in"/>
    </style:style>
    <style:style style:name="TableColumn691" style:family="table-column">
      <style:table-column-properties style:column-width="3.2513in"/>
    </style:style>
    <style:style style:name="TableColumn692" style:family="table-column">
      <style:table-column-properties style:column-width="2.6041in"/>
    </style:style>
    <style:style style:name="TableColumn693" style:family="table-column">
      <style:table-column-properties style:column-width="0.8368in"/>
    </style:style>
    <style:style style:name="Table690" style:family="table">
      <style:table-properties style:width="6.6923in" fo:margin-left="0in" table:align="left"/>
    </style:style>
    <style:style style:name="TableRow694" style:family="table-row">
      <style:table-row-properties/>
    </style:style>
    <style:style style:name="TableCell695" style:family="table-cell">
      <style:table-cell-properties fo:border-top="0.0069in solid #000000" fo:border-left="none" fo:border-bottom="none" fo:border-right="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Cell699" style:family="table-cell">
      <style:table-cell-properties fo:border-top="0.0069in solid #000000" fo:border-left="0.0069in solid #000000" fo:border-bottom="none" fo:border-right="none"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Row701" style:family="table-row">
      <style:table-row-properties/>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top="none" fo:border-left="0.0069in solid #000000" fo:border-bottom="0.0069in solid #000000" fo:border-right="none"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Row708" style:family="table-row">
      <style:table-row-properties/>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top="0.0069in solid #000000" fo:border-left="none" fo:border-bottom="none" fo:border-right="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Cell853" style:family="table-cell">
      <style:table-cell-properties fo:border-top="0.0069in solid #000000" fo:border-left="0.0069in solid #000000" fo:border-bottom="none" fo:border-right="none"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Row855" style:family="table-row">
      <style:table-row-properties/>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Row862" style:family="table-row">
      <style:table-row-properties/>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style>
    <style:style style:name="TableCell1003" style:family="table-cell">
      <style:table-cell-properties fo:border-top="0.0069in solid #000000" fo:border-left="none" fo:border-bottom="none" fo:border-right="0.0069in solid #000000" fo:padding-top="0in" fo:padding-left="0.075in" fo:padding-bottom="0in" fo:padding-right="0.075in"/>
    </style:style>
    <style:style style:name="P1004" style:parent-style-name="Normal" style:family="paragraph">
      <style:text-properties fo:font-weight="bold" style:font-weight-asian="bold" fo:font-size="10pt" style:font-size-asian="10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top="0.0069in solid #000000" fo:border-left="0.0069in solid #000000" fo:border-bottom="none" fo:border-right="none"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Row1009" style:family="table-row">
      <style:table-row-properties/>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style>
    <style:style style:name="TableCell1094" style:family="table-cell">
      <style:table-cell-properties fo:border-top="0.0069in solid #000000" fo:border-left="none" fo:border-bottom="none" fo:border-right="0.0069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top="0.0069in solid #000000" fo:border-left="0.0069in solid #000000" fo:border-bottom="none" fo:border-right="none"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Row1100" style:family="table-row">
      <style:table-row-properties/>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text-properties fo:font-weight="bold" style:font-weight-asian="bold" fo:font-size="10pt" style:font-size-asian="10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text-properties fo:font-weight="bold" style:font-weight-asian="bold" fo:font-size="10pt" style:font-size-asian="10pt"/>
    </style:style>
    <style:style style:name="TableRow1107" style:family="table-row">
      <style:table-row-properties/>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style>
    <style:style style:name="TableCell1185" style:family="table-cell">
      <style:table-cell-properties fo:border-top="0.0069in solid #000000" fo:border-left="none" fo:border-bottom="none" fo:border-right="0.0069in solid #000000" fo:padding-top="0in" fo:padding-left="0.075in" fo:padding-bottom="0in" fo:padding-right="0.075in"/>
    </style:style>
    <style:style style:name="T1186" style:parent-style-name="DefaultParagraphFont" style:family="text">
      <style:text-properties fo:font-weight="bold" style:font-weight-asian="bold" fo:font-size="10pt" style:font-size-asian="10pt"/>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0.0069in solid #000000" fo:border-bottom="none" fo:border-right="non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style>
    <style:style style:name="TableCell1276" style:family="table-cell">
      <style:table-cell-properties fo:border-top="0.0069in solid #000000" fo:border-left="none" fo:border-bottom="none" fo:border-right="0.0069in solid #000000" fo:padding-top="0in" fo:padding-left="0.075in" fo:padding-bottom="0in" fo:padding-right="0.075in"/>
    </style:style>
    <style:style style:name="T1277" style:parent-style-name="DefaultParagraphFont" style:family="text">
      <style:text-properties fo:font-weight="bold" style:font-weight-asian="bold" fo:font-size="10pt" style:font-size-asian="10pt"/>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none" fo:border-right="non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0.0069in solid #000000" fo:border-bottom="0.0069in solid #000000" fo:border-right="none"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style>
    <style:style style:name="TableCell1367" style:family="table-cell">
      <style:table-cell-properties fo:border-top="0.0069in solid #000000" fo:border-left="none" fo:border-bottom="none" fo:border-right="0.0069in solid #000000" fo:padding-top="0in" fo:padding-left="0.075in" fo:padding-bottom="0in" fo:padding-right="0.075in"/>
    </style:style>
    <style:style style:name="T1368" style:parent-style-name="DefaultParagraphFont" style:family="text">
      <style:text-properties fo:font-weight="bold" style:font-weight-asian="bold" fo:font-size="10pt" style:font-size-asian="10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0.0069in solid #000000" fo:border-bottom="none" fo:border-right="none"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paragraph-properties fo:text-align="justify" fo:text-indent="0.4923in"/>
      <style:text-properties fo:font-weight="bold" style:font-weight-asian="bold"/>
    </style:style>
    <style:style style:name="TableColumn1529" style:family="table-column">
      <style:table-column-properties style:column-width="1.3097in"/>
    </style:style>
    <style:style style:name="TableColumn1530" style:family="table-column">
      <style:table-column-properties style:column-width="5.3826in"/>
    </style:style>
    <style:style style:name="Table1528" style:family="table">
      <style:table-properties style:width="6.6923in" fo:margin-left="0in" table:align="lef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weight="bold" style:font-weight-asian="bold"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center"/>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break-before="page"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text-properties style:font-weight-complex="bold" fo:hyphenate="false"/>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center"/>
      <style:text-properties style:font-weight-complex="bold" fo:hyphenate="false"/>
    </style:style>
    <style:style style:name="P1556" style:parent-style-name="Normal" style:family="paragraph">
      <style:paragraph-properties fo:text-align="justify"/>
      <style:text-properties style:font-weight-complex="bold" fo:color="#000000" fo:hyphenate="false"/>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fo:text-transform="uppercase"/>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fo:text-transform="uppercase"/>
    </style:style>
    <style:style style:name="P1564"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65"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66"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567" style:parent-style-name="Normal" style:family="paragraph">
      <style:paragraph-properties fo:text-align="center"/>
    </style:style>
    <style:style style:name="P1568" style:parent-style-name="Normal" style:family="paragraph">
      <style:paragraph-properties fo:text-align="justify"/>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fo:color="#000000"/>
    </style:style>
    <style:style style:name="P1573" style:parent-style-name="Normal" style:family="paragraph">
      <style:paragraph-properties fo:text-align="justify"/>
      <style:text-properties fo:color="#000000"/>
    </style:style>
    <style:style style:name="TableColumn1575" style:family="table-column">
      <style:table-column-properties style:column-width="0.8416in" style:use-optimal-column-width="false"/>
    </style:style>
    <style:style style:name="TableColumn1576" style:family="table-column">
      <style:table-column-properties style:column-width="0.4701in" style:use-optimal-column-width="false"/>
    </style:style>
    <style:style style:name="TableColumn1577" style:family="table-column">
      <style:table-column-properties style:column-width="1.0284in" style:use-optimal-column-width="false"/>
    </style:style>
    <style:style style:name="TableColumn1578" style:family="table-column">
      <style:table-column-properties style:column-width="1.0284in" style:use-optimal-column-width="false"/>
    </style:style>
    <style:style style:name="TableColumn1579" style:family="table-column">
      <style:table-column-properties style:column-width="0.5618in" style:use-optimal-column-width="false"/>
    </style:style>
    <style:style style:name="TableColumn1580" style:family="table-column">
      <style:table-column-properties style:column-width="0.1076in" style:use-optimal-column-width="false"/>
    </style:style>
    <style:style style:name="TableColumn1581" style:family="table-column">
      <style:table-column-properties style:column-width="0.6666in" style:use-optimal-column-width="false"/>
    </style:style>
    <style:style style:name="TableColumn1582" style:family="table-column">
      <style:table-column-properties style:column-width="0.5in" style:use-optimal-column-width="false"/>
    </style:style>
    <style:style style:name="TableColumn1583" style:family="table-column">
      <style:table-column-properties style:column-width="0.5833in" style:use-optimal-column-width="false"/>
    </style:style>
    <style:style style:name="TableColumn1584" style:family="table-column">
      <style:table-column-properties style:column-width="0.4923in" style:use-optimal-column-width="false"/>
    </style:style>
    <style:style style:name="TableColumn1585" style:family="table-column">
      <style:table-column-properties style:column-width="0.018in" style:use-optimal-column-width="false"/>
    </style:style>
    <style:style style:name="Table1574" style:family="table">
      <style:table-properties style:width="6.2986in" fo:margin-left="0in" table:align="left"/>
    </style:style>
    <style:style style:name="TableRow1586" style:family="table-row">
      <style:table-row-properties style:use-optimal-row-height="false"/>
    </style:style>
    <style:style style:name="TableCell1587" style:family="table-cell">
      <style:table-cell-properties fo:border="none" fo:padding-top="0in" fo:padding-left="0.0381in" fo:padding-bottom="0in" fo:padding-right="0.0381in"/>
    </style:style>
    <style:style style:name="P1588" style:parent-style-name="Normal" style:family="paragraph">
      <style:paragraph-properties text:number-lines="false" style:snap-to-layout-grid="false"/>
      <style:text-properties fo:color="#000000" fo:font-size="11pt" style:font-size-asian="11pt" fo:hyphenate="false"/>
    </style:style>
    <style:style style:name="TableCell1589" style:family="table-cell">
      <style:table-cell-properties fo:border="none" fo:padding-top="0.0381in" fo:padding-left="0.0381in" fo:padding-bottom="0.0381in" fo:padding-right="0.0381in"/>
    </style:style>
    <style:style style:name="P1590"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1591" style:family="table-cell">
      <style:table-cell-properties fo:border="none" fo:padding-top="0.0381in" fo:padding-left="0in" fo:padding-bottom="0.0381in" fo:padding-right="0in"/>
    </style:style>
    <style:style style:name="P1592" style:parent-style-name="Normal" style:family="paragraph">
      <style:paragraph-properties style:snap-to-layout-grid="false"/>
      <style:text-properties fo:color="#000000" fo:font-size="11pt" style:font-size-asian="11pt"/>
    </style:style>
    <style:style style:name="TableRow1593" style:family="table-row">
      <style:table-row-properties style:use-optimal-row-height="false"/>
    </style:style>
    <style:style style:name="TableCell159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595"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9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597"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1598" style:family="table-row">
      <style:table-row-properties style:use-optimal-row-height="false"/>
    </style:style>
    <style:style style:name="TableCell1599" style:family="table-cell">
      <style:table-cell-properties fo:border="none" style:vertical-align="bottom" fo:padding-top="0in" fo:padding-left="0.0381in" fo:padding-bottom="0in" fo:padding-right="0.0381in"/>
    </style:style>
    <style:style style:name="P1600"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601" style:family="table-cell">
      <style:table-cell-properties fo:border="none" style:vertical-align="bottom" fo:padding-top="0.0381in" fo:padding-left="0.0381in" fo:padding-bottom="0.0381in" fo:padding-right="0.0381in"/>
    </style:style>
    <style:style style:name="P1602" style:parent-style-name="Normal" style:family="paragraph">
      <style:paragraph-properties text:number-lines="false" style:snap-to-layout-grid="false" fo:text-align="justify"/>
      <style:text-properties fo:color="#000000" fo:font-size="11pt" style:font-size-asian="11pt" fo:hyphenate="false"/>
    </style:style>
    <style:style style:name="P1603" style:parent-style-name="Normal" style:family="paragraph">
      <style:paragraph-properties text:number-lines="false" style:snap-to-layout-grid="false" fo:text-indent="0.1583in"/>
      <style:text-properties fo:hyphenate="false"/>
    </style:style>
    <style:style style:name="T1604" style:parent-style-name="DefaultParagraphFont" style:family="text">
      <style:text-properties fo:color="#000000" fo:font-size="11pt" style:font-size-asian="11pt" fo:language="en" fo:country="GB"/>
    </style:style>
    <style:style style:name="T1605" style:parent-style-name="DefaultParagraphFont" style:family="text">
      <style:text-properties fo:color="#000000" fo:font-size="11pt" style:font-size-asian="11pt"/>
    </style:style>
    <style:style style:name="TableCell1606" style:family="table-cell">
      <style:table-cell-properties fo:border="none" fo:padding-top="0.0381in" fo:padding-left="0in" fo:padding-bottom="0.0381in" fo:padding-right="0in"/>
    </style:style>
    <style:style style:name="P1607" style:parent-style-name="Normal" style:family="paragraph">
      <style:paragraph-properties style:snap-to-layout-grid="false"/>
      <style:text-properties fo:color="#000000" fo:font-size="11pt" style:font-size-asian="11pt"/>
    </style:style>
    <style:style style:name="TableRow1608" style:family="table-row">
      <style:table-row-properties style:use-optimal-row-height="false"/>
    </style:style>
    <style:style style:name="TableCell1609" style:family="table-cell">
      <style:table-cell-properties fo:border="none" fo:padding-top="0.0381in" fo:padding-left="0.0381in" fo:padding-bottom="0.0381in" fo:padding-right="0.0381in"/>
    </style:style>
    <style:style style:name="P1610"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1611" style:family="table-cell">
      <style:table-cell-properties fo:border="0.0034in solid #000000" fo:background-color="#E0E0E0" fo:padding-top="0.0381in" fo:padding-left="0.0381in" fo:padding-bottom="0.0381in" fo:padding-right="0.0381in"/>
    </style:style>
    <style:style style:name="P1612"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1613" style:family="table-row">
      <style:table-row-properties style:use-optimal-row-height="false"/>
    </style:style>
    <style:style style:name="TableCell1614" style:family="table-cell">
      <style:table-cell-properties fo:border="none" fo:padding-top="0.0381in" fo:padding-left="0.0381in" fo:padding-bottom="0.0381in" fo:padding-right="0.0381in"/>
    </style:style>
    <style:style style:name="P1615" style:parent-style-name="Normal" style:family="paragraph">
      <style:paragraph-properties text:number-lines="false" style:snap-to-layout-grid="false" fo:text-align="end"/>
      <style:text-properties fo:color="#000000" fo:font-size="11pt" style:font-size-asian="11pt" fo:hyphenate="false"/>
    </style:style>
    <style:style style:name="TableRow1616" style:family="table-row">
      <style:table-row-properties style:use-optimal-row-height="false"/>
    </style:style>
    <style:style style:name="TableCell1617" style:family="table-cell">
      <style:table-cell-properties fo:border="none" fo:padding-top="0.0381in" fo:padding-left="0.0381in" fo:padding-bottom="0.0381in" fo:padding-right="0.0381in"/>
    </style:style>
    <style:style style:name="P1618" style:parent-style-name="Normal" style:family="paragraph">
      <style:paragraph-properties text:number-lines="false" style:snap-to-layout-grid="false" fo:text-align="justify"/>
      <style:text-properties fo:font-size="11pt" style:font-size-asian="11pt" fo:hyphenate="false"/>
    </style:style>
    <style:style style:name="P1619" style:parent-style-name="Normal" style:family="paragraph">
      <style:paragraph-properties text:number-lines="false" style:snap-to-layout-grid="false"/>
      <style:text-properties fo:hyphenate="false"/>
    </style:style>
    <style:style style:name="T1620" style:parent-style-name="DefaultParagraphFont" style:family="text">
      <style:text-properties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none" fo:padding-top="0in" fo:padding-left="0.0381in" fo:padding-bottom="0in" fo:padding-right="0.0381in"/>
    </style:style>
    <style:style style:name="P1623" style:parent-style-name="Normal" style:family="paragraph">
      <style:paragraph-properties text:number-lines="false" style:snap-to-layout-grid="false"/>
      <style:text-properties fo:hyphenate="false"/>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style:text-position="super 63.6%" fo:font-size="11pt" style:font-size-asian="11pt"/>
    </style:style>
    <style:style style:name="T1626" style:parent-style-name="DefaultParagraphFont" style:family="text">
      <style:text-properties fo:color="#000000" fo:font-size="11pt" style:font-size-asian="11pt"/>
    </style:style>
    <style:style style:name="TableCell1627" style:family="table-cell">
      <style:table-cell-properties fo:border="none" fo:padding-top="0in" fo:padding-left="0.0381in" fo:padding-bottom="0in" fo:padding-right="0.0381in"/>
    </style:style>
    <style:style style:name="P1628" style:parent-style-name="Normal" style:family="paragraph">
      <style:paragraph-properties text:number-lines="false" style:snap-to-layout-grid="false"/>
      <style:text-properties fo:font-size="11pt" style:font-size-asian="11pt" fo:hyphenate="false"/>
    </style:style>
    <style:style style:name="TableCell1629" style:family="table-cell">
      <style:table-cell-properties fo:border="none" fo:padding-top="0in" fo:padding-left="0.0381in" fo:padding-bottom="0in" fo:padding-right="0.0381in"/>
    </style:style>
    <style:style style:name="P1630" style:parent-style-name="Normal" style:family="paragraph">
      <style:paragraph-properties text:number-lines="false" style:snap-to-layout-grid="false"/>
      <style:text-properties fo:hyphenate="false"/>
    </style:style>
    <style:style style:name="T1631" style:parent-style-name="DefaultParagraphFont" style:family="text">
      <style:text-properties fo:font-size="11pt" style:font-size-asian="11pt"/>
    </style:style>
    <style:style style:name="T1632" style:parent-style-name="DefaultParagraphFont" style:family="text">
      <style:text-properties style:text-position="super 63.6%" fo:font-size="11pt" style:font-size-asian="11pt"/>
    </style:style>
    <style:style style:name="TableCell1633" style:family="table-cell">
      <style:table-cell-properties fo:border="none" fo:padding-top="0in" fo:padding-left="0.0381in" fo:padding-bottom="0in" fo:padding-right="0.0381in"/>
    </style:style>
    <style:style style:name="P1634" style:parent-style-name="Normal" style:family="paragraph">
      <style:paragraph-properties text:number-lines="false" style:snap-to-layout-grid="false"/>
      <style:text-properties fo:font-size="11pt" style:font-size-asian="11pt" fo:hyphenate="false"/>
    </style:style>
    <style:style style:name="P1635" style:parent-style-name="Normal" style:family="paragraph">
      <style:paragraph-properties text:number-lines="false" style:snap-to-layout-grid="false"/>
      <style:text-properties fo:font-size="11pt" style:font-size-asian="11pt" fo:hyphenate="false"/>
    </style:style>
    <style:style style:name="TableCell1636" style:family="table-cell">
      <style:table-cell-properties fo:border="none" fo:padding-top="0in" fo:padding-left="0.0381in" fo:padding-bottom="0in" fo:padding-right="0.0381in"/>
    </style:style>
    <style:style style:name="P1637" style:parent-style-name="Normal" style:family="paragraph">
      <style:paragraph-properties text:number-lines="false" style:snap-to-layout-grid="false"/>
      <style:text-properties fo:font-size="11pt" style:font-size-asian="11pt" fo:hyphenate="false"/>
    </style:style>
    <style:style style:name="TableCell1638" style:family="table-cell">
      <style:table-cell-properties fo:border="none" fo:padding-top="0in" fo:padding-left="0.0381in" fo:padding-bottom="0in" fo:padding-right="0.0381in"/>
    </style:style>
    <style:style style:name="P1639" style:parent-style-name="Normal" style:family="paragraph">
      <style:paragraph-properties text:number-lines="false" style:snap-to-layout-grid="false"/>
      <style:text-properties fo:hyphenate="false"/>
    </style:style>
    <style:style style:name="T1640" style:parent-style-name="DefaultParagraphFont" style:family="text">
      <style:text-properties fo:font-size="11pt" style:font-size-asian="11pt"/>
    </style:style>
    <style:style style:name="T1641" style:parent-style-name="DefaultParagraphFont" style:family="text">
      <style:text-properties style:text-position="super 63.6%" fo:font-size="11pt" style:font-size-asian="11pt"/>
    </style:style>
    <style:style style:name="TableCell1642" style:family="table-cell">
      <style:table-cell-properties fo:border="none" fo:padding-top="0in" fo:padding-left="0.0381in" fo:padding-bottom="0in" fo:padding-right="0.0381in"/>
    </style:style>
    <style:style style:name="P1643" style:parent-style-name="Normal" style:family="paragraph">
      <style:paragraph-properties text:number-lines="false" style:snap-to-layout-grid="false"/>
      <style:text-properties fo:font-size="11pt" style:font-size-asian="11pt" fo:hyphenate="false"/>
    </style:style>
    <style:style style:name="TableCell1644" style:family="table-cell">
      <style:table-cell-properties fo:border="none" fo:padding-top="0in" fo:padding-left="0.0381in" fo:padding-bottom="0in" fo:padding-right="0.0381in"/>
    </style:style>
    <style:style style:name="P1645" style:parent-style-name="Normal" style:family="paragraph">
      <style:paragraph-properties text:number-lines="false" style:snap-to-layout-grid="false"/>
      <style:text-properties fo:font-size="11pt" style:font-size-asian="11pt" fo:hyphenate="false"/>
    </style:style>
    <style:style style:name="TableCell1646" style:family="table-cell">
      <style:table-cell-properties fo:border="none" fo:padding-top="0in" fo:padding-left="0.0381in" fo:padding-bottom="0in" fo:padding-right="0.0381in"/>
    </style:style>
    <style:style style:name="P1647" style:parent-style-name="Normal" style:family="paragraph">
      <style:paragraph-properties text:number-lines="false" style:snap-to-layout-grid="false"/>
      <style:text-properties fo:font-size="11pt" style:font-size-asian="11pt" fo:hyphenate="false"/>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34in solid #000000" fo:border-bottom="0.0034in solid #000000" fo:border-right="none" fo:background-color="#E0E0E0" fo:padding-top="0.0381in" fo:padding-left="0.0381in" fo:padding-bottom="0.0381in" fo:padding-right="0.0381in"/>
    </style:style>
    <style:style style:name="P165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1" style:family="table-cell">
      <style:table-cell-properties fo:border-top="0.0069in solid #000000" fo:border-left="0.0034in solid #000000" fo:border-bottom="0.0034in solid #000000" fo:border-right="none" fo:background-color="#E0E0E0" fo:padding-top="0.0381in" fo:padding-left="0.0381in" fo:padding-bottom="0.0381in" fo:padding-right="0.0381in"/>
    </style:style>
    <style:style style:name="P1652"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654"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5" style:family="table-cell">
      <style:table-cell-properties fo:border-top="0.0069in solid #000000" fo:border-left="0.0034in solid #000000" fo:border-bottom="0.0034in solid #000000" fo:border-right="none" fo:padding-top="0in" fo:padding-left="0.0381in" fo:padding-bottom="0in" fo:padding-right="0.0381in"/>
    </style:style>
    <style:style style:name="P1656"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7" style:family="table-cell">
      <style:table-cell-properties fo:border-top="0.0069in solid #000000" fo:border-left="0.0034in solid #000000" fo:border-bottom="0.0034in solid #000000" fo:border-right="none" fo:padding-top="0in" fo:padding-left="0.0381in" fo:padding-bottom="0in" fo:padding-right="0.0381in"/>
    </style:style>
    <style:style style:name="P1658"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9" style:family="table-cell">
      <style:table-cell-properties fo:border-top="0.0069in solid #000000" fo:border-left="0.0034in solid #000000" fo:border-bottom="0.0034in solid #000000" fo:border-right="none" fo:padding-top="0in" fo:padding-left="0.0381in" fo:padding-bottom="0in" fo:padding-right="0.0381in"/>
    </style:style>
    <style:style style:name="P166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61" style:family="table-cell">
      <style:table-cell-properties fo:border-top="0.0069in solid #000000" fo:border-left="0.0034in solid #000000" fo:border-bottom="0.0034in solid #000000" fo:border-right="none" fo:padding-top="0in" fo:padding-left="0.0381in" fo:padding-bottom="0in" fo:padding-right="0.0381in"/>
    </style:style>
    <style:style style:name="P1662"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63" style:family="table-cell">
      <style:table-cell-properties fo:border-top="0.0069in solid #000000" fo:border-left="0.0034in solid #000000" fo:border-bottom="0.0034in solid #000000" fo:border-right="none" fo:padding-top="0in" fo:padding-left="0.0381in" fo:padding-bottom="0in" fo:padding-right="0.0381in"/>
    </style:style>
    <style:style style:name="P1664"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65" style:family="table-cell">
      <style:table-cell-properties fo:border-top="0.0069in solid #000000" fo:border-left="0.0034in solid #000000" fo:border-bottom="0.0034in solid #000000" fo:border-right="0.0034in solid #000000" fo:padding-top="0in" fo:padding-left="0.0381in" fo:padding-bottom="0in" fo:padding-right="0.0381in"/>
    </style:style>
    <style:style style:name="P1666"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1667" style:parent-style-name="Normal" style:family="paragraph">
      <style:paragraph-properties fo:text-align="justify"/>
      <style:text-properties fo:language="en" fo:country="GB" style:language-asian="ar" style:country-asian="SA" fo:hyphenate="false"/>
    </style:style>
    <style:style style:name="P1668" style:parent-style-name="Normal" style:family="paragraph">
      <style:paragraph-properties fo:text-align="justify"/>
      <style:text-properties fo:hyphenate="false"/>
    </style:style>
    <style:style style:name="T1669" style:parent-style-name="DefaultParagraphFont" style:family="text">
      <style:text-properties style:text-position="super 63.6%" fo:font-size="11pt" style:font-size-asian="11pt" style:language-asian="ar" style:country-asian="SA"/>
    </style:style>
    <style:style style:name="T1670" style:parent-style-name="DefaultParagraphFont" style:family="text">
      <style:text-properties fo:font-size="11pt" style:font-size-asian="11pt" style:language-asian="ar" style:country-asian="SA"/>
    </style:style>
    <style:style style:name="T1671" style:parent-style-name="DefaultParagraphFont" style:family="text">
      <style:text-properties style:font-name-asian="EUAlbertina_Bold" fo:font-size="11pt" style:font-size-asian="11pt" style:language-asian="ar" style:country-asian="SA"/>
    </style:style>
    <style:style style:name="T1672" style:parent-style-name="DefaultParagraphFont" style:family="text">
      <style:text-properties style:font-name-asian="EUAlbertina.Bold+01" fo:font-size="11pt" style:font-size-asian="11pt" style:language-asian="ar" style:country-asian="SA"/>
    </style:style>
    <style:style style:name="T1673" style:parent-style-name="DefaultParagraphFont" style:family="text">
      <style:text-properties style:font-name-asian="EUAlbertina_Bold" fo:font-size="11pt" style:font-size-asian="11pt" style:language-asian="ar" style:country-asian="SA"/>
    </style:style>
    <style:style style:name="T1674" style:parent-style-name="DefaultParagraphFont" style:family="text">
      <style:text-properties style:font-name-asian="EUAlbertina_Bold" fo:font-size="11pt" style:font-size-asian="11pt" style:language-asian="ar" style:country-asian="SA"/>
    </style:style>
    <style:style style:name="T1675" style:parent-style-name="DefaultParagraphFont" style:family="text">
      <style:text-properties style:font-name-asian="EUAlbertina.Bold+01" fo:font-size="11pt" style:font-size-asian="11pt" style:language-asian="ar" style:country-asian="SA"/>
    </style:style>
    <style:style style:name="T1676" style:parent-style-name="DefaultParagraphFont" style:family="text">
      <style:text-properties fo:font-size="11pt" style:font-size-asian="11pt" style:language-asian="ar" style:country-asian="SA"/>
    </style:style>
    <style:style style:name="P1677" style:parent-style-name="Normal" style:family="paragraph">
      <style:paragraph-properties fo:text-align="justify"/>
      <style:text-properties fo:hyphenate="false"/>
    </style:style>
    <style:style style:name="T1678" style:parent-style-name="DefaultParagraphFont" style:family="text">
      <style:text-properties style:text-position="super 63.6%" fo:font-size="11pt" style:font-size-asian="11pt" style:language-asian="ar" style:country-asian="SA"/>
    </style:style>
    <style:style style:name="T1679" style:parent-style-name="DefaultParagraphFont" style:family="text">
      <style:text-properties fo:font-size="11pt" style:font-size-asian="11pt" style:language-asian="ar" style:country-asian="SA"/>
    </style:style>
    <style:style style:name="P1680" style:parent-style-name="Normal" style:family="paragraph">
      <style:paragraph-properties fo:text-align="justify"/>
      <style:text-properties fo:hyphenate="false"/>
    </style:style>
    <style:style style:name="T1681" style:parent-style-name="DefaultParagraphFont" style:family="text">
      <style:text-properties style:text-position="super 63.6%" fo:font-size="11pt" style:font-size-asian="11pt" style:language-asian="ar" style:country-asian="SA"/>
    </style:style>
    <style:style style:name="T1682" style:parent-style-name="DefaultParagraphFont" style:family="text">
      <style:text-properties fo:font-size="11pt" style:font-size-asian="11pt" style:language-asian="ar" style:country-asian="SA"/>
    </style:style>
    <style:style style:name="T1683" style:parent-style-name="DefaultParagraphFont" style:family="text">
      <style:text-properties fo:font-size="11pt" style:font-size-asian="11pt" style:language-asian="ar" style:country-asian="SA"/>
    </style:style>
    <style:style style:name="P1684" style:parent-style-name="Normal" style:family="paragraph">
      <style:paragraph-properties fo:text-align="justify"/>
      <style:text-properties fo:language="fr" fo:country="FR" style:language-asian="ar" style:country-asian="SA" fo:hyphenate="false"/>
    </style:style>
    <style:style style:name="P1685" style:parent-style-name="Normal" style:family="paragraph">
      <style:paragraph-properties fo:text-align="justify"/>
      <style:text-properties fo:hyphenate="false"/>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TableColumn1689" style:family="table-column">
      <style:table-column-properties style:column-width="2.1298in" style:use-optimal-column-width="false"/>
    </style:style>
    <style:style style:name="TableColumn1690" style:family="table-column">
      <style:table-column-properties style:column-width="2.1305in" style:use-optimal-column-width="false"/>
    </style:style>
    <style:style style:name="TableColumn1691" style:family="table-column">
      <style:table-column-properties style:column-width="2.0381in" style:use-optimal-column-width="false"/>
    </style:style>
    <style:style style:name="Table1688" style:family="table">
      <style:table-properties style:width="6.2986in" fo:margin-left="0in" table:align="left"/>
    </style:style>
    <style:style style:name="TableRow1692" style:family="table-row">
      <style:table-row-properties style:use-optimal-row-height="false"/>
    </style:style>
    <style:style style:name="TableCell1693" style:family="table-cell">
      <style:table-cell-properties fo:border="none" fo:padding-top="0in" fo:padding-left="0.0381in" fo:padding-bottom="0in" fo:padding-right="0.0381in"/>
    </style:style>
    <style:style style:name="P1694" style:parent-style-name="Normal" style:family="paragraph">
      <style:paragraph-properties text:number-lines="false" style:snap-to-layout-grid="false"/>
      <style:text-properties fo:font-size="11pt" style:font-size-asian="11pt" fo:hyphenate="false"/>
    </style:style>
    <style:style style:name="TableCell1695" style:family="table-cell">
      <style:table-cell-properties fo:border="none" fo:padding-top="0.0381in" fo:padding-left="0.0381in" fo:padding-bottom="0.0381in" fo:padding-right="0.0381in"/>
    </style:style>
    <style:style style:name="P1696" style:parent-style-name="Normal" style:family="paragraph">
      <style:paragraph-properties text:number-lines="false" style:snap-to-layout-grid="false"/>
      <style:text-properties fo:font-size="11pt" style:font-size-asian="11pt" fo:hyphenate="false"/>
    </style:style>
    <style:style style:name="TableCell1697" style:family="table-cell">
      <style:table-cell-properties fo:border="none" fo:padding-top="0.0381in" fo:padding-left="0.0381in" fo:padding-bottom="0.0381in" fo:padding-right="0.0381in"/>
    </style:style>
    <style:style style:name="P1698" style:parent-style-name="Normal" style:family="paragraph">
      <style:paragraph-properties text:number-lines="false" style:snap-to-layout-grid="false"/>
      <style:text-properties fo:font-size="11pt" style:font-size-asian="11pt" fo:hyphenate="false"/>
    </style:style>
    <style:style style:name="TableRow1699" style:family="table-row">
      <style:table-row-properties style:use-optimal-row-height="false"/>
    </style:style>
    <style:style style:name="TableCell170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701"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70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703"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70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05"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1707" style:family="table-column">
      <style:table-column-properties style:column-width="1.8319in" style:use-optimal-column-width="false"/>
    </style:style>
    <style:style style:name="TableColumn1708" style:family="table-column">
      <style:table-column-properties style:column-width="0.7479in" style:use-optimal-column-width="false"/>
    </style:style>
    <style:style style:name="TableColumn1709" style:family="table-column">
      <style:table-column-properties style:column-width="0.7479in" style:use-optimal-column-width="false"/>
    </style:style>
    <style:style style:name="TableColumn1710" style:family="table-column">
      <style:table-column-properties style:column-width="2.1305in" style:use-optimal-column-width="false"/>
    </style:style>
    <style:style style:name="TableColumn1711" style:family="table-column">
      <style:table-column-properties style:column-width="0.8402in" style:use-optimal-column-width="false"/>
    </style:style>
    <style:style style:name="Table1706" style:family="table">
      <style:table-properties style:width="6.2986in" fo:margin-left="0in" table:align="left"/>
    </style:style>
    <style:style style:name="TableRow1712" style:family="table-row">
      <style:table-row-properties style:use-optimal-row-height="false" fo:keep-together="alway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text-properties fo:font-size="11pt" style:font-size-asian="11pt"/>
    </style:style>
    <style:style style:name="P1715" style:parent-style-name="Normal" style:family="paragraph">
      <style:paragraph-properties style:snap-to-layout-grid="false"/>
    </style:style>
    <style:style style:name="T1716" style:parent-style-name="DefaultParagraphFont" style:family="text">
      <style:text-properties style:font-weight-complex="bold" fo:font-size="11pt" style:font-size-asian="11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style:text-properties style:font-weight-complex="bold" fo:font-size="11pt" style:font-size-asian="11pt"/>
    </style:style>
    <style:style style:name="TableCell1719" style:family="table-cell">
      <style:table-cell-properties fo:border-top="none" fo:border-left="0.0069in solid #000000" fo:border-bottom="none" fo:border-right="none" fo:padding-top="0in" fo:padding-left="0.075in" fo:padding-bottom="0in" fo:padding-right="0.075in"/>
    </style:style>
    <style:style style:name="P1720" style:parent-style-name="Normal" style:family="paragraph">
      <style:paragraph-properties style:snap-to-layout-grid="false"/>
      <style:text-properties style:font-weight-complex="bold" fo:font-size="11pt" style:font-size-asian="11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style:text-properties fo:font-size="11pt" style:font-size-asian="11pt"/>
    </style:style>
    <style:style style:name="TableCell172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24" style:parent-style-name="Normal" style:family="paragraph">
      <style:paragraph-properties style:snap-to-layout-grid="false"/>
      <style:text-properties style:font-weight-complex="bold" fo:font-size="11pt" style:font-size-asian="11pt"/>
    </style:style>
    <style:style style:name="TableRow1725" style:family="table-row">
      <style:table-row-properties style:use-optimal-row-height="false" fo:keep-together="always"/>
    </style:style>
    <style:style style:name="P1726" style:parent-style-name="Normal" style:family="paragraph">
      <style:paragraph-properties style:snap-to-layout-grid="false"/>
      <style:text-properties style:font-weight-complex="bold" fo:font-size="11pt" style:font-size-asian="11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text-properties style:font-weight-complex="bold"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text-properties style:font-weight-complex="bold"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style:style>
    <style:style style:name="T1733" style:parent-style-name="DefaultParagraphFont" style:family="text">
      <style:text-properties fo:font-size="11pt" style:font-size-asian="11pt"/>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fo:font-size="11pt" style:font-size-asian="11pt"/>
    </style:style>
    <style:style style:name="P1736" style:parent-style-name="Normal" style:master-page-name="MPF1" style:family="paragraph">
      <style:paragraph-properties fo:break-before="page" fo:text-align="justify"/>
    </style:style>
    <style:style style:name="T1744" style:parent-style-name="DefaultParagraphFont" style:family="text">
      <style:text-properties style:font-weight-complex="bold"/>
    </style:style>
    <style:style style:name="TableColumn1746" style:family="table-column">
      <style:table-column-properties style:column-width="1.3569in" style:use-optimal-column-width="false"/>
    </style:style>
    <style:style style:name="TableColumn1747" style:family="table-column">
      <style:table-column-properties style:column-width="2.3798in" style:use-optimal-column-width="false"/>
    </style:style>
    <style:style style:name="TableColumn1748" style:family="table-column">
      <style:table-column-properties style:column-width="2.3812in" style:use-optimal-column-width="false"/>
    </style:style>
    <style:style style:name="TableColumn1749" style:family="table-column">
      <style:table-column-properties style:column-width="2.2625in" style:use-optimal-column-width="false"/>
    </style:style>
    <style:style style:name="TableColumn1750" style:family="table-column">
      <style:table-column-properties style:column-width="1.8555in" style:use-optimal-column-width="false"/>
    </style:style>
    <style:style style:name="Table1745" style:family="table">
      <style:table-properties style:width="10.2361in" fo:margin-left="0in" table:align="left"/>
    </style:style>
    <style:style style:name="TableRow1751" style:family="table-row">
      <style:table-row-properties style:min-row-height="0.3375in" style:use-optimal-row-height="false" fo:keep-together="always"/>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style:snap-to-layout-grid="false" fo:text-align="center"/>
      <style:text-properties fo:font-size="11pt" style:font-size-asian="11pt" style:font-size-complex="11pt"/>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paragraph-properties style:snap-to-layout-grid="false" fo:text-align="center"/>
      <style:text-properties fo:font-size="11pt" style:font-size-asian="11pt" style:font-size-complex="11pt"/>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style:snap-to-layout-grid="false" fo:text-align="center"/>
    </style:style>
    <style:style style:name="T1758" style:parent-style-name="DefaultParagraphFont" style:family="text">
      <style:text-properties fo:font-size="11pt" style:font-size-asian="11pt" style:font-size-complex="11p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style:snap-to-layout-grid="false" fo:text-align="center"/>
    </style:style>
    <style:style style:name="T1761" style:parent-style-name="DefaultParagraphFont" style:family="text">
      <style:text-properties fo:font-size="11pt" style:font-size-asian="11pt" style:font-size-complex="11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style:snap-to-layout-grid="false" fo:text-align="center"/>
    </style:style>
    <style:style style:name="T1764" style:parent-style-name="DefaultParagraphFont" style:family="text">
      <style:text-properties fo:font-size="11pt" style:font-size-asian="11pt" style:font-size-complex="11pt"/>
    </style:style>
    <style:style style:name="TableRow1765" style:family="table-row">
      <style:table-row-properties style:use-optimal-row-height="false" fo:keep-together="always"/>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center"/>
      <style:text-properties fo:font-size="11pt" style:font-size-asian="11pt" style:font-size-complex="11pt" fo:language="en" fo:country="US"/>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fo:text-align="center"/>
      <style:text-properties fo:font-size="11pt" style:font-size-asian="11pt" style:font-size-complex="11pt" fo:language="en" fo:country="US"/>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style:snap-to-layout-grid="false" fo:text-align="center"/>
      <style:text-properties fo:font-size="11pt" style:font-size-asian="11pt" style:font-size-complex="11pt" fo:language="en" fo:country="US"/>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style:snap-to-layout-grid="false" fo:text-align="center"/>
      <style:text-properties fo:font-size="11pt" style:font-size-asian="11pt" style:font-size-complex="11pt" fo:language="en" fo:country="U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fo:font-size="11pt" style:font-size-asian="11pt" style:font-size-complex="11pt" fo:language="en" fo:country="US"/>
    </style:style>
    <style:style style:name="TableRow1776" style:family="table-row">
      <style:table-row-properties style:use-optimal-row-height="false" fo:keep-together="always"/>
    </style:style>
    <style:style style:name="TableCell1777" style:family="table-cell">
      <style:table-cell-properties fo:border-top="none" fo:border-left="0.0069in solid #000000" fo:border-bottom="0.0034in solid #000000" fo:border-right="none" fo:padding-top="0.0395in" fo:padding-left="0.075in" fo:padding-bottom="0.0395in" fo:padding-right="0.075in"/>
    </style:style>
    <style:style style:name="P1778" style:parent-style-name="Normal" style:family="paragraph">
      <style:paragraph-properties style:snap-to-layout-grid="false"/>
      <style:text-properties fo:font-size="11pt" style:font-size-asian="11pt" style:font-size-complex="11pt"/>
    </style:style>
    <style:style style:name="TableCell1779" style:family="table-cell">
      <style:table-cell-properties fo:border-top="none" fo:border-left="0.0069in solid #000000" fo:border-bottom="0.0034in solid #000000" fo:border-right="none" fo:padding-top="0.0395in" fo:padding-left="0.075in" fo:padding-bottom="0.0395in" fo:padding-right="0.075in"/>
    </style:style>
    <style:style style:name="P1780" style:parent-style-name="Normal" style:family="paragraph">
      <style:paragraph-properties style:snap-to-layout-grid="false"/>
      <style:text-properties fo:font-size="11pt" style:font-size-asian="11pt" style:font-size-complex="11pt"/>
    </style:style>
    <style:style style:name="TableCell1781" style:family="table-cell">
      <style:table-cell-properties fo:border-top="none" fo:border-left="0.0069in solid #000000" fo:border-bottom="0.0034in solid #000000" fo:border-right="none" fo:padding-top="0.0395in" fo:padding-left="0.075in" fo:padding-bottom="0.0395in" fo:padding-right="0.075in"/>
    </style:style>
    <style:style style:name="P1782" style:parent-style-name="Normal" style:family="paragraph">
      <style:paragraph-properties style:snap-to-layout-grid="false"/>
      <style:text-properties fo:font-size="11pt" style:font-size-asian="11pt" style:font-size-complex="11pt"/>
    </style:style>
    <style:style style:name="TableCell1783" style:family="table-cell">
      <style:table-cell-properties fo:border-top="none" fo:border-left="0.0069in solid #000000" fo:border-bottom="0.0034in solid #000000" fo:border-right="0.0069in solid #000000" fo:padding-top="0in" fo:padding-left="0.075in" fo:padding-bottom="0in" fo:padding-right="0.075in"/>
    </style:style>
    <style:style style:name="P1784" style:parent-style-name="Normal" style:family="paragraph">
      <style:paragraph-properties style:snap-to-layout-grid="false"/>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style:text-properties fo:font-size="11pt" style:font-size-asian="11pt" style:font-size-complex="11pt"/>
    </style:style>
    <style:style style:name="TableRow1787" style:family="table-row">
      <style:table-row-properties style:use-optimal-row-height="false" fo:keep-together="always"/>
    </style:style>
    <style:style style:name="TableCell1788" style:family="table-cell">
      <style:table-cell-properties fo:border-top="none" fo:border-left="0.0069in solid #000000" fo:border-bottom="0.0034in solid #000000" fo:border-right="none" fo:padding-top="0in" fo:padding-left="0.075in" fo:padding-bottom="0in" fo:padding-right="0.075in"/>
    </style:style>
    <style:style style:name="P1789" style:parent-style-name="Normal" style:family="paragraph">
      <style:paragraph-properties style:snap-to-layout-grid="false"/>
      <style:text-properties fo:font-size="11pt" style:font-size-asian="11pt" style:font-size-complex="11pt"/>
    </style:style>
    <style:style style:name="P1790" style:parent-style-name="Normal" style:family="paragraph">
      <style:paragraph-properties style:snap-to-layout-grid="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per 63.6%"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top="none" fo:border-left="0.0069in solid #000000" fo:border-bottom="0.0034in solid #000000" fo:border-right="none" fo:padding-top="0in" fo:padding-left="0.075in" fo:padding-bottom="0in" fo:padding-right="0.075in"/>
    </style:style>
    <style:style style:name="P1796" style:parent-style-name="Normal" style:family="paragraph">
      <style:paragraph-properties style:snap-to-layout-grid="false"/>
      <style:text-properties fo:font-size="11pt" style:font-size-asian="11pt" style:font-size-complex="11pt"/>
    </style:style>
    <style:style style:name="TableCell1797" style:family="table-cell">
      <style:table-cell-properties fo:border-top="none" fo:border-left="0.0069in solid #000000" fo:border-bottom="0.0034in solid #000000" fo:border-right="none" fo:padding-top="0in" fo:padding-left="0.075in" fo:padding-bottom="0in" fo:padding-right="0.075in"/>
    </style:style>
    <style:style style:name="P1798" style:parent-style-name="Normal" style:family="paragraph">
      <style:paragraph-properties style:snap-to-layout-grid="false"/>
      <style:text-properties fo:font-size="11pt" style:font-size-asian="11pt" style:font-size-complex="11pt"/>
    </style:style>
    <style:style style:name="TableCell1799" style:family="table-cell">
      <style:table-cell-properties fo:border-top="none" fo:border-left="0.0069in solid #000000" fo:border-bottom="0.0034in solid #000000" fo:border-right="0.0069in solid #000000" fo:padding-top="0in" fo:padding-left="0.075in" fo:padding-bottom="0in" fo:padding-right="0.075in"/>
    </style:style>
    <style:style style:name="P1800" style:parent-style-name="Normal" style:family="paragraph">
      <style:paragraph-properties style:snap-to-layout-grid="false"/>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style:text-properties fo:font-size="11pt" style:font-size-asian="11pt" style:font-size-complex="11pt"/>
    </style:style>
    <style:style style:name="TableRow1803" style:family="table-row">
      <style:table-row-properties style:use-optimal-row-height="false" fo:keep-together="always"/>
    </style:style>
    <style:style style:name="TableCell1804" style:family="table-cell">
      <style:table-cell-properties fo:border-top="none" fo:border-left="0.0069in solid #000000" fo:border-bottom="0.0034in solid #000000" fo:border-right="none" fo:padding-top="0.0395in" fo:padding-left="0.075in" fo:padding-bottom="0.0395in" fo:padding-right="0.075in"/>
    </style:style>
    <style:style style:name="P1805" style:parent-style-name="Normal" style:family="paragraph">
      <style:paragraph-properties style:snap-to-layout-grid="false"/>
      <style:text-properties style:font-weight-complex="bold" fo:font-size="11pt" style:font-size-asian="11pt" style:font-size-complex="11pt"/>
    </style:style>
    <style:style style:name="TableCell1806" style:family="table-cell">
      <style:table-cell-properties fo:border-top="none" fo:border-left="0.0069in solid #000000" fo:border-bottom="0.0034in solid #000000" fo:border-right="none" fo:padding-top="0.0395in" fo:padding-left="0.075in" fo:padding-bottom="0.0395in" fo:padding-right="0.075in"/>
    </style:style>
    <style:style style:name="P1807" style:parent-style-name="Normal" style:family="paragraph">
      <style:paragraph-properties style:snap-to-layout-grid="false"/>
      <style:text-properties style:font-weight-complex="bold" fo:font-size="11pt" style:font-size-asian="11pt" style:font-size-complex="11pt"/>
    </style:style>
    <style:style style:name="TableCell1808" style:family="table-cell">
      <style:table-cell-properties fo:border-top="none" fo:border-left="0.0069in solid #000000" fo:border-bottom="0.0034in solid #000000" fo:border-right="none" fo:padding-top="0.0395in" fo:padding-left="0.075in" fo:padding-bottom="0.0395in" fo:padding-right="0.075in"/>
    </style:style>
    <style:style style:name="P1809" style:parent-style-name="Normal" style:family="paragraph">
      <style:paragraph-properties style:snap-to-layout-grid="false"/>
      <style:text-properties style:font-weight-complex="bold" fo:font-size="11pt" style:font-size-asian="11pt" style:font-size-complex="11pt"/>
    </style:style>
    <style:style style:name="TableCell1810" style:family="table-cell">
      <style:table-cell-properties fo:border-top="none" fo:border-left="0.0069in solid #000000" fo:border-bottom="0.0034in solid #000000" fo:border-right="0.0069in solid #000000" fo:padding-top="0in" fo:padding-left="0.075in" fo:padding-bottom="0in" fo:padding-right="0.075in"/>
    </style:style>
    <style:style style:name="P1811" style:parent-style-name="Normal" style:family="paragraph">
      <style:paragraph-properties style:snap-to-layout-grid="false"/>
      <style:text-properties style:font-weight-complex="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style:text-properties style:font-weight-complex="bold" fo:font-size="11pt" style:font-size-asian="11pt" style:font-size-complex="11pt"/>
    </style:style>
    <style:style style:name="TableRow1814" style:family="table-row">
      <style:table-row-properties style:use-optimal-row-height="false" fo:keep-together="always"/>
    </style:style>
    <style:style style:name="TableCell1815" style:family="table-cell">
      <style:table-cell-properties fo:border-top="none" fo:border-left="0.0069in solid #000000" fo:border-bottom="0.0034in solid #000000" fo:border-right="none" fo:padding-top="0.0395in" fo:padding-left="0.075in" fo:padding-bottom="0.0395in" fo:padding-right="0.075in"/>
    </style:style>
    <style:style style:name="P1816" style:parent-style-name="Normal" style:family="paragraph">
      <style:paragraph-properties style:snap-to-layout-grid="false"/>
      <style:text-properties fo:font-size="11pt" style:font-size-asian="11pt" style:font-size-complex="11pt"/>
    </style:style>
    <style:style style:name="P1817" style:parent-style-name="Normal" style:family="paragraph">
      <style:paragraph-properties style:snap-to-layout-grid="false"/>
      <style:text-properties fo:font-size="11pt" style:font-size-asian="11pt" style:font-size-complex="11pt"/>
    </style:style>
    <style:style style:name="TableCell1818" style:family="table-cell">
      <style:table-cell-properties fo:border-top="none" fo:border-left="0.0069in solid #000000" fo:border-bottom="0.0034in solid #000000" fo:border-right="none" fo:padding-top="0.0395in" fo:padding-left="0.075in" fo:padding-bottom="0.0395in" fo:padding-right="0.075in"/>
    </style:style>
    <style:style style:name="P1819" style:parent-style-name="Normal" style:family="paragraph">
      <style:paragraph-properties style:snap-to-layout-grid="false"/>
      <style:text-properties fo:font-size="11pt" style:font-size-asian="11pt" style:font-size-complex="11pt"/>
    </style:style>
    <style:style style:name="TableCell1820" style:family="table-cell">
      <style:table-cell-properties fo:border-top="none" fo:border-left="0.0069in solid #000000" fo:border-bottom="0.0034in solid #000000" fo:border-right="none" fo:padding-top="0.0395in" fo:padding-left="0.075in" fo:padding-bottom="0.0395in" fo:padding-right="0.075in"/>
    </style:style>
    <style:style style:name="P1821" style:parent-style-name="Normal" style:family="paragraph">
      <style:paragraph-properties style:snap-to-layout-grid="false"/>
      <style:text-properties fo:font-size="11pt" style:font-size-asian="11pt" style:font-size-complex="11pt"/>
    </style:style>
    <style:style style:name="TableCell1822" style:family="table-cell">
      <style:table-cell-properties fo:border-top="none" fo:border-left="0.0069in solid #000000" fo:border-bottom="0.0034in solid #000000" fo:border-right="0.0069in solid #000000" fo:padding-top="0in" fo:padding-left="0.075in" fo:padding-bottom="0in" fo:padding-right="0.075in"/>
    </style:style>
    <style:style style:name="P1823" style:parent-style-name="Normal" style:family="paragraph">
      <style:paragraph-properties style:snap-to-layout-grid="false"/>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style:text-properties fo:font-size="11pt" style:font-size-asian="11pt" style:font-size-complex="11pt"/>
    </style:style>
    <style:style style:name="TableRow1826" style:family="table-row">
      <style:table-row-properties style:use-optimal-row-height="false" fo:keep-together="always"/>
    </style:style>
    <style:style style:name="TableCell1827" style:family="table-cell">
      <style:table-cell-properties fo:border-top="none" fo:border-left="0.0069in solid #000000" fo:border-bottom="0.0034in solid #000000" fo:border-right="none" fo:padding-top="0.0395in" fo:padding-left="0.075in" fo:padding-bottom="0.0395in" fo:padding-right="0.075in"/>
    </style:style>
    <style:style style:name="P1828" style:parent-style-name="Normal" style:family="paragraph">
      <style:paragraph-properties style:snap-to-layout-grid="false"/>
      <style:text-properties fo:font-size="11pt" style:font-size-asian="11pt" style:font-size-complex="11pt"/>
    </style:style>
    <style:style style:name="TableCell1829" style:family="table-cell">
      <style:table-cell-properties fo:border-top="none" fo:border-left="0.0069in solid #000000" fo:border-bottom="0.0034in solid #000000" fo:border-right="none" fo:padding-top="0.0395in" fo:padding-left="0.075in" fo:padding-bottom="0.0395in" fo:padding-right="0.075in"/>
    </style:style>
    <style:style style:name="P1830" style:parent-style-name="Normal" style:family="paragraph">
      <style:paragraph-properties style:snap-to-layout-grid="false"/>
      <style:text-properties fo:font-size="11pt" style:font-size-asian="11pt" style:font-size-complex="11pt"/>
    </style:style>
    <style:style style:name="TableCell1831" style:family="table-cell">
      <style:table-cell-properties fo:border-top="none" fo:border-left="0.0069in solid #000000" fo:border-bottom="0.0034in solid #000000" fo:border-right="none" fo:padding-top="0.0395in" fo:padding-left="0.075in" fo:padding-bottom="0.0395in" fo:padding-right="0.075in"/>
    </style:style>
    <style:style style:name="P1832" style:parent-style-name="Normal" style:family="paragraph">
      <style:paragraph-properties style:snap-to-layout-grid="false"/>
      <style:text-properties fo:font-size="11pt" style:font-size-asian="11pt" style:font-size-complex="11pt"/>
    </style:style>
    <style:style style:name="TableCell1833" style:family="table-cell">
      <style:table-cell-properties fo:border-top="none" fo:border-left="0.0069in solid #000000" fo:border-bottom="0.0034in solid #000000" fo:border-right="0.0069in solid #000000" fo:padding-top="0in" fo:padding-left="0.075in" fo:padding-bottom="0in" fo:padding-right="0.075in"/>
    </style:style>
    <style:style style:name="P1834" style:parent-style-name="Normal" style:family="paragraph">
      <style:paragraph-properties style:snap-to-layout-grid="false"/>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style:text-properties fo:font-size="11pt" style:font-size-asian="11pt" style:font-size-complex="11pt"/>
    </style:style>
    <style:style style:name="TableRow1837" style:family="table-row">
      <style:table-row-properties style:use-optimal-row-height="false" fo:keep-together="always"/>
    </style:style>
    <style:style style:name="TableCell1838" style:family="table-cell">
      <style:table-cell-properties fo:border-top="none" fo:border-left="0.0069in solid #000000" fo:border-bottom="0.0034in solid #000000" fo:border-right="none" fo:padding-top="0.0395in" fo:padding-left="0.075in" fo:padding-bottom="0.0395in" fo:padding-right="0.075in"/>
    </style:style>
    <style:style style:name="P1839" style:parent-style-name="Normal" style:family="paragraph">
      <style:paragraph-properties style:snap-to-layout-grid="false"/>
      <style:text-properties fo:font-size="11pt" style:font-size-asian="11pt" style:font-size-complex="11pt"/>
    </style:style>
    <style:style style:name="TableCell1840" style:family="table-cell">
      <style:table-cell-properties fo:border-top="none" fo:border-left="0.0069in solid #000000" fo:border-bottom="0.0034in solid #000000" fo:border-right="none" fo:padding-top="0.0395in" fo:padding-left="0.075in" fo:padding-bottom="0.0395in" fo:padding-right="0.075in"/>
    </style:style>
    <style:style style:name="P1841" style:parent-style-name="Normal" style:family="paragraph">
      <style:paragraph-properties style:snap-to-layout-grid="false"/>
      <style:text-properties fo:font-size="11pt" style:font-size-asian="11pt" style:font-size-complex="11pt"/>
    </style:style>
    <style:style style:name="TableCell1842" style:family="table-cell">
      <style:table-cell-properties fo:border-top="none" fo:border-left="0.0069in solid #000000" fo:border-bottom="0.0034in solid #000000" fo:border-right="none" fo:padding-top="0.0395in" fo:padding-left="0.075in" fo:padding-bottom="0.0395in" fo:padding-right="0.075in"/>
    </style:style>
    <style:style style:name="P1843" style:parent-style-name="Normal" style:family="paragraph">
      <style:paragraph-properties style:snap-to-layout-grid="false"/>
      <style:text-properties fo:font-size="11pt" style:font-size-asian="11pt" style:font-size-complex="11pt"/>
    </style:style>
    <style:style style:name="TableCell1844" style:family="table-cell">
      <style:table-cell-properties fo:border-top="none" fo:border-left="0.0069in solid #000000" fo:border-bottom="0.0034in solid #000000" fo:border-right="0.0069in solid #000000" fo:padding-top="0in" fo:padding-left="0.075in" fo:padding-bottom="0in" fo:padding-right="0.075in"/>
    </style:style>
    <style:style style:name="P1845" style:parent-style-name="Normal" style:family="paragraph">
      <style:paragraph-properties style:snap-to-layout-grid="false"/>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text-properties fo:font-size="11pt" style:font-size-asian="11pt" style:font-size-complex="11pt"/>
    </style:style>
    <style:style style:name="TableRow1848" style:family="table-row">
      <style:table-row-properties style:use-optimal-row-height="false" fo:keep-together="always"/>
    </style:style>
    <style:style style:name="TableCell1849" style:family="table-cell">
      <style:table-cell-properties fo:border-top="none" fo:border-left="0.0069in solid #000000" fo:border-bottom="0.0069in solid #000000" fo:border-right="none" fo:padding-top="0.0395in" fo:padding-left="0.075in" fo:padding-bottom="0.0395in" fo:padding-right="0.075in"/>
    </style:style>
    <style:style style:name="P185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1" style:family="table-cell">
      <style:table-cell-properties fo:border-top="none" fo:border-left="0.0069in solid #000000" fo:border-bottom="0.0069in solid #000000" fo:border-right="none" fo:padding-top="0.0395in" fo:padding-left="0.075in" fo:padding-bottom="0.0395in" fo:padding-right="0.075in"/>
    </style:style>
    <style:style style:name="P185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3" style:family="table-cell">
      <style:table-cell-properties fo:border-top="none" fo:border-left="0.0069in solid #000000" fo:border-bottom="0.0069in solid #000000" fo:border-right="none" fo:padding-top="0.0395in" fo:padding-left="0.075in" fo:padding-bottom="0.0395in" fo:padding-right="0.075in"/>
    </style:style>
    <style:style style:name="P185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1859" style:family="table-row">
      <style:table-row-properties style:use-optimal-row-height="false" fo:keep-together="always"/>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1871" style:family="table-column">
      <style:table-column-properties style:column-width="3.2472in" style:use-optimal-column-width="false"/>
    </style:style>
    <style:style style:name="TableColumn1872" style:family="table-column">
      <style:table-column-properties style:column-width="1.8277in" style:use-optimal-column-width="false"/>
    </style:style>
    <style:style style:name="TableColumn1873" style:family="table-column">
      <style:table-column-properties style:column-width="2.9437in" style:use-optimal-column-width="false"/>
    </style:style>
    <style:style style:name="TableColumn1874" style:family="table-column">
      <style:table-column-properties style:column-width="2.2173in" style:use-optimal-column-width="false"/>
    </style:style>
    <style:style style:name="Table1870" style:family="table">
      <style:table-properties style:width="10.2361in" fo:margin-left="0in" table:align="left"/>
    </style:style>
    <style:style style:name="TableRow1875" style:family="table-row">
      <style:table-row-properties style:use-optimal-row-height="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snap-to-layout-grid="false"/>
      <style:text-properties fo:font-size="11pt" style:font-size-asian="11pt" style:font-size-complex="11pt"/>
    </style:style>
    <style:style style:name="P1878" style:parent-style-name="Normal" style:family="paragraph">
      <style:paragraph-properties style:snap-to-layout-grid="false"/>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fo:text-align="center"/>
      <style:text-properties fo:font-size="11pt" style:font-size-asian="11pt" style:font-size-complex="11pt"/>
    </style:style>
    <style:style style:name="P1883" style:parent-style-name="Normal" style:family="paragraph">
      <style:paragraph-properties style:snap-to-layout-grid="false" fo:text-align="center"/>
      <style:text-properties fo:font-size="11pt" style:font-size-asian="11pt" style:font-size-complex="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snap-to-layout-grid="false" fo:text-align="center"/>
      <style:text-properties fo:font-size="11pt" style:font-size-asian="11pt" style:font-size-complex="11pt"/>
    </style:style>
    <style:style style:name="P1886" style:parent-style-name="Normal" style:family="paragraph">
      <style:paragraph-properties style:snap-to-layout-grid="false" fo:text-align="center"/>
      <style:text-properties fo:font-size="11pt" style:font-size-asian="11pt" style:font-size-complex="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fo:text-align="center"/>
      <style:text-properties fo:font-size="11pt" style:font-size-asian="11pt" style:font-size-complex="11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style:text-properties fo:font-size="11pt" style:font-size-asian="11pt" style:font-size-complex="11pt"/>
    </style:style>
    <style:style style:name="P1892" style:parent-style-name="Normal" style:family="paragraph">
      <style:paragraph-properties style:snap-to-layout-grid="false"/>
      <style:text-properties fo:font-size="11pt" style:font-size-asian="11pt" style:font-size-complex="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fo:text-align="center"/>
      <style:text-properties fo:font-size="11pt" style:font-size-asian="11pt" style:font-size-complex="11pt"/>
    </style:style>
    <style:style style:name="P1895" style:parent-style-name="Normal" style:family="paragraph">
      <style:paragraph-properties style:snap-to-layout-grid="false" fo:text-align="center"/>
      <style:text-properties fo:font-size="11pt" style:font-size-asian="11pt" style:font-size-complex="11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snap-to-layout-grid="false" fo:text-align="center"/>
      <style:text-properties fo:font-size="11pt" style:font-size-asian="11pt" style:font-size-complex="11pt"/>
    </style:style>
    <style:style style:name="P1898" style:parent-style-name="Normal" style:family="paragraph">
      <style:paragraph-properties style:snap-to-layout-grid="false" fo:text-align="center"/>
      <style:text-properties fo:font-size="11pt" style:font-size-asian="11pt" style:font-size-complex="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snap-to-layout-grid="false" fo:text-align="center"/>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text-properties fo:font-size="11pt" style:font-size-asian="11pt" style:font-size-complex="11pt"/>
    </style:style>
    <style:style style:name="P1904" style:parent-style-name="Normal" style:family="paragraph">
      <style:paragraph-properties style:snap-to-layout-grid="false"/>
      <style:text-properties fo:font-size="11pt" style:font-size-asian="11pt" style:font-size-complex="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snap-to-layout-grid="false" fo:text-align="center"/>
      <style:text-properties fo:font-size="11pt" style:font-size-asian="11pt" style:font-size-complex="11pt"/>
    </style:style>
    <style:style style:name="P1907" style:parent-style-name="Normal" style:family="paragraph">
      <style:paragraph-properties style:snap-to-layout-grid="false" fo:text-align="center"/>
      <style:text-properties fo:font-size="11pt" style:font-size-asian="11pt" style:font-size-complex="11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fo:text-align="center"/>
      <style:text-properties fo:font-size="11pt" style:font-size-asian="11pt" style:font-size-complex="11pt"/>
    </style:style>
    <style:style style:name="P1910" style:parent-style-name="Normal" style:family="paragraph">
      <style:paragraph-properties style:snap-to-layout-grid="false" fo:text-align="center"/>
      <style:text-properties fo:font-size="11pt" style:font-size-asian="11pt" style:font-size-complex="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fo:text-align="center"/>
      <style:text-properties fo:font-size="11pt" style:font-size-asian="11pt" style:font-size-complex="11pt"/>
    </style:style>
    <style:style style:name="P1913" style:parent-style-name="Normal" style:family="paragraph">
      <style:paragraph-properties style:snap-to-layout-grid="false" fo:text-align="center"/>
      <style:text-properties fo:font-size="11pt" style:font-size-asian="11pt" style:font-size-complex="11pt"/>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style:font-name-asian="Lucida Sans Unicode"/>
    </style:style>
    <style:style style:name="P1916" style:parent-style-name="Normal" style:family="paragraph">
      <style:paragraph-properties fo:widows="0" fo:orphans="0" fo:text-align="justify"/>
      <style:text-properties style:font-name-asian="Lucida Sans Unicode" style:font-weight-complex="bold" fo:hyphenate="false"/>
    </style:style>
    <style:style style:name="P1917" style:parent-style-name="Normal" style:family="paragraph">
      <style:paragraph-properties fo:widows="0" fo:orphans="0" fo:text-align="justify"/>
      <style:text-properties fo:hyphenate="false"/>
    </style:style>
    <style:style style:name="T1918" style:parent-style-name="DefaultParagraphFont" style:family="text">
      <style:text-properties style:font-name-asian="Lucida Sans Unicode" style:font-weight-complex="bold" style:text-position="super 63.6%" fo:font-size="11pt" style:font-size-asian="11pt"/>
    </style:style>
    <style:style style:name="T1919" style:parent-style-name="DefaultParagraphFont" style:family="text">
      <style:text-properties style:font-name-asian="Lucida Sans Unicode" fo:font-size="11pt" style:font-size-asian="11pt"/>
    </style:style>
    <style:style style:name="P1920" style:parent-style-name="Normal" style:family="paragraph">
      <style:paragraph-properties fo:widows="0" fo:orphans="0" fo:text-align="justify"/>
      <style:text-properties fo:hyphenate="false"/>
    </style:style>
    <style:style style:name="T1921" style:parent-style-name="DefaultParagraphFont" style:family="text">
      <style:text-properties style:font-name-asian="Lucida Sans Unicode" style:font-weight-complex="bold" style:text-position="super 63.6%" fo:font-size="11pt" style:font-size-asian="11pt"/>
    </style:style>
    <style:style style:name="T1922" style:parent-style-name="DefaultParagraphFont" style:family="text">
      <style:text-properties style:font-name-asian="Lucida Sans Unicode" fo:font-size="11pt" style:font-size-asian="11pt"/>
    </style:style>
    <style:style style:name="P1923" style:parent-style-name="Normal" style:family="paragraph">
      <style:paragraph-properties fo:widows="0" fo:orphans="0" fo:text-align="justify"/>
      <style:text-properties style:font-name-asian="Lucida Sans Unicode" style:font-weight-complex="bold" fo:hyphenate="false"/>
    </style:style>
    <style:style style:name="P1924" style:parent-style-name="Normal" style:family="paragraph">
      <style:paragraph-properties fo:widows="0" fo:orphans="0" fo:text-align="justify" fo:text-indent="0.3937in"/>
      <style:text-properties style:font-name-asian="Lucida Sans Unicode" style:font-weight-complex="bold"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style:font-name-asian="Lucida Sans Unicode" style:font-weight-complex="bold"/>
    </style:style>
    <style:style style:name="T1927" style:parent-style-name="DefaultParagraphFont" style:family="text">
      <style:text-properties style:font-name-asian="Lucida Sans Unicode" style:font-weight-complex="bold"/>
    </style:style>
    <style:style style:name="T1928" style:parent-style-name="DefaultParagraphFont" style:family="text">
      <style:text-properties style:font-name-asian="Lucida Sans Unicode"/>
    </style:style>
    <style:style style:name="T1929" style:parent-style-name="DefaultParagraphFont" style:family="text">
      <style:text-properties style:font-name-asian="Lucida Sans Unicode"/>
    </style:style>
    <style:style style:name="T1930" style:parent-style-name="DefaultParagraphFont" style:family="text">
      <style:text-properties style:font-name-asian="Lucida Sans Unicode"/>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style:font-name-asian="Lucida Sans Unicode"/>
    </style:style>
    <style:style style:name="T1933" style:parent-style-name="DefaultParagraphFont" style:family="text">
      <style:text-properties style:font-name-asian="Lucida Sans Unicode"/>
    </style:style>
    <style:style style:name="T1934" style:parent-style-name="DefaultParagraphFont" style:family="text">
      <style:text-properties style:font-name-asian="Lucida Sans Unicode"/>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style:font-name-asian="Lucida Sans Unicode"/>
    </style:style>
    <style:style style:name="T1937" style:parent-style-name="DefaultParagraphFont" style:family="text">
      <style:text-properties style:font-name-asian="Lucida Sans Unicode"/>
    </style:style>
    <style:style style:name="T1938" style:parent-style-name="DefaultParagraphFont" style:family="text">
      <style:text-properties style:font-name-asian="Lucida Sans Unicode" fo:font-weight="bold" style:font-weight-asian="bold"/>
    </style:style>
    <style:style style:name="T1939" style:parent-style-name="DefaultParagraphFont" style:family="text">
      <style:text-properties style:font-name-asian="Lucida Sans Unicode"/>
    </style:style>
    <style:style style:name="T1940" style:parent-style-name="DefaultParagraphFont" style:family="text">
      <style:text-properties style:font-name-asian="Lucida Sans Unicode"/>
    </style:style>
    <style:style style:name="P1941" style:parent-style-name="Normal" style:family="paragraph">
      <style:paragraph-properties fo:text-align="justify"/>
    </style:style>
    <style:style style:name="P1942" style:parent-style-name="Normal" style:family="paragraph">
      <style:paragraph-properties fo:text-align="center"/>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widows="0" fo:orphans="0"/>
    </style:style>
  </office:automatic-styles>
  <office:body>
    <office:text text:use-soft-page-breaks="true">
      <text:p text:style-name="P1"><text:span text:style-name="T4">Suvestinė redakcija nuo 2013-01-01 iki 2016-06-30</text:span></text:p>
      <text:p text:style-name="P5"/>
      <text:p text:style-name="P6"><text:span text:style-name="T7">Įsakymas paskelbtas: Žin. 2002, Nr.<text:s/></text:span><text:a xlink:href="https://www.e-tar.lt/portal/legalAct.html?documentId=TAR.9B932C244A2B" office:target-frame-name="_top" xlink:show="replace"><text:span text:style-name="T8">81-3503</text:span></text:a><text:span text:style-name="T9">, i. k. 102301MISAK00000348</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PAKUOČIŲ IR PAKUOČIŲ ATLIEKŲ TVARKYMO TAISYKLIŲ PATVIRTINIMO</text:p>
      <text:p text:style-name="P18"/>
      <text:p text:style-name="P19">2002 m. birželio 27 d. Nr. 348</text:p>
      <text:p text:style-name="P20">Vilnius</text:p>
      <text:p text:style-name="P21"/>
      <text:p text:style-name="P22">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3">108-3936</text:span></text:a>),</text:p>
      <text:p text:style-name="P24">1.<text:s/><text:span text:style-name="T25">Tvirtinu</text:span><text:s/>Pakuočių ir pakuočių atliekų tvarkymo taisykles (pridedama).</text:p>
      <text:p text:style-name="P26">2.<text:s/><text:span text:style-name="T27">Įpareigoj</text:span><text:span text:style-name="T28">u:</text:span></text:p>
      <text:p text:style-name="P29">2.1. Jungtinio tyrimų centro Monitoringo ir informacijos departamentą kartu su Aplinkos ministerijos Aplinkos kokybės departamentu organizuoti pakuočių ir pakuočių<text:s/>atliekų apskaitai vykdyti būtinos programinės įrangos parengimą;</text:p>
      <text:p text:style-name="P30">2.2. Aplinkos ministerijos Aplinkos kokybės departamentą iki 2003 m. rugsėjo 15 d. parengti tvarką, pagal kurią regionų aplinkos apsaugos departamentai turi teikti Aplinkos ministerijai<text:s/>pakuočių apskaitos ataskaitas.</text:p>
      <text:p text:style-name="P31"><text:span text:style-name="T32">3.</text:span><text:span text:style-name="T33"><text:s/>Neteko galios nuo 2004-05-12</text:span></text:p>
      <text:p text:style-name="P34">Punkto naikinimas:</text:p>
      <text:p text:style-name="P35"><text:span text:style-name="T36">Nr.<text:s/></text:span><text:a xlink:href="https://www.e-tar.lt/portal/legalAct.html?documentId=TAR.D34490B2FADE" office:target-frame-name="_top" xlink:show="replace"><text:span text:style-name="T37">D1-226</text:span></text:a><text:span text:style-name="T38">, 2004-04-29, Žin. 2004, Nr. 78-2761 (2004-05-11), i. k. 104301MISAK00D1-226</text:span></text:p>
      <text:p text:style-name="Normal"/>
      <text:p text:style-name="P39">4. Pakuočių ir pakuočių atliekų tvarkymo taisyklių reikalavimų vykdymo kontrolę<text:s/><text:span text:style-name="T40">pavedu</text:span><text:s/>regionų aplinkos apsaugos departamentams.</text:p>
      <text:p text:style-name="P41">Punkto pakeitimai:</text:p>
      <text:p text:style-name="P42"><text:span text:style-name="T43">Nr.<text:s/></text:span><text:a xlink:href="https://www.e-tar.lt/portal/legalAct.html?documentId=TAR.FF2279B5EAB0" office:target-frame-name="_top" xlink:show="replace"><text:span text:style-name="T44">D1-514</text:span></text:a><text:span text:style-name="T45">,<text:s/></text:span><text:span text:style-name="T46">2010-06-16, Žin., 2010, Nr. 79-4114 (2010-07-03), i. k. 110301MISAK00D1-514</text:span></text:p>
      <text:p text:style-name="Normal"/>
      <text:p text:style-name="P47"><text:span text:style-name="T48">5</text:span><text:span text:style-name="T49">. Nustatau, kad Pakuočių ir pakuočių atliekų tvarkymo taisyklių 2 priedo 1 pastaba įsigalioja 2011 m. sausio 1 d.</text:span></text:p>
      <text:p text:style-name="P50">Papildyta punktu:</text:p>
      <text:p text:style-name="P51"><text:span text:style-name="T52">Nr.<text:s/></text:span><text:a xlink:href="https://www.e-tar.lt/portal/legalAct.html?documentId=TAR.0D66E45ED5A8" office:target-frame-name="_top" xlink:show="replace"><text:span text:style-name="T53">D1-663</text:span></text:a><text:span text:style-name="T54">, 2010-07-29, Žin., 2010, Nr. 91-4863 (2010-07-31), i. k. 110301MISAK00D1-663</text:span></text:p>
      <text:p text:style-name="Normal"/>
      <text:p text:style-name="P55">6. Aplinkos ministerijos informacijos kompiuterinėje sistemoje<text:s/><text:span text:style-name="T56">vadovautis</text:span><text:s/>reikšminiais žodžiais: „atliekos“, „valdymo sistema“.</text:p>
      <text:p text:style-name="P57">Punkto numeracijos pakeitimas:</text:p>
      <text:p text:style-name="P58"><text:span text:style-name="T59">Nr.<text:s/></text:span><text:a xlink:href="https://www.e-tar.lt/portal/legalAct.html?documentId=TAR.0D66E45ED5A8" office:target-frame-name="_top" xlink:show="replace"><text:span text:style-name="T60">D1-663</text:span></text:a><text:span text:style-name="T61">, 2010-07-29, Žin., 2010, Nr. 91-4863 (2010-07-31), i. k. 110301MISAK00D1-663</text:span></text:p>
      <text:p text:style-name="Normal"/>
      <text:p text:style-name="P62"/>
      <text:p text:style-name="P63"/>
      <text:p text:style-name="P64">SUSISIEKIMO MINISTRAS,<text:s/></text:p>
      <text:p text:style-name="P65"><text:span text:style-name="T66">PAVADUOJANTIS APLINKOS MINISTRĄ</text:span><text:span text:style-name="T67"><text:tab/>ZIGMANTAS BALČYTIS</text:span></text:p>
      <text:p text:style-name="P68"/>
      <text:p text:style-name="P69"/>
      <text:soft-page-break/>
      <text:p text:style-name="P70">PATVIRTINTA</text:p>
      <text:p text:style-name="P71">Lietuvos Respublikos aplinkos ministro</text:p>
      <text:p text:style-name="P72">2002 m. birželio 27 d. įsakymu Nr. 348</text:p>
      <text:p text:style-name="P73"/>
      <text:p text:style-name="P74"><text:span text:style-name="T75">PAKUOČIŲ IR PAKUOČIŲ ATLIEKŲ TVARKYMO TAISYKLĖS</text:span></text:p>
      <text:p text:style-name="P76"/>
      <text:p text:style-name="P77"><text:span text:style-name="T78">I</text:span><text:span text:style-name="T79">.<text:s/></text:span><text:span text:style-name="T80">BENDROSIOS NUOSTATOS</text:span></text:p>
      <text:p text:style-name="P81"/>
      <text:p text:style-name="P82">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3">61-1726</text:span></text:a>), Lietuvos Respublikos pakuočių ir pakuočių atliekų tvarkymo įstatymu (Žin., 2001, Nr.<text:s/><text:a xlink:href="https://www.e-tar.lt/portal/lt/legalAct/TAR.9D1ADB9E1518" office:target-frame-name="_blank" xlink:show="new"><text:span text:style-name="T84">85-2968</text:span></text:a>), Valstybiniu strateginiu atliekų tvarkymo planu (Žin., 2002, Nr.<text:s/><text:a xlink:href="https://www.e-tar.lt/portal/lt/legalAct/TAR.9945210D6571" office:target-frame-name="_blank" xlink:show="new"><text:span text:style-name="T85">40-1499</text:span></text:a>).</text:p>
      <text:p text:style-name="P86">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7">3. Šių taisyklių reikalavimai taikomi visoms pakuotėms ir pakuočių atliekoms nepriklausomai nuo to, iš kokių medžiagų jos pagamintos bei kur jos naudojamos ir gaminamos (pramonės, prekybos, paslaugų, buities ar kitose srityse).</text:p>
      <text:p text:style-name="P88"/>
      <text:p text:style-name="P89"><text:span text:style-name="T90">II</text:span><text:span text:style-name="T91">.<text:s/></text:span><text:span text:style-name="T92">PAGRINDINĖS SĄVOKOS</text:span></text:p>
      <text:p text:style-name="P93"/>
      <text:p text:style-name="P94">4. Pagrindinės šiose taisyklėse vartojamos sąvokos atitinka apibrėžimus,<text:s/>pateiktus Lietuvos Respublikos pakuočių ir pakuočių atliekų tvarkymo įstatyme.</text:p>
      <text:p text:style-name="P95">5. Šiose taisyklėse vartojamos sąvokos:</text:p>
      <text:p text:style-name="P96"><text:span text:style-name="T97">5.1</text:span><text:span text:style-name="T98">.<text:s/></text:span><text:span text:style-name="T99">Kenksmingos medžiagos<text:s/></text:span><text:span text:style-name="T100">–</text:span><text:span text:style-name="T101"><text:s/></text:span><text:span text:style-name="T102">sunkieji metalai (švinas (Pb), kadmis (Cd), gyvsidabris (Hg) ir šešiavalentis chromas (Cr)), esantys p</text:span><text:span text:style-name="T103">akuotėje ar jos komponentuose;</text:span><text:s/></text:p>
      <text:p text:style-name="P104">Punkto pakeitimai:</text:p>
      <text:p text:style-name="P105"><text:span text:style-name="T106">Nr.<text:s/></text:span><text:a xlink:href="https://www.e-tar.lt/portal/legalAct.html?documentId=TAR.D34490B2FADE" office:target-frame-name="_top" xlink:show="replace"><text:span text:style-name="T107">D1-226</text:span></text:a><text:span text:style-name="T108">, 2004-04-29, Žin., 2004, Nr. 78-2761 (2004-05-11), i. k. 104301MISAK00D1-226</text:span></text:p>
      <text:p text:style-name="Normal"/>
      <text:p text:style-name="P109">5.2.<text:s/><text:span text:style-name="T110">kombinuota pakuotė</text:span><text:s/>– daugiasluoksnė pakuotė, sudaryta iš dviejų ar daugiau skirtingų medžiagų, kurios viena nuo kitos negali būti atskirtos rankomis ar naudojant paprastas fizines priemones;</text:p>
      <text:p text:style-name="P111">5.3.<text:s/><text:span text:style-name="T112">pakuotės komponentas</text:span><text:s/>– pakuotės dalis, kuri gali būti atskirta rankomis ar naudojant paprastas fizines priemones;</text:p>
      <text:p text:style-name="P113">5.4.<text:s/><text:span text:style-name="T114">ppm</text:span><text:s/>– kenksmingų medžiagų milijoninė (10–6) pakuotės svorio dalis;</text:p>
      <text:p text:style-name="P115">5.5.<text:s/><text:span text:style-name="T116">sudėtinė pakuotė</text:span><text:s/>– pakuotė, sudaryta iš dviejų ar daugiau skirtingų medžiagų, kurios viena nuo kitos gali būti atskirtos rankomis ar naudojant paprastas fizines priemones.</text:p>
      <text:p text:style-name="P117">5.6.<text:s/><text:span text:style-name="T118">vyraujanti medžiaga pakuotėje</text:span><text:s/>– medžiaga, kuri sudėtinėje pakuotėje sudaro 90 procentų ir daugiau pakuotės svorio ir kurios kombinuotoje pakuotėje pagal svorį yra daugiausia.</text:p>
      <text:p text:style-name="P119"><text:span text:style-name="T120">5.7</text:span><text:span text:style-name="T121">.<text:s/></text:span><text:span text:style-name="T122">Atsitiktinis medžiagos buvimas<text:s/></text:span><text:span text:style-name="T123">– atvejis, kai į pakuotę ar jos komponentus atsitiktinai patenka kenksminga medžiaga (-os)</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 200</text:span><text:span text:style-name="T129">4, Nr. 78-2761 (2004-05-11), i. k. 104301MISAK00D1-226</text:span></text:p>
      <text:p text:style-name="Normal"/>
      <text:p text:style-name="P130"><text:span text:style-name="T131">5.8</text:span><text:span text:style-name="T132">.<text:s/></text:span><text:span text:style-name="T133">Sąmoningas panaudojimas</text:span><text:span text:style-name="T134"><text:s/>– kenksmingų medžiagų (-os) panaudojimas gaminant pakuotes ar jos komponentus, kai pageidaujama, kad medžiagos suteiktų pakuotei ar jos komponentui tam tikras savybes,</text:span><text:span text:style-name="T135"><text:s/>geresnę išvaizdą ar kokybę. Antrinių žaliavų, kuriose gali būti kenksmingų medžiagų, naudojimas gaminant pakuotes nelaikomas sąmoningu panaudojimu.</text:span></text:p>
      <text:p text:style-name="P136">Papildyta punktu:</text:p>
      <text:soft-page-break/>
      <text:p text:style-name="P137"><text:span text:style-name="T138">Nr.<text:s/></text:span><text:a xlink:href="https://www.e-tar.lt/portal/legalAct.html?documentId=TAR.D34490B2FADE" office:target-frame-name="_top" xlink:show="replace"><text:span text:style-name="T139">D1-</text:span><text:span text:style-name="T140">226</text:span></text:a><text:span text:style-name="T141">, 2004-04-29, Žin., 2004, Nr. 78-2761 (2004-05-11), i. k. 104301MISAK00D1-226</text:span></text:p>
      <text:p text:style-name="Normal"/>
      <text:p text:style-name="P142"><text:span text:style-name="T143">5.9</text:span><text:span text:style-name="T144">.<text:s/></text:span><text:span text:style-name="T145">Uždara ir valdoma grandinė<text:s/></text:span><text:span text:style-name="T146">– sistema, kurioje pakuotės cirkuliuoja kontroliuojant jų pakartotinį naudojimą bei paskirstymą, o antrinės žaliavos gaunamos tik<text:s/></text:span><text:span text:style-name="T147">perdirbant sistemoje esančias pakuočių atliekas taip, kad pašalinių medžiagų įterpimo galimybė yra minimali.</text:span><text:s/></text:p>
      <text:p text:style-name="P148">Papildyta punktu:</text:p>
      <text:p text:style-name="P149"><text:span text:style-name="T150">Nr.<text:s/></text:span><text:a xlink:href="https://www.e-tar.lt/portal/legalAct.html?documentId=TAR.D34490B2FADE" office:target-frame-name="_top" xlink:show="replace"><text:span text:style-name="T151">D1-226</text:span></text:a><text:span text:style-name="T152">, 2004-04-29, Žin., 2004, Nr. 78-276</text:span><text:span text:style-name="T153">1 (2004-05-11), i. k. 104301MISAK00D1-226</text:span></text:p>
      <text:p text:style-name="Normal"/>
      <text:p text:style-name="P154"><text:span text:style-name="T155">5.10.</text:span><text:span text:style-name="T156"><text:s/>Neteko galios nuo 2011-03-02</text:span></text:p>
      <text:p text:style-name="P157">Punkto naikinimas:</text:p>
      <text:p text:style-name="P158"><text:span text:style-name="T159">Nr.<text:s/></text:span><text:a xlink:href="https://www.e-tar.lt/portal/legalAct.html?documentId=TAR.34CC748E1296" office:target-frame-name="_top" xlink:show="replace"><text:span text:style-name="T160">D1-185</text:span></text:a><text:span text:style-name="T161">, 2011-03-01, Žin. 2011, Nr. 28-1353 (2011-03-05), i. k.<text:s/></text:span><text:span text:style-name="T162">111301MISAK00D1-185</text:span></text:p>
      <text:p text:style-name="P163">Papildyta punktu:</text:p>
      <text:p text:style-name="P164"><text:span text:style-name="T165">Nr.<text:s/></text:span><text:a xlink:href="https://www.e-tar.lt/portal/legalAct.html?documentId=TAR.189A84476012" office:target-frame-name="_top" xlink:show="replace"><text:span text:style-name="T166">D1-21</text:span></text:a><text:span text:style-name="T167">, 2007-01-10, Žin., 2007, Nr. 6-271 (2007-01-16), i. k. 107301MISAK000D1-21</text:span></text:p>
      <text:p text:style-name="Normal"/>
      <text:p text:style-name="P168"><text:span text:style-name="T169">5.11.</text:span><text:span text:style-name="T170"><text:s/>Neteko galios nuo 2011-03-02</text:span></text:p>
      <text:p text:style-name="P171">Punkto naikinimas:</text:p>
      <text:p text:style-name="P172"><text:span text:style-name="T173">Nr.<text:s/></text:span><text:a xlink:href="https://www.e-tar.lt/portal/legalAct.html?documentId=TAR.34CC748E1296" office:target-frame-name="_top" xlink:show="replace"><text:span text:style-name="T174">D1-185</text:span></text:a><text:span text:style-name="T175">, 2011-03-01, Žin. 2011, Nr. 28-1353 (2011-03-05), i. k. 111301MISAK00D1-185</text:span></text:p>
      <text:p text:style-name="P176">Papildyta punktu:</text:p>
      <text:p text:style-name="P177"><text:span text:style-name="T178">Nr.<text:s/></text:span><text:a xlink:href="https://www.e-tar.lt/portal/legalAct.html?documentId=TAR.189A84476012" office:target-frame-name="_top" xlink:show="replace"><text:span text:style-name="T179">D1-21</text:span></text:a><text:span text:style-name="T180">, 2007-01-10, Žin., 2007, Nr. 6-271 (2007-01-16), i. k. 107301MISAK000D1-21</text:span></text:p>
      <text:p text:style-name="Normal"/>
      <text:p text:style-name="P181"><text:span text:style-name="T182">III</text:span><text:span text:style-name="T183">.<text:s/></text:span><text:span text:style-name="T184">RIBINIAI LEISTINI KENKSMINGŲ MEDŽIAGŲ KIEKIAI PAKUOTĖSE</text:span></text:p>
      <text:p text:style-name="P185"/>
      <text:p text:style-name="P186">6. Visos pakuotės turi neviršyti šiose taisyklėse nustatytų kenksmingų medžiagų koncentracijos normų.</text:p>
      <text:p text:style-name="P187">7. Pakuočių gamintojai, gamintojai ir importuotojai turi užtikrinti, kad švino (Pb), kadmio (Cd), gyvsidabrio (Hg) ir šešiavalenčio chromo (Cr) bendra koncentracija pakuotėje ar jos komponentuose neviršytų 100 ppm pakuotės svorio.</text:p>
      <text:p text:style-name="P188"><text:span text:style-name="T189">8</text:span><text:span text:style-name="T190">. šių Taisyklių 7 punkte nurodyti reikalavimai netaikomi:</text:span></text:p>
      <text:p text:style-name="P191"><text:span text:style-name="T192">8.1</text:span><text:span text:style-name="T193">. pakuotėms, pagamintoms iš švino krištolo;</text:span></text:p>
      <text:p text:style-name="P194"><text:span text:style-name="T195">8.2</text:span><text:span text:style-name="T196">. plastikinėms dėžėms ir plastikiniams padėklams, naudojamiems ir taisomiems uždaroje ir valdomoje grandinėje, kaip numatyta 2009 m.<text:s/></text:span><text:span text:style-name="T197">kovo 24 d. Komisijos sprendime Nr. 2009/292/EB, nustatančiame sąlygas, kuriomis šioms pakuotėms gali būti taikomos išimtys, susijusios su Direktyvoje 94/62/EB pakuotėms ir pakuočių atliekoms nustatytais sunkiųjų metalų koncentracijos lygiais. Į plastikines</text:span><text:span text:style-name="T198"><text:s/>dėžes ir plastikinius padėklus kenksmingos medžiagos gali patekti tik atsitiktinai, o jų koncentracijos lygis, nurodytas šių Taisyklių 7 punkte, gali būti viršytas tik tuo atveju, kai šioms pakuotėms gaminti naudojamos antrinės žaliavos. Siekiant sumažint</text:span><text:span text:style-name="T199">i sunkiųjų metalų kiekį plastikinėse dėžėse ir plastikiniuose padėkluose iki šių Taisyklių 7 punkte nurodyto koncentracijos lygio, rekomenduojama pakuočių gamintojams plastikinių dėžių ir plastikinių padėklų gamybos proceso metu taikyti geriausiai prieinam</text:span><text:span text:style-name="T200">us sunkiųjų metalų šalinimo būdus;</text:span><text:s/></text:p>
      <text:p text:style-name="P201">Punkto pakeitimai:</text:p>
      <text:p text:style-name="P202"><text:span text:style-name="T203">Nr.<text:s/></text:span><text:a xlink:href="https://www.e-tar.lt/portal/legalAct.html?documentId=TAR.93D93AD33593" office:target-frame-name="_top" xlink:show="replace"><text:span text:style-name="T204">D1-347</text:span></text:a><text:span text:style-name="T205">, 2010-05-03, Žin., 2010, Nr. 53-2622 (2010-05-08), i. k. 110301MISAK00D1-347</text:span></text:p>
      <text:p text:style-name="Normal"/>
      <text:p text:style-name="P206"><text:span text:style-name="T207">8.4</text:span><text:span text:style-name="T208">. stiklinėms pakuotėms,</text:span><text:span text:style-name="T209"><text:s/>kai laikomasi 2001 m. vasario 19 d. Komisijos sprendime 2001/171/EB, nustatančiame sąlygas dėl išimčių sunkiųjų metalų koncentracijos stiklo pakuotėse lygiams, nustatytiems Direktyvoje 94/62/EB dėl pakuočių ir pakuočių atliekų (OL 2004 m. specialusis leid</text:span><text:span text:style-name="T210">imas, 13 skyrius, 26 tomas, p. 199), su pakeitimais, padarytais 2006 m. gegužės 8 d. Komisijos sprendimu 2006/340/EB, iš dalies keičiančiu Sprendimą 2001/171/EB siekiant pratęsti išimčių, taikomų sunkiųjų metalų koncentracijos stiklo pakuotėse lygiams, nus</text:span><text:span text:style-name="T211">tatytiems Direktyvoje 94/62/EB, sąlygų galiojimą (OL 2006 L 125, p. 43), nustatytų reikalavimų.</text:span><text:s/></text:p>
      <text:p text:style-name="P212">Papildyta punktu:</text:p>
      <text:p text:style-name="P213"><text:span text:style-name="T214">Nr.<text:s/></text:span><text:a xlink:href="https://www.e-tar.lt/portal/legalAct.html?documentId=TAR.189A84476012" office:target-frame-name="_top" xlink:show="replace"><text:span text:style-name="T215">D1-21</text:span></text:a><text:span text:style-name="T216">, 2007-01-10, Žin., 2007, Nr. 6-271 (2007-01-16),<text:s/></text:span><text:span text:style-name="T217">i. k. 107301MISAK000D1-21</text:span></text:p>
      <text:p text:style-name="Normal"/>
      <text:soft-page-break/>
      <text:p text:style-name="P218">Punkto pakeitimai:</text:p>
      <text:p text:style-name="P219"><text:span text:style-name="T220">Nr.<text:s/></text:span><text:a xlink:href="https://www.e-tar.lt/portal/legalAct.html?documentId=TAR.D34490B2FADE" office:target-frame-name="_top" xlink:show="replace"><text:span text:style-name="T221">D1-226</text:span></text:a><text:span text:style-name="T222">, 2004-04-29, Žin., 2004, Nr. 78-2761 (2004-05-11), i. k. 104301MISAK00D1-226</text:span></text:p>
      <text:p text:style-name="Normal"/>
      <text:p text:style-name="P223">9. Kenksmingų medžiagų kiekių pakuotėse kontrolės tvarką nustato Ūkio ministerija.</text:p>
      <text:p text:style-name="P224"/>
      <text:p text:style-name="P225"><text:span text:style-name="T226">IV</text:span><text:span text:style-name="T227">.<text:s/></text:span><text:span text:style-name="T228">PAKUOČIŲ ŽENKLINIMAS</text:span></text:p>
      <text:p text:style-name="P229"/>
      <text:p text:style-name="P230">10. Siekiant palengvinti pakuočių surinkimą, naudojimą, pakartotinį naudojimą ir perdirbimą, pakuotėms pagaminti naudotos medžiagos ar medžiagų identifikavimui, pakuotės<text:s/>gali būti ženklinamos, nurodant pakuotėms pagaminti naudotą medžiagą ar medžiagas.</text:p>
      <text:p text:style-name="P231">11. Pakuočių gamintojai, ženklindami pakuotes, gali naudotis šių taisyklių 1 priede pateikta pakuočių ženklinimo sistema.</text:p>
      <text:p text:style-name="P232">12. Pakuotėms pagaminti naudojamos medžiagos priskiriamos vienai ar kitai grupei ir joms suteikiami šie kodai:</text:p>
      <text:p text:style-name="P233">12.1. plastikams – nuo 1 iki 19;</text:p>
      <text:p text:style-name="P234">12.2. popieriui ir kartonui – nuo 20 iki 39;</text:p>
      <text:p text:style-name="P235">12.3. metalams – nuo 40 iki 49;</text:p>
      <text:p text:style-name="P236">12.4. medžiui – nuo 50 iki 59;</text:p>
      <text:p text:style-name="P237">12.5. tekstilei – nuo 60 iki<text:s/>69;</text:p>
      <text:p text:style-name="P238">12.6. stiklui – nuo 70 iki 79;</text:p>
      <text:p text:style-name="P239">12.7. kombinuotoms pakuotėms – nuo 80 iki 99.</text:p>
      <text:p text:style-name="P240">13. Pakuotei pagaminti naudotos medžiagos identifikavimui naudojami ir raidiniai sutrumpinimai, kurie pateikiami didžiosiomis raidėmis.</text:p>
      <text:p text:style-name="P241">14. Pakuotė, pagaminta iš medžiagos, pateiktos šių taisyklių 1 priedo sąraše, ženklinama nurodant jos raidinį sutrumpinimą ir kodą (pvz., jei pakuotei pagaminti naudojamas polistirolas, ženklinama – PS 6).</text:p>
      <text:p text:style-name="P242">15. Pakuotė, pagaminta iš medžiagos (-ų), kuri nenurodyta šių<text:s/>taisyklių 1 priedo sąraše ir (ar) nėra nurodytas jos raidinis sutrumpinimas, gali būti ženklinama nurodant tik kodą (pvz., pakuotė, pagaminta iš plastiko, kuris nenurodytas 1 priedo sąraše, ženklinama nurodant 7 arba 8 ir t. t., iki 19).</text:p>
      <text:p text:style-name="P243">16. Kodas ir (ar) raidinis sutrumpinimas turi būti ant pačios pakuotės arba pakuotės etiketės, aiškiai matomas, lengvai įskaitomas, patvarus ir nepažeidžiamas net ir atidarius pakuotę.</text:p>
      <text:p text:style-name="P244">17. Kombinuota pakuotė gali būti ženklinama pagal vyraujančią medžiagą priskyrus<text:s/>ją vienai ar kitai grupei. Naudojami šių taisyklių 1 priede kombinuotoms pakuotėms suteikti kodai.</text:p>
      <text:p text:style-name="P245">18. Sudėtinė pakuotė gali būti ženklinama pagal vyraujančią medžiagą, t. y. nurodoma jai pagaminti panaudota vyraujanti medžiaga.</text:p>
      <text:p text:style-name="P246">19. Jeigu negalima<text:s/>išskirti vyraujančios medžiagos sudėtinėje pakuotėje, sudėtinė pakuotė gali būti ženklinama atskirai nurodant kiekvieną pakuotę sudarančią medžiagą.</text:p>
      <text:p text:style-name="P247">20. Ženklinimo reikalavimai gali būti nustatyti, atsižvelgus į Europos Parlamento ir Tarybos direktyvos<text:s/>94/62/EB dėl pakuočių ir pakuočių atliekų pakeitimus, priėmus naują direktyvą ar kitą teisės aktą dėl pakuočių ženklinimo ir pakuočių atitikties įvertinimo procedūrų.</text:p>
      <text:p text:style-name="P248"><text:span text:style-name="T249">21</text:span><text:span text:style-name="T250">. Gamintojai, importuotojai, pardavėjai ir kiti ūkinės veiklos vykdytojai arba<text:s/></text:span><text:span text:style-name="T251">jiems atstovaujančios organizacijos, organizuojančios pakuočių atliekų tvarkymo sistemas, gali savo gaminių pakuotes žymėti ženklu:</text:span></text:p>
      <text:p text:style-name="P252"><text:span text:style-name="T253">21.1</text:span><text:span text:style-name="T254">. pagal kurį galima atskirti, kad šios pakuotės ir pakuočių atliekos yra surenkamos ir tvarkomos gamintojų, importuoto</text:span><text:span text:style-name="T255">jų, pardavėjų ir kitų ūkinės veiklos vykdytojų finansuojamoje sistemoje ir taip apriboti sistemoje nedalyvaujančių subjektų galimybę nemokamai naudotis sistemos paslaugomis;</text:span></text:p>
      <text:p text:style-name="P256"><text:span text:style-name="T257">21.2</text:span><text:span text:style-name="T258">. kuris įrodytų pakuotės autentiškumą, technines savybes ir (ar) nuosavybę</text:span><text:span text:style-name="T259">.</text:span><text:s/></text:p>
      <text:p text:style-name="P260">Punkto pakeitimai:</text:p>
      <text:soft-page-break/>
      <text:p text:style-name="P261"><text:span text:style-name="T262">Nr.<text:s/></text:span><text:a xlink:href="https://www.e-tar.lt/portal/legalAct.html?documentId=TAR.34CC748E1296" office:target-frame-name="_top" xlink:show="replace"><text:span text:style-name="T263">D1-185</text:span></text:a><text:span text:style-name="T264">, 2011-03-01, Žin., 2011, Nr. 28-1353 (2011-03-05), i. k. 111301MISAK00D1-185</text:span></text:p>
      <text:p text:style-name="Normal"/>
      <text:p text:style-name="P265">22. Gamintojai, importuotojai, pardavėjai bei kiti ūkinės<text:s/>veiklos vykdytojai gali prisijungti prie jau įkurtos organizacijos, kaip numatyta šių taisyklių<text:s/><text:span text:style-name="T266">38–42<text:s/></text:span>punktuose, ir naudotis jos ženklu, jeigu sutinka su iš anksto nustatytomis dalyvavimo organizacijoje sąlygomis.</text:p>
      <text:p text:style-name="P267">Punkto pakeitimai:</text:p>
      <text:p text:style-name="P268"><text:span text:style-name="T269">Nr.<text:s/></text:span><text:a xlink:href="https://www.e-tar.lt/portal/legalAct.html?documentId=TAR.189A84476012" office:target-frame-name="_top" xlink:show="replace"><text:span text:style-name="T270">D1-21</text:span></text:a><text:span text:style-name="T271">, 2007-01-10, Žin., 2007, Nr. 6-271 (2007-01-16), i. k. 107301MISAK000D1-21</text:span></text:p>
      <text:p text:style-name="Normal"/>
      <text:p text:style-name="P272"><text:span text:style-name="T273">V</text:span><text:span text:style-name="T274">.<text:s/></text:span><text:span text:style-name="T275">PAKUOČIŲ IR PAKUOČIŲ ATLIEKŲ APSKAITA</text:span></text:p>
      <text:p text:style-name="P276"/>
      <text:p text:style-name="P277"><text:span text:style-name="T278">23</text:span><text:span text:style-name="T279">. Pakuočių gamintojas, gamintojas ir (ar) importuotojas<text:s/></text:span><text:span text:style-name="T280">turi vykdyti visų (pirminių, antrinių, tretinių) pakuočių apskaitą.</text:span></text:p>
      <text:p text:style-name="P281"><text:span text:style-name="T282">24</text:span><text:span text:style-name="T283">. Pakuočių apskaita turi būti vykdoma pakuočių gamintojo, gamintojo ir (ar) importuotojo nustatyta tvarka ne rečiau kaip vieną kartą per tris mėnesius. Pakuočių apskaitoje nurodomi d</text:span><text:span text:style-name="T284">uomenys:</text:span></text:p>
      <text:p text:style-name="P285"><text:span text:style-name="T286">24.1</text:span><text:span text:style-name="T287">. prekinių vienetų (gaminių) pirminės, antrinės ir tretinės pakuotės sąrašas;</text:span></text:p>
      <text:p text:style-name="P288"><text:span text:style-name="T289">24.2</text:span><text:span text:style-name="T290">. Lietuvos Respublikos teritorijoje panaudotos gaminiui pakuoti pakuotės rūšis pagal medžiagas (stiklinė, plastikinė, polietilenterftalatas (toliau – <text:s/>PET)</text:span><text:span text:style-name="T291">, popierinė ir kartoninė, metalinė, kombinuota, medinė, kita) ir pakuotės svoris;</text:span></text:p>
      <text:p text:style-name="P292"><text:span text:style-name="T293">24.3</text:span><text:span text:style-name="T294">. importuotos (įvežtos į Lietuvos Respubliką) gaminių pripildytos pakuotės rūšis pagal medžiagas (stiklinė, plastikinė, PET, popierinė ir kartoninė, metalinė,<text:s/></text:span><text:span text:style-name="T295">kombinuota, medinė, kita) ir pakuotės svoris;</text:span></text:p>
      <text:p text:style-name="P296"><text:span text:style-name="T297">24.4</text:span><text:span text:style-name="T298">. eksportuotos (išvežtos iš Lietuvos Respublikos) gaminių pripildytos pakuotės rūšis pagal medžiagas (stiklinė, plastikinė, PET, popierinė ir kartoninė, metalinė, kombinuota, medinė, kita) ir pakuotės s</text:span><text:span text:style-name="T299">voris;</text:span></text:p>
      <text:p text:style-name="P300"><text:span text:style-name="T301">24.5</text:span><text:span text:style-name="T302">. Lietuvos Respublikos vidaus rinkai patiektos gaminiais užpildytos pakuotės rūšis pagal medžiagas (stiklinė, plastikinė, PET, popierinė ir kartoninė, metalinė, kombinuota, medinė, kita) ir pakuotės svoris;</text:span></text:p>
      <text:p text:style-name="P303"><text:span text:style-name="T304">24.6</text:span><text:span text:style-name="T305">. iš Lietuvos Respublikos<text:s/></text:span><text:span text:style-name="T306">vidaus rinkos susigrąžintos pakartotinio naudojimo pakuotės svoris (tuo atveju, jei gamintojas ir importuotojas vidaus rinkai tiekia į pakartotinio naudojimo pakuotę supakuotus gaminius). Pakartotinio naudojimo pakuotė (nauja ar naudota) nelaikoma susigrąž</text:span><text:span text:style-name="T307">inta, kai ji įsivežama iš kitos šalies. Susigrąžinta pakuote taip pat nelaikoma Lietuvos Respublikoje įsigyta nauja pakartotinio naudojimo pakuotė;</text:span></text:p>
      <text:p text:style-name="P308"><text:span text:style-name="T309">24.7</text:span><text:span text:style-name="T310">. tuščios pakuotės sąrašas, rūšis pagal medžiagas (stiklinė, plastikinė, PET, popierinė ir kartoninė</text:span><text:span text:style-name="T311">, metalinė, kombinuota, medinė ar kita) ir pakuotės svoris (privaloma tik tuščios pakuotės gamintojams ir importuotojams).</text:span><text:s/></text:p>
      <text:p text:style-name="P312">Punkto pakeitimai:</text:p>
      <text:p text:style-name="P313"><text:span text:style-name="T314">Nr.<text:s/></text:span><text:a xlink:href="https://www.e-tar.lt/portal/legalAct.html?documentId=TAR.34CC748E1296" office:target-frame-name="_top" xlink:show="replace"><text:span text:style-name="T315">D1-185</text:span></text:a><text:span text:style-name="T316">, 2011-03-01, Žin.,</text:span><text:span text:style-name="T317"><text:s/>2011, Nr. 28-1353 (2011-03-05), i. k. 111301MISAK00D1-185</text:span></text:p>
      <text:p text:style-name="Normal"/>
      <text:p text:style-name="P318"><text:span text:style-name="T319">25</text:span><text:span text:style-name="T320">. Gamintojas ir importuotojas pagal pakuočių apskaitos duomenis turi rengti ir teritorinei valstybinei mokesčių inspekcijai, kurios veiklos teritorijoje mokesčio mokėtojas yra įregistruotas<text:s/></text:span><text:span text:style-name="T321">mokesčių mokėtojų registre, pateikti praėjusių kalendorinių metų mokesčio už aplinkos teršimą pakuotės atliekomis deklaraciją, pagal mokesčio už aplinkos teršimą pakuotės atliekomis deklaracijos FR0524 formą, jos papildomo lapo FR0524P formą ir jos priedų<text:s/></text:span><text:span text:style-name="T322">FR0524F ir FR0524Z formas, patvirtintas Valstybinės mokesčių inspekcijos prie Lietuvos Respublikos finansų ministerijos ir Lietuvos Respublikos aplinkos ministro 2008 m. gruodžio 8 d. įsakymu Nr. VA-61/D1-658.</text:span><text:s/></text:p>
      <text:p text:style-name="P323">Punkto pakeitimai:</text:p>
      <text:p text:style-name="P324"><text:span text:style-name="T325">Nr.<text:s/></text:span><text:a xlink:href="https://www.e-tar.lt/portal/legalAct.html?documentId=TAR.34CC748E1296" office:target-frame-name="_top" xlink:show="replace"><text:span text:style-name="T326">D1-185</text:span></text:a><text:span text:style-name="T327">, 2011-03-01, Žin., 2011, Nr. 28-1353 (2011-03-05), i. k. 111301MISAK00D1-185</text:span></text:p>
      <text:p text:style-name="Normal"/>
      <text:p text:style-name="P328"><text:span text:style-name="T329">25</text:span><text:span text:style-name="T330">1</text:span><text:span text:style-name="T331">. Pakuočių gamintojas, kuris neprivalo teikti 25 punkte nurodytos praėjusių kalendorinių metų mokesčio u</text:span><text:span text:style-name="T332">ž aplinkos teršimą pakuotės atliekomis deklaracijos, pagal<text:s/></text:span><text:soft-page-break/><text:span text:style-name="T333">pakuočių apskaitos duomenis turi rengti praėjusiais kalendoriniais metais vidaus rinkai patiektų tuščių pakuočių apskaitos ataskaitą (toliau – <text:s/>Ataskaita) šių taisyklių VI skyriuje nustatyta tvarka</text:span><text:span text:style-name="T334">.</text:span><text:s/></text:p>
      <text:p text:style-name="P335">Papildyta punktu:</text:p>
      <text:p text:style-name="P336"><text:span text:style-name="T337">Nr.<text:s/></text:span><text:a xlink:href="https://www.e-tar.lt/portal/legalAct.html?documentId=TAR.34CC748E1296" office:target-frame-name="_top" xlink:show="replace"><text:span text:style-name="T338">D1-185</text:span></text:a><text:span text:style-name="T339">, 2011-03-01, Žin., 2011, Nr. 28-1353 (2011-03-05), i. k. 111301MISAK00D1-185</text:span></text:p>
      <text:p text:style-name="Normal"/>
      <text:p text:style-name="P340"><text:span text:style-name="T341">26</text:span><text:span text:style-name="T342">. Atliekų tvarkytojai turi vesti pakuočių atliekų apskaitą Atliekų susidarymo ir tvarkymo apskaitos ir ataskaitų teikimo taisyklių, patvirtintų Lietuvos Respublikos aplinkos ministro 2011 m. gegužės 3 d. įsakymu Nr. D1-367 (Žin., 2011, Nr.<text:s/></text:span><text:a xlink:href="https://www.e-tar.lt/portal/lt/legalAct/TAR.B8FFB9E4F47F" office:target-frame-name="_blank" xlink:show="new"><text:span text:style-name="T343">57-2720</text:span></text:a><text:span text:style-name="T344">), nustatyta tvarka.</text:span><text:s/></text:p>
      <text:p text:style-name="P345">Punkto pakeitimai:</text:p>
      <text:p text:style-name="P346"><text:span text:style-name="T347">Nr.<text:s/></text:span><text:a xlink:href="https://www.e-tar.lt/portal/legalAct.html?documentId=TAR.6F786C3B7F3D" office:target-frame-name="_top" xlink:show="replace"><text:span text:style-name="T348">D1-586</text:span></text:a><text:span text:style-name="T349">, 2012-07-12, Žin., 2012, Nr. 84-4419 (2012-07-</text:span><text:span text:style-name="T350">17), i. k. 112301MISAK00D1-586</text:span></text:p>
      <text:p text:style-name="Normal"/>
      <text:p text:style-name="P351">Skyriaus pakeitimai:</text:p>
      <text:p text:style-name="P352"><text:span text:style-name="T353">Nr.<text:s/></text:span><text:a xlink:href="https://www.e-tar.lt/portal/legalAct.html?documentId=TAR.D7A10D371B12" office:target-frame-name="_top" xlink:show="replace"><text:span text:style-name="T354">D1-706</text:span></text:a><text:span text:style-name="T355">, 2004-12-29, Žin., 2005, Nr. 2-23 (2005-01-06), i. k. 104301MISAK00D1-706</text:span></text:p>
      <text:p text:style-name="P356"><text:span text:style-name="T357">Nr.<text:s/></text:span><text:a xlink:href="https://www.e-tar.lt/portal/legalAct.html?documentId=TAR.189A84476012" office:target-frame-name="_top" xlink:show="replace"><text:span text:style-name="T358">D1-21</text:span></text:a><text:span text:style-name="T359">, 2007-01-10, Žin., 2007, Nr. 6-271 (2007-01-16), i. k. 107301MISAK000D1-21</text:span></text:p>
      <text:p text:style-name="Normal"/>
      <text:p text:style-name="P360"><text:span text:style-name="T361">VI</text:span><text:span text:style-name="T362">.<text:s/></text:span><text:span text:style-name="T363">METINĖS VIDAUS RINKAI PATIEKTŲ TUŠČIŲ PAKUOČIŲ APSKAITOS ATASKAITOS RENGIMAS IR TEIKIMAS<text:s/></text:span></text:p>
      <text:p text:style-name="P364">Pakeistas skyriaus pavadinimas:</text:p>
      <text:p text:style-name="P365"><text:span text:style-name="T366">Nr.<text:s/></text:span><text:a xlink:href="https://www.e-tar.lt/portal/legalAct.html?documentId=TAR.34CC748E1296" office:target-frame-name="_top" xlink:show="replace"><text:span text:style-name="T367">D1-185</text:span></text:a><text:span text:style-name="T368">, 2011-03-01, Žin., 2011, Nr. 28-1353 (2011-03-05), i. k. 111301MISAK00D1-185</text:span></text:p>
      <text:p text:style-name="Normal"/>
      <text:p text:style-name="P369"><text:span text:style-name="T370">27</text:span><text:span text:style-name="T371">. Pakuočių gamintojas, nurodytas šių taisyklių 25</text:span><text:span text:style-name="T372">1</text:span><text:span text:style-name="T373"><text:s/>punkte (toliau – <text:s/>Ataskaitos teikėjas), raštu teikia praėjusių kalendorinių metų Ataskaitą pagal šių taisyklių 2 priede pateiktą formą iki kiekvienų metų kovo 1 d.</text:span><text:s/></text:p>
      <text:p text:style-name="P374">Punkto pakeitimai:</text:p>
      <text:p text:style-name="P375"><text:span text:style-name="T376">Nr.<text:s/></text:span><text:a xlink:href="https://www.e-tar.lt/portal/legalAct.html?documentId=TAR.34CC748E1296" office:target-frame-name="_top" xlink:show="replace"><text:span text:style-name="T377">D1-185</text:span></text:a><text:span text:style-name="T378">, 2011-03-01, Žin., 2011, Nr. 28-1353 (2011-03-05), i. k. 111301MISAK00D1-185</text:span></text:p>
      <text:p text:style-name="Normal"/>
      <text:p text:style-name="P379"><text:span text:style-name="T380">28</text:span><text:span text:style-name="T381">. Ataskaitos teikėjas Ataskaitą teikia tam regiono aplinkos apsaugos departamentui (t</text:span><text:span text:style-name="T382">oliau – RAAD), kurio kontroliuojamoje teritorijoje Ataskaitos teikėjas yra registruotas.</text:span></text:p>
      <text:p text:style-name="P383"><text:span text:style-name="T384">29</text:span><text:span text:style-name="T385">. Kai Ataskaitos teikėjas yra užsienio valstybės asmuo, vykdantis ūkinę veiklą per filialą ar atstovybę Lietuvos Respublikoje ir gaminantis ar importuojantis tuš</text:span><text:span text:style-name="T386">čią pakuotę, Ataskaitą teikia tam RAAD, kurio kontroliuojamoje teritorijoje yra filialas ar atstovybė.</text:span><text:s/></text:p>
      <text:p text:style-name="P387">Punkto pakeitimai:</text:p>
      <text:p text:style-name="P388"><text:span text:style-name="T389">Nr.<text:s/></text:span><text:a xlink:href="https://www.e-tar.lt/portal/legalAct.html?documentId=TAR.34CC748E1296" office:target-frame-name="_top" xlink:show="replace"><text:span text:style-name="T390">D1-185</text:span></text:a><text:span text:style-name="T391">, 2011-03-01, Žin., 2011, Nr. 28-1353 (20</text:span><text:span text:style-name="T392">11-03-05), i. k. 111301MISAK00D1-185</text:span></text:p>
      <text:p text:style-name="Normal"/>
      <text:p text:style-name="P393"><text:span text:style-name="T394">30</text:span><text:span text:style-name="T395">. Kai Ataskaitos teikėjas yra užsienio valstybės asmuo, kuris yra registruotas Europos Sąjungos narėje valstybėje, bet neturintis filialo ar atstovybės Lietuvos Respublikoje, ir gaminantis ar importuojantis tušči</text:span><text:span text:style-name="T396">ą pakuotę, Ataskaitą teikia vienam iš RAAD pasirinktinai.</text:span><text:s/></text:p>
      <text:p text:style-name="P397">Punkto pakeitimai:</text:p>
      <text:p text:style-name="P398"><text:span text:style-name="T399">Nr.<text:s/></text:span><text:a xlink:href="https://www.e-tar.lt/portal/legalAct.html?documentId=TAR.34CC748E1296" office:target-frame-name="_top" xlink:show="replace"><text:span text:style-name="T400">D1-185</text:span></text:a><text:span text:style-name="T401">, 2011-03-01, Žin., 2011, Nr. 28-1353 (2011-03-05), i. k. 111301MISAK00D1-185</text:span></text:p>
      <text:p text:style-name="Normal"/>
      <text:p text:style-name="P402"><text:span text:style-name="T403">31</text:span><text:span text:style-name="T404">.</text:span><text:span text:style-name="T405"><text:s/>Tuo atveju, kai Ataskaitos teikėjas (pagrindinė įmonė) turi filialus (-ą), atstovybes (toliau – Padaliniai), Ataskaitą rengia ir teikia pagrindinė įmonė prie Ataskaitos pridėdama Padalinių sąrašą. Ataskaitoje pateikiami apibendrinti (susumuoti) pagrindinė</text:span><text:span text:style-name="T406">s įmonės ir visų Padalinių duomenys.</text:span></text:p>
      <text:p text:style-name="P407"><text:span text:style-name="T408">32</text:span><text:span text:style-name="T409">. RAAD, patikrinęs Ataskaitos duomenis, Ataskaitos priėmimą patvirtina el. paštu, nurodytu Ataskaitoje (Taisyklių 2 priedo 1.5 punkte). RAAD ne vėliau kaip iki einamųjų metų gegužės 31 d. persiunčia priimtą Ataska</text:span><text:span text:style-name="T410">itą Aplinkos apsaugos agentūrai (toliau – <text:s/>Agentūra).</text:span><text:s/></text:p>
      <text:p text:style-name="P411">Punkto pakeitimai:</text:p>
      <text:p text:style-name="P412"><text:span text:style-name="T413">Nr.<text:s/></text:span><text:a xlink:href="https://www.e-tar.lt/portal/legalAct.html?documentId=TAR.34CC748E1296" office:target-frame-name="_top" xlink:show="replace"><text:span text:style-name="T414">D1-185</text:span></text:a><text:span text:style-name="T415">, 2011-03-01, Žin., 2011, Nr. 28-1353 (2011-03-05), i. k. 111301MISAK00D1-185</text:span></text:p>
      <text:p text:style-name="Normal"/>
      <text:p text:style-name="P416"><text:span text:style-name="T417">33</text:span><text:span text:style-name="T418">. RAA</text:span><text:span text:style-name="T419">D, nustatęs, kad Ataskaitos teikėjas Ataskaitoje pateikė neteisingus, neišsamius ar netikslius duomenis, per 5 darbo dienas informuoja apie tai Ataskaitos teikėją ir<text:s/></text:span><text:soft-page-break/><text:span text:style-name="T420">pareikalauja ištaisyti trūkumus:</text:span></text:p>
      <text:p text:style-name="P421"><text:span text:style-name="T422">33.1</text:span><text:span text:style-name="T423">. Ataskaitos teikėjas pateikia užpildytą šių<text:s/></text:span><text:span text:style-name="T424">Taisyklių 2 priede pateiktos formos Ataskaitą atitinkamam RAAD;</text:span></text:p>
      <text:p text:style-name="P425"><text:span text:style-name="T426">33.2</text:span><text:span text:style-name="T427">. RAAD AETA programinio modulio IVRIPAA pagalba įveda Ataskaitos duomenis į AAIS duomenų bazę ir, patikrinęs Ataskaitos duomenis, patvirtina Ataskaitos priėmimą ne vėliau kaip iki eina</text:span><text:span text:style-name="T428">mųjų metų gegužės 31 d.;</text:span></text:p>
      <text:p text:style-name="P429"><text:span text:style-name="T430">33.3</text:span><text:span text:style-name="T431">. RAAD, nustatęs, kad Ataskaitos teikėjas Ataskaitoje pateikė neteisingus, neišsamius ar netikslius duomenis, per 5 darbo dienas informuoja apie tai Ataskaitos teikėją ir pareikalauja ištaisyti trūkumus.</text:span></text:p>
      <text:p text:style-name="P432">Punkto pakeitimai:</text:p>
      <text:p text:style-name="P433"><text:span text:style-name="T434">Nr.<text:s/></text:span><text:a xlink:href="https://www.e-tar.lt/portal/legalAct.html?documentId=TAR.34CC748E1296" office:target-frame-name="_top" xlink:show="replace"><text:span text:style-name="T435">D1-185</text:span></text:a><text:span text:style-name="T436">, 2011-03-01, Žin., 2011, Nr. 28-1353 (2011-03-05), i. k. 111301MISAK00D1-185</text:span></text:p>
      <text:p text:style-name="Normal"/>
      <text:p text:style-name="P437"><text:span text:style-name="T438">34.</text:span><text:span text:style-name="T439"><text:s/>Neteko galios nuo 2011-03-02</text:span></text:p>
      <text:p text:style-name="P440">Punkto naikinimas:</text:p>
      <text:p text:style-name="P441"><text:span text:style-name="T442">Nr.<text:s/></text:span><text:a xlink:href="https://www.e-tar.lt/portal/legalAct.html?documentId=TAR.34CC748E1296" office:target-frame-name="_top" xlink:show="replace"><text:span text:style-name="T443">D1-185</text:span></text:a><text:span text:style-name="T444">, 2011-03-01, Žin. 2011, Nr. 28-1353 (2011-03-05), i. k. 111301MISAK00D1-185</text:span></text:p>
      <text:p text:style-name="Normal"/>
      <text:p text:style-name="P445"><text:span text:style-name="T446">35.</text:span><text:span text:style-name="T447"><text:s/>Neteko galios nuo 2011-03-02</text:span></text:p>
      <text:p text:style-name="P448">Punkto naikinimas:</text:p>
      <text:p text:style-name="P449"><text:span text:style-name="T450">Nr.<text:s/></text:span><text:a xlink:href="https://www.e-tar.lt/portal/legalAct.html?documentId=TAR.34CC748E1296" office:target-frame-name="_top" xlink:show="replace"><text:span text:style-name="T451">D1-185</text:span></text:a><text:span text:style-name="T452">, 2011-03-01, Žin. 2011, Nr. 28-1353 (2011-03-05), i. k. 111301MISAK00D1-185</text:span></text:p>
      <text:p text:style-name="Normal"/>
      <text:p text:style-name="P453"><text:span text:style-name="T454">36</text:span><text:span text:style-name="T455">. Organizacija iki einamųjų metų sausio 15 d. privalo raštu pateikti Agentūrai per praėjusius kalendorinius metus iš O</text:span><text:span text:style-name="T456">rganizacijos pasitraukusių ir naujų narių sąrašą (jei tokių buvo). Agentūra per 10 darbo dienų nuo sąrašo gavimo dienos praneša apie iš Organizacijos pasitraukusius ir naujus narius atitinkamiems RAAD.</text:span><text:s/></text:p>
      <text:p text:style-name="P457">Punkto pakeitimai:</text:p>
      <text:p text:style-name="P458"><text:span text:style-name="T459">Nr.<text:s/></text:span><text:a xlink:href="https://www.e-tar.lt/portal/legalAct.html?documentId=TAR.34CC748E1296" office:target-frame-name="_top" xlink:show="replace"><text:span text:style-name="T460">D1-185</text:span></text:a><text:span text:style-name="T461">, 2011-03-01, Žin., 2011, Nr. 28-1353 (2011-03-05), i. k. 111301MISAK00D1-185</text:span></text:p>
      <text:p text:style-name="Normal"/>
      <text:p text:style-name="P462"><text:span text:style-name="T463">37.</text:span><text:span text:style-name="T464"><text:s/>Neteko galios nuo 2011-03-02</text:span></text:p>
      <text:p text:style-name="P465">Punkto naikinimas:</text:p>
      <text:p text:style-name="P466"><text:span text:style-name="T467">Nr.<text:s/></text:span><text:a xlink:href="https://www.e-tar.lt/portal/legalAct.html?documentId=TAR.34CC748E1296" office:target-frame-name="_top" xlink:show="replace"><text:span text:style-name="T468">D1-185</text:span></text:a><text:span text:style-name="T469">, 2011-03-01, Žin. 2011, Nr. 28-1353 (2011-03-05), i. k. 111301MISAK00D1-185</text:span></text:p>
      <text:p text:style-name="Normal"/>
      <text:p text:style-name="P470">Papildyta skyriumi:</text:p>
      <text:p text:style-name="P471"><text:span text:style-name="T472">Nr.<text:s/></text:span><text:a xlink:href="https://www.e-tar.lt/portal/legalAct.html?documentId=TAR.189A84476012" office:target-frame-name="_top" xlink:show="replace"><text:span text:style-name="T473">D1-21</text:span></text:a><text:span text:style-name="T474">, 2007-01-10, Žin., 2007, Nr. 6-271 (2007-01-16), i. k. 107301MISAK000D1-21</text:span></text:p>
      <text:p text:style-name="Normal"/>
      <text:p text:style-name="P475"><text:span text:style-name="T476">VI</text:span><text:span text:style-name="T477">.<text:s/></text:span><text:span text:style-name="T478">ORGANIZACIJOS</text:span></text:p>
      <text:p text:style-name="P479"/>
      <text:p text:style-name="P480"><text:span text:style-name="T481">38</text:span><text:span text:style-name="T482">. Gamintojai ir importuotojai gali patys organizuoti savoms reikmėms sunaudotų pakuočių atliekų tvarkymą, steigti jiems atstovauj</text:span><text:span text:style-name="T483">ančią organizaciją (-as) (toliau – Organizacija) ir pagal sutartis jai pavesti:</text:span></text:p>
      <text:p text:style-name="P484"><text:span text:style-name="T485">38.1</text:span><text:span text:style-name="T486">. organizuoti pakuočių atliekų tvarkymą taip, kad būtų įvykdytos nustatytos pakuočių atliekų perdirbimo ir (ar) kitokio naudojimo užduotys;</text:span></text:p>
      <text:p text:style-name="P487"><text:span text:style-name="T488">38.2</text:span><text:span text:style-name="T489">. organizuoti pakartot</text:span><text:span text:style-name="T490">inio naudojimo pakuočių surinkimą taip, kad būtų įvykdytos šių pakuočių surinkimo ir pakartotinio naudojimo užduotys;</text:span></text:p>
      <text:p text:style-name="P491"><text:span text:style-name="T492">38.4</text:span><text:span text:style-name="T493">. vykdyti kitas Pakuočių ir pakuočių atliekų tvarkymo įstatyme nustatytas pareigas.</text:span><text:s/></text:p>
      <text:p text:style-name="P494">Punkto pakeitimai:</text:p>
      <text:p text:style-name="P495"><text:span text:style-name="T496">Nr.<text:s/></text:span><text:a xlink:href="https://www.e-tar.lt/portal/legalAct.html?documentId=TAR.6F786C3B7F3D" office:target-frame-name="_top" xlink:show="replace"><text:span text:style-name="T497">D1-586</text:span></text:a><text:span text:style-name="T498">, 2012-07-12, Žin., 2012, Nr. 84-4419 (2012-07-17), i. k. 112301MISAK00D1-586</text:span></text:p>
      <text:p text:style-name="Normal"/>
      <text:p text:style-name="P499"><text:span text:style-name="T500">39</text:span><text:span text:style-name="T501">. Organizacijos veikloje gali dalyvauti visi gamintojai ir importuotojai, jeigu sutin</text:span><text:span text:style-name="T502">ka su iš anksto nustatytomis dalyvavimo Organizacijoje sąlygomis.</text:span><text:s/></text:p>
      <text:p text:style-name="P503">Punkto pakeitimai:</text:p>
      <text:p text:style-name="P504"><text:span text:style-name="T505">Nr.<text:s/></text:span><text:a xlink:href="https://www.e-tar.lt/portal/legalAct.html?documentId=TAR.6F786C3B7F3D" office:target-frame-name="_top" xlink:show="replace"><text:span text:style-name="T506">D1-586</text:span></text:a><text:span text:style-name="T507">, 2012-07-12, Žin., 2012, Nr. 84-4419 (2012-07-17), i. k. 112301MISAK00D1-586</text:span></text:p>
      <text:p text:style-name="P508">Punkto numeracijos pakeitimas:</text:p>
      <text:p text:style-name="P509"><text:span text:style-name="T510">Nr.<text:s/></text:span><text:a xlink:href="https://www.e-tar.lt/portal/legalAct.html?documentId=TAR.189A84476012" office:target-frame-name="_top" xlink:show="replace"><text:span text:style-name="T511">D1-21</text:span></text:a><text:span text:style-name="T512">, 2007-01-10, Žin., 2007, Nr. 6-271 (2007-01-16), i. k. 107301MISAK000D1-21</text:span></text:p>
      <text:p text:style-name="Normal"/>
      <text:p text:style-name="P513"><text:span text:style-name="T514">40.</text:span><text:span text:style-name="T515"><text:s/>Neteko galios nuo 2011-03-02</text:span></text:p>
      <text:soft-page-break/>
      <text:p text:style-name="P516">Punkto naikinimas:</text:p>
      <text:p text:style-name="P517"><text:span text:style-name="T518">Nr.</text:span><text:span text:style-name="T519"><text:s/></text:span><text:a xlink:href="https://www.e-tar.lt/portal/legalAct.html?documentId=TAR.34CC748E1296" office:target-frame-name="_top" xlink:show="replace"><text:span text:style-name="T520">D1-185</text:span></text:a><text:span text:style-name="T521">, 2011-03-01, Žin. 2011, Nr. 28-1353 (2011-03-05), i. k. 111301MISAK00D1-185</text:span></text:p>
      <text:p text:style-name="P522">Punkto numeracijos pakeitimas:</text:p>
      <text:p text:style-name="P523"><text:span text:style-name="T524">Nr.<text:s/></text:span><text:a xlink:href="https://www.e-tar.lt/portal/legalAct.html?documentId=TAR.189A84476012" office:target-frame-name="_top" xlink:show="replace"><text:span text:style-name="T525">D1-21</text:span></text:a><text:span text:style-name="T526">, 2007-01-10, Žin., 2007, Nr. 6-271 (2007-01-16), i. k. 107301MISAK000D1-21</text:span></text:p>
      <text:p text:style-name="Normal"/>
      <text:p text:style-name="P527"><text:span text:style-name="T528">41</text:span><text:span text:style-name="T529">. Organizuodama pakuočių atliekų sutvarkymą, Organizacija privalo sudaryti Pakuočių ir pakuočių atliekų tvarkymo įstatyme numatytas sutartis.</text:span><text:span text:style-name="T530"><text:s/></text:span></text:p>
      <text:p text:style-name="P531">Punkto pakeitimai:</text:p>
      <text:p text:style-name="P532"><text:span text:style-name="T533">Nr.<text:s/></text:span><text:a xlink:href="https://www.e-tar.lt/portal/legalAct.html?documentId=TAR.34CC748E1296" office:target-frame-name="_top" xlink:show="replace"><text:span text:style-name="T534">D1-185</text:span></text:a><text:span text:style-name="T535">, 2011-03-01, Žin., 2011, Nr. 28-1353 (2011-03-05), i. k. 111301MISAK00D1-185</text:span></text:p>
      <text:p text:style-name="P536"><text:span text:style-name="T537">Nr.<text:s/></text:span><text:a xlink:href="https://www.e-tar.lt/portal/legalAct.html?documentId=TAR.6F786C3B7F3D" office:target-frame-name="_top" xlink:show="replace"><text:span text:style-name="T538">D1-586</text:span></text:a><text:span text:style-name="T539">, 2012-07-12, Žin., 2012, Nr. 84-4419 (2012-07-17), i. k. 112301MISAK00D1-586</text:span></text:p>
      <text:p text:style-name="P540">Punkto numeracijos pakeitimas:</text:p>
      <text:p text:style-name="P541"><text:span text:style-name="T542">Nr.<text:s/></text:span><text:a xlink:href="https://www.e-tar.lt/portal/legalAct.html?documentId=TAR.189A84476012" office:target-frame-name="_top" xlink:show="replace"><text:span text:style-name="T543">D1-21</text:span></text:a><text:span text:style-name="T544">, 2007-01-10, Žin., 2007, Nr. 6-271 (2007-01-16), i. k. 107301MISAK000D1-21</text:span></text:p>
      <text:p text:style-name="Normal"/>
      <text:p text:style-name="P545"><text:span text:style-name="T546">42</text:span><text:span text:style-name="T547">. Jeigu Organizacija neįvykdo gamintojams ir (ar) importuotojams, pavedusiems Organizacijai pakuočių atliekų tvarkymo organizavimą, nustatytų p</text:span><text:span text:style-name="T548">akuočių atliekų perdirbimo ir (ar) kitokio naudojimo arba pakuočių surinkimo ir pakartotinio naudojimo užduočių, šie gamintojai ir (ar) importuotojai turi mokėti mokestį už aplinkos teršimą pakuočių atliekomis, nustatytą Lietuvos Respublikos mokesčio už ap</text:span><text:span text:style-name="T549">linkos teršimą įstatyme (Žin., 1999, Nr.<text:s/></text:span><text:a xlink:href="https://www.e-tar.lt/portal/lt/legalAct/TAR.FFF9AE9162EE" office:target-frame-name="_blank" xlink:show="new"><text:span text:style-name="T550">47-1469</text:span></text:a><text:span text:style-name="T551">; 2002, Nr.<text:s/></text:span><text:a xlink:href="https://www.e-tar.lt/portal/lt/legalAct/TAR.7E966DA54042" office:target-frame-name="_blank" xlink:show="new"><text:span text:style-name="T552">13-474</text:span></text:a><text:span text:style-name="T553">), Mokesčio už aplin</text:span><text:span text:style-name="T554">kos teršimą pakuotės atliekomis apskaičiavimo ir mokėjimo tvarkos apraše nustatyta tvarka.</text:span><text:s/></text:p>
      <text:p text:style-name="P555">Punkto pakeitimai:</text:p>
      <text:p text:style-name="P556"><text:span text:style-name="T557">Nr.<text:s/></text:span><text:a xlink:href="https://www.e-tar.lt/portal/legalAct.html?documentId=TAR.6F786C3B7F3D" office:target-frame-name="_top" xlink:show="replace"><text:span text:style-name="T558">D1-586</text:span></text:a><text:span text:style-name="T559">, 2012-07-12, Žin., 2012, Nr. 84-4419 (2012-07-17), i</text:span><text:span text:style-name="T560">. k. 112301MISAK00D1-586</text:span></text:p>
      <text:p text:style-name="P561">Punkto numeracijos pakeitimas:</text:p>
      <text:p text:style-name="P562"><text:span text:style-name="T563">Nr.<text:s/></text:span><text:a xlink:href="https://www.e-tar.lt/portal/legalAct.html?documentId=TAR.189A84476012" office:target-frame-name="_top" xlink:show="replace"><text:span text:style-name="T564">D1-21</text:span></text:a><text:span text:style-name="T565">, 2007-01-10, Žin., 2007, Nr. 6-271 (2007-01-16), i. k. 107301MISAK000D1-21</text:span></text:p>
      <text:p text:style-name="Normal"/>
      <text:p text:style-name="P566">Skyriaus pakeitimai:</text:p>
      <text:p text:style-name="P567"><text:span text:style-name="T568">Nr.<text:s/></text:span><text:a xlink:href="https://www.e-tar.lt/portal/legalAct.html?documentId=TAR.D7A10D371B12" office:target-frame-name="_top" xlink:show="replace"><text:span text:style-name="T569">D1-706</text:span></text:a><text:span text:style-name="T570">, 2004-12-29, Žin., 2005, Nr. 2-23 (2005-01-06), i. k. 104301MISAK00D1-706</text:span></text:p>
      <text:p text:style-name="Normal"/>
      <text:p text:style-name="P571"><text:span text:style-name="T572">VII</text:span><text:span text:style-name="T573">.<text:s/></text:span><text:span text:style-name="T574">PAKUOČIŲ ATLIEKŲ RŪŠIAVIMAS IR TVARKYMAS</text:span></text:p>
      <text:p text:style-name="P575"/>
      <text:p text:style-name="P576">43. Prekybos vietoje susidarančios<text:s/>pakuočių atliekos turi būti surenkamos ir rūšiuojamos.</text:p>
      <text:p text:style-name="P577">Punkto numeracijos pakeitimas:</text:p>
      <text:p text:style-name="P578"><text:span text:style-name="T579">Nr.<text:s/></text:span><text:a xlink:href="https://www.e-tar.lt/portal/legalAct.html?documentId=TAR.D7A10D371B12" office:target-frame-name="_top" xlink:show="replace"><text:span text:style-name="T580">D1-706</text:span></text:a><text:span text:style-name="T581">, 2004-12-29, Žin., 2005, Nr. 2-23 (2005-01-06), i. k. 104301MISAK00D1-706</text:span></text:p>
      <text:p text:style-name="P582"><text:span text:style-name="T583">Nr.</text:span><text:span text:style-name="T584"><text:s/></text:span><text:a xlink:href="https://www.e-tar.lt/portal/legalAct.html?documentId=TAR.189A84476012" office:target-frame-name="_top" xlink:show="replace"><text:span text:style-name="T585">D1-21</text:span></text:a><text:span text:style-name="T586">, 2007-01-10, Žin., 2007, Nr. 6-271 (2007-01-16), i. k. 107301MISAK000D1-21</text:span></text:p>
      <text:p text:style-name="Normal"/>
      <text:p text:style-name="P587">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88">Punkto numeracijos pakeitimas:</text:p>
      <text:p text:style-name="P589"><text:span text:style-name="T590">Nr.<text:s/></text:span><text:a xlink:href="https://www.e-tar.lt/portal/legalAct.html?documentId=TAR.D7A10D371B12" office:target-frame-name="_top" xlink:show="replace"><text:span text:style-name="T591">D1-706</text:span></text:a><text:span text:style-name="T592">, 2004-12-29, Žin., 2005, Nr. 2-23 (2005-01-06), i. k. 104301MISAK00D1-706</text:span></text:p>
      <text:p text:style-name="P593"><text:span text:style-name="T594">Nr.<text:s/></text:span><text:a xlink:href="https://www.e-tar.lt/portal/legalAct.html?documentId=TAR.189A84476012" office:target-frame-name="_top" xlink:show="replace"><text:span text:style-name="T595">D1-21</text:span></text:a><text:span text:style-name="T596">, 2007-01-10, Žin., 2007, Nr. 6-271 (2007-01-16), i. k. 107301MI</text:span><text:span text:style-name="T597">SAK000D1-21</text:span></text:p>
      <text:p text:style-name="Normal"/>
      <text:p text:style-name="P598"><text:span text:style-name="T599">45</text:span><text:span text:style-name="T600">. Pardavėjai gali sutartiniais pagrindais pavesti organizacijai vykdyti šių taisyklių 43 ir 44 punktuose jiems nustatytus reikalavimus.</text:span><text:s/></text:p>
      <text:p text:style-name="P601">Punkto pakeitimai:</text:p>
      <text:p text:style-name="P602"><text:span text:style-name="T603">Nr.<text:s/></text:span><text:a xlink:href="https://www.e-tar.lt/portal/legalAct.html?documentId=TAR.189A84476012" office:target-frame-name="_top" xlink:show="replace"><text:span text:style-name="T604">D1-21</text:span></text:a><text:span text:style-name="T605">, 2007-01-10, Žin., 2007, Nr. 6-271 (2007-01-16), i. k. 107301MISAK000D1-21</text:span></text:p>
      <text:p text:style-name="P606"><text:span text:style-name="T607">Nr.<text:s/></text:span><text:a xlink:href="https://www.e-tar.lt/portal/legalAct.html?documentId=TAR.6F786C3B7F3D" office:target-frame-name="_top" xlink:show="replace"><text:span text:style-name="T608">D1-586</text:span></text:a><text:span text:style-name="T609">, 2012-07-12, Žin., 2012, Nr. 84-4419 (2012-07-17), i. k. 112301MISAK00D1-586</text:span></text:p>
      <text:p text:style-name="P610">Punkto numeracijos pakeitimas:</text:p>
      <text:p text:style-name="P611"><text:span text:style-name="T612">Nr.<text:s/></text:span><text:a xlink:href="https://www.e-tar.lt/portal/legalAct.html?documentId=TAR.D7A10D371B12" office:target-frame-name="_top" xlink:show="replace"><text:span text:style-name="T613">D1-706</text:span></text:a><text:span text:style-name="T614">, 2004-12-29, Žin., 2005, Nr. 2-23 (2005-01-06), i. k. 104301MISAK00D1-706</text:span></text:p>
      <text:p text:style-name="P615"><text:span text:style-name="T616">Nr.<text:s/></text:span><text:a xlink:href="https://www.e-tar.lt/portal/legalAct.html?documentId=TAR.189A84476012" office:target-frame-name="_top" xlink:show="replace"><text:span text:style-name="T617">D1-21</text:span></text:a><text:span text:style-name="T618">, 2007-01-10, Žin., 2007, Nr. 6-271 (2007-01-16), i. k. 107301MISAK000D1-21</text:span></text:p>
      <text:p text:style-name="Normal"/>
      <text:p text:style-name="P619">46. Pardavėjai, parduodami gaminius, už kurių pakuotę nustatytas užstatas, turi imti<text:s/>nustatyto dydžio užstatą ir jį grąžinti vartotojams ar gaminių naudotojams Lietuvos Respublikos Vyriausybės nustatyta tvarka.</text:p>
      <text:p text:style-name="P620">Punkto numeracijos pakeitimas:</text:p>
      <text:p text:style-name="P621"><text:span text:style-name="T622">Nr.<text:s/></text:span><text:a xlink:href="https://www.e-tar.lt/portal/legalAct.html?documentId=TAR.D7A10D371B12" office:target-frame-name="_top" xlink:show="replace"><text:span text:style-name="T623">D1-706</text:span></text:a><text:span text:style-name="T624">, 2004-</text:span><text:span text:style-name="T625">12-29, Žin., 2005, Nr. 2-23 (2005-01-06), i. k. 104301MISAK00D1-706</text:span></text:p>
      <text:soft-page-break/>
      <text:p text:style-name="P626"><text:span text:style-name="T627">Nr.<text:s/></text:span><text:a xlink:href="https://www.e-tar.lt/portal/legalAct.html?documentId=TAR.189A84476012" office:target-frame-name="_top" xlink:show="replace"><text:span text:style-name="T628">D1-21</text:span></text:a><text:span text:style-name="T629">, 2007-01-10, Žin., 2007, Nr. 6-271 (2007-01-16), i. k. 107301MISAK000D1-21</text:span></text:p>
      <text:p text:style-name="Normal"/>
      <text:p text:style-name="P630">47. Pakuočių atliekų surinkimą ir rūšiavimą, kuriose prekybine veikla užsiima ir smulkaus verslo subjekto statusą turintys, ir kiti prekybininkai (pvz., turgavietėse), turi užtikrinti prekyvietės administracija (toliau – Prekyvietės administracija).</text:p>
      <text:p text:style-name="P631">Punkto numeracijos pakeitimas:</text:p>
      <text:p text:style-name="P632"><text:span text:style-name="T633">Nr.<text:s/></text:span><text:a xlink:href="https://www.e-tar.lt/portal/legalAct.html?documentId=TAR.D7A10D371B12" office:target-frame-name="_top" xlink:show="replace"><text:span text:style-name="T634">D1-706</text:span></text:a><text:span text:style-name="T635">, 2004-12-29, Žin., 2005, Nr. 2-23 (2005-01-06), i. k. 104301MISAK00D1-706</text:span></text:p>
      <text:p text:style-name="P636"><text:span text:style-name="T637">Nr.<text:s/></text:span><text:a xlink:href="https://www.e-tar.lt/portal/legalAct.html?documentId=TAR.189A84476012" office:target-frame-name="_top" xlink:show="replace"><text:span text:style-name="T638">D1-21</text:span></text:a><text:span text:style-name="T639">, 2007-01-10, Žin., 2007, Nr. 6-271 (2007-01-16), i. k. 107301MISAK000D1-21</text:span></text:p>
      <text:p text:style-name="Normal"/>
      <text:p text:style-name="P640">48. Prekyvietės administracija gali pati organizuoti pakuočių atliekų surinkimo ir rūšiavimo sistemas, suderintas su savivaldybėmis, arba pagal sutartis naudotis savivaldybių organizuotomis komunalinių atliekų tvarkymo sistemomis.</text:p>
      <text:p text:style-name="P641">Punkto numeracijos pakeitimas:</text:p>
      <text:p text:style-name="P642"><text:span text:style-name="T643">Nr.<text:s/></text:span><text:a xlink:href="https://www.e-tar.lt/portal/legalAct.html?documentId=TAR.D7A10D371B12" office:target-frame-name="_top" xlink:show="replace"><text:span text:style-name="T644">D1-706</text:span></text:a><text:span text:style-name="T645">, 2004-12-29, Žin., 2005, Nr. 2-23 (2005-01-06), i. k. 104301MISAK</text:span><text:span text:style-name="T646">00D1-706</text:span></text:p>
      <text:p text:style-name="P647"><text:span text:style-name="T648">Nr.<text:s/></text:span><text:a xlink:href="https://www.e-tar.lt/portal/legalAct.html?documentId=TAR.189A84476012" office:target-frame-name="_top" xlink:show="replace"><text:span text:style-name="T649">D1-21</text:span></text:a><text:span text:style-name="T650">, 2007-01-10, Žin., 2007, Nr. 6-271 (2007-01-16), i. k. 107301MISAK000D1-21</text:span></text:p>
      <text:p text:style-name="Normal"/>
      <text:p text:style-name="P651">49. Prekyvietės administracija gali pavesti Organizacijai vykdyti šių<text:s/>taisyklių 47 ir 48 punktuose jiems nustatytus reikalavimus.</text:p>
      <text:p text:style-name="P652">Punkto pakeitimai:</text:p>
      <text:p text:style-name="P653"><text:span text:style-name="T654">Nr.<text:s/></text:span><text:a xlink:href="https://www.e-tar.lt/portal/legalAct.html?documentId=TAR.189A84476012" office:target-frame-name="_top" xlink:show="replace"><text:span text:style-name="T655">D1-21</text:span></text:a><text:span text:style-name="T656">, 2007-01-10, Žin., 2007, Nr. 6-271 (2007-01-16), i. k. 107301MISAK000D1-21</text:span></text:p>
      <text:p text:style-name="P657">Punkto numeracijos pakeitimas:</text:p>
      <text:p text:style-name="P658"><text:span text:style-name="T659">Nr.<text:s/></text:span><text:a xlink:href="https://www.e-tar.lt/portal/legalAct.html?documentId=TAR.D7A10D371B12" office:target-frame-name="_top" xlink:show="replace"><text:span text:style-name="T660">D1-706</text:span></text:a><text:span text:style-name="T661">, 2004-12-29, Žin., 2005, Nr. 2-23 (2005-01-06), i. k. 104301MISAK00D1-706</text:span></text:p>
      <text:p text:style-name="P662"><text:span text:style-name="T663">Nr.<text:s/></text:span><text:a xlink:href="https://www.e-tar.lt/portal/legalAct.html?documentId=TAR.189A84476012" office:target-frame-name="_top" xlink:show="replace"><text:span text:style-name="T664">D1-21</text:span></text:a><text:span text:style-name="T665">, 2007-01-10, Žin., 2007, Nr. 6-271 (2007-01-16), i. k. 107301MISAK000D1-21</text:span></text:p>
      <text:p text:style-name="Normal"/>
      <text:p text:style-name="P666"><text:span text:style-name="T667">VIII</text:span><text:span text:style-name="T668">.<text:s/></text:span><text:span text:style-name="T669">TEISINĖ ATSAKOMYBĖ</text:span></text:p>
      <text:p text:style-name="P670"/>
      <text:p text:style-name="P671">50. Juridiniai ir fiziniai asmenys, pažeidę šių taisyklių reikalavimus, atsako Lietuvos Respublikos įstatymų nustatyta tvarka.</text:p>
      <text:p text:style-name="P672">Punkto numeracijos pakeitimas:</text:p>
      <text:p text:style-name="P673"><text:span text:style-name="T674">Nr.<text:s/></text:span><text:a xlink:href="https://www.e-tar.lt/portal/legalAct.html?documentId=TAR.D7A10D371B12" office:target-frame-name="_top" xlink:show="replace"><text:span text:style-name="T675">D1-706</text:span></text:a><text:span text:style-name="T676">, 2004-12-29, Žin., 2005, Nr. 2-23 (2005-01-06), i. k. 104301MISAK00D1-706</text:span></text:p>
      <text:p text:style-name="P677"><text:span text:style-name="T678">Nr.<text:s/></text:span><text:a xlink:href="https://www.e-tar.lt/portal/legalAct.html?documentId=TAR.189A84476012" office:target-frame-name="_top" xlink:show="replace"><text:span text:style-name="T679">D1-21</text:span></text:a><text:span text:style-name="T680">, 2007-01-10, Žin., 2007, Nr. 6-271 (2007-01-16), i. k. 107301MISAK000D1-21</text:span></text:p>
      <text:p text:style-name="Normal"/>
      <text:p text:style-name="P681"/>
      <text:p text:style-name="P682"/>
      <text:soft-page-break/>
      <text:p text:style-name="P683">Pakuočių ir pakuočių atliekų</text:p>
      <text:p text:style-name="P684">tvarkymo taisyklių</text:p>
      <text:p text:style-name="P685">1<text:s/>priedas</text:p>
      <text:p text:style-name="P686"/>
      <text:p text:style-name="P687"><text:span text:style-name="T688">PAKUOČIŲ ŽENKLINIMAS</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Plastikai</text:p>
          </table:table-cell>
          <table:table-cell table:style-name="TableCell697">
            <text:p text:style-name="P698">Raidinis sutrumpinimas</text:p>
          </table:table-cell>
          <table:table-cell table:style-name="TableCell699">
            <text:p text:style-name="P700">Koda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Polietilentereftalatas</text:p>
          </table:table-cell>
          <table:table-cell table:style-name="TableCell711">
            <text:p text:style-name="P712">PET</text:p>
          </table:table-cell>
          <table:table-cell table:style-name="TableCell713">
            <text:p text:style-name="P714">1</text:p>
          </table:table-cell>
        </table:table-row>
        <table:table-row table:style-name="TableRow715">
          <table:table-cell table:style-name="TableCell716">
            <text:p text:style-name="P717">Aukšto tankumo polietilenas</text:p>
          </table:table-cell>
          <table:table-cell table:style-name="TableCell718">
            <text:p text:style-name="P719">HDPE</text:p>
          </table:table-cell>
          <table:table-cell table:style-name="TableCell720">
            <text:p text:style-name="P721">2</text:p>
          </table:table-cell>
        </table:table-row>
        <table:table-row table:style-name="TableRow722">
          <table:table-cell table:style-name="TableCell723">
            <text:p text:style-name="P724">Polivinilchloridas</text:p>
          </table:table-cell>
          <table:table-cell table:style-name="TableCell725">
            <text:p text:style-name="P726">PVC</text:p>
          </table:table-cell>
          <table:table-cell table:style-name="TableCell727">
            <text:p text:style-name="P728">3</text:p>
          </table:table-cell>
        </table:table-row>
        <table:table-row table:style-name="TableRow729">
          <table:table-cell table:style-name="TableCell730">
            <text:p text:style-name="P731">Žemo tankumo polietilenas</text:p>
          </table:table-cell>
          <table:table-cell table:style-name="TableCell732">
            <text:p text:style-name="P733">LDPE</text:p>
          </table:table-cell>
          <table:table-cell table:style-name="TableCell734">
            <text:p text:style-name="P735">4</text:p>
          </table:table-cell>
        </table:table-row>
        <table:table-row table:style-name="TableRow736">
          <table:table-cell table:style-name="TableCell737">
            <text:p text:style-name="P738">Polipropilenas</text:p>
          </table:table-cell>
          <table:table-cell table:style-name="TableCell739">
            <text:p text:style-name="P740">PP</text:p>
          </table:table-cell>
          <table:table-cell table:style-name="TableCell741">
            <text:p text:style-name="P742">5</text:p>
          </table:table-cell>
        </table:table-row>
        <table:table-row table:style-name="TableRow743">
          <table:table-cell table:style-name="TableCell744">
            <text:p text:style-name="P745">Polistirolas</text:p>
          </table:table-cell>
          <table:table-cell table:style-name="TableCell746">
            <text:p text:style-name="P747">PS</text:p>
          </table:table-cell>
          <table:table-cell table:style-name="TableCell748">
            <text:p text:style-name="P749">6</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7</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8</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9</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10</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11</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12</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13</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14</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15</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16</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17</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18</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19</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opierius ir kartona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Gofruotas kartonas</text:p>
          </table:table-cell>
          <table:table-cell table:style-name="TableCell865">
            <text:p text:style-name="P866">PAP</text:p>
          </table:table-cell>
          <table:table-cell table:style-name="TableCell867">
            <text:p text:style-name="P868">20</text:p>
          </table:table-cell>
        </table:table-row>
        <table:table-row table:style-name="TableRow869">
          <table:table-cell table:style-name="TableCell870">
            <text:p text:style-name="P871">Negofruotas kartonas</text:p>
          </table:table-cell>
          <table:table-cell table:style-name="TableCell872">
            <text:p text:style-name="P873">PAP</text:p>
          </table:table-cell>
          <table:table-cell table:style-name="TableCell874">
            <text:p text:style-name="P875">21</text:p>
          </table:table-cell>
        </table:table-row>
        <table:table-row table:style-name="TableRow876">
          <table:table-cell table:style-name="TableCell877">
            <text:p text:style-name="P878">Popierius</text:p>
          </table:table-cell>
          <table:table-cell table:style-name="TableCell879">
            <text:p text:style-name="P880">PAP</text:p>
          </table:table-cell>
          <table:table-cell table:style-name="TableCell881">
            <text:p text:style-name="P882">22</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23</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24</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25</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26</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27</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28</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29</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30</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31</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32</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33</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34</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35</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36</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37</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38</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39</text:p>
          </table:table-cell>
        </table:table-row>
        <table:table-row table:style-name="TableRow1002">
          <table:table-cell table:style-name="TableCell1003">
            <text:p text:style-name="P1004">Metalai</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Plienas</text:p>
          </table:table-cell>
          <table:table-cell table:style-name="TableCell1019">
            <text:p text:style-name="P1020">FE</text:p>
          </table:table-cell>
          <table:table-cell table:style-name="TableCell1021">
            <text:p text:style-name="P1022">40</text:p>
          </table:table-cell>
        </table:table-row>
        <table:table-row table:style-name="TableRow1023">
          <table:table-cell table:style-name="TableCell1024">
            <text:p text:style-name="P1025">Aliuminis</text:p>
          </table:table-cell>
          <table:table-cell table:style-name="TableCell1026">
            <text:p text:style-name="P1027">ALU</text:p>
          </table:table-cell>
          <table:table-cell table:style-name="TableCell1028">
            <text:p text:style-name="P1029">41</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42</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43</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44</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45</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46</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47</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48</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49</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Mediena</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Medis</text:p>
          </table:table-cell>
          <table:table-cell table:style-name="TableCell1110">
            <text:p text:style-name="P1111">FOR</text:p>
          </table:table-cell>
          <table:table-cell table:style-name="TableCell1112">
            <text:p text:style-name="P1113">50</text:p>
          </table:table-cell>
        </table:table-row>
        <table:table-row table:style-name="TableRow1114">
          <table:table-cell table:style-name="TableCell1115">
            <text:p text:style-name="P1116">Kamštis</text:p>
          </table:table-cell>
          <table:table-cell table:style-name="TableCell1117">
            <text:p text:style-name="P1118">FOR</text:p>
          </table:table-cell>
          <table:table-cell table:style-name="TableCell1119">
            <text:p text:style-name="P1120">51</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52</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53</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54</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55</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56</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57</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58</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59</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Tekstilė</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Medvilnė</text:p>
          </table:table-cell>
          <table:table-cell table:style-name="TableCell1201">
            <text:p text:style-name="P1202">TEX</text:p>
          </table:table-cell>
          <table:table-cell table:style-name="TableCell1203">
            <text:p text:style-name="P1204">60</text:p>
          </table:table-cell>
        </table:table-row>
        <table:table-row table:style-name="TableRow1205">
          <table:table-cell table:style-name="TableCell1206">
            <text:p text:style-name="P1207">Džutas</text:p>
          </table:table-cell>
          <table:table-cell table:style-name="TableCell1208">
            <text:p text:style-name="P1209">TEX</text:p>
          </table:table-cell>
          <table:table-cell table:style-name="TableCell1210">
            <text:p text:style-name="P1211">61</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62</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63</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64</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65</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66</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67</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68</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69</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Stiklas</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Bespalvis stiklas</text:p>
          </table:table-cell>
          <table:table-cell table:style-name="TableCell1292">
            <text:p text:style-name="P1293">GL</text:p>
          </table:table-cell>
          <table:table-cell table:style-name="TableCell1294">
            <text:p text:style-name="P1295">70</text:p>
          </table:table-cell>
        </table:table-row>
        <table:table-row table:style-name="TableRow1296">
          <table:table-cell table:style-name="TableCell1297">
            <text:p text:style-name="P1298">Žalias stiklas</text:p>
          </table:table-cell>
          <table:table-cell table:style-name="TableCell1299">
            <text:p text:style-name="P1300">GL</text:p>
          </table:table-cell>
          <table:table-cell table:style-name="TableCell1301">
            <text:p text:style-name="P1302">71</text:p>
          </table:table-cell>
        </table:table-row>
        <table:table-row table:style-name="TableRow1303">
          <table:table-cell table:style-name="TableCell1304">
            <text:p text:style-name="P1305">Rudas stiklas</text:p>
          </table:table-cell>
          <table:table-cell table:style-name="TableCell1306">
            <text:p text:style-name="P1307">GL</text:p>
          </table:table-cell>
          <table:table-cell table:style-name="TableCell1308">
            <text:p text:style-name="P1309">72</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73</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74</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75</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76</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77</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78</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79</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text:span text:style-name="T1368">Kombinuotos pakuotės</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Popierius ir kartonas/ įvairūs metalai</text:p>
          </table:table-cell>
          <table:table-cell table:style-name="TableCell1383">
            <text:p text:style-name="P1384"/>
          </table:table-cell>
          <table:table-cell table:style-name="TableCell1385">
            <text:p text:style-name="P1386">80</text:p>
          </table:table-cell>
        </table:table-row>
        <table:table-row table:style-name="TableRow1387">
          <table:table-cell table:style-name="TableCell1388">
            <text:p text:style-name="P1389">Popierius ir kartonas/<text:s/>plastikas</text:p>
          </table:table-cell>
          <table:table-cell table:style-name="TableCell1390">
            <text:p text:style-name="P1391"/>
          </table:table-cell>
          <table:table-cell table:style-name="TableCell1392">
            <text:p text:style-name="P1393">81</text:p>
          </table:table-cell>
        </table:table-row>
        <table:table-row table:style-name="TableRow1394">
          <table:table-cell table:style-name="TableCell1395">
            <text:p text:style-name="P1396">Popierius ir kartonas/ aliuminis</text:p>
          </table:table-cell>
          <table:table-cell table:style-name="TableCell1397">
            <text:p text:style-name="P1398"/>
          </table:table-cell>
          <table:table-cell table:style-name="TableCell1399">
            <text:p text:style-name="P1400">82</text:p>
          </table:table-cell>
        </table:table-row>
        <table:table-row table:style-name="TableRow1401">
          <table:table-cell table:style-name="TableCell1402">
            <text:p text:style-name="P1403">Popierius ir kartonas/ alavuota skarda</text:p>
          </table:table-cell>
          <table:table-cell table:style-name="TableCell1404">
            <text:p text:style-name="P1405"/>
          </table:table-cell>
          <table:table-cell table:style-name="TableCell1406">
            <text:p text:style-name="P1407">83</text:p>
          </table:table-cell>
        </table:table-row>
        <table:table-row table:style-name="TableRow1408">
          <table:table-cell table:style-name="TableCell1409">
            <text:p text:style-name="P1410">Popierius ir kartonas/ plastikas/ aliuminis</text:p>
          </table:table-cell>
          <table:table-cell table:style-name="TableCell1411">
            <text:p text:style-name="P1412"/>
          </table:table-cell>
          <table:table-cell table:style-name="TableCell1413">
            <text:p text:style-name="P1414">84</text:p>
          </table:table-cell>
        </table:table-row>
        <table:table-row table:style-name="TableRow1415">
          <table:table-cell table:style-name="TableCell1416">
            <text:p text:style-name="P1417">Popierius ir kartonas/ plastikas/ aliuminis/ alavuota skarda</text:p>
          </table:table-cell>
          <table:table-cell table:style-name="TableCell1418">
            <text:p text:style-name="P1419"/>
          </table:table-cell>
          <table:table-cell table:style-name="TableCell1420">
            <text:p text:style-name="P1421">85</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86</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87</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88</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89</text:p>
          </table:table-cell>
        </table:table-row>
        <table:table-row table:style-name="TableRow1450">
          <table:table-cell table:style-name="TableCell1451">
            <text:p text:style-name="P1452">Plastikas/ aliuminis</text:p>
          </table:table-cell>
          <table:table-cell table:style-name="TableCell1453">
            <text:p text:style-name="P1454"/>
          </table:table-cell>
          <table:table-cell table:style-name="TableCell1455">
            <text:p text:style-name="P1456">90</text:p>
          </table:table-cell>
        </table:table-row>
        <table:table-row table:style-name="TableRow1457">
          <table:table-cell table:style-name="TableCell1458">
            <text:p text:style-name="P1459">Plastikas/ alavuota skarda</text:p>
          </table:table-cell>
          <table:table-cell table:style-name="TableCell1460">
            <text:p text:style-name="P1461"/>
          </table:table-cell>
          <table:table-cell table:style-name="TableCell1462">
            <text:p text:style-name="P1463">91</text:p>
          </table:table-cell>
        </table:table-row>
        <table:table-row table:style-name="TableRow1464">
          <table:table-cell table:style-name="TableCell1465">
            <text:p text:style-name="P1466">Plastikas/ įvairūs metalai</text:p>
          </table:table-cell>
          <table:table-cell table:style-name="TableCell1467">
            <text:p text:style-name="P1468"/>
          </table:table-cell>
          <table:table-cell table:style-name="TableCell1469">
            <text:p text:style-name="P1470">92</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93</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94</text:p>
          </table:table-cell>
        </table:table-row>
        <table:table-row table:style-name="TableRow1485">
          <table:table-cell table:style-name="TableCell1486">
            <text:p text:style-name="P1487">Stiklas/ plastikas</text:p>
          </table:table-cell>
          <table:table-cell table:style-name="TableCell1488">
            <text:p text:style-name="P1489"/>
          </table:table-cell>
          <table:table-cell table:style-name="TableCell1490">
            <text:p text:style-name="P1491">95</text:p>
          </table:table-cell>
        </table:table-row>
        <table:table-row table:style-name="TableRow1492">
          <table:table-cell table:style-name="TableCell1493">
            <text:p text:style-name="P1494">Stiklas/ aliuminis</text:p>
          </table:table-cell>
          <table:table-cell table:style-name="TableCell1495">
            <text:p text:style-name="P1496"/>
          </table:table-cell>
          <table:table-cell table:style-name="TableCell1497">
            <text:p text:style-name="P1498">96</text:p>
          </table:table-cell>
        </table:table-row>
        <table:table-row table:style-name="TableRow1499">
          <table:table-cell table:style-name="TableCell1500">
            <text:p text:style-name="P1501">Stiklas/ alavuota skarda</text:p>
          </table:table-cell>
          <table:table-cell table:style-name="TableCell1502">
            <text:p text:style-name="P1503"/>
          </table:table-cell>
          <table:table-cell table:style-name="TableCell1504">
            <text:p text:style-name="P1505">97</text:p>
          </table:table-cell>
        </table:table-row>
        <table:table-row table:style-name="TableRow1506">
          <table:table-cell table:style-name="TableCell1507">
            <text:p text:style-name="P1508">Stiklas/ įvairūs metalai</text:p>
          </table:table-cell>
          <table:table-cell table:style-name="TableCell1509">
            <text:p text:style-name="P1510"/>
          </table:table-cell>
          <table:table-cell table:style-name="TableCell1511">
            <text:p text:style-name="P1512">98</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99</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Pastabos:</text:p>
          </table:table-cell>
          <table:table-cell table:style-name="TableCell1534">
            <text:p text:style-name="P1535">1. Raidinis medžiagos sutrumpinimas<text:s/>pateikiamas tik didžiosiomis raidėmis.</text:p>
            <text:p text:style-name="P1536"><text:span text:style-name="T1537">2.<text:s/></text:span><text:span text:style-name="T1538">Kombinuota pakuotė ženklinama, naudojant kombinuotoms pakuotėms suteiktus kodus, priskyrus ją vienai ar kitai grupei pagal vyraujančią medžiagą, arba naudojant sutrumpinimą C/ (atitinkamai nurodant vyraujančios med</text:span><text:span text:style-name="T1539">žiagos raidinį sutrumpinimą)</text:span><text:span text:style-name="T1540">.</text:span></text:p>
            <text:p text:style-name="P1541">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542">______________</text:p>
      <text:p text:style-name="P1543">Priedo pakeitimai:</text:p>
      <text:p text:style-name="P1544"><text:span text:style-name="T1545">Nr.<text:s/></text:span><text:a xlink:href="https://www.e-tar.lt/portal/legalAct.html?documentId=TAR.6F786C3B7F3D" office:target-frame-name="_top" xlink:show="replace"><text:span text:style-name="T1546">D1-586</text:span></text:a><text:span text:style-name="T1547">, 2012-07-12, Žin., 2012, Nr. 84-4419 (2012-07-17), i. k. 112301MISAK00D1-586</text:span></text:p>
      <text:p text:style-name="Normal"/>
      <text:p text:style-name="P1548"/>
      <text:soft-page-break/>
      <text:p text:style-name="P1549">Pakuočių ir pakuočių atliekų tvarkymo<text:s/></text:p>
      <text:p text:style-name="P1550">taisyklių<text:s/></text:p>
      <text:p text:style-name="P1551">2<text:s/>priedas</text:p>
      <text:p text:style-name="P1552"/>
      <text:p text:style-name="P1553"><text:span text:style-name="T1554">(Vidaus rinkai patiektų tuščių pakuočių apskaitos ataskaitos forma)</text:span></text:p>
      <text:p text:style-name="P1555"/>
      <text:p text:style-name="P1556">______________ regiono aplinkos apsaugos departamentui</text:p>
      <text:p text:style-name="P1557"/>
      <text:p text:style-name="P1558"><text:span text:style-name="T1559">VIDAUS RINKAI PATIEKTŲ</text:span><text:s/><text:span text:style-name="T1560">TUŠČIŲ PAKUOČIŲ 20_</text:span><text:span text:style-name="T1561">_ m</text:span><text:span text:style-name="T1562">.<text:s/></text:span><text:span text:style-name="T1563">apskaitos ataskaita</text:span></text:p>
      <text:p text:style-name="P1564"/>
      <text:p text:style-name="P1565">_______________________</text:p>
      <text:p text:style-name="P1566">(pildymo data)</text:p>
      <text:p text:style-name="P1567"/>
      <text:p text:style-name="P1568"><text:span text:style-name="T1569">1</text:span><text:span text:style-name="T1570">.</text:span><text:span text:style-name="T1571"><text:s/>Pakuočių gamintojo, g</text:span><text:span text:style-name="T1572">amintojo (importuotojo) rekvizitai:</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able:number-columns-spanned="5">
              <text:p text:style-name="P1588">1.1. juridinio asmens pavadinimas arba fizinio asmens vardas, pavardė</text:p>
            </table:table-cell>
            <table:covered-table-cell/>
            <table:covered-table-cell/>
            <table:covered-table-cell/>
            <table:covered-table-cell/>
            <table:table-cell table:style-name="TableCell1589" table:number-columns-spanned="5">
              <text:p text:style-name="P1590">1.2. juridinio arba fizinio asmens kodas</text:p>
            </table:table-cell>
            <table:covered-table-cell/>
            <table:covered-table-cell/>
            <table:covered-table-cell/>
            <table:covered-table-cell/>
            <table:table-cell table:style-name="TableCell1591">
              <text:p text:style-name="P1592"/>
            </table:table-cell>
          </table:table-row>
          <table:table-row table:style-name="TableRow1593">
            <table:table-cell table:style-name="TableCell1594" table:number-columns-spanned="5">
              <text:p text:style-name="P1595"/>
            </table:table-cell>
            <table:covered-table-cell/>
            <table:covered-table-cell/>
            <table:covered-table-cell/>
            <table:covered-table-cell/>
            <table:table-cell table:style-name="TableCell1596" table:number-columns-spanned="5">
              <text:p text:style-name="P1597"/>
            </table:table-cell>
            <table:covered-table-cell/>
            <table:covered-table-cell/>
            <table:covered-table-cell/>
            <table:covered-table-cell/>
            <table:table-cell>
              <text:p text:style-name="P1597"/>
            </table:table-cell>
          </table:table-row>
          <table:table-row table:style-name="TableRow1598">
            <table:table-cell table:style-name="TableCell1599" table:number-columns-spanned="5">
              <text:p text:style-name="P1600"/>
            </table:table-cell>
            <table:covered-table-cell/>
            <table:covered-table-cell/>
            <table:covered-table-cell/>
            <table:covered-table-cell/>
            <table:table-cell table:style-name="TableCell1601" table:number-columns-spanned="5">
              <text:p text:style-name="P1602"/>
              <text:p text:style-name="P1603"><text:span text:style-name="T1604">1.3.<text:s/></text:span><text:span text:style-name="T1605">PVM mokėtojo kodas</text:span></text:p>
            </table:table-cell>
            <table:covered-table-cell/>
            <table:covered-table-cell/>
            <table:covered-table-cell/>
            <table:covered-table-cell/>
            <table:table-cell table:style-name="TableCell1606">
              <text:p text:style-name="P1607"/>
            </table:table-cell>
          </table:table-row>
          <table:table-row table:style-name="TableRow1608">
            <table:table-cell table:style-name="TableCell1609" table:number-columns-spanned="5">
              <text:p text:style-name="P1610"/>
            </table:table-cell>
            <table:covered-table-cell/>
            <table:covered-table-cell/>
            <table:covered-table-cell/>
            <table:covered-table-cell/>
            <table:table-cell table:style-name="TableCell1611" table:number-columns-spanned="5">
              <text:p text:style-name="P1612"/>
            </table:table-cell>
            <table:covered-table-cell/>
            <table:covered-table-cell/>
            <table:covered-table-cell/>
            <table:covered-table-cell/>
            <table:table-cell>
              <text:p text:style-name="P1612"/>
            </table:table-cell>
          </table:table-row>
          <table:table-row table:style-name="TableRow1613">
            <table:table-cell table:style-name="TableCell1614" table:number-columns-spanned="10">
              <text:p text:style-name="P1615">(pildo tik LR 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1615"/>
            </table:table-cell>
          </table:table-row>
          <table:table-row table:style-name="TableRow1616">
            <table:table-cell table:style-name="TableCell1617" table:number-columns-spanned="10">
              <text:p text:style-name="P1618"/>
              <text:p text:style-name="P1619"><text:span text:style-name="T1620">1.4. juridinio asmens buveinės arba fizinio asmens gyvenamosios vietos adresas</text:span></text:p>
            </table:table-cell>
            <table:covered-table-cell/>
            <table:covered-table-cell/>
            <table:covered-table-cell/>
            <table:covered-table-cell/>
            <table:covered-table-cell/>
            <table:covered-table-cell/>
            <table:covered-table-cell/>
            <table:covered-table-cell/>
            <table:covered-table-cell/>
            <table:table-cell>
              <text:p text:style-name="P1619"/>
            </table:table-cell>
          </table:table-row>
          <table:table-row table:style-name="TableRow1621">
            <table:table-cell table:style-name="TableCell1622">
              <text:p text:style-name="P1623"><text:span text:style-name="T1624">šalies</text:span><text:span text:style-name="T1625">1</text:span><text:span text:style-name="T1626"><text:s/>pavadinimas</text:span></text:p>
            </table:table-cell>
            <table:table-cell table:style-name="TableCell1627">
              <text:p text:style-name="P1628">kodas</text:p>
            </table:table-cell>
            <table:table-cell table:style-name="TableCell1629">
              <text:p text:style-name="P1630"><text:span text:style-name="T1631">savivaldybė</text:span><text:span text:style-name="T1632">2</text:span></text:p>
            </table:table-cell>
            <table:table-cell table:style-name="TableCell1633">
              <text:p text:style-name="P1634">vietovė<text:s/></text:p>
              <text:p text:style-name="P1635">(miestas, kaimas)</text:p>
            </table:table-cell>
            <table:table-cell table:style-name="TableCell1636" table:number-columns-spanned="2">
              <text:p text:style-name="P1637">gatvė</text:p>
            </table:table-cell>
            <table:covered-table-cell/>
            <table:table-cell table:style-name="TableCell1638">
              <text:p text:style-name="P1639"><text:span text:style-name="T1640">gatvės tipas</text:span><text:span text:style-name="T1641">3</text:span></text:p>
            </table:table-cell>
            <table:table-cell table:style-name="TableCell1642">
              <text:p text:style-name="P1643">namo Nr.</text:p>
            </table:table-cell>
            <table:table-cell table:style-name="TableCell1644">
              <text:p text:style-name="P1645">korpusas</text:p>
            </table:table-cell>
            <table:table-cell table:style-name="TableCell1646">
              <text:p text:style-name="P1647">buto Nr.</text:p>
            </table:table-cell>
            <table:table-cell>
              <text:p text:style-name="P1647"/>
            </table:table-cell>
          </table:table-row>
        </table:table-header-rows>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ext:p text:style-name="P1666"/>
          </table:table-cell>
        </table:table-row>
      </table:table>
      <text:p text:style-name="P1667">________________</text:p>
      <text:p text:style-name="P1668"><text:span text:style-name="T1669">1</text:span><text:span text:style-name="T1670"><text:s/>Pildoma, kai gamintojo (importuotojo) buveinė registruota ne Lietuvos Respublikoje. Šalies kodas pagal 2006 m. gruodžio 13 d. Komisijos reglamentą (EB) Nr. 1833/2006 dėl šalių ir teritorijų nomenklatūros,<text:s/></text:span><text:span text:style-name="T1671">skirtos Bendrijos u</text:span><text:span text:style-name="T1672">ž</text:span><text:span text:style-name="T1673">sienio<text:s/></text:span><text:span text:style-name="T1674">prekybos ir prekybos tarp valstybi</text:span><text:span text:style-name="T1675">ų narių statistikai<text:s/></text:span><text:span text:style-name="T1676">(OL 2006 L 354, 19).</text:span></text:p>
      <text:p text:style-name="P1677"><text:span text:style-name="T1678">2</text:span><text:span text:style-name="T1679"><text:s/>Jei gamintojo (importuotojo) buveinė registruota ne Lietuvos Respublikoje, nurodomas regiono (žemės, grafystės ir pan.) pavadinimas.</text:span></text:p>
      <text:p text:style-name="P1680"><text:span text:style-name="T1681">3</text:span><text:span text:style-name="T1682"><text:s/>g. – gatvė, al. – alėja, pr. – prospektas, p</text:span><text:span text:style-name="T1683">l. – plentas.</text:span></text:p>
      <text:p text:style-name="P1684"/>
      <text:p text:style-name="P1685"><text:span text:style-name="T1686">1.5</text:span><text:span text:style-name="T1687">. ryšio duomenys</text:span></text:p>
      <table:table table:style-name="Table1688">
        <table:table-columns>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telefono Nr.</text:p>
            </table:table-cell>
            <table:table-cell table:style-name="TableCell1695">
              <text:p text:style-name="P1696">fakso Nr.</text:p>
            </table:table-cell>
            <table:table-cell table:style-name="TableCell1697">
              <text:p text:style-name="P1698">el. pašto adresas</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header-rows>
      </table:table>
      <text:p text:style-name="Normal"/>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2">
            <text:p text:style-name="P1714">2. Padalinių skaičius</text:p>
            <text:p text:style-name="P1715"><text:span text:style-name="T1716">Nurodyti gamintojo (importuotojo) padalinių (filialų) skaičių</text:span></text:p>
          </table:table-cell>
          <table:table-cell table:style-name="TableCell1717">
            <text:p text:style-name="P1718"/>
          </table:table-cell>
          <table:table-cell table:style-name="TableCell1719">
            <text:p text:style-name="P1720"/>
          </table:table-cell>
          <table:table-cell table:style-name="TableCell1721">
            <text:p text:style-name="P1722">3. Ekonominės veiklos rūšies<text:s/></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
          </table:table-cell>
          <table:table-cell table:style-name="TableCell1729">
            <text:p text:style-name="P1730"/>
          </table:table-cell>
          <table:table-cell table:style-name="TableCell1731" table:number-columns-spanned="2">
            <text:p text:style-name="P1732"><text:span text:style-name="T1733">kodas</text:span><text:span text:style-name="T1734"><text:s/>Ekonominės veiklos rūšių klasifikatorius (EVRK) paskelbtas šiuo adresu:<text:s/></text:span><text:span text:style-name="T1735">http://www.stat.gov.lt</text:span></text:p>
          </table:table-cell>
          <table:covered-table-cell/>
        </table:table-row>
      </table:table>
      <text:p text:style-name="Normal"/>
      <text:p text:style-name="P1736">4.<text:s/><text:span text:style-name="T1744">Duomenys apie t</text:span>uščią pakuotę:</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Pakuotė (pagal medžiagą)</text:p>
          </table:table-cell>
          <table:table-cell table:style-name="TableCell1754">
            <text:p text:style-name="P1755">Pagaminta ir vidaus rinkai patiekta tuščia pakuotė, t</text:p>
          </table:table-cell>
          <table:table-cell table:style-name="TableCell1756">
            <text:p text:style-name="P1757"><text:span text:style-name="T1758">Importuota (įvežta) ir vidaus rinkai patiekta tuščia pakuotė, t</text:span></text:p>
          </table:table-cell>
          <table:table-cell table:style-name="TableCell1759">
            <text:p text:style-name="P1760"><text:span text:style-name="T1761">Eksportuota (išvežta) tuščia pakuotė, t</text:span></text:p>
          </table:table-cell>
          <table:table-cell table:style-name="TableCell1762">
            <text:p text:style-name="P1763"><text:span text:style-name="T1764">Nerealizuota (neperleista) tuščia pakuotė, t</text:span></text:p>
          </table:table-cell>
        </table:table-row>
        <table:table-row table:style-name="TableRow1765">
          <table:table-cell table:style-name="TableCell1766">
            <text:p text:style-name="P1767">4.1</text:p>
          </table:table-cell>
          <table:table-cell table:style-name="TableCell1768">
            <text:p text:style-name="P1769">4.2</text:p>
          </table:table-cell>
          <table:table-cell table:style-name="TableCell1770">
            <text:p text:style-name="P1771">4.3</text:p>
          </table:table-cell>
          <table:table-cell table:style-name="TableCell1772">
            <text:p text:style-name="P1773">4.4</text:p>
          </table:table-cell>
          <table:table-cell table:style-name="TableCell1774">
            <text:p text:style-name="P1775">4.5</text:p>
          </table:table-cell>
        </table:table-row>
        <table:table-row table:style-name="TableRow1776">
          <table:table-cell table:style-name="TableCell1777">
            <text:p text:style-name="P1778">Stiklinė</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Plastikinė<text:s/></text:p>
            <text:p text:style-name="P1790"><text:span text:style-name="T1791">(be<text:s/></text:span><text:span text:style-name="T1792">PET</text:span><text:span text:style-name="T1793">4</text:span><text:span text:style-name="T1794">)</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PET</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Popierinė<text:s/></text:p>
            <text:p text:style-name="P1817">ir kartoninė</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Metalinė</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Kombinuota (_________)</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Medinė</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Kit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Normal"/>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_______________________________</text:p>
            <text:p text:style-name="P1878"><text:span text:style-name="T1879">(vadovo pareigos)</text:span><text:span text:style-name="T1880"><text:s/>5</text:span></text:p>
          </table:table-cell>
          <table:table-cell table:style-name="TableCell1881">
            <text:p text:style-name="P1882">________</text:p>
            <text:p text:style-name="P1883">(parašas)</text:p>
          </table:table-cell>
          <table:table-cell table:style-name="TableCell1884">
            <text:p text:style-name="P1885">__________________</text:p>
            <text:p text:style-name="P1886">(vardas ir pavardė)</text:p>
          </table:table-cell>
          <table:table-cell table:style-name="TableCell1887">
            <text:p text:style-name="P1888"/>
          </table:table-cell>
        </table:table-row>
        <table:table-row table:style-name="TableRow1889">
          <table:table-cell table:style-name="TableCell1890">
            <text:p text:style-name="P1891">_______________________________</text:p>
            <text:p text:style-name="P1892">(ataskaitos rengėjo pareigos)</text:p>
          </table:table-cell>
          <table:table-cell table:style-name="TableCell1893">
            <text:p text:style-name="P1894">________</text:p>
            <text:p text:style-name="P1895">(parašas)</text:p>
          </table:table-cell>
          <table:table-cell table:style-name="TableCell1896">
            <text:p text:style-name="P1897">__________________</text:p>
            <text:p text:style-name="P1898">(vardas ir pavardė)</text:p>
          </table:table-cell>
          <table:table-cell table:style-name="TableCell1899">
            <text:p text:style-name="P1900"/>
          </table:table-cell>
        </table:table-row>
        <table:table-row table:style-name="TableRow1901">
          <table:table-cell table:style-name="TableCell1902">
            <text:p text:style-name="P1903">_______________________________</text:p>
            <text:p text:style-name="P1904">(ataskaitą priėmusio darbuotojo pareigos)</text:p>
          </table:table-cell>
          <table:table-cell table:style-name="TableCell1905">
            <text:p text:style-name="P1906">________</text:p>
            <text:p text:style-name="P1907">(parašas)</text:p>
          </table:table-cell>
          <table:table-cell table:style-name="TableCell1908">
            <text:p text:style-name="P1909">__________________</text:p>
            <text:p text:style-name="P1910">(vardas ir pavardė)</text:p>
          </table:table-cell>
          <table:table-cell table:style-name="TableCell1911">
            <text:p text:style-name="P1912">______________________</text:p>
            <text:p text:style-name="P1913">(ataskaitos priėmimo data)</text:p>
          </table:table-cell>
        </table:table-row>
      </table:table>
      <text:p text:style-name="Normal"/>
      <text:p text:style-name="P1914"><text:span text:style-name="T1915">A. V.</text:span></text:p>
      <text:p text:style-name="P1916">__________________</text:p>
      <text:p text:style-name="P1917"><text:span text:style-name="T1918">4</text:span><text:span text:style-name="T1919"><text:s/>PET – polietilentereftalatas.</text:span></text:p>
      <text:p text:style-name="P1920"><text:span text:style-name="T1921">5</text:span><text:span text:style-name="T1922"><text:s/>Pildoma, jei ataskaitą teikia juridinis asmuo.</text:span></text:p>
      <text:p text:style-name="P1923"/>
      <text:p text:style-name="P1924">Pastabos:</text:p>
      <text:p text:style-name="P1925"><text:span text:style-name="T1926">1</text:span><text:span text:style-name="T1927">.<text:s/></text:span><text:span text:style-name="T1928">Duomenys apie kombinuotos pakuotės svorį įrašomi į eilutę „kombinuota<text:s/></text:span><text:span text:style-name="T1929">pakuotė“, skliausteliuose nurodant vyraujančią medžiagą (jei tokia yra), naudojant šių Taisyklių 1 priede nurodytus raidinius medžiagų sutrumpinimus. Pildoma tiek eilučių, kiek skirtingų rūšių (su skirtinga vyraujančia medžiaga) kombinuotos pakuotės apskai</text:span><text:span text:style-name="T1930">toma.</text:span></text:p>
      <text:p text:style-name="P1931"><text:span text:style-name="T1932">2</text:span><text:span text:style-name="T1933">. Sudėtinė pakuotė apskaitoma pagal vyraujančią medžiagą, t. y. duomenys apie sudėtinės pakuotės svorį įrašomi į bet kurią eilutę pagal vyraujančią pakuotės medžiagą (visos pakuotės svoris įrašomas į eilutę atitinkamai pagal vyraujančią medžiagą</text:span><text:span text:style-name="T1934">). Tuo atveju, kai neįmanoma išskirti vyraujančios medžiagos sudėtinėje pakuotėje, atskirai nurodomas visų sudėtinę pakuotę sudarančių medžiagų svoris atitinkamai pagal sudėtinę pakuotę sudarančias medžiagas.</text:span></text:p>
      <text:p text:style-name="P1935"><text:span text:style-name="T1936">3</text:span><text:span text:style-name="T1937">. Ataskaitos 5</text:span><text:span text:style-name="T1938"><text:s/></text:span><text:span text:style-name="T1939">punkto eilutėje „Kita“ nuro</text:span><text:span text:style-name="T1940">domas kitos nepaminėtos pakuotės medžiagos, pvz., keramika, tekstilė ir kt., pakuotės svoris.</text:span></text:p>
      <text:p text:style-name="P1941"/>
      <text:p text:style-name="P1942">_________________</text:p>
      <text:p text:style-name="P1943">Formos pakeitimai:</text:p>
      <text:p text:style-name="P1944"><text:span text:style-name="T1945">Nr.<text:s/></text:span><text:a xlink:href="https://www.e-tar.lt/portal/legalAct.html?documentId=TAR.D7A10D371B12" office:target-frame-name="_top" xlink:show="replace"><text:span text:style-name="T1946">D1-706</text:span></text:a><text:span text:style-name="T1947">, 2004-12-29, Žin., 2005,<text:s/></text:span><text:span text:style-name="T1948">Nr. 2-23 (2005-01-06), i. k. 104301MISAK00D1-706</text:span></text:p>
      <text:p text:style-name="P1949"><text:span text:style-name="T1950">Nr.<text:s/></text:span><text:a xlink:href="https://www.e-tar.lt/portal/legalAct.html?documentId=TAR.189A84476012" office:target-frame-name="_top" xlink:show="replace"><text:span text:style-name="T1951">D1-21</text:span></text:a><text:span text:style-name="T1952">, 2007-01-10, Žin., 2007, Nr. 6-271 (2007-01-16), i. k. 107301MISAK000D1-21</text:span></text:p>
      <text:p text:style-name="P1953"><text:span text:style-name="T1954">Nr.<text:s/></text:span><text:a xlink:href="https://www.e-tar.lt/portal/legalAct.html?documentId=TAR.34CC748E1296" office:target-frame-name="_top" xlink:show="replace"><text:span text:style-name="T1955">D1-185</text:span></text:a><text:span text:style-name="T1956">, 2011-03-01, Žin., 2011, Nr. 28-1353 (2011-03-05), i. k. 111301MISAK00D1-185</text:span></text:p>
      <text:p text:style-name="P1957"><text:span text:style-name="T1958">Nr.<text:s/></text:span><text:a xlink:href="https://www.e-tar.lt/portal/legalAct.html?documentId=TAR.6F786C3B7F3D" office:target-frame-name="_top" xlink:show="replace"><text:span text:style-name="T1959">D1-586</text:span></text:a><text:span text:style-name="T1960">, 2012-07-12, Žin., 2012, Nr.<text:s/></text:span><text:span text:style-name="T1961">84-4419 (2012-07-17), i. k. 112301MISAK00D1-586</text:span></text:p>
      <text:p text:style-name="Normal"/>
      <text:p text:style-name="P1962"><text:span text:style-name="T1963">3 forma.</text:span><text:span text:style-name="T1964"><text:s/>Neteko galios nuo 2005-01-07</text:span></text:p>
      <text:p text:style-name="P1965">Formos naikinimas:</text:p>
      <text:p text:style-name="P1966"><text:span text:style-name="T1967">Nr.<text:s/></text:span><text:a xlink:href="https://www.e-tar.lt/portal/legalAct.html?documentId=TAR.D7A10D371B12" office:target-frame-name="_top" xlink:show="replace"><text:span text:style-name="T1968">D1-706</text:span></text:a><text:span text:style-name="T1969">, 2004-12-29, Žin. 2005, Nr. 2-23 (2005-01-06), i. k. 10</text:span><text:span text:style-name="T1970">4301MISAK00D1-706</text:span></text:p>
      <text:p text:style-name="Normal"/>
      <text:p text:style-name="P1971"><text:span text:style-name="T1972">4 priedas.</text:span><text:span text:style-name="T1973"><text:s/>Neteko galios nuo 2011-03-02</text:span></text:p>
      <text:p text:style-name="P1974">Priedo naikinimas:</text:p>
      <text:p text:style-name="P1975"><text:span text:style-name="T1976">Nr.<text:s/></text:span><text:a xlink:href="https://www.e-tar.lt/portal/legalAct.html?documentId=TAR.34CC748E1296" office:target-frame-name="_top" xlink:show="replace"><text:span text:style-name="T1977">D1-185</text:span></text:a><text:span text:style-name="T1978">, 2011-03-01, Žin. 2011, Nr. 28-1353 (2011-03-05), i. k. 111301MISAK00D1-185</text:span></text:p>
      <text:p text:style-name="Normal"/>
      <text:p text:style-name="P1979"><text:span text:style-name="T1980">5 pr</text:span><text:span text:style-name="T1981">iedas.</text:span><text:span text:style-name="T1982"><text:s/>Neteko galios nuo 2011-03-02</text:span></text:p>
      <text:p text:style-name="P1983">Priedo naikinimas:</text:p>
      <text:p text:style-name="P1984"><text:span text:style-name="T1985">Nr.<text:s/></text:span><text:a xlink:href="https://www.e-tar.lt/portal/legalAct.html?documentId=TAR.34CC748E1296" office:target-frame-name="_top" xlink:show="replace"><text:span text:style-name="T1986">D1-185</text:span></text:a><text:span text:style-name="T1987">, 2011-03-01, Žin. 2011, Nr. 28-1353 (2011-03-05), i. k. 111301MISAK00D1-185</text:span></text:p>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Lietuvos Resp</text:span><text:span text:style-name="T1997">ublikos aplinkos ministerija, Įsakymas</text:span></text:p>
      <text:p text:style-name="P1998"><text:span text:style-name="T1999">Nr.<text:s/></text:span><text:a xlink:href="https://www.e-tar.lt/portal/legalAct.html?documentId=TAR.D34490B2FADE" office:target-frame-name="_top" xlink:show="replace"><text:span text:style-name="T2000">D1-226</text:span></text:a><text:span text:style-name="T2001">, 2004-04-29, Žin., 2004, Nr. 78-2761 (2004-05-11), i. k. 104301MISAK00D1-226</text:span></text:p>
      <text:p text:style-name="P2002"><text:span text:style-name="T2003">Dėl Lietuvos Respublikos aplinkos ministro 2002</text:span><text:span text:style-name="T2004"><text:s/>m. birželio 27 d. įsakymo Nr. 348 "Dėl Pakuočių ir pakuočių atliekų tvarkymo taisyklių patvirtinimo" pakeitimo</text:span></text:p>
      <text:p text:style-name="P2005"/>
      <text:p text:style-name="P2006"><text:span text:style-name="T2007">2.</text:span></text:p>
      <text:p text:style-name="P2008"><text:span text:style-name="T2009">Lietuvos Respublikos aplinkos ministerija, Įsakymas</text:span></text:p>
      <text:p text:style-name="P2010"><text:span text:style-name="T2011">Nr.<text:s/></text:span><text:a xlink:href="https://www.e-tar.lt/portal/legalAct.html?documentId=TAR.D7A10D371B12" office:target-frame-name="_top" xlink:show="replace"><text:span text:style-name="T2012">D1-706</text:span></text:a><text:span text:style-name="T2013">, 2004-12-29, Žin., 2005, Nr. 2-23 (2005-01-06), i. k. 104301MISAK00D1-706</text:span></text:p>
      <text:p text:style-name="P2014"><text:span text:style-name="T2015">Dėl aplinkos ministro 2002 m. birželio 27 d. įsakymo Nr. 348 "Dėl Pakuočių ir pakuočių atliekų tvarkymo taisyklių patvirtinimo" pakeitimo</text:span></text:p>
      <text:p text:style-name="P2016"/>
      <text:p text:style-name="P2017"><text:span text:style-name="T2018">3.</text:span></text:p>
      <text:p text:style-name="P2019"><text:span text:style-name="T2020">Lietuvos Respublikos aplinkos min</text:span><text:span text:style-name="T2021">isterija, Įsakymas</text:span></text:p>
      <text:p text:style-name="P2022"><text:span text:style-name="T2023">Nr.<text:s/></text:span><text:a xlink:href="https://www.e-tar.lt/portal/legalAct.html?documentId=TAR.189A84476012" office:target-frame-name="_top" xlink:show="replace"><text:span text:style-name="T2024">D1-21</text:span></text:a><text:span text:style-name="T2025">, 2007-01-10, Žin., 2007, Nr. 6-271 (2007-01-16), i. k. 107301MISAK000D1-21</text:span></text:p>
      <text:p text:style-name="P2026"><text:span text:style-name="T2027">Dėl aplinkos ministro 2002 m. birželio 27 d. įsakymo Nr. 348 "Dėl Paku</text:span><text:span text:style-name="T2028">očių ir pakuočių atliekų tvarkymo taisyklių patvirtinimo" pakeitimo</text:span></text:p>
      <text:p text:style-name="P2029"/>
      <text:p text:style-name="P2030"><text:span text:style-name="T2031">4.</text:span></text:p>
      <text:p text:style-name="P2032"><text:span text:style-name="T2033">Lietuvos Respublikos aplinkos ministerija, Įsakymas</text:span></text:p>
      <text:p text:style-name="P2034"><text:span text:style-name="T2035">Nr.<text:s/></text:span><text:a xlink:href="https://www.e-tar.lt/portal/legalAct.html?documentId=TAR.93D93AD33593" office:target-frame-name="_top" xlink:show="replace"><text:span text:style-name="T2036">D1-347</text:span></text:a><text:span text:style-name="T2037">, 2010-05-03, Žin., 2010, Nr. 53-2622 (2</text:span><text:span text:style-name="T2038">010-05-08), i. k. 110301MISAK00D1-347</text:span></text:p>
      <text:p text:style-name="P2039"><text:span text:style-name="T2040">Dėl aplinkos ministro 2002 m. birželio 27 d. įsakymo Nr. 348 "Dėl Pakuočių ir pakuočių atliekų tvarkymo taisyklių patvirtinimo" pakeitimo</text:span></text:p>
      <text:p text:style-name="P2041"/>
      <text:p text:style-name="P2042"><text:span text:style-name="T2043">5.</text:span></text:p>
      <text:p text:style-name="P2044"><text:span text:style-name="T2045">Lietuvos Respublikos aplinkos ministerija, Įsakymas</text:span></text:p>
      <text:p text:style-name="P2046"><text:span text:style-name="T2047">Nr.<text:s/></text:span><text:a xlink:href="https://www.e-tar.lt/portal/legalAct.html?documentId=TAR.FF2279B5EAB0" office:target-frame-name="_top" xlink:show="replace"><text:span text:style-name="T2048">D1-514</text:span></text:a><text:span text:style-name="T2049">, 2010-06-16, Žin., 2010, Nr. 79-4114 (2010-07-03), i. k. 110301MISAK00D1-514</text:span></text:p>
      <text:p text:style-name="P2050"><text:span text:style-name="T2051">Dėl Lietuvos Respublikos aplinkos ministro 2002 m. birželio 27 d. įsakymo Nr. 348 "Dėl Pakuočių ir pakuočių at</text:span><text:span text:style-name="T2052">liekų tvarkymo taisyklių patvirtinimo" pakeitimo</text:span></text:p>
      <text:p text:style-name="P2053"/>
      <text:p text:style-name="P2054"><text:span text:style-name="T2055">6.</text:span></text:p>
      <text:p text:style-name="P2056"><text:span text:style-name="T2057">Lietuvos Respublikos aplinkos ministerija, Įsakymas</text:span></text:p>
      <text:p text:style-name="P2058"><text:span text:style-name="T2059">Nr.<text:s/></text:span><text:a xlink:href="https://www.e-tar.lt/portal/legalAct.html?documentId=TAR.0D66E45ED5A8" office:target-frame-name="_top" xlink:show="replace"><text:span text:style-name="T2060">D1-663</text:span></text:a><text:span text:style-name="T2061">, 2010-07-29, Žin., 2010, Nr. 91-4863 (2010-07-31), i. k. 1</text:span><text:span text:style-name="T2062">10301MISAK00D1-663</text:span></text:p>
      <text:p text:style-name="P2063"><text:span text:style-name="T2064">Dėl aplinkos ministro 2002 m. birželio 27 d. įsakymo Nr. 348 "Dėl Pakuočių ir pakuočių atliekų tvarkymo taisyklių patvirtinimo" pakeitimo</text:span></text:p>
      <text:p text:style-name="P2065"/>
      <text:p text:style-name="P2066"><text:span text:style-name="T2067">7.</text:span></text:p>
      <text:p text:style-name="P2068"><text:span text:style-name="T2069">Lietuvos Respublikos aplinkos ministerija, Įsakymas</text:span></text:p>
      <text:p text:style-name="P2070"><text:span text:style-name="T2071">Nr.<text:s/></text:span><text:a xlink:href="https://www.e-tar.lt/portal/legalAct.html?documentId=TAR.34CC748E1296" office:target-frame-name="_top" xlink:show="replace"><text:span text:style-name="T2072">D1-185</text:span></text:a><text:span text:style-name="T2073">, 2011-03-01, Žin., 2011, Nr. 28-1353 (2011-03-05), i. k. 111301MISAK00D1-185</text:span></text:p>
      <text:p text:style-name="P2074"><text:span text:style-name="T2075">Dėl aplinkos ministro 2002 m. birželio 27 d. įsakymo Nr. 348 "Dėl Pakuočių ir pakuočių atlie</text:span><text:span text:style-name="T2076">kų tvarkymo taisyklių patvirtinimo" pakeitimo</text:span></text:p>
      <text:p text:style-name="P2077"/>
      <text:p text:style-name="P2078"><text:span text:style-name="T2079">8.</text:span></text:p>
      <text:p text:style-name="P2080"><text:span text:style-name="T2081">Lietuvos Respublikos aplinkos ministerija, Įsakymas</text:span></text:p>
      <text:p text:style-name="P2082"><text:span text:style-name="T2083">Nr.<text:s/></text:span><text:a xlink:href="https://www.e-tar.lt/portal/legalAct.html?documentId=TAR.6F786C3B7F3D" office:target-frame-name="_top" xlink:show="replace"><text:span text:style-name="T2084">D1-586</text:span></text:a><text:span text:style-name="T2085">, 2012-07-12, Žin., 2012, Nr. 84-4419 (2012-07-17), i. k.<text:s/></text:span><text:span text:style-name="T2086">112301MISAK00D1-586</text:span></text:p>
      <text:p text:style-name="P2087"><text:span text:style-name="T2088">Dėl Lietuvos Respublikos aplinkos ministro 2002 m. birželio 27 d. įsakymo Nr. 348 "Dėl Pakuočių ir pakuočių atliekų tvarkymo taisyklių patvirtinimo" pakeitimo</text:span></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37" style:parent-style-name="Normal" style:family="paragraph">
      <style:paragraph-properties>
        <style:tab-stops>
          <style:tab-stop style:type="center" style:position="2.884in"/>
          <style:tab-stop style:type="right" style:position="5.768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0" style:parent-style-name="DefaultParagraphFont" style:family="text">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8"><draw:frame draw:style-name="F1739" text:anchor-type="paragraph" svg:y="0.0006in" draw:z-index="0"><draw:text-box fo:min-height="0in" fo:min-width="0in"><text:p text:style-name="P1737"><text:span text:style-name="T1740"><text:page-number text:fixed="false">16</text:page-number></text:span></text:p></draw:text-box></draw:frame></text:p>
      </style:header>
      <style:footer>
        <text:p text:style-name="P1741"/>
      </style:footer>
    </style:master-page>
    <style:master-page style:next-style-name="MP1" style:name="MPF1" style:page-layout-name="PL1">
      <style:header>
        <text:p text:style-name="P1742"/>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20:11:00Z</meta:creation-date>
    <dc:date>2016-06-02T20:11:00Z</dc:date>
    <meta:template xlink:href="Normal" xlink:type="simple"/>
    <meta:editing-cycles>2</meta:editing-cycles>
    <meta:editing-duration>PT0S</meta:editing-duration>
    <meta:document-statistic meta:page-count="16" meta:paragraph-count="563" meta:word-count="5326" meta:character-count="41728" meta:row-count="1540" meta:non-whitespace-character-count="36965"/>
  </office:meta>
</office:document-meta>
</file>