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27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08in"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3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font-size="9.5pt" style:font-size-asian="9.5pt" style:font-size-complex="9.5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04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0416in"/>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fo:text-indent="0.0416in"/>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34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text-indent="0.0416in"/>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indent="0.534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Consolas" style:font-name-asian="Calibri" style:font-name-complex="Consolas" fo:color="#000000" fo:font-size="10.5pt" style:font-size-asian="10.5pt"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style:font-name-complex="Consolas"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name-complex="Consolas"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style:font-name-complex="Consolas"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name-complex="Consolas"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name-complex="Consolas"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style:font-name-complex="Consolas"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name-complex="Consola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font-weight="bold" style:font-weight-asian="bold"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fo:text-indent="0.4923in"/>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style:font-name="Times New Roman Bold" fo:font-weight="bold" style:font-weight-asian="bold" fo:text-transform="uppercase"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text-properties fo:color="#000000"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style:font-name="Times New Roman Bold" fo:font-weight="bold" style:font-weight-asian="bold" fo:text-transform="uppercase"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font-weight="bold" style:font-weight-asian="bold"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style:font-name="Times New Roman Bold" fo:font-weight="bold" style:font-weight-asian="bold" fo:text-transform="uppercase"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font-weight="bold" style:font-weight-asian="bold" fo:color="#000000"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fo:font-weight="bold" style:font-weight-asian="bold"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font-size-complex="12pt"/>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text-properties fo:font-weight="bold" style:font-weight-asian="bold"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font-size-complex="12pt"/>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text-properties fo:font-weight="bold" style:font-weight-asian="bold" fo:color="#000000"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style>
    <style:style style:name="T1078" style:parent-style-name="DefaultParagraphFont" style:family="text">
      <style:text-properties style:font-size-complex="12pt"/>
    </style:style>
    <style:style style:name="T1079" style:parent-style-name="DefaultParagraphFont" style:family="text">
      <style:text-properties fo:color="#000000"/>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language-asian="zh" style:country-asian="CN"/>
    </style:style>
    <style:style style:name="P1153" style:parent-style-name="Normal" style:family="paragraph">
      <style:paragraph-properties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indent="0.4923in"/>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fo:color="#000000"/>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fo:color="#000000"/>
    </style:style>
    <style:style style:name="T1187" style:parent-style-name="DefaultParagraphFont" style:family="text">
      <style:text-properties fo:color="#000000" fo:background-color="#FFFFFF"/>
    </style:style>
    <style:style style:name="T1188" style:parent-style-name="DefaultParagraphFont" style:family="text">
      <style:text-properties fo:color="#000000"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center" fo:text-indent="0.0416in"/>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215" style:parent-style-name="Normal" style:family="paragraph">
      <style:paragraph-properties fo:break-before="page"/>
    </style:style>
    <style:style style:name="P121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217"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21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219" style:parent-style-name="Normal" style:family="paragraph">
      <style:paragraph-properties fo:text-align="justify" fo:text-indent="0.4923in"/>
      <style:text-properties style:font-name-complex="Courier New" style:font-size-complex="12pt" fo:hyphenate="false"/>
    </style:style>
    <style:style style:name="P1220" style:parent-style-name="Normal" style:family="paragraph">
      <style:paragraph-properties fo:text-align="justify" fo:text-indent="0.4923in"/>
      <style:text-properties style:font-name-complex="Courier New" style:font-size-complex="12pt" fo:hyphenate="false"/>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ableColumn1226" style:family="table-column">
      <style:table-column-properties style:column-width="3.2513in"/>
    </style:style>
    <style:style style:name="TableColumn1227" style:family="table-column">
      <style:table-column-properties style:column-width="2.6041in"/>
    </style:style>
    <style:style style:name="TableColumn1228" style:family="table-column">
      <style:table-column-properties style:column-width="0.8368in"/>
    </style:style>
    <style:style style:name="Table1225" style:family="table">
      <style:table-properties style:width="6.6923in" fo:margin-left="0in" table:align="left"/>
    </style:style>
    <style:style style:name="TableRow1229" style:family="table-row">
      <style:table-row-properties/>
    </style:style>
    <style:style style:name="TableCell1230" style:family="table-cell">
      <style:table-cell-properties fo:border-top="0.0069in solid #000000" fo:border-left="none" fo:border-bottom="none" fo:border-right="0.0069in solid #000000" fo:padding-top="0in" fo:padding-left="0.075in" fo:padding-bottom="0in" fo:padding-right="0.075in"/>
    </style:style>
    <style:style style:name="P1231" style:parent-style-name="Normal" style:family="paragraph">
      <style:text-properties fo:font-weight="bold" style:font-weight-asian="bold" style:font-size-complex="12pt"/>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style:font-size-complex="12pt"/>
    </style:style>
    <style:style style:name="TableCell1234" style:family="table-cell">
      <style:table-cell-properties fo:border-top="0.0069in solid #000000" fo:border-left="0.0069in solid #000000" fo:border-bottom="none" fo:border-right="none" fo:padding-top="0in" fo:padding-left="0.075in" fo:padding-bottom="0in" fo:padding-right="0.075in"/>
    </style:style>
    <style:style style:name="P1235" style:parent-style-name="Normal" style:family="paragraph">
      <style:paragraph-properties fo:text-align="center"/>
      <style:text-properties fo:font-weight="bold" style:font-weight-asian="bold" style:font-size-complex="12pt"/>
    </style:style>
    <style:style style:name="TableRow1236" style:family="table-row">
      <style:table-row-properties/>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text-properties fo:font-weight="bold" style:font-weight-asian="bold" style:font-size-complex="12pt"/>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font-weight="bold" style:font-weight-asian="bold" style:font-size-complex="12pt"/>
    </style:style>
    <style:style style:name="TableCell1241" style:family="table-cell">
      <style:table-cell-properties fo:border-top="none" fo:border-left="0.0069in solid #000000" fo:border-bottom="0.0069in solid #000000" fo:border-right="none" fo:padding-top="0in" fo:padding-left="0.075in" fo:padding-bottom="0in" fo:padding-right="0.075in"/>
    </style:style>
    <style:style style:name="P1242" style:parent-style-name="Normal" style:family="paragraph">
      <style:text-properties fo:font-weight="bold" style:font-weight-asian="bold" style:font-size-complex="12pt"/>
    </style:style>
    <style:style style:name="TableRow1243" style:family="table-row">
      <style:table-row-properties/>
    </style:style>
    <style:style style:name="TableCell1244" style:family="table-cell">
      <style:table-cell-properties fo:border-top="0.0069in solid #000000" fo:border-left="none" fo:border-bottom="none" fo:border-right="none"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text-properties style:font-size-complex="12pt"/>
    </style:style>
    <style:style style:name="TableRow1383" style:family="table-row">
      <style:table-row-properties/>
    </style:style>
    <style:style style:name="TableCell1384" style:family="table-cell">
      <style:table-cell-properties fo:border-top="0.0069in solid #000000" fo:border-left="none" fo:border-bottom="none" fo:border-right="0.0069in solid #000000" fo:padding-top="0in" fo:padding-left="0.075in" fo:padding-bottom="0in" fo:padding-right="0.075in"/>
    </style:style>
    <style:style style:name="P1385" style:parent-style-name="Normal" style:family="paragraph">
      <style:text-properties fo:font-weight="bold" style:font-weight-asian="bold" style:font-size-complex="12pt"/>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text-properties fo:font-weight="bold" style:font-weight-asian="bold" style:font-size-complex="12pt"/>
    </style:style>
    <style:style style:name="TableCell1388" style:family="table-cell">
      <style:table-cell-properties fo:border-top="0.0069in solid #000000" fo:border-left="0.0069in solid #000000" fo:border-bottom="none" fo:border-right="none" fo:padding-top="0in" fo:padding-left="0.075in" fo:padding-bottom="0in" fo:padding-right="0.075in"/>
    </style:style>
    <style:style style:name="P1389" style:parent-style-name="Normal" style:family="paragraph">
      <style:text-properties fo:font-weight="bold" style:font-weight-asian="bold" style:font-size-complex="12pt"/>
    </style:style>
    <style:style style:name="TableRow1390" style:family="table-row">
      <style:table-row-properties/>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text-properties fo:font-weight="bold" style:font-weight-asian="bold" style:font-size-complex="12pt"/>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weight="bold" style:font-weight-asian="bold" style:font-size-complex="12pt"/>
    </style:style>
    <style:style style:name="TableCell1395" style:family="table-cell">
      <style:table-cell-properties fo:border-top="none" fo:border-left="0.0069in solid #000000" fo:border-bottom="0.0069in solid #000000" fo:border-right="none" fo:padding-top="0in" fo:padding-left="0.075in" fo:padding-bottom="0in" fo:padding-right="0.075in"/>
    </style:style>
    <style:style style:name="P1396" style:parent-style-name="Normal" style:family="paragraph">
      <style:text-properties fo:font-weight="bold" style:font-weight-asian="bold" style:font-size-complex="12pt"/>
    </style:style>
    <style:style style:name="TableRow1397" style:family="table-row">
      <style:table-row-properties/>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style>
    <style:style style:name="TableCell1538" style:family="table-cell">
      <style:table-cell-properties fo:border-top="0.0069in solid #000000" fo:border-left="none" fo:border-bottom="none" fo:border-right="0.0069in solid #000000" fo:padding-top="0in" fo:padding-left="0.075in" fo:padding-bottom="0in" fo:padding-right="0.075in"/>
    </style:style>
    <style:style style:name="P1539" style:parent-style-name="Normal" style:family="paragraph">
      <style:text-properties fo:font-weight="bold" style:font-weight-asian="bold" style:font-size-complex="12pt"/>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style:font-size-complex="12pt"/>
    </style:style>
    <style:style style:name="TableCell1542" style:family="table-cell">
      <style:table-cell-properties fo:border-top="0.0069in solid #000000" fo:border-left="0.0069in solid #000000" fo:border-bottom="none" fo:border-right="none"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style>
    <style:style style:name="TableRow1544" style:family="table-row">
      <style:table-row-properties/>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text-properties fo:font-weight="bold" style:font-weight-asian="bold" style:font-size-complex="12p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style:font-size-complex="12pt"/>
    </style:style>
    <style:style style:name="TableCell1549" style:family="table-cell">
      <style:table-cell-properties fo:border-top="none" fo:border-left="0.0069in solid #000000" fo:border-bottom="0.0069in solid #000000" fo:border-right="none" fo:padding-top="0in" fo:padding-left="0.075in" fo:padding-bottom="0in" fo:padding-right="0.075in"/>
    </style:style>
    <style:style style:name="P1550" style:parent-style-name="Normal" style:family="paragraph">
      <style:paragraph-properties fo:text-align="center"/>
      <style:text-properties fo:font-weight="bold" style:font-weight-asian="bold" style:font-size-complex="12pt"/>
    </style:style>
    <style:style style:name="TableRow1551" style:family="table-row">
      <style:table-row-properties/>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style>
    <style:style style:name="TableCell1622" style:family="table-cell">
      <style:table-cell-properties fo:border-top="none" fo:border-left="none" fo:border-bottom="0.0069in solid #000000" fo:border-right="none"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style>
    <style:style style:name="TableCell1629" style:family="table-cell">
      <style:table-cell-properties fo:border-top="0.0069in solid #000000" fo:border-left="none" fo:border-bottom="none" fo:border-right="0.0069in solid #000000" fo:padding-top="0in" fo:padding-left="0.075in" fo:padding-bottom="0in" fo:padding-right="0.075in"/>
    </style:style>
    <style:style style:name="P1630" style:parent-style-name="Normal" style:family="paragraph">
      <style:text-properties fo:font-weight="bold" style:font-weight-asian="bold" style:font-size-complex="12pt"/>
    </style:style>
    <style:style style:name="TableCell1631" style:family="table-cell">
      <style:table-cell-properties fo:border-top="0.0069in solid #000000" fo:border-left="0.0069in solid #000000" fo:border-bottom="none" fo:border-right="0.0069in solid #000000" fo:padding-top="0in" fo:padding-left="0.075in" fo:padding-bottom="0in" fo:padding-right="0.075in"/>
    </style:style>
    <style:style style:name="P1632" style:parent-style-name="Normal" style:family="paragraph">
      <style:text-properties fo:font-weight="bold" style:font-weight-asian="bold" style:font-size-complex="12pt"/>
    </style:style>
    <style:style style:name="TableCell1633" style:family="table-cell">
      <style:table-cell-properties fo:border-top="0.0069in solid #000000" fo:border-left="0.0069in solid #000000" fo:border-bottom="none" fo:border-right="none" fo:padding-top="0in" fo:padding-left="0.075in" fo:padding-bottom="0in" fo:padding-right="0.075in"/>
    </style:style>
    <style:style style:name="P1634" style:parent-style-name="Normal" style:family="paragraph">
      <style:text-properties fo:font-weight="bold" style:font-weight-asian="bold" style:font-size-complex="12pt"/>
    </style:style>
    <style:style style:name="TableRow1635" style:family="table-row">
      <style:table-row-properties/>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text-properties fo:font-weight="bold" style:font-weight-asian="bold" style:font-size-complex="12pt"/>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font-weight="bold" style:font-weight-asian="bold" style:font-size-complex="12pt"/>
    </style:style>
    <style:style style:name="TableCell1640" style:family="table-cell">
      <style:table-cell-properties fo:border-top="none" fo:border-left="0.0069in solid #000000" fo:border-bottom="0.0069in solid #000000" fo:border-right="none" fo:padding-top="0in" fo:padding-left="0.075in" fo:padding-bottom="0in" fo:padding-right="0.075in"/>
    </style:style>
    <style:style style:name="P1641" style:parent-style-name="Normal" style:family="paragraph">
      <style:text-properties fo:font-weight="bold" style:font-weight-asian="bold" style:font-size-complex="12pt"/>
    </style:style>
    <style:style style:name="TableRow1642" style:family="table-row">
      <style:table-row-properties/>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Row1712" style:family="table-row">
      <style:table-row-properties/>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style>
    <style:style style:name="TableCell1720" style:family="table-cell">
      <style:table-cell-properties fo:border-top="0.0069in solid #000000" fo:border-left="none" fo:border-bottom="none" fo:border-right="0.0069in solid #000000" fo:padding-top="0in" fo:padding-left="0.075in" fo:padding-bottom="0in" fo:padding-right="0.075in"/>
    </style:style>
    <style:style style:name="T1721" style:parent-style-name="DefaultParagraphFont" style:family="text">
      <style:text-properties fo:font-weight="bold" style:font-weight-asian="bold" style:font-size-complex="12pt"/>
    </style:style>
    <style:style style:name="TableCell1722" style:family="table-cell">
      <style:table-cell-properties fo:border-top="0.0069in solid #000000" fo:border-left="0.0069in solid #000000" fo:border-bottom="none" fo:border-right="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top="0.0069in solid #000000" fo:border-left="0.0069in solid #000000" fo:border-bottom="none" fo:border-right="none" fo:padding-top="0in" fo:padding-left="0.075in" fo:padding-bottom="0in" fo:padding-right="0.075in"/>
    </style:style>
    <style:style style:name="P1725" style:parent-style-name="Normal" style:family="paragraph">
      <style:text-properties style:font-size-complex="12pt"/>
    </style:style>
    <style:style style:name="TableRow1726" style:family="table-row">
      <style:table-row-properties/>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text-properties fo:font-weight="bold" style:font-weight-asian="bold" style:font-size-complex="12pt"/>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top="none" fo:border-left="0.0069in solid #000000" fo:border-bottom="0.0069in solid #000000" fo:border-right="none"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top="0.0069in solid #000000" fo:border-left="none" fo:border-bottom="none" fo:border-right="none"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top="0.0069in solid #000000" fo:border-left="none" fo:border-bottom="none" fo:border-right="none"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Row1803" style:family="table-row">
      <style:table-row-properties/>
    </style:style>
    <style:style style:name="TableCell1804" style:family="table-cell">
      <style:table-cell-properties fo:border-top="none" fo:border-left="none" fo:border-bottom="0.0069in solid #000000" fo:border-right="none"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top="none" fo:border-left="none" fo:border-bottom="0.0069in solid #000000" fo:border-right="non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style>
    <style:style style:name="TableCell1811" style:family="table-cell">
      <style:table-cell-properties fo:border-top="0.0069in solid #000000" fo:border-left="none" fo:border-bottom="none" fo:border-right="0.0069in solid #000000" fo:padding-top="0in" fo:padding-left="0.075in" fo:padding-bottom="0in" fo:padding-right="0.075in"/>
    </style:style>
    <style:style style:name="T1812" style:parent-style-name="DefaultParagraphFont" style:family="text">
      <style:text-properties fo:font-weight="bold" style:font-weight-asian="bold" style:font-size-complex="12pt"/>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top="0.0069in solid #000000" fo:border-left="0.0069in solid #000000" fo:border-bottom="none" fo:border-right="none" fo:padding-top="0in" fo:padding-left="0.075in" fo:padding-bottom="0in" fo:padding-right="0.075in"/>
    </style:style>
    <style:style style:name="P1816" style:parent-style-name="Normal" style:family="paragraph">
      <style:text-properties style:font-size-complex="12pt"/>
    </style:style>
    <style:style style:name="TableRow1817" style:family="table-row">
      <style:table-row-properties/>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text-properties fo:font-weight="bold" style:font-weight-asian="bold" style:font-size-complex="12pt"/>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top="none" fo:border-left="0.0069in solid #000000" fo:border-bottom="0.0069in solid #000000" fo:border-right="none"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style>
    <style:style style:name="TableCell1825" style:family="table-cell">
      <style:table-cell-properties fo:border-top="0.0069in solid #000000" fo:border-left="none" fo:border-bottom="none" fo:border-right="non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top="0.0069in solid #000000" fo:border-left="none" fo:border-bottom="none" fo:border-right="non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top="0.0069in solid #000000" fo:border-left="none" fo:border-bottom="none" fo:border-right="non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style>
    <style:style style:name="TableCell1902" style:family="table-cell">
      <style:table-cell-properties fo:border-top="0.0069in solid #000000" fo:border-left="none" fo:border-bottom="none" fo:border-right="0.0069in solid #000000" fo:padding-top="0in" fo:padding-left="0.075in" fo:padding-bottom="0in" fo:padding-right="0.075in"/>
    </style:style>
    <style:style style:name="T1903" style:parent-style-name="DefaultParagraphFont" style:family="text">
      <style:text-properties fo:font-weight="bold" style:font-weight-asian="bold" style:font-size-complex="12pt"/>
    </style:style>
    <style:style style:name="TableCell1904" style:family="table-cell">
      <style:table-cell-properties fo:border-top="0.0069in solid #000000" fo:border-left="0.0069in solid #000000" fo:border-bottom="none" fo:border-right="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top="0.0069in solid #000000" fo:border-left="0.0069in solid #000000" fo:border-bottom="none" fo:border-right="none" fo:padding-top="0in" fo:padding-left="0.075in" fo:padding-bottom="0in" fo:padding-right="0.075in"/>
    </style:style>
    <style:style style:name="P1907" style:parent-style-name="Normal" style:family="paragraph">
      <style:text-properties style:font-size-complex="12pt"/>
    </style:style>
    <style:style style:name="TableRow1908" style:family="table-row">
      <style:table-row-properties/>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text-properties fo:font-weight="bold" style:font-weight-asian="bold" style:font-size-complex="12pt"/>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top="none" fo:border-left="0.0069in solid #000000" fo:border-bottom="0.0069in solid #000000" fo:border-right="none" fo:padding-top="0in" fo:padding-left="0.075in" fo:padding-bottom="0in" fo:padding-right="0.075in"/>
    </style:style>
    <style:style style:name="P1914" style:parent-style-name="Normal" style:family="paragraph">
      <style:text-properties style:font-size-complex="12pt"/>
    </style:style>
    <style:style style:name="TableRow1915" style:family="table-row">
      <style:table-row-properties/>
    </style:style>
    <style:style style:name="TableCell1916" style:family="table-cell">
      <style:table-cell-properties fo:border-top="0.0069in solid #000000" fo:border-left="none" fo:border-bottom="none" fo:border-right="none"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top="0.0069in solid #000000" fo:border-left="none" fo:border-bottom="none" fo:border-right="none"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top="0.0069in solid #000000" fo:border-left="none" fo:border-bottom="none" fo:border-right="none"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Row2055" style:family="table-row">
      <style:table-row-properties/>
    </style:style>
    <style:style style:name="TableCell2056" style:family="table-cell">
      <style:table-cell-properties fo:border-top="none" fo:border-left="none" fo:border-bottom="0.0069in solid #000000" fo:border-right="none"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top="none" fo:border-left="none" fo:border-bottom="0.0069in solid #000000" fo:border-right="none" fo:padding-top="0in" fo:padding-left="0.075in" fo:padding-bottom="0in" fo:padding-right="0.075in"/>
    </style:style>
    <style:style style:name="P2061" style:parent-style-name="Normal" style:family="paragraph">
      <style:text-properties style:font-size-complex="12pt"/>
    </style:style>
    <style:style style:name="P2062" style:parent-style-name="Normal" style:family="paragraph">
      <style:paragraph-properties fo:text-align="justify" fo:text-indent="0.4923in"/>
      <style:text-properties fo:font-weight="bold" style:font-weight-asian="bold" style:font-size-complex="12pt"/>
    </style:style>
    <style:style style:name="TableColumn2064" style:family="table-column">
      <style:table-column-properties style:column-width="1.3118in"/>
    </style:style>
    <style:style style:name="TableColumn2065" style:family="table-column">
      <style:table-column-properties style:column-width="5.3805in"/>
    </style:style>
    <style:style style:name="Table2063" style:family="table">
      <style:table-properties style:width="6.6923in" fo:margin-left="0in" table:align="lef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fo:font-weight="bold" style:font-weight-asian="bold"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center"/>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widows="0" fo:orphans="0"/>
    </style:style>
  </office:automatic-styles>
  <office:body>
    <office:text text:use-soft-page-breaks="true">
      <text:p text:style-name="P1"><text:span text:style-name="T9">Suvestinė redakcija nuo 2017-01-01 iki 2017-12-3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2.<text:s/><text:span text:style-name="T41">Pavedu</text:span><text:s/>Pakuočių ir pakuočių atliekų tvarkymo taisyklių reikalavimų vykdymo kontrolę Aplinkos apsaugos agentūrai ir Aplinkos ministerijos regionų aplinkos apsaugos departamentams.“</text:p>
      <text:p text:style-name="P42">3.<text:s/><text:span text:style-name="T43">Nustatau</text:span>, kad pagal šiuo įsakymu patvirtintų Pakuočių ir pakuočių atliekų tvarkymo taisyklių reikalavimus vykdant vienkartinių pakuočių, už kurias privaloma imti užstatą, ir jų atliekų apskaitą į suvestinius<text:s/><text:span text:style-name="T44">2016 metų duomenis įskaičiuojami</text:span><text:s/>nuo 2016 m. vasario 1 d.<text:s/><text:span text:style-name="T45">apskaitos dokumentuose, pirkimo – pardavimo dokumentuose, p</text:span><text:span text:style-name="T46">rekių įvežimo (importo) į Lietuvos Respubliką ir išvežimo (eksporto) iš Lietuvos Respublikos dokumentuose, transportavimo dokumentuose ir kituose dokumentuose, patvirtinančiuose vienkartinių pakuočių, už kurias privaloma imti užstatą, buvimą ir judėjimą,</text:span><text:s/>nurodyti duomenys.</text:p>
      <text:p text:style-name="P47"><text:span text:style-name="T48">4</text:span><text:span text:style-name="T49">.<text:s/></text:span><text:span text:style-name="T50">Nustatau</text:span><text:span text:style-name="T51">, kad<text:s/></text:span>gaminius, supakuotus į pakuotę, kuri nėra paženklinta nurodant pakuotėms pagaminti naudotų medžiagų prigimtį, galima tiekti Lietuvos Respublikos vidaus rinkai ne ilgiau kaip iki 2019 m. balandžio 30 d.</text:p>
      <text:p text:style-name="P52"/>
      <text:p text:style-name="P53"/>
      <text:p text:style-name="P54">SUSISIEKIMO<text:s/>MINISTRAS,<text:s/></text:p>
      <text:p text:style-name="P55"><text:span text:style-name="T56">PAVADUOJANTIS APLINKOS MINISTRĄ</text:span><text:span text:style-name="T57"><text:tab/>ZIGMANTAS BALČYTIS</text:span></text:p>
      <text:p text:style-name="Normal"/>
      <text:p text:style-name="P58"/>
      <text:p text:style-name="P59"/>
      <text:soft-page-break/>
      <text:p text:style-name="P60">PATVIRTINTA</text:p>
      <text:p text:style-name="P61">Lietuvos Respublikos aplinkos ministro<text:s/></text:p>
      <text:p text:style-name="P62">2002 m. birželio 27 d. įsakymu Nr. 348</text:p>
      <text:p text:style-name="P63">(Lietuvos Respublikos aplinkos ministro<text:s/></text:p>
      <text:p text:style-name="P64">2016 m. gegužės 30 d. įsakymo Nr. D1-397</text:p>
      <text:p text:style-name="P65">redakcija)</text:p>
      <text:p text:style-name="P66"/>
      <text:p text:style-name="P67"><text:span text:style-name="T68">PAKUOČIŲ IR PAKUOČIŲ ATLIEKŲ TVARK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kuočių ir pakuočių atliekų tvarkymo taisyklės (toliau – Taisyklės) parengtos įgyvendinant<text:s/></text:span><text:span text:style-name="T79">1994 m. gruodžio 20 d.<text:s/></text:span><text:span text:style-name="T80">Europos Parlamento ir Tarybos direktyvą 94/62/EB dėl pakuočių ir pakuočių atliekų (OL 2004 m.<text:s/></text:span><text:span text:style-name="T81">specialusis leidimas</text:span><text:span text:style-name="T82">, 13 skyrius, 13 tomas, p. 349) su pakeitimais, padarytais 2004 m. vasario 11 d. Europos Parlamento ir Tarybos direktyva 2004/12/EB</text:span><text:span text:style-name="T83"><text:s/></text:span><text:span text:style-name="T84">(OL 2004 L</text:span><text:span text:style-name="T85"><text:s/>47, p. 26)</text:span><text:span text:style-name="T86"><text:s/>(toliau – Direktyva 94/62/EB dėl pakuočių ir pakuočių atliekų), ir vadovaujantis Lietuvos Respublikos atliekų tvarkymo įstatymu, Lietuvos Respublikos pakuočių ir pakuočių atliekų tvarkymo įstatymu, Valstybiniu atliekų tvarkymo 2014–2020 metų pl</text:span><text:span text:style-name="T87">anu, patvirtintu Lietuvos Respublikos Vyriausybės 2002 m. balandžio 12 d. nutarimu Nr. 519 „Dėl Valstybinio atliekų tvarkymo 2014–2020 metų plano patvirtinimo“, Atliekų tvarkymo taisyklėmis, patvirtintomis Lietuvos Respublikos aplinkos ministro 1999 m. lie</text:span><text:span text:style-name="T88">pos 14 d. įsakymu Nr. 217 „Dėl Atliekų tvarkymo taisyklių patvirtinimo“ (toliau – Atliekų tvarkymo taisyklės).</text:span></text:p>
      <text:p text:style-name="P89"><text:span text:style-name="T90">2</text:span><text:span text:style-name="T91">. Taisyklės nustato ribinį leistiną kenksmingųjų medžiagų kiekį pakuotėse, pakuočių ženklinimo, pakuočių ir vienkartinių pakuočių, kurioms t</text:span><text:span text:style-name="T92">aikoma užstato už vienkartines pakuotes sistema, atliekų apskaitos ir atsiskaitymo pagal apskaitos duomenis tvarkas.</text:span></text:p>
      <text:p text:style-name="P93"><text:span text:style-name="T94">3</text:span><text:span text:style-name="T95">. Taisyklių reikalavimai taikomi visoms pakuotėms ir vienkartinių pakuočių, kurioms taikoma užstato už vienkartines pakuotes sistema,<text:s/></text:span><text:span text:style-name="T96">atliekoms nepriklausomai nuo to, iš kokių medžiagų jos pagamintos bei kur jos naudojamos ir gaminamos (pramonės, prekybos, paslaugų, buities ar kitose srityse).</text:span></text:p>
      <text:p text:style-name="P97"><text:span text:style-name="T98">4</text:span><text:span text:style-name="T99">. Taisyklės taikomos pakuočių gamintojams, gamintojams, importuotojams, užstato už vienkar</text:span><text:span text:style-name="T100">tines pakuotes sistemos administratoriams, užstato už daugkartines pakuotes sistemos administratoriams, pakuočių pardavėjams.</text:span></text:p>
      <text:p text:style-name="P101"/>
      <text:p text:style-name="P102"><text:span text:style-name="T103">II</text:span><text:span text:style-name="T104"><text:s/>SKYRIUS</text:span></text:p>
      <text:p text:style-name="P105"><text:span text:style-name="T106">PAGRINDINĖS SĄVOKOS</text:span></text:p>
      <text:p text:style-name="P107"/>
      <text:p text:style-name="P108"><text:span text:style-name="T109">5</text:span><text:span text:style-name="T110">. Pagrindinės Taisyklėse vartojamos sąvokos atitinka apibrėžimus, pateiktus Pakuočių i</text:span><text:span text:style-name="T111">r pakuočių atliekų tvarkymo įstatyme, Atliekų tvarkymo įstatyme ir Mokesčio už aplinkos teršimą įstatyme.</text:span></text:p>
      <text:p text:style-name="P112"><text:span text:style-name="T113">6</text:span><text:span text:style-name="T114">. Šiose Taisyklėse vartojamos sąvokos:</text:span></text:p>
      <text:p text:style-name="P115"><text:span text:style-name="T116">6.1</text:span><text:span text:style-name="T117">.<text:s/></text:span><text:span text:style-name="T118">kenksmingosios medžiagos</text:span><text:span text:style-name="T119"><text:s/>–<text:s/></text:span><text:span text:style-name="T120">sunkieji metalai (švinas (Pb), kadmis (Cd), gyvsidabris (Hg) ir šešiaval</text:span><text:span text:style-name="T121">entis chromas (Cr)), kurių gali būti</text:span><text:span text:style-name="T122"><text:s/></text:span><text:span text:style-name="T123">pakuotėje ar jos komponentuose</text:span><text:span text:style-name="T124">;</text:span></text:p>
      <text:p text:style-name="P125"><text:span text:style-name="T126">6.2</text:span><text:span text:style-name="T127">.<text:s/></text:span><text:span text:style-name="T128">kombinuotoji pakuotė</text:span><text:span text:style-name="T129"><text:s/>– daugiasluoksnė pakuotė, sudaryta iš dviejų ar daugiau skirtingų medžiagų, kurios viena nuo kitos negali būti atskirtos rankomis ar naudojant paprastas fizines priemones;</text:span></text:p>
      <text:p text:style-name="P130"><text:span text:style-name="T131">6.3</text:span><text:span text:style-name="T132">.<text:s/></text:span><text:span text:style-name="T133">pakuotės komponentas</text:span><text:span text:style-name="T134"><text:s/>– pakuotės dalis, atskiriama rankomis ar naudojant pa</text:span><text:span text:style-name="T135">prastas fizines priemones;</text:span></text:p>
      <text:p text:style-name="P136"><text:span text:style-name="T137">6.4</text:span><text:span text:style-name="T138">.<text:s/></text:span><text:span text:style-name="T139">milijonoji dalis<text:s/></text:span><text:span text:style-name="T140">(toliau –<text:s/></text:span><text:span text:style-name="T141">ppm</text:span><text:span text:style-name="T142">)</text:span><text:span text:style-name="T143"><text:s/>– pakuotėje esančios kenksmingosios medžiagos milijonoji (10</text:span><text:span text:style-name="T144">-6</text:span><text:span text:style-name="T145">) pakuotės masės dalis;</text:span></text:p>
      <text:p text:style-name="P146"><text:span text:style-name="T147">6.5</text:span><text:span text:style-name="T148">.<text:s/></text:span><text:span text:style-name="T149">pagrindinė, arba vyraujanti, pakuotės medžiaga</text:span><text:span text:style-name="T150"><text:s/>– medžiaga, kurios masė kombinuotojoje pakuotė</text:span><text:span text:style-name="T151">je yra didžiausia;</text:span></text:p>
      <text:p text:style-name="P152"><text:span text:style-name="T153">6.6</text:span><text:span text:style-name="T154">.<text:s/></text:span><text:span text:style-name="T155">atsitiktinis medžiagos buvimas pakuotėje<text:s/></text:span><text:span text:style-name="T156">– atvejis, kai kenksmingoji medžiaga yra atsitiktinai patekusi į pakuotę ar jos komponentą;</text:span></text:p>
      <text:p text:style-name="P157"><text:span text:style-name="T158">6.7</text:span><text:span text:style-name="T159">.<text:s/></text:span><text:span text:style-name="T160">sąmoningas kenksmingųjų medžiagų naudojimas</text:span><text:span text:style-name="T161"><text:s/>– kenksmingųjų medžiagų naudojimas gaminan</text:span><text:span text:style-name="T162">t pakuotes ar jų komponentus</text:span><text:s/>siekiant<text:span text:style-name="T163">, kad tos medžiagos suteiktų pakuotėms ar jų komponentams tam tikrų savybių, geresnę išvaizdą ar kokybę. Antrinių žaliavų, kuriose gali būti kenksmingųjų medžiagų, naudojimas gaminant pakuotes nelaikomas sąmoningu<text:s/></text:span>kenksmingųjų medžiagų<text:s/><text:span text:style-name="T164">naudojimu;</text:span></text:p>
      <text:p text:style-name="P165"><text:span text:style-name="T166">6.8</text:span><text:span text:style-name="T167">.<text:s/></text:span><text:span text:style-name="T168">uždaroji valdomoji<text:s/></text:span><text:span text:style-name="T169">pakuočių sistema</text:span><text:span text:style-name="T170"><text:s/></text:span><text:span text:style-name="T171">–<text:s/></text:span>pakuočių apyvartos<text:s/><text:span text:style-name="T172">sistema,<text:s/></text:span>kuria kontroliuojamas<text:span text:style-name="T173"><text:s/>jų<text:s/></text:span>pakartotinis naudojimas<text:span text:style-name="T174"><text:s/>ir paskirstymas. Antrinės žaliavos gaunamos perdirbant sistemoje esančias pakuočių atliekas taip, kad pa</text:span><text:span text:style-name="T175">šalinių medžiagų patekimo galimybė būtų minimali.</text:span></text:p>
      <text:p text:style-name="P176"/>
      <text:p text:style-name="P177"><text:span text:style-name="T178">III</text:span><text:span text:style-name="T179"><text:s/></text:span><text:span text:style-name="T180">SKYRIUS</text:span></text:p>
      <text:p text:style-name="P181"><text:span text:style-name="T182">RIBINIS LEISTINAS KENKSMINGŲJŲ MEDŽIAGŲ KIEKIS PAKUOTĖSE</text:span></text:p>
      <text:p text:style-name="P183"/>
      <text:p text:style-name="P184"><text:span text:style-name="T185">7</text:span><text:span text:style-name="T186">. Kenksmingųjų medžiagų kiekis visose pakuotėse turi neviršyti Taisyklių 8 punkte nurodyto ribinio kenksmingųjų medžiagų<text:s/></text:span><text:span text:style-name="T187">koncentracijos lygio.</text:span></text:p>
      <text:p text:style-name="P188"><text:span text:style-name="T189">8</text:span><text:span text:style-name="T190">. Pakuočių gamintojai, gamintojai ir importuotojai turi užtikrinti, kad švino (Pb), kadmio (Cd), gyvsidabrio (Hg) ir šešiavalenčio chromo (Cr) bendra koncentracija pakuotėje ar jos komponentuose neviršytų 100 ppm pakuotės svorio.</text:span></text:p>
      <text:p text:style-name="P191"><text:span text:style-name="T192">9</text:span><text:span text:style-name="T193">. Taisyklių 8 punkte nurodyti reikalavimai netaikomi:</text:span></text:p>
      <text:p text:style-name="P194"><text:span text:style-name="T195">9.1</text:span><text:span text:style-name="T196">. pakuotėms, pagamintoms iš švino krištolo;</text:span></text:p>
      <text:p text:style-name="P197"><text:span text:style-name="T198">9.2</text:span><text:span text:style-name="T199">.<text:s/></text:span><text:span text:style-name="T200">plastikinėms dėžėms ir plastikiniams padėklams, naudojamiems ir taisomiems uždarojoje valdomojoje pakuočių sistemoje, kaip numatyta 2009<text:s/></text:span><text:span text:style-name="T201">m. kovo 24 d. Komisijos sprendime Nr. 2009/292/EB, kuriuo nustatomos leidžiančių nukrypti nuostatų, taikomų sunkiųjų metalų koncentracijos plastikinėse dėžėse ir plastikiniuose padėkluose lygiui, nustatytam Europos Parlamento ir Tarybos direktyvoje 94/62/E</text:span><text:span text:style-name="T202">B dėl pakuočių ir pakuočių atliekų, sąlygos (OL 2009 L 79, p. 44). Į plastikines dėžes ir plastikinius padėklus kenksmingosios medžiagos gali patekti tik atsitiktinai, o jų koncentracijos lygis, nurodytas Taisyklių 8 punkte, gali būti viršytas tik tuo atve</text:span><text:span text:style-name="T203">ju, kai šioms pakuotėms gaminti naudojamos antrinės žaliavos. Siekiant sumažinti sunkiųjų metalų kiekį plastikinėse dėžėse ir plastikiniuose padėkluose iki Taisyklių 8 punkte nurodyto koncentracijos lygio, rekomenduojama pakuočių gamintojams plastikinių dė</text:span><text:span text:style-name="T204">žių ir plastikinių padėklų gamybos proceso metu taikyti geriausius prieinamus sunkiųjų metalų šalinimo būdus</text:span><text:span text:style-name="T205">;</text:span></text:p>
      <text:p text:style-name="P206"><text:span text:style-name="T207">9.3</text:span><text:span text:style-name="T208">.<text:s/></text:span><text:span text:style-name="T209">stiklinėms pakuotėms, kai laikomasi 2001 m. vasario 19 d. Komisijos sprendime Nr. 2001/171/EB, nustatančiame sąlygas dėl išimčių sunkiųjų</text:span><text:span text:style-name="T210"><text:s/>metalų koncentracijos stiklo pakuotėse lygiams, nustatytiems Direktyvoje 94/62/EB dėl pakuočių ir pakuočių atliekų (OL 2001 L 62, p. 199) su pakeitimais, padarytais 2006 m. gegužės 8 d. Komisijos sprendimu Nr. 2006/340/EB (OL 2006 L 125, p. 43), nustatytų</text:span><text:span text:style-name="T211"><text:s/>reikalavimų</text:span><text:span text:style-name="T212">.</text:span></text:p>
      <text:p text:style-name="P213"><text:span text:style-name="T214">10</text:span><text:span text:style-name="T215">. Kenksmingųjų medžiagų kiekio pakuotėse kontrolės tvarką nustato Ūkio ministerija.</text:span></text:p>
      <text:p text:style-name="P216"/>
      <text:p text:style-name="P217"><text:span text:style-name="T218">IV</text:span><text:span text:style-name="T219"><text:s/>SKYRIUS</text:span></text:p>
      <text:p text:style-name="P220"><text:span text:style-name="T221">PAKUOČIŲ ŽENKLINIMAS</text:span></text:p>
      <text:p text:style-name="P222"/>
      <text:p text:style-name="P223"><text:span text:style-name="T224">11</text:span><text:span text:style-name="T225">. Siekiant palengvinti pakuočių surinkimą, naudojimą, pakartotinį naudojimą ir perdirbimą, identifikuoti</text:span><text:span text:style-name="T226"><text:s/>pakuotėms pagaminti naudotas medžiagas, pakuotės turi būti ženklinamos, nurodant pakuotėms pagaminti naudotą medžiagą ar medžiagas</text:span><text:span text:style-name="T227"><text:s/></text:span><text:span text:style-name="T228">naudojantis Taisyklių priede pateikta pakuočių ženklinimo sistema.</text:span></text:p>
      <text:p text:style-name="P229"><text:span text:style-name="T230">12</text:span><text:span text:style-name="T231">. Gamintojai ir importuotojai privalo užtikrinti, k</text:span><text:span text:style-name="T232">ad jų Lietuvos Respublikos vidaus rinkai (toliau – Lietuvos rinka) tiekiamų gaminių pakuotės būtų paženklintos Taisyklių nustatyta tvarka.</text:span></text:p>
      <text:p text:style-name="P233"><text:span text:style-name="T234">13</text:span><text:span text:style-name="T235">. Pakuotėms pagaminti naudojamos medžiagos priskiriamos vienai iš žemiau išvardintų grupių</text:span><text:span text:style-name="T236"><text:s/></text:span><text:span text:style-name="T237">ir joms suteikiami š</text:span><text:span text:style-name="T238">ie kodai:</text:span></text:p>
      <text:p text:style-name="P239"><text:span text:style-name="T240">13.1</text:span><text:span text:style-name="T241">. plastikams – nuo 1 iki 19;</text:span></text:p>
      <text:p text:style-name="P242"><text:span text:style-name="T243">13.2</text:span><text:span text:style-name="T244">. popieriui ir kartonui – nuo 20 iki 39;</text:span></text:p>
      <text:p text:style-name="P245"><text:span text:style-name="T246">13.3</text:span><text:span text:style-name="T247">. metalams – nuo 40 iki 49;</text:span></text:p>
      <text:p text:style-name="P248"><text:span text:style-name="T249">13.4</text:span><text:span text:style-name="T250">. medžiui – nuo 50 iki 59;</text:span></text:p>
      <text:p text:style-name="P251"><text:span text:style-name="T252">13.5</text:span><text:span text:style-name="T253">. tekstilei – nuo 60 iki 69;</text:span></text:p>
      <text:p text:style-name="P254"><text:span text:style-name="T255">13.6</text:span><text:span text:style-name="T256">. stiklui – nuo 70 iki 79;</text:span></text:p>
      <text:p text:style-name="P257"><text:span text:style-name="T258">13.7</text:span><text:span text:style-name="T259">.<text:s/></text:span><text:span text:style-name="T260">kombinuotosioms pakuotėms – nuo 80 iki 99.</text:span></text:p>
      <text:p text:style-name="P261"><text:span text:style-name="T262">14</text:span><text:span text:style-name="T263">. Pakuotei pagaminti naudotos medžiagos identifikavimui privalomai naudojami Taisyklių priede nurodyti raidiniai sutrumpinimai, kurie pateikiami didžiosiomis raidėmis.</text:span></text:p>
      <text:p text:style-name="P264"><text:span text:style-name="T265">15</text:span><text:span text:style-name="T266">. Pakuotė, pagaminta iš medžiag</text:span><text:span text:style-name="T267">os, pateiktos Taisyklių priedo sąraše, ženklinama nurodant jos raidinį sutrumpinimą arba nurodant ir raidinį sutrumpinimą, ir kodą (pavyzdžiui, jei pakuotei pagaminti naudojamas polistirolas, ženklinama – arba PS, arba PS 6).</text:span></text:p>
      <text:p text:style-name="P268"><text:span text:style-name="T269">16</text:span><text:span text:style-name="T270">. Pakuotė, pagaminta iš<text:s/></text:span><text:span text:style-name="T271">medžiagos, kuri nenurodyta Taisyklių priedo sąraše ir (ar) nėra nurodytas jos raidinis sutrumpinimas, ženklinama nurodant tik kodą (pavyzdžiui, pakuotė, pagaminta iš plastiko, kuris nenurodytas Taisyklių priedo sąraše, ženklinama nurodant 7 arba 8 ir taip<text:s/></text:span><text:span text:style-name="T272">toliau iki 19, jei pakuotė pagaminta iš plastiko ir aliuminio, ženklinama – 90).</text:span></text:p>
      <text:p text:style-name="P273"><text:span text:style-name="T274">17</text:span><text:span text:style-name="T275">. Ženklinimas, nurodant pakuotei pagaminti naudotas medžiagas, turi būti ant pačios pakuotės arba jos etiketės, aiškiai matomas, lengvai įskaitomas, patvarus ir nepažeid</text:span><text:span text:style-name="T276">žiamas net ir atidarius pakuotę. Jei pagal Taisyklių reikalavimus nustatytas ženklinimas ant prekinės (pirminės) pakuotės fiziškai neįmanomas, jis pateikiamas ant grupinės (antrinės) pakuotės.</text:span><text:span text:style-name="T277"><text:s/></text:span></text:p>
      <text:p text:style-name="P278"><text:span text:style-name="T279">18</text:span><text:span text:style-name="T280">. Pagal Taisyklių reikalavimus ženklinimą tik ant grupin</text:span><text:span text:style-name="T281">ės (antrinės) pakuotės leidžiama pateikti šiais atvejais:</text:span></text:p>
      <text:p text:style-name="P282"><text:span text:style-name="T283">18.1</text:span><text:span text:style-name="T284">. kai dėl pakuotės matmenų ant prekinės (pirminės) pakuotės neįmanoma įskaitomai sutalpinti visos pagal<text:s/></text:span><text:span text:style-name="T285">teisės aktus privalomos ant pakuotės pateikti informacijos (pavyzdžiui, pakuotės, kurių<text:s/></text:span><text:span text:style-name="T286">didžiausias šono plotas yra mažesnis kaip 10 cm</text:span><text:span text:style-name="T287">2</text:span><text:span text:style-name="T288">,<text:s/></text:span><text:span text:style-name="T289">tabako gaminių pakuotės</text:span><text:span text:style-name="T290">)</text:span><text:span text:style-name="T291">;</text:span></text:p>
      <text:p text:style-name="P292"><text:span text:style-name="T293">18.2</text:span><text:span text:style-name="T294">.</text:span><text:span text:style-name="T295"><text:s/>kai iš anksto nesupakuoti gaminiai (produktai) sveriami ir pakuojami vartotojo ar produkto naudotojo akivaizdoje.</text:span></text:p>
      <text:p text:style-name="P296"><text:span text:style-name="T297">19</text:span><text:span text:style-name="T298">. Kombinuotoji pakuotė ženklinama naudojant Tais</text:span><text:span text:style-name="T299">yklių priede kombinuotosioms pakuotėms suteiktus kodus.</text:span></text:p>
      <text:p text:style-name="P300"><text:span text:style-name="T301">20</text:span><text:span text:style-name="T302">. Ženklinimo reikalavimai gali keistis, atsižvelgus į Pakuočių ir pakuočių atliekų tvarkymo įstatymo pakeitimus, priėmus naują teisės aktą dėl pakuočių ženklinimo ir pakuočių atitikties<text:s/></text:span><text:span text:style-name="T303">įvertinimo procedūrų.</text:span></text:p>
      <text:p text:style-name="P304"><text:span text:style-name="T305">21</text:span><text:span text:style-name="T306">.<text:s/></text:span><text:span text:style-name="T307">Gamintojai, importuotojai, pardavėjai ir kiti ūkinės veiklos vykdytojai arba jiems atstovaujančios organizacijos, organizuojančios pakuočių atliekų tvarkymo sistemas, gali savo gaminių pakuotes papildomai žymėti ženklu:</text:span></text:p>
      <text:p text:style-name="P308"><text:span text:style-name="T309">21.1</text:span><text:span text:style-name="T310">. pagal kurį galima atskirti, kad šios pakuotės ir pakuočių atliekos yra surenkamos ir tvarkomos gamintojų, importuotojų, pardavėjų ir kitų ūkinės veiklos vykdytojų finansuojamoje sistemoje ir taip apriboti sistemoje nedalyvaujančių subjektų galimybę nemok</text:span><text:span text:style-name="T311">amai naudotis sistemos paslaugomis;</text:span></text:p>
      <text:p text:style-name="P312"><text:span text:style-name="T313">21.2</text:span><text:span text:style-name="T314">. kuris įrodytų pakuotės autentiškumą, technines savybes ir (ar) nuosavybę.</text:span></text:p>
      <text:p text:style-name="P315"><text:span text:style-name="T316">22</text:span><text:span text:style-name="T317">. Pakuočių komponentų, pagalbinių elementų ir transporto (tretinių) pakuočių ženklinimas naudojantis Taisyklių priede pateikta p</text:span><text:span text:style-name="T318">akuočių ženklinimo sistema neprivalomas.<text:s/></text:span></text:p>
      <text:p text:style-name="P319"/>
      <text:p text:style-name="P320"><text:span text:style-name="T321">V</text:span><text:span text:style-name="T322"><text:s/></text:span><text:span text:style-name="T323">SKYRIUS</text:span><text:span text:style-name="T324"><text:s/></text:span></text:p>
      <text:p text:style-name="P325"><text:span text:style-name="T326">beNdrieji PAKUOČIŲ ir pakuočių atliekų APSKAITos reikalavimai</text:span></text:p>
      <text:p text:style-name="P327"/>
      <text:p text:style-name="P328"><text:span text:style-name="T329">23</text:span><text:span text:style-name="T330">. Neatsižvelgiant į Lietuvos rinkai tiektą pakuočių kiekį, visi gamintojai ir importuotojai turi vykdyti visų gaminių pripildyt</text:span><text:span text:style-name="T331">ų pakuočių apskaitą, visi pakuočių gamintojai – visų tuščių pakuočių apskaitą,<text:s/></text:span><text:span text:style-name="T332">užstato už vienkartines pakuotes sistemos administratoriai<text:s/></text:span><text:span text:style-name="T333">– vienkartinių<text:s/></text:span><text:span text:style-name="T334">pakuočių</text:span><text:span text:style-name="T335">, kurioms taikoma užstato už vienkartines pakuotes sistema,</text:span><text:span text:style-name="T336"><text:s/>ir jų atliekų apskaitą, užstato už<text:s/></text:span><text:span text:style-name="T337">daugkartines pakuotes sistemos administratoriai<text:s/></text:span><text:span text:style-name="T338">– daugkartinių<text:s/></text:span><text:span text:style-name="T339">pakuočių</text:span><text:span text:style-name="T340">, kurioms taikoma užstato už daugkartines pakuotes sistema,</text:span><text:span text:style-name="T341"><text:s/>apskaitą</text:span><text:span text:style-name="T342">.<text:s/></text:span></text:p>
      <text:p text:style-name="P343"><text:span text:style-name="T344">24</text:span><text:span text:style-name="T345">.<text:s/></text:span><text:span text:style-name="T346">Pakuočių apskaita turi būti vykdoma<text:s/></text:span><text:span text:style-name="T347">įmonės vadovo</text:span><text:span text:style-name="T348"><text:s/>nustatyta ir patvirtinta tvarka ir vadovaujantis šiais p</text:span><text:span text:style-name="T349">rincipais:</text:span></text:p>
      <text:p text:style-name="P350"><text:span text:style-name="T351">24.1</text:span><text:span text:style-name="T352">. tuščia pakuotė ir gaminių pripildyta pakuotė apskaitomos atskirai;</text:span></text:p>
      <text:p text:style-name="P353"><text:span text:style-name="T354">24.2</text:span><text:span text:style-name="T355">.<text:s/></text:span><text:span text:style-name="T356">pagal<text:s/></text:span><text:span text:style-name="T357">medžiagas, iš kurių pakuotės pagamintos,</text:span><text:span text:style-name="T358"><text:s/>tuščios pakuotės ir gaminių pripildytos pakuotės skirstomos į</text:span><text:span text:style-name="T359"><text:s/>stiklines, plastikines, polietilenterftalato (toliau – PET), popierines ir kartonines, metalines, kombinuotąsias, medines, kitas pakuotes;</text:span></text:p>
      <text:p text:style-name="P360"><text:span text:style-name="T361">24.3</text:span><text:span text:style-name="T362">. apskaitant kombinuotąsias pakuotes, papildomai nurodoma vyraujanti medžiaga šiose kombinuotosiose pakuotės</text:span><text:span text:style-name="T363">e;</text:span></text:p>
      <text:p text:style-name="P364"><text:span text:style-name="T365">24.4</text:span><text:span text:style-name="T366">. gaminių pripildytos pakuotės skirstomos į prekinę (pirminę), grupinę (antrinę) ir transporto (tretinę) pakuotę, kurios pagal naudojimo būdą skirstomos į vienkartinę ir daugkartinę pakuotę, o pagal<text:s/></text:span>tiekimo Lietuvos rinkai būdą – į savoms reikmėms sunaudotą ir perleistą kitam asmeniui pakuotę<text:span text:style-name="T367">;</text:span></text:p>
      <text:p text:style-name="P368"><text:span text:style-name="T369">24.5</text:span><text:span text:style-name="T370">. vienkartinė<text:s/></text:span><text:span text:style-name="T371">gaminių pripildyta pakuotė</text:span><text:span text:style-name="T372"><text:s/>ir daugkartinė<text:s/></text:span><text:span text:style-name="T373">gaminių pripildyta pakuotė apskaitomos atskirai;</text:span></text:p>
      <text:p text:style-name="P374"><text:span text:style-name="T375">24.6</text:span><text:span text:style-name="T376">. savoms reikmėms sunaudota<text:s/></text:span><text:span text:style-name="T377">gaminių pripildyta pakuotė</text:span><text:span text:style-name="T378"><text:s/>ir perleista kitam asmeniui<text:s/></text:span><text:span text:style-name="T379">ga</text:span><text:span text:style-name="T380">minių pripildyta pakuotė apskaitomos atskirai;</text:span></text:p>
      <text:p text:style-name="P381"><text:span text:style-name="T382">24.7</text:span><text:span text:style-name="T383">.<text:s/></text:span><text:span text:style-name="T384">gaminių pripildyta pakuotė</text:span><text:span text:style-name="T385"><text:s/>ir<text:s/></text:span><text:span text:style-name="T386">gaminių pripildyta pakuotė,<text:s/></text:span><text:span text:style-name="T387">už kurią pagal Pakuočių ir pakuočių atliekų tvarkymo įstatymo 11 straipsnį privaloma imti užstatą,<text:s/></text:span><text:span text:style-name="T388">apskaitomos atskirai;</text:span></text:p>
      <text:p text:style-name="P389"><text:span text:style-name="T390">24.8</text:span><text:span text:style-name="T391">. vienkartin</text:span><text:span text:style-name="T392">ė pakuotė, už kurią privaloma imti užstatą, ir daugkartinė pakuotė, už kurią privaloma imti užstatą, apskaitomos atskirai;</text:span></text:p>
      <text:p text:style-name="P393"><text:span text:style-name="T394">24.9</text:span><text:span text:style-name="T395">. pakuotės svoris apskaitomas nurodant pakuotės svorį, įskaičius jos komponentų ir pagalbinių elementų svorį. Pakuotės kompon</text:span><text:span text:style-name="T396">entų ir pagalbinių elementų svoris gali būti nurodomas atskirai;</text:span></text:p>
      <text:p text:style-name="P397"><text:span text:style-name="T398">24.10</text:span><text:span text:style-name="T399">. pakuotės, kurios skirtos naudoti ir naudojamos pakartotinai be pradinio apdirbimo (pavyzdžiui, mediniai padėklai)</text:span><text:span text:style-name="T400">, privalo būti apskaitomos kaip daugkartinės pakuotės. Išpakavus to</text:span><text:span text:style-name="T401">kias iš gamintojų ir (ar) importuotojų gautas gaminių pripildytas daugkartines pakuotes, jos turi būti sugrąžintos šias pakuotes perleidusiems gamintojams ir (ar) importuotojams, jei sutartiniais pagrindais nesusitarta kitaip;</text:span></text:p>
      <text:p text:style-name="P402"><text:span text:style-name="T403">24.11</text:span><text:span text:style-name="T404">. apskaitant vienkar</text:span><text:span text:style-name="T405">tines pakuotes papildomai nurodoma, kaip apdorojama tokia pakuotė (jos atliekos) – perdirbama ar neperdirbama.</text:span></text:p>
      <text:p text:style-name="P406"><text:span text:style-name="T407">25</text:span><text:span text:style-name="T408">. Tiekta Lietuvos rinkai pakuote nelaikoma<text:s/></text:span><text:span text:style-name="T409">pakuotė, kuri<text:s/></text:span><text:span text:style-name="T410">naudojama įmonėje technologinio proceso metu iki produkcijos (galutinio<text:s/></text:span><text:span text:style-name="T411">produkto) pateikimo realizavimui (pavyzdžiui, pakuotė, kuri naudojama produkcijos (galutinio produkto) gamybai naudojamoms žaliavoms ar sandėliuojamai produkcijai uždengti arba pergabenti iš vienos įmonės patalpos į kitą).</text:span></text:p>
      <text:p text:style-name="P412"><text:span text:style-name="T413">26</text:span><text:span text:style-name="T414">. Nerealizuota laikoma ta<text:s/></text:span><text:span text:style-name="T415">L</text:span><text:span text:style-name="T416">ietuvos Respublikos teritorijoje pagaminta ar į Lietuvos Respublikos teritoriją įvežta (importuota) pakuotė, kuri neperleista kitam asmeniui, nesunaudota savoms reikmėms ar neišvežta (neeksportuota) iš Lietuvos Respublikos teritorijos.</text:span></text:p>
      <text:p text:style-name="P417"><text:span text:style-name="T418">27</text:span><text:span text:style-name="T419">. Pakuočių ir<text:s/></text:span><text:span text:style-name="T420">pakuočių atliekų apskaita vykdoma kalendorinių metų ketvirčiais. Kiekvieno kalendorinių metų ketvirčio duomenys suskaičiuojami atskirai (iš naujo) ne vėliau kaip iki kito ketvirčio pirmo mėnesio 25 dienos. Pasibaigus kalendoriniams metams, bet ne vėliau ka</text:span><text:span text:style-name="T421">ip iki kitų kalendorinių metų sausio 25 dienos suskaičiuojami suminiai suvestiniai kalendorinių metų duomenys. Užstato už daugkartines pakuotes sistemos administratorius kalendorinių metų suminius suvestinius daugkartinių pakuočių, kurioms taikoma užstato<text:s/></text:span><text:span text:style-name="T422">už daugkartines pakuotes sistema, duomenis apskaito pasibaigus kalendoriniams metams, bet ne vėliau kaip iki kitų kalendorinių metų vasario 15 dienos.</text:span></text:p>
      <text:p text:style-name="P423"><text:span text:style-name="T424">28</text:span><text:span text:style-name="T425">. Įmonės vadovas ar jo įgaliotas asmuo tvirtina pakuočių apskaitos vykdymo, apskaitos dokumentų<text:s/></text:span><text:span text:style-name="T426">sau</text:span><text:span text:style-name="T427">gojimo tvarką, svorio nustatymo metodiką, pagal kurią nustatomas pakuotės svoris, nurodant asmenis, atsakingus už pakuočių apskaitos vykdymą ir teisingą visų duomenų pateikimą, už teisingą pakuotės svorio nustatymą, vadovaujantis pakuočių svorio nustatymo<text:s/></text:span><text:span text:style-name="T428">metodika, ir elektroniniu būdu vykdomos pakuočių apskaitos suvestinės atspausdinimą.<text:s/></text:span></text:p>
      <text:p text:style-name="P429"><text:span text:style-name="T430">29</text:span><text:span text:style-name="T431">. Jei gamintojo ir (ar) importuotojo įmonėje skaičiuojamas sunaudotų medžiagų balansas, periodiškai nurašant pakavimui panaudotas medžiagas, Taisyklių 40 ir 42 punk</text:span><text:span text:style-name="T432">tuose nurodytas<text:s/></text:span><text:soft-page-break/><text:span text:style-name="T433">pakuotės kiekis pagal Taisyklių 24.2 papunktyje nurodytas</text:span><text:span text:style-name="T434"><text:s/></text:span><text:span text:style-name="T435">medžiagas ir kategoriją (prekinė (pirminė), grupinė (antrinė), transporto (tretinė)) apskaičiuojamas vadovaujantis sunaudotų medžiagų balanso duomenimis (šiuo atveju sudaryti Taisykl</text:span><text:span text:style-name="T436">ių 39 ir 41 punktuose nurodytus prekinių vienetų sąrašus nebūtina).</text:span></text:p>
      <text:p text:style-name="P437"><text:span text:style-name="T438">30</text:span><text:span text:style-name="T439">. Jei Taisyklių 39 ir 41 punktuose nurodyti prekinių vienetų sąrašai nesudaromi, kaip numatyta Taisyklių 29 punkte, apskaičiuojant tiektą Lietuvos rinkai ar iš Lietuvos Respublikos<text:s/></text:span><text:span text:style-name="T440">išvežtą (eksportuotą) transporto (tretinės) pakuotės kiekį, vadovaujamasi sunaudotų medžiagų balanso duomenimis, pagrįstais duomenimis, nurodytais pirkimo – pardavimo dokumentuose, prekių įvežimo (importo) ir išvežimo (eksporto) iš Lietuvos Respublikos dok</text:span><text:span text:style-name="T441">umentuose, transportavimo dokumentuose ir kituose dokumentuose, patvirtinančiuose tokių pakuočių buvimą ir judėjimą.</text:span></text:p>
      <text:p text:style-name="P442"><text:span text:style-name="T443">31</text:span><text:span text:style-name="T444">.<text:s/></text:span><text:span text:style-name="T445">Gamintojai ir (ar) importuotojai, kurie buhalterinės apskaitos dokumentuose nurodo Lietuvos rinkai tiekiamos pakuotės vieneto svorį</text:span><text:span text:style-name="T446">, gali nepildyti<text:s/></text:span><text:span text:style-name="T447">Taisyklių 39 ir 41 punktuose nurodytų prekinių vienetų sąrašų</text:span><text:span text:style-name="T448">. Jei buhalterinė apskaita vykdoma elektroniniu būdu, aplinkos apsaugos valstybinės kontrolės ir kitiems įgaliotiems pareigūnams pareikalavus, pakuotės vienetų svorį patvirtinant</text:span><text:span text:style-name="T449">ys buhalterinės apskaitos dokumentai turi būti pateikiami popierine forma.</text:span></text:p>
      <text:p text:style-name="P450"><text:span text:style-name="T451">32</text:span><text:span text:style-name="T452">. Pakuočių apskaitą vykdant elektroniniu būdu,</text:span><text:span text:style-name="T453"><text:s/>įmonės vadovas ar jo įgaliotas asmuo privalo nustatyti tvarką, kuri turi numatyti priemones, užtikrinančias pakuočių apskaitos d</text:span><text:span text:style-name="T454">uomenų saugą, šių duomenų vientisumą ir aiškumą, galimybę operatyviai pateikti duomenis aplinkos apsaugos valstybinės kontrolės ir kitiems įgaliotiems pareigūnams, jiems pareikalavus. Pakuočių apskaitą vykdant elektroniniu būdu už sukauptų elektroninių duo</text:span><text:span text:style-name="T455">menų išsaugojimą, apsaugojimą nuo visiško ar dalinio sugadinimo ar praradimo, taip pat duomenų atkūrimo priemonių organizavimą atsako įmonės vadovas.</text:span></text:p>
      <text:p text:style-name="P456"><text:span text:style-name="T457">33</text:span><text:span text:style-name="T458">. Pakuočių apskaitą vykdant elektroniniu būdu, kartą per kalendorinių metų ketvirtį turi būti atspau</text:span><text:span text:style-name="T459">sdinami suvestiniai šios pakuočių apskaitos duomenys ir patvirtinami už šių duomenų apskaitą atsakingų asmenų parašais. Visa elektroniniu būdu vedama pakuočių apskaita turi būti atspausdinama, patvirtinama už šių duomenų apskaitą atsakingų asmenų parašais<text:s/></text:span><text:span text:style-name="T460">ir nedelsiant pateikiama valstybinę aplinkos apsaugos kontrolę vykdantiems pareigūnams ir kitiems įgaliotiems pareigūnams, jiems pareikalavus.<text:s/></text:span></text:p>
      <text:p text:style-name="P461"><text:span text:style-name="T462">34</text:span><text:span text:style-name="T463">.<text:s/></text:span><text:span text:style-name="T464">Visa pakuočių apskaitoje pateikta informacija privalo sutapti su informacija, pateikta kituose įmonės ap</text:span><text:span text:style-name="T465">skaitos dokumentuose, pirkimo – pardavimo dokumentuose, prekių įvežimo (importo) į Lietuvos Respubliką ir išvežimo (eksporto) iš Lietuvos Respublikos dokumentuose, transportavimo dokumentuose ir kituose dokumentuose, patvirtinančiuose pakuočių buvimą ir ju</text:span><text:span text:style-name="T466">dėjimą.</text:span></text:p>
      <text:p text:style-name="P467"><text:span text:style-name="T468">35</text:span><text:span text:style-name="T469">. Daugkartinių pakuočių, kurioms taikoma užstato už daugkartines pakuotes sistema, apskaitoje ir vienkartinių pakuočių, kurioms taikoma užstato už vienkartines pakuotes sistema, ir jų atliekų apskaitoje pateikta informacija privalo sutapti su</text:span><text:span text:style-name="T470"><text:s/></text:span><text:span text:style-name="T471">brūkšninio kodo atpažinimo programų duomenimis. Suvestiniai šių programų daugkartinių<text:s/></text:span><text:span text:style-name="T472">pakuočių, kurioms taikoma užstato už daugkartines pakuotes sistema,<text:s/></text:span><text:span text:style-name="T473">ir<text:s/></text:span><text:span text:style-name="T474">vienkartinių pakuočių, kurioms taikoma užstato už vienkartines pakuotes sistema, ir jų atliekų<text:s/></text:span><text:span text:style-name="T475">duomenys<text:s/></text:span><text:span text:style-name="T476">kartą per kalendorinių metų ketvirtį turi būti atspausdinami</text:span><text:span text:style-name="T477"><text:s/></text:span><text:span text:style-name="T478">ir patvirtinami už šių duomenų apskaitą atsakingų asmenų parašais. Visi<text:s/></text:span><text:span text:style-name="T479">brūkšninio kodo atpažinimo programų daugkartinių<text:s/></text:span><text:span text:style-name="T480">pakuočių, kurioms taikoma užstato už daugkartines pakuotes sistem</text:span><text:span text:style-name="T481">a,<text:s/></text:span><text:span text:style-name="T482">ir<text:s/></text:span><text:span text:style-name="T483">vienkartinių pakuočių, kurioms taikoma užstato už vienkartines pakuotes sistema, ir jų atliekų</text:span><text:span text:style-name="T484"><text:s/></text:span><text:span text:style-name="T485">duomenys<text:s/></text:span><text:span text:style-name="T486">turi būti atspausdinami, patvirtinami už šių duomenų apskaitą atsakingų asmenų parašais ir nedelsiant pateikiami valstybinę aplinkos apsaugos kont</text:span><text:span text:style-name="T487">rolę vykdantiems pareigūnams ir kitiems įgaliotiems pareigūnams, jiems pareikalavus.</text:span></text:p>
      <text:p text:style-name="P488"><text:span text:style-name="T489">36</text:span><text:span text:style-name="T490">.<text:s/></text:span><text:span text:style-name="T491">Pakuočių pardavėjai privalo užtikrinti, kad vartotojų atiduodamos vienkartinių pakuočių</text:span><text:span text:style-name="T492">, kurioms taikoma užstato už vienkartines pakuotes sistema,</text:span><text:span text:style-name="T493"><text:s/>atliekos bus lai</text:span><text:span text:style-name="T494">kinai laikomos jų priėmimo vietoje vadovaujantis Atliekų tvarkymo taisyklių ir kitų atliekų tvarkymą reglamentuojančių teisės aktų reikalavimais.<text:s/></text:span></text:p>
      <text:p text:style-name="P495"/>
      <text:p text:style-name="P496"><text:span text:style-name="T497">VI</text:span><text:span text:style-name="T498"><text:s/>SKYRIUS</text:span></text:p>
      <text:p text:style-name="P499"><text:span text:style-name="T500">TUŠČIŲ PAKUOČIŲ APSKAITOS REIKALAVIMAI PAKUOČIŲ GAMINTOJAMS</text:span></text:p>
      <text:p text:style-name="P501"/>
      <text:p text:style-name="P502"><text:span text:style-name="T503">37</text:span><text:span text:style-name="T504">. Vykdydamas tuščių paku</text:span><text:span text:style-name="T505">očių apskaitą, pakuočių gamintojas, vadovaudamasis Taisyklių V skyriuje nustatytais bendraisiais pakuočių apskaitos reikalavimais ir gaminamos ir (ar) įvežamos, ir (ar) išvežamos produkcijos sąrašu, sudaro tuščių pakuočių sąrašą, kuriame nurodomi šie tušči</text:span><text:span text:style-name="T506">os pakuotės duomenys:</text:span></text:p>
      <text:p text:style-name="P507"><text:span text:style-name="T508">37.1</text:span><text:span text:style-name="T509">. pavadinimas;</text:span></text:p>
      <text:p text:style-name="P510"><text:span text:style-name="T511">37.2</text:span><text:span text:style-name="T512">. rūšis pagal Taisyklių 24.2 papunktyje nurodytas medžiagas;</text:span></text:p>
      <text:p text:style-name="P513"><text:span text:style-name="T514">37.3</text:span><text:span text:style-name="T515">. rūšies kodas pagal<text:s/></text:span><text:span text:style-name="T516">mokesčio už aplinkos teršimą pakuotės atliekomis deklaracijos FR0524 formą, patvirtintą Valstybinės mokesčių inspek</text:span><text:span text:style-name="T517">cijos prie Lietuvos Respublikos finansų ministerijos viršininko ir Lietuvos Respublikos aplinkos ministro 2008 m. gruodžio 8 d. įsakymu Nr. VA-61/D1-658<text:s/></text:span><text:span text:style-name="T518">„</text:span><text:span text:style-name="T519">Dėl Mokesčio už aplinkos teršimą deklaracijų FR0521, FR0522, FR0523 ir FR0524 formų ir jų pildymo tais</text:span><text:span text:style-name="T520">yklių patvirtinimo“ (toliau – Deklaracijos FR0524 forma)</text:span><text:span text:style-name="T521">;</text:span></text:p>
      <text:p text:style-name="P522"><text:span text:style-name="T523">37.4</text:span><text:span text:style-name="T524">. svoris (nurodant ir masės vienetą);<text:s/></text:span></text:p>
      <text:p text:style-name="P525"><text:span text:style-name="T526">37.5</text:span><text:span text:style-name="T527">. data, nuo kada ši tuščia pakuotė pradėta tiekti Lietuvos rinkai ar išvežti (eksportuoti);</text:span></text:p>
      <text:p text:style-name="P528"><text:span text:style-name="T529">37.6</text:span><text:span text:style-name="T530">. data, nuo kada nustota Lietuvos rinkai tiekti šią tuščią pakuotę (ši data nurodoma nuo tos dienos, kai pakuočių gamintojas nustoja tiekti Lietuvos rinkai šią tuščią pakuotę).<text:s/></text:span></text:p>
      <text:p text:style-name="P531"><text:span text:style-name="T532">Šis sąrašas papildomas nauja tuščia pakuote ne vėliau kaip per 5 darbo dienas<text:s/></text:span><text:span text:style-name="T533">nuo jos tiekimo Lietuvos rinkai ar išvežimo (eksporto) dienos.</text:span></text:p>
      <text:p text:style-name="P534"><text:span text:style-name="T535">38</text:span><text:span text:style-name="T536">. Vykdydamas tuščių pakuočių apskaitą, pakuočių gamintojas, vadovaudamasis Taisyklių 37 punkte nurodytu pakuočių sąrašu, pagal Taisyklių 37.2 papunktyje nurodytas pakuotės rūšis atskira</text:span><text:span text:style-name="T537">i apskaito šį tuščių pakuočių kiekį (kiekis nurodomas tonomis, trys skaitmenys po kablelio):</text:span></text:p>
      <text:p text:style-name="P538"><text:span text:style-name="T539">38.1</text:span><text:span text:style-name="T540">. Lietuvos Respublikos teritorijoje pagamintos tuščios pakuotės kiekį;</text:span></text:p>
      <text:p text:style-name="P541"><text:span text:style-name="T542">38.2</text:span><text:span text:style-name="T543">. Lietuvos rinkai patiektos Taisyklių 38.1 papunktyje nurodytos tuščios pakuot</text:span><text:span text:style-name="T544">ės kiekį;</text:span></text:p>
      <text:p text:style-name="P545"><text:span text:style-name="T546">38.3</text:span><text:span text:style-name="T547">. į Lietuvos Respublikos teritoriją įvežtos (importuotos) tuščios pakuotės kiekį;</text:span></text:p>
      <text:p text:style-name="P548"><text:span text:style-name="T549">38.4</text:span><text:span text:style-name="T550">. Lietuvos rinkai patiektos Taisyklių 38.3 papunktyje nurodytos tuščios pakuotės kiekį;</text:span></text:p>
      <text:p text:style-name="P551"><text:span text:style-name="T552">38.5</text:span><text:span text:style-name="T553">. iš Lietuvos Respublikos teritorijos išvežtos (eksp</text:span><text:span text:style-name="T554">ortuotos) tuščios pakuotės kiekį;</text:span></text:p>
      <text:p text:style-name="P555"><text:span text:style-name="T556">38.6</text:span><text:span text:style-name="T557">. nerealizuotos tuščios pakuotės likutį ataskaitinio laikotarpio pradžioje;</text:span></text:p>
      <text:p text:style-name="P558"><text:span text:style-name="T559">38.7</text:span><text:span text:style-name="T560">. nerealizuotos tuščios pakuotės likutį ataskaitinio laikotarpio pabaigoje.<text:s/></text:span></text:p>
      <text:p text:style-name="P561"/>
      <text:p text:style-name="P562"><text:span text:style-name="T563">VII</text:span><text:span text:style-name="T564"><text:s/>SKYRIUS</text:span></text:p>
      <text:p text:style-name="P565"><text:span text:style-name="T566">GAMINIŲ PRIPILDYTŲ VIENKARTINIŲ<text:s/></text:span><text:span text:style-name="T567">PAKUOČIŲ, IŠSKYRUS VIENKARTINES PAKUOTES, KURIOMS TAIKOMA UŽSTATO UŽ VIENKARTINES PAKUOTES SISTEMA, APSKAITOS REIKALAVIMAI GAMINTOJAMS IR IMPORTUOTOJAMS</text:span></text:p>
      <text:p text:style-name="P568"/>
      <text:p text:style-name="P569"><text:span text:style-name="T570">39</text:span><text:span text:style-name="T571">. Vykdydamas gaminių pripildytų vienkartinių pakuočių,<text:s/></text:span><text:span text:style-name="T572">išskyrus vienkartines pakuotes, kurioms t</text:span><text:span text:style-name="T573">aikoma užstato už vienkartines pakuotes sistema,<text:s/></text:span><text:span text:style-name="T574">apskaitą gamintojas ir (ar) importuotojas, vadovaudamasis Taisyklių V skyriuje nustatytais bendraisiais pakuočių apskaitos reikalavimais ir gaminamos ir (ar) įvežamos, ir (ar) išvežamos produkcijos sąrašu, s</text:span><text:span text:style-name="T575">udaro prekinių vienetų vienkartinių pakuočių sąrašą, kuriame prie kiekvieno prekinio vieneto (gaminio) nurodomi šie vienkartinės pakuotės, panaudotos supakuoti prekiniam vienetui (gaminiui), duomenys:</text:span></text:p>
      <text:p text:style-name="P576"><text:span text:style-name="T577">39.1</text:span><text:span text:style-name="T578">. pakuotės pavadinimas;</text:span></text:p>
      <text:p text:style-name="P579"><text:span text:style-name="T580">39.2</text:span><text:span text:style-name="T581">. pakuotės svoris</text:span><text:span text:style-name="T582">, tenkantis vienam prekiniam vienetui (nurodant ir masės vienetą);<text:s/></text:span></text:p>
      <text:p text:style-name="P583"><text:span text:style-name="T584">39.3</text:span><text:span text:style-name="T585">. pakuotės rūšis pagal Taisyklių 24.2 papunktyje nurodytas medžiagas;<text:s/></text:span></text:p>
      <text:p text:style-name="P586"><text:span text:style-name="T587">39.4</text:span><text:span text:style-name="T588">. pakuotės rūšies kodas pagal<text:s/></text:span><text:span text:style-name="T589">Deklaracijos FR0524 formą;</text:span></text:p>
      <text:p text:style-name="P590"><text:span text:style-name="T591">39.5</text:span><text:span text:style-name="T592">.</text:span><text:span text:style-name="T593"><text:s/>pakuotės kategorija (prekinė (pirminė), grupinė (antrinė), transporto (tretinė));<text:s/></text:span></text:p>
      <text:p text:style-name="P594"><text:span text:style-name="T595">39.6</text:span><text:span text:style-name="T596">. data, nuo kada ši prekinio vieneto pakuotė pradėta tiekti Lietuvos rinkai ar išvežti (eksportuoti);<text:s/></text:span></text:p>
      <text:p text:style-name="P597"><text:span text:style-name="T598">39.7</text:span><text:span text:style-name="T599">. data, nuo kada nustota Lietuvos rinkai tiekti šią v</text:span><text:span text:style-name="T600">ienkartinę pakuotę (ši data nurodoma nuo tos dienos, kai gamintojas ir (ar) importuotojas nustoja tiekti Lietuvos rinkai šią vienkartinę pakuotę).<text:s/></text:span></text:p>
      <text:p text:style-name="P601"><text:span text:style-name="T602">Šis sąrašas papildomas nauju prekiniu vienetu, aprašant jo vienkartinę pakuotę, ne vėliau kaip per 5 darbo d</text:span><text:span text:style-name="T603">ienas nuo jo tiekimo Lietuvos rinkai ar išvežimo (eksporto) dienos.</text:span></text:p>
      <text:p text:style-name="P604"><text:span text:style-name="T605">40</text:span><text:span text:style-name="T606">. Vykdydamas Taisyklių 39 punkte nurodytų vienkartinių pakuočių apskaitą, gamintojas ir (ar) importuotojas, vadovaudamasis Taisyklių 39 punkte nurodytu pakuočių sąrašu, pagal Taisy</text:span><text:span text:style-name="T607">klių 39.3 papunktyje nurodytas pakuotės rūšis atskirai apskaito šį tokių vienkartinių pakuočių kiekį (kiekis nurodomas tonomis, trys skaitmenys po kablelio):</text:span></text:p>
      <text:p text:style-name="P608"><text:span text:style-name="T609">40.1</text:span><text:span text:style-name="T610">. Lietuvos Respublikos teritorijoje pagamintos (panaudotos gaminiams supakuoti) vienkartinės</text:span><text:span text:style-name="T611"><text:s/>gaminių pripildytos pakuotės kiekį;</text:span></text:p>
      <text:p text:style-name="P612"><text:span text:style-name="T613">40.2</text:span><text:span text:style-name="T614">. Lietuvos rinkai patiektos Taisyklių 40.1 papunktyje nurodytos vienkartinės gaminių pripildytos pakuotės kiekį;</text:span></text:p>
      <text:p text:style-name="P615"><text:span text:style-name="T616">40.3</text:span><text:span text:style-name="T617">. į Lietuvos Respublikos teritoriją įvežtos (importuotos) vienkartinės gaminių pripildytos</text:span><text:span text:style-name="T618"><text:s/>pakuotės kiekį;</text:span></text:p>
      <text:p text:style-name="P619"><text:span text:style-name="T620">40.4</text:span><text:span text:style-name="T621">. Lietuvos rinkai patiektos Taisyklių 40.3 papunktyje nurodytos vienkartinės gaminių pripildytos pakuotės kiekį;</text:span></text:p>
      <text:p text:style-name="P622"><text:span text:style-name="T623">40.5</text:span><text:span text:style-name="T624">. iš Lietuvos Respublikos teritorijos išvežtos (eksportuotos) vienkartinės gaminių pripildytos pakuotės kiekį;</text:span></text:p>
      <text:p text:style-name="P625"><text:span text:style-name="T626">40.6</text:span><text:span text:style-name="T627">. nerealizuotos vienkartinės gaminių pripildytos pakuotės likutį ataskaitinio laikotarpio pradžioje;</text:span></text:p>
      <text:p text:style-name="P628"><text:span text:style-name="T629">40.7</text:span><text:span text:style-name="T630">. nerealizuotos vienkartinės gaminių pripildytos pakuotės likutį ataskaitinio laikotarpio pabaigoje.<text:s/></text:span></text:p>
      <text:p text:style-name="P631"/>
      <text:p text:style-name="P632"><text:span text:style-name="T633">VIII</text:span><text:span text:style-name="T634"><text:s/>SKYRIUS</text:span></text:p>
      <text:p text:style-name="P635"><text:span text:style-name="T636">GAMINIŲ PRIPIL</text:span><text:span text:style-name="T637">DYTŲ DAUGKARTINIŲ PAKUOČIŲ, IŠSKYRUS DAUGKARTINES PAKUOTES</text:span><text:span text:style-name="T638">, kurioms taikoma užstato už daugkartines pakuotes sistema,</text:span><text:span text:style-name="T639"><text:s/>APSKAITOS REIKALAVIMAI GAMINTOJAMS IR IMPORTUOTOJAMS</text:span></text:p>
      <text:p text:style-name="P640"/>
      <text:p text:style-name="P641"><text:span text:style-name="T642">41</text:span><text:span text:style-name="T643">. Vykdydamas gaminių pripildytų daugkartinių pakuočių,<text:s/></text:span><text:span text:style-name="T644">išskyrus daugkartines<text:s/></text:span><text:span text:style-name="T645">pakuotes, kurioms taikoma užstato už daugkartines pakuotes sistema,</text:span><text:span text:style-name="T646"><text:s/>apskaitą gamintojas ir (ar) importuotojas, vadovaudamasis Taisyklių V skyriuje nustatytais bendraisiais pakuočių apskaitos reikalavimais ir gaminamos ir (ar) įvežamos, ir (ar) išvežamos pr</text:span><text:span text:style-name="T647">odukcijos sąrašu, sudaro prekinių vienetų daugkartinių pakuočių sąrašą, kuriame prie kiekvieno prekinio vieneto (gaminio) nurodomi šie daugkartinės pakuotės, panaudotos supakuoti prekiniam vienetui (gaminiui), duomenys:</text:span></text:p>
      <text:p text:style-name="P648"><text:span text:style-name="T649">41.1</text:span><text:span text:style-name="T650">. pakuotės pavadinimas;</text:span></text:p>
      <text:p text:style-name="P651"><text:span text:style-name="T652">41.2</text:span><text:span text:style-name="T653">. pakuotės svoris, tenkantis vienam prekiniam vienetui (nurodant ir masės vienetą);<text:s/></text:span></text:p>
      <text:p text:style-name="P654"><text:span text:style-name="T655">41.3</text:span><text:span text:style-name="T656">. pakuotės rūšis pagal Taisyklių 24.2 papunktyje nurodytas medžiagas;<text:s/></text:span></text:p>
      <text:p text:style-name="P657"><text:span text:style-name="T658">41.4</text:span><text:span text:style-name="T659">. pakuotės rūšies kodas pagal<text:s/></text:span><text:span text:style-name="T660">Deklaracijos FR0524 formą;</text:span></text:p>
      <text:p text:style-name="P661"><text:span text:style-name="T662">41.5</text:span><text:span text:style-name="T663">.</text:span><text:span text:style-name="T664"><text:s/>pakuotės katego</text:span><text:span text:style-name="T665">rija (prekinė (pirminė), grupinė (antrinė), transporto (tretinė));<text:s/></text:span></text:p>
      <text:p text:style-name="P666"><text:span text:style-name="T667">41.6</text:span><text:span text:style-name="T668">. data, nuo kada ši prekinio vieneto pakuotė pradėta tiekti Lietuvos rinkai ar išvežti (eksportuoti);</text:span></text:p>
      <text:p text:style-name="P669"><text:span text:style-name="T670">41.7</text:span><text:span text:style-name="T671">. data, nuo kada nustota Lietuvos rinkai tiekti šią daugkartinę pakuot</text:span><text:span text:style-name="T672">ę (ši data nurodoma nuo tos dienos, kai gamintojas ir (ar) importuotojas nustoja tiekti Lietuvos rinkai šią daugkartinę pakuotę).<text:s/></text:span></text:p>
      <text:p text:style-name="P673"><text:span text:style-name="T674">Šis sąrašas papildomas nauju prekiniu vienetu, aprašant jo daugkartinę pakuotę, ne vėliau kaip per 5 darbo dienas nuo jo tiek</text:span><text:span text:style-name="T675">imo Lietuvos rinkai ar išvežimo (eksporto) dienos.</text:span></text:p>
      <text:p text:style-name="P676"><text:span text:style-name="T677">42</text:span><text:span text:style-name="T678">. Vykdydamas Taisyklių 41 punkte nurodytų daugkartinių pakuočių apskaitą, gamintojas ir (ar) importuotojas, vadovaudamasis Taisyklių 41 punkte nurodytu pakuočių sąrašu, pagal Taisyklių 41.3 papunkt</text:span><text:span text:style-name="T679">yje nurodytas pakuotės rūšis atskirai apskaito šį tokių daugkartinių pakuočių kiekį (kiekis nurodomas tonomis, trys skaitmenys po kablelio):</text:span></text:p>
      <text:p text:style-name="P680"><text:span text:style-name="T681">42.1</text:span><text:span text:style-name="T682">. Lietuvos Respublikos teritorijoje pagamintos (panaudotos gaminiams supakuoti) daugkartinės gaminių pripildy</text:span><text:span text:style-name="T683">tos pakuotės kiekį;</text:span></text:p>
      <text:p text:style-name="P684"><text:span text:style-name="T685">42.2</text:span><text:span text:style-name="T686">. Lietuvos rinkai patiektos Taisyklių 42.1 papunktyje nurodytos daugkartinės gaminių pripildytos pakuotės kiekį;</text:span></text:p>
      <text:p text:style-name="P687"><text:span text:style-name="T688">42.3</text:span><text:span text:style-name="T689">. į Lietuvos Respublikos teritoriją įvežtos (importuotos) daugkartinės gaminių pripildytos pakuotės kiekį;</text:span></text:p>
      <text:p text:style-name="P690"><text:span text:style-name="T691">42.4</text:span><text:span text:style-name="T692">. Lietuvos rinkai patiektos Taisyklių 42.3 papunktyje nurodytos daugkartinės gaminių pripildytos pakuotės kiekį;</text:span></text:p>
      <text:p text:style-name="P693"><text:span text:style-name="T694">42.5</text:span><text:span text:style-name="T695">. iš Lietuvos Respublikos teritorijos išvežtos (eksportuotos) daugkartinės gaminių pripildytos pakuotės kiekį;</text:span></text:p>
      <text:p text:style-name="P696"><text:span text:style-name="T697">42.6</text:span><text:span text:style-name="T698">. susigr</text:span><text:span text:style-name="T699">ąžintos iš Lietuvos rinkos daugkartinės tuščios pakuotės kiekį;</text:span></text:p>
      <text:p text:style-name="P700"><text:span text:style-name="T701">42.7</text:span><text:span text:style-name="T702">. nerealizuotos daugkartinės gaminių pripildytos pakuotės likutį ataskaitinio laikotarpio pradžioje;</text:span></text:p>
      <text:p text:style-name="P703"><text:span text:style-name="T704">42.8</text:span><text:span text:style-name="T705">. nerealizuotos daugkartinės gaminių pripildytos pakuotės likutį ataskaitin</text:span><text:span text:style-name="T706">io laikotarpio pabaigoje.</text:span></text:p>
      <text:p text:style-name="P707"><text:span text:style-name="T708">43</text:span><text:span text:style-name="T709">. Susigrąžintų iš Lietuvos rinkos daugkartinių pakuočių apskaita vykdoma remiantis šių pakuočių realizuotos produkcijos (prekių) apyvartos duomenimis: tiektos Lietuvos rinkai ir susigrąžintos daugkartinės pakuotės kiekis skaičiuojamas kaip vienkartinės pak</text:span><text:span text:style-name="T710">uotės kiekis, nevertinant, kiek kartų pripildoma konkreti daugkartinė pakuotė.<text:s/></text:span></text:p>
      <text:p text:style-name="P711"><text:span text:style-name="T712">44</text:span><text:span text:style-name="T713">. Susigrąžinta iš Lietuvos rinkos daugkartine pakuote nelaikoma ir į Taisyklių 43 punkte nurodytą susigrąžintų iš Lietuvos rinkos daugkartinių pakuočių apskaitą neįtrauki</text:span><text:span text:style-name="T714">ami duomenys apie pakuotes, kurios buvo pakeistos naujai įsigytomis dar nenaudotomis (naujomis) daugkartiniam naudojimui tinkamomis pakuotėmis. Naudotos daugkartinės pakuotės laikomos susigrąžintomis iš Lietuvos rinkos (ir duomenys apie šią pakuotę įtrauki</text:span><text:span text:style-name="T715">ami į Taisyklių 43 punkte nurodytą susigrąžintų iš Lietuvos Respublikos vidaus rinkos daugkartinių pakuočių apskaitą), kai daugkartinės pakuotės susigrąžinamos pačių gamintojų ir (ar) importuotojų arba kai daugkartinės pakuotės susigrąžinamos daugkartinių<text:s/></text:span><text:span text:style-name="T716">pakuočių nuoma ir surinkimu užsiimančių įmonių ir gamintojas ir (ar) importuotojas tokias iš Lietuvos rinkos susigrąžintas daugkartines pakuotes vėl naudoja produkcijai (prekėms) supakuoti.</text:span></text:p>
      <text:p text:style-name="P717"><text:span text:style-name="T718">45</text:span><text:span text:style-name="T719">. Gamintojas ir (ar) importuotojas, kuris produkcijos (preki</text:span><text:span text:style-name="T720">ų) supakavimui naudoja daugkartinę pakuotę, kuri jam nepriklauso nuosavybės teise (pavyzdžiui, ją nuomoja), pats apskaito šią pakuotę kaip savo daugkartinę pakuotę arba sutartiniais pagrindais šios pakuotės apskaitą paveda šių daugkartinių pakuočių nuoma i</text:span><text:span text:style-name="T721">r surinkimu užsiimančiai įmonei. Daugkartinės pakuotės, kurios savininkas nėra gamintojas ir (ar) importuotojas, apskaita vykdoma vadovaujantis Taisyklių V skyriuje nustatytais bendraisiais pakuočių apskaitos reikalavimais ir šiame skyriuje nustatytais dau</text:span><text:span text:style-name="T722">gkartinės gaminių pripildytos pakuotės apskaitos reikalavimais.</text:span></text:p>
      <text:p text:style-name="P723"/>
      <text:p text:style-name="P724"><text:span text:style-name="T725">IX</text:span><text:span text:style-name="T726"><text:s/>SKYRIUS</text:span></text:p>
      <text:p text:style-name="P727"><text:span text:style-name="T728">VIENKARTINIŲ PAKUOČIŲ</text:span><text:span text:style-name="T729">, kurioms taikoma užstato už vienkartines pakuotes sistema,<text:s/></text:span><text:span text:style-name="T730">APSKAITOS REIKALAVIMAI GAMINTOJAMS IR IMPORTUOTOJAMS</text:span></text:p>
      <text:p text:style-name="P731"/>
      <text:p text:style-name="P732"><text:span text:style-name="T733">46</text:span><text:span text:style-name="T734">. Vykdydamas<text:s/></text:span><text:span text:style-name="T735">vienkartinių<text:s/></text:span><text:span text:style-name="T736">pakuoči</text:span><text:span text:style-name="T737">ų, kurioms taikoma užstato už vienkartines pakuotes sistema<text:s/></text:span><text:span text:style-name="T738">(tiek patiektų, tiek nepatiektų Lietuvos rinkai),</text:span><text:span text:style-name="T739"><text:s/>apskaitą, gamintojas ir (ar) importuotojas, vadovaudamasis Taisyklių V skyriuje nustatytais bendraisiais pakuočių apskaitos reikalavimais ir gamin</text:span><text:span text:style-name="T740">amos ir (ar) įvežamos produkcijos sąrašu, sudaro tokių<text:s/></text:span><text:span text:style-name="T741">vienkartinių</text:span><text:span text:style-name="T742"><text:s/>pakuočių sąrašą, kuriame pagal kiekvienos tokios<text:s/></text:span><text:span text:style-name="T743">vienkartinės</text:span><text:span text:style-name="T744"><text:s/>pakuotės brūkšninį kodą nurodomi šie duomenys:</text:span></text:p>
      <text:p text:style-name="P745"><text:span text:style-name="T746">46.1</text:span><text:span text:style-name="T747">. gėrimas (pagal Pakuočių ir pakuočių atliekų tvarkymo įstatymo 11 straip</text:span><text:span text:style-name="T748">snio 2 dalį), kuriuo pripildoma ši pakuotė;</text:span></text:p>
      <text:p text:style-name="P749"><text:span text:style-name="T750">46.2</text:span><text:span text:style-name="T751">. Taisyklių 46.1 papunktyje nurodyto gėrimo pavadinimas;</text:span></text:p>
      <text:p text:style-name="P752"><text:span text:style-name="T753">46.3</text:span><text:span text:style-name="T754">. pakuotės rūšis pagal medžiagas (</text:span><text:span text:style-name="T755">plastikinė, metalinė, stiklinė</text:span><text:span text:style-name="T756">);</text:span></text:p>
      <text:p text:style-name="P757"><text:span text:style-name="T758">46.4</text:span><text:span text:style-name="T759">. pakuotės rūšies kodas pagal<text:s/></text:span><text:span text:style-name="T760">Deklaracijos FR0524 formą;</text:span></text:p>
      <text:p text:style-name="P761"><text:span text:style-name="T762">46.5</text:span><text:span text:style-name="T763">.</text:span><text:span text:style-name="T764"><text:s/>pakuotės tūris (litrais, trys skaitmenys po kablelio);</text:span></text:p>
      <text:p text:style-name="P765"><text:span text:style-name="T766">46.6</text:span><text:span text:style-name="T767">. pakuotės svoris</text:span><text:span text:style-name="T768"><text:s/></text:span><text:span text:style-name="T769">(nurodant ir masės vienetą)</text:span><text:span text:style-name="T770">;</text:span></text:p>
      <text:p text:style-name="P771"><text:span text:style-name="T772">46.7</text:span><text:span text:style-name="T773">.</text:span><text:span text:style-name="T774"><text:s/>data, nuo kada gamintojas ir (ar) importuotojas<text:s/></text:span><text:span text:style-name="T775">pavedė</text:span><text:span text:style-name="T776"><text:s/>užstato už vienkartines pakuotes sistemos administratoriui</text:span><text:span text:style-name="T777"><text:s/>organizuoti</text:span><text:span text:style-name="T778"><text:s/>šios vienkartinės pakuotės atliekų sutvarkymą užstato už vienkartines pakuotes sistemoje;</text:span></text:p>
      <text:p text:style-name="P779"><text:span text:style-name="T780">46.8</text:span><text:span text:style-name="T781">. data, iki kada gamintojas ir (ar) importuotojas buvo<text:s/></text:span><text:span text:style-name="T782">pavedęs</text:span><text:span text:style-name="T783"><text:s/>užstato už vienkartines pakuotes sistemos administratoriui</text:span><text:span text:style-name="T784"><text:s/>organizuoti</text:span><text:span text:style-name="T785"><text:s/>šios vienkartinės pakuo</text:span><text:span text:style-name="T786">tės atliekų sutvarkymą užstato už vienkartines pakuotes sistemoje (ši data nurodoma nuo tos dienos, kai gamintojo ir (ar) importuotojo pavedimas užstato už vienkartines pakuotes sistemos administratoriui</text:span><text:span text:style-name="T787"><text:s/></text:span><text:span text:style-name="T788">netenka galios).<text:s/></text:span></text:p>
      <text:p text:style-name="P789"><text:span text:style-name="T790">Šis sąrašas papildomas nauja vienk</text:span><text:span text:style-name="T791">artine pakuote ne vėliau kaip likus 5 darbo dienoms iki jos tiekimo Lietuvos rinkai dienos ir turint užstato už vienkartines pakuotes sistemos administratoriaus patvirtinimą, kad užstato už vienkartines pakuotes sistemos administratorius organizuos šios vi</text:span><text:span text:style-name="T792">enkartinės pakuotės atliekų sutvarkymą užstato už vienkartines pakuotes sistemoje.</text:span></text:p>
      <text:p text:style-name="P793"><text:span text:style-name="T794">47</text:span><text:span text:style-name="T795">. Vykdydamas Taisyklių 46 punkte nurodytų<text:s/></text:span><text:span text:style-name="T796">vienkartinių<text:s/></text:span><text:span text:style-name="T797">pakuočių apskaitą, gamintojas ir (ar) importuotojas, vadovaudamasis Taisyklių 46 punkte nurodytu pakuočių sąra</text:span><text:span text:style-name="T798">šu, pagal Taisyklių 46.3 papunktyje nurodytas pakuotės rūšis atskirai apskaito šį tokių vienkartinių pakuočių kiekį (kiekis nurodomas tonomis, trys skaitmenys po kablelio, ir vienetais):</text:span></text:p>
      <text:p text:style-name="P799"><text:span text:style-name="T800">47.1</text:span><text:span text:style-name="T801">. Lietuvos Respublikos teritorijoje pagamintos (panaudotos gami</text:span><text:span text:style-name="T802">niams supakuoti) vienkartinės pakuotės kiekį;</text:span></text:p>
      <text:p text:style-name="P803"><text:span text:style-name="T804">47.2</text:span><text:span text:style-name="T805">. Lietuvos rinkai patiektos Taisyklių 47.1 papunktyje nurodytos vienkartinės pakuotės kiekį;</text:span></text:p>
      <text:p text:style-name="P806"><text:span text:style-name="T807">47.3</text:span><text:span text:style-name="T808">. į Lietuvos Respublikos teritoriją įvežtos (importuotos) vienkartinės gaminių pripildytos pakuotės k</text:span><text:span text:style-name="T809">iekį;</text:span></text:p>
      <text:p text:style-name="P810"><text:span text:style-name="T811">47.4</text:span><text:span text:style-name="T812">. Lietuvos rinkai patiektos Taisyklių 47.3 papunktyje nurodytos vienkartinės gaminių pripildytos pakuotės kiekį;</text:span></text:p>
      <text:p text:style-name="P813"><text:span text:style-name="T814">47.5</text:span><text:span text:style-name="T815">. iš Lietuvos Respublikos teritorijos išvežtos (eksportuotos) vienkartinės gaminių pripildytos pakuotės kiekį;</text:span></text:p>
      <text:p text:style-name="P816"><text:span text:style-name="T817">47.6</text:span><text:span text:style-name="T818">.<text:s/></text:span><text:span text:style-name="T819">nerealizuotos vienkartinės gaminių pripildytos pakuotės likutį ataskaitinio laikotarpio pradžioje;</text:span></text:p>
      <text:p text:style-name="P820"><text:span text:style-name="T821">47.7</text:span><text:span text:style-name="T822">. nerealizuotos vienkartinės gaminių pripildytos pakuotės likutį ataskaitinio laikotarpio pabaigoje.</text:span></text:p>
      <text:p text:style-name="P823"><text:span text:style-name="T824">48</text:span><text:span text:style-name="T825">. Gamintojai ir importuotojai užstato už</text:span><text:span text:style-name="T826"><text:s/>vienkartines pakuotes sistemos administratoriui, kuriam pavedė organizuoti vienkartinių pakuočių atliekų sutvarkymą užstato už vienkartines pakuotes sistemoje, teikia Taisyklių 46 punkte nurodyto vienkartinių pakuočių sąrašo ir Taisyklių 47 punkte nurodyt</text:span><text:span text:style-name="T827">os vienkartinių pakuočių apskaitos duomenis sutartyse su šiuo administratoriumi numatyta tvarka.</text:span></text:p>
      <text:p text:style-name="P828"/>
      <text:p text:style-name="P829"><text:span text:style-name="T830">X</text:span><text:span text:style-name="T831"><text:s/>SKYRIUS</text:span></text:p>
      <text:p text:style-name="P832"><text:span text:style-name="T833">VIENKARTINIŲ PAKUOČIŲ</text:span><text:span text:style-name="T834">, kurioms taikoma užstato už vienkartines pakuotes sistema,</text:span><text:span text:style-name="T835"><text:s/>IR JŲ ATLIEKŲ APSKAITOS REIKALAVIMAI UŽSTATO UŽ VIENKARTINES PAKUOTES SISTEMOS ADMINISTRATORIUI</text:span></text:p>
      <text:p text:style-name="P836"/>
      <text:p text:style-name="P837"><text:span text:style-name="T838">49</text:span><text:span text:style-name="T839">. Užstato už vienkartines pakuotes sistemos administratorius,</text:span><text:span text:style-name="T840"><text:s/></text:span><text:span text:style-name="T841">vykdydamas<text:s/></text:span><text:span text:style-name="T842">Lietuvos rinkai</text:span><text:span text:style-name="T843"><text:s/></text:span><text:span text:style-name="T844">patiektų vienkartinių<text:s/></text:span><text:span text:style-name="T845">pakuočių</text:span><text:span text:style-name="T846">, kurioms taikoma užstato už vien</text:span><text:span text:style-name="T847">kartines pakuotes sistema,</text:span><text:span text:style-name="T848"><text:s/>apskaitą, vadovaudamasis Taisyklių V skyriuje nustatytais bendraisiais pakuočių apskaitos reikalavimais ir gamintojų ir (ar) importuotojų, kurie užstato už vienkartines pakuotes sistemos administratoriui</text:span><text:span text:style-name="T849"><text:s/>pavedė organizuoti užstat</text:span><text:span text:style-name="T850">o už vienkartines pakuotes sistemą</text:span><text:span text:style-name="T851">, pateiktais jų gaminamos ir (ar) įvežamos produkcijos sąrašo duomenimis, sudaro<text:s/></text:span><text:span text:style-name="T852">vienkartinių</text:span><text:span text:style-name="T853"><text:s/>pakuočių</text:span><text:span text:style-name="T854">, už kurias privaloma imti užstatą,</text:span><text:span text:style-name="T855"><text:s/>sąrašą, kuriame pagal kiekvienos tokios<text:s/></text:span><text:span text:style-name="T856">vienkartinės</text:span><text:span text:style-name="T857"><text:s/>pakuotės brūkšninį kodą nurodom</text:span><text:span text:style-name="T858">i šie duomenys:</text:span></text:p>
      <text:p text:style-name="P859"><text:span text:style-name="T860">49.1</text:span><text:span text:style-name="T861">. gėrimas (pagal Lietuvos Respublikos pakuočių ir pakuočių atliekų tvarkymo įstatymo 11 straipsnio 2 dalį), kuriuo pripildoma ši pakuotė;</text:span></text:p>
      <text:p text:style-name="P862"><text:span text:style-name="T863">49.2</text:span><text:span text:style-name="T864">. Taisyklių 49.1 papunktyje nurodyto gėrimo pavadinimas;</text:span></text:p>
      <text:p text:style-name="P865"><text:span text:style-name="T866">49.3</text:span><text:span text:style-name="T867">. pakuotės rūšis pagal<text:s/></text:span><text:span text:style-name="T868">medžiagas (</text:span><text:span text:style-name="T869">plastikinė, metalinė, stiklinė</text:span><text:span text:style-name="T870">);</text:span></text:p>
      <text:p text:style-name="P871"><text:span text:style-name="T872">49.4</text:span><text:span text:style-name="T873">. rūšies kodas pagal<text:s/></text:span><text:span text:style-name="T874">Deklaracijos FR0524 formą;</text:span></text:p>
      <text:p text:style-name="P875"><text:span text:style-name="T876">49.5</text:span><text:span text:style-name="T877">.</text:span><text:span text:style-name="T878"><text:s/>pakuotės tūris (litrais, trys skaitmenys po kablelio);</text:span></text:p>
      <text:p text:style-name="P879"><text:span text:style-name="T880">49.6</text:span><text:span text:style-name="T881">. pakuotės svoris (nurodant ir masės vienetą);</text:span></text:p>
      <text:p text:style-name="P882"><text:span text:style-name="T883">49.7</text:span><text:span text:style-name="T884">. data, nuo kada gamintojas ir (ar) importuotojas<text:s/></text:span><text:span text:style-name="T885">pavedė</text:span><text:span text:style-name="T886"><text:s/>užstato už vienkartines pakuotes sistemos administratoriui</text:span><text:span text:style-name="T887"><text:s/>organizuoti</text:span><text:span text:style-name="T888"><text:s/>šios vienkartinės pakuotės atliekų sutvarkymą užstato už vienkartines pakuotes sistemoje;</text:span></text:p>
      <text:p text:style-name="P889"><text:span text:style-name="T890">49.8</text:span><text:span text:style-name="T891">. data, iki kada gamintojas ir</text:span><text:span text:style-name="T892"><text:s/>(ar) importuotojas buvo<text:s/></text:span><text:span text:style-name="T893">pavedęs</text:span><text:span text:style-name="T894"><text:s/>užstato už vienkartines pakuotes sistemos administratoriui</text:span><text:span text:style-name="T895"><text:s/>organizuoti</text:span><text:span text:style-name="T896"><text:s/>šios vienkartinės pakuotės atliekų sutvarkymą užstato už vienkartines pakuotes sistemoje (ši data nurodoma nuo tos dienos, kai gamintojo ir (ar) importu</text:span><text:span text:style-name="T897">otojo pavedimas užstato už vienkartines pakuotes sistemos administratoriui</text:span><text:span text:style-name="T898"><text:s/></text:span><text:span text:style-name="T899">netenka galios).<text:s/></text:span></text:p>
      <text:p text:style-name="P900"><text:span text:style-name="T901">Šis sąrašas papildomas nauja vienkartine pakuote, už kurią privaloma imti užstatą, ne vėliau kaip per 5 darbo dienas nuo rašytinio patvirtinimo gamintojui ir (ar)<text:s/></text:span><text:span text:style-name="T902">importuotojui, kad užstato už vienkartines pakuotes sistemos administratorius organizuos šios vienkartinės pakuotės atliekų sutvarkymą užstato už vienkartines pakuotes sistemoje.</text:span></text:p>
      <text:p text:style-name="P903"><text:span text:style-name="T904">50</text:span><text:span text:style-name="T905">. Vykdydamas Taisyklių 49 punkte nurodytų<text:s/></text:span><text:span text:style-name="T906">vienkartinių<text:s/></text:span><text:span text:style-name="T907">pakuočių apska</text:span><text:span text:style-name="T908">itą, užstato už vienkartines pakuotes sistemos administratorius pagal Taisyklių 49.3 papunktyje nurodytas pakuotės rūšis atskirai apskaito šį tokių vienkartinių pakuočių kiekį:</text:span></text:p>
      <text:p text:style-name="P909"><text:span text:style-name="T910">50.1</text:span><text:span text:style-name="T911">. jam<text:s/></text:span><text:span text:style-name="T912">organizuoti užstato už vienkartines pakuotes sistemą</text:span><text:span text:style-name="T913"><text:s/>pavedusių gami</text:span><text:span text:style-name="T914">ntojų ir (ar) importuotojų patiektą Lietuvos rinkai vienkartinės gaminių pripildytos pakuotės kiekį (tonomis, trys skaitmenys po kablelio, ir vienetais);</text:span></text:p>
      <text:p text:style-name="P915"><text:span text:style-name="T916">50.2</text:span><text:span text:style-name="T917">.<text:s/></text:span><text:span text:style-name="T918">iš pakuočių pardavėjų surinktą vienkartinių pakuočių atliekų kiekį (tonomis, trys skaitmenys</text:span><text:span text:style-name="T919"><text:s/>po kablelio, ir vienetais);</text:span></text:p>
      <text:p text:style-name="P920"><text:span text:style-name="T921">50.3</text:span><text:span text:style-name="T922">. pakuočių atliekų perdirbėjams perduotą iš pakuočių pardavėjų surinktų vienkartinių pakuočių atliekų kiekį (</text:span><text:span text:style-name="T923">tonomis, trys skaitmenys po kablelio</text:span><text:span text:style-name="T924">);</text:span></text:p>
      <text:p text:style-name="P925"><text:span text:style-name="T926">50.4</text:span><text:span text:style-name="T927">. neperduotą pakuočių atliekų perdirbėjams iš pakuočių pardavėj</text:span><text:span text:style-name="T928">ų surinktų vienkartinių pakuočių atliekų likutį (</text:span><text:span text:style-name="T929">tonomis, trys skaitmenys po kablelio, ir<text:s/></text:span><text:span text:style-name="T930">vienetais) ataskaitinio laikotarpio pradžioje;</text:span></text:p>
      <text:p text:style-name="P931"><text:span text:style-name="T932">50.5</text:span><text:span text:style-name="T933">. neperduotą pakuočių atliekų perdirbėjams iš pakuočių pardavėjų surinktų vienkartinių pakuočių atliekų likutį<text:s/></text:span><text:span text:style-name="T934">(</text:span><text:span text:style-name="T935">tonomis, trys skaitmenys po kablelio, ir<text:s/></text:span><text:span text:style-name="T936">vienetais) ataskaitinio laikotarpio pabaigoje.<text:s/></text:span></text:p>
      <text:p text:style-name="P937"><text:span text:style-name="T938">51</text:span><text:span text:style-name="T939">. Taisyklių 50.2–50.5 papunkčiuose nurodyti duomenys<text:s/></text:span><text:span text:style-name="T940">apskaitomi</text:span><text:s/>Atliekų susidarymo ir tvarkymo apskaitos ir ataskaitų teikimo taisyklėse, patvirtintose Lietuvos Respublikos aplinkos ministro 2011 m. gegužės 3 d. įsakymu Nr. D1-367 „Dėl Atliekų susidarymo ir tvarkymo apskaitos ir ataskaitų teikimo taisyklių patvirtinimo“ (toliau – Atliekų apskaitos taisyklės), nustatyta tvarka, apskaitant ir tuos Taisyklių <text:span text:style-name="T941">50.2–</text:span><text:span text:style-name="T942">50.5 papunkčiuose nurodytus duomenis, kurie nenurodyti<text:s/></text:span>Atliekų apskaitos taisyklėse.</text:p>
      <text:p text:style-name="P943"><text:span text:style-name="T944">52</text:span><text:span text:style-name="T945">. Taisyklių 49 punkte nurodytas sąrašas su naujausiais duomenimis<text:s/></text:span><text:span text:style-name="T946">turi būti nuolat viešai prieinamas<text:s/></text:span><text:span text:style-name="T947">užstato už<text:s/></text:span><text:span text:style-name="T948">vien</text:span><text:span text:style-name="T949">kartines pakuotes sistemos administratoriaus</text:span><text:span text:style-name="T950"><text:s/>inte</text:span><text:span text:style-name="T951">rneto svetainėje.</text:span><text:span text:style-name="T952"><text:s/></text:span><text:span text:style-name="T953">Šios informacijos skelbimo nuoroda turi būti pateikta Aplinkos apsaugos agentūrai, kuri šią informaciją nuolat viešai skelbia Aplinkos apsaugos agentūros interneto svetainėje.</text:span></text:p>
      <text:p text:style-name="P954"/>
      <text:p text:style-name="P955"><text:span text:style-name="T956">XI</text:span><text:span text:style-name="T957"><text:s/>SKYRIUS</text:span></text:p>
      <text:p text:style-name="P958"><text:span text:style-name="T959">daugkartinių pakuočių,<text:s/></text:span><text:span text:style-name="T960">kurioms taikoma užstato už daugkartines pakuotes sistema,<text:s/></text:span><text:span text:style-name="T961">APSKAITOS REIKALAVIMAI GAMINTOJAMS IR IMPORTUOTOJAMS</text:span></text:p>
      <text:p text:style-name="P962"/>
      <text:p text:style-name="P963"><text:span text:style-name="T964">53</text:span><text:span text:style-name="T965">. Vykdydamas daugkartinių pakuočių,<text:s/></text:span><text:span text:style-name="T966">kurioms taikoma užstato už daugkartines pakuotes sistema (tiek patiektų, tiek nepatiektų Lietuvos rink</text:span><text:span text:style-name="T967">ai),<text:s/></text:span><text:span text:style-name="T968">apskaitą, gamintojas ir (ar) importuotojas, vadovaudamasis Taisyklių V skyriuje nustatytais bendraisiais pakuočių apskaitos reikalavimais ir gaminamos ir (ar) įvežamos, ir (ar) išvežamos produkcijos sąrašu, sudaro tokių<text:s/></text:span><text:span text:style-name="T969">daugkartinių</text:span><text:span text:style-name="T970"><text:s/></text:span><text:soft-page-break/><text:span text:style-name="T971">pakuočių sąrašą, k</text:span><text:span text:style-name="T972">uriame pagal kiekvienos tokios<text:s/></text:span><text:span text:style-name="T973">daugkartinės</text:span><text:span text:style-name="T974"><text:s/>pakuotės tipą, nurodytą Lietuvos Respublikos aplinkos ministro 2003 m. sausio 17 d. įsakyme Nr. 32 „Dėl Duomenų apie pakartotinai naudojamas pakuotes formos bei jos pildymo ir pateikimo tvarkos patvirtinimo“, nur</text:span><text:span text:style-name="T975">odomi šie duomenys:</text:span></text:p>
      <text:p text:style-name="P976"><text:span text:style-name="T977">53.1</text:span><text:span text:style-name="T978">. gėrimas, kuriuo pripildoma ši pakuotė (pagal pakuočių,<text:s/></text:span><text:span text:style-name="T979">kurioms taikoma užstato už daugkartines pakuotes sistema, sąrašą,<text:s/></text:span><text:span text:style-name="T980">nurodytą<text:s/></text:span><text:span text:style-name="T981">Pakuočių, kurioms taikoma užstato už daugkartines pakuotes sistema, sąrašo, d</text:span><text:span text:style-name="T982">augkartinių p</text:span><text:span text:style-name="T983">akuočių,</text:span><text:span text:style-name="T984"><text:s/>įtraukiamų į užstato už daugkartines pakuotes sistemą, sąrašo sudarymo ir užstato sistemos įgyvendinimo tvarkos apraše,<text:s/></text:span><text:span text:style-name="T985">patvirtintame</text:span><text:span text:style-name="T986"><text:s/>Lietuvos Respublikos<text:s/></text:span><text:span text:style-name="T987">Vyriausybės<text:s/></text:span><text:span text:style-name="T988">2002 m. rugsėjo 25 d. nutarimu Nr. 1506 „Dėl Pakuočių, kurioms taikoma užstato už daugka</text:span><text:span text:style-name="T989">rtines pakuotes sistema, sąrašo, d</text:span><text:span text:style-name="T990">augkartinių p</text:span><text:span text:style-name="T991">akuočių, įtraukiamų į užstato už daugkartines pakuotes sistemą, sąrašo sudarymo ir užstato sistemos įgyvendinimo tvarkos aprašo patvirtinimo“</text:span><text:span text:style-name="T992">);<text:s/></text:span></text:p>
      <text:p text:style-name="P993"><text:span text:style-name="T994">53.2</text:span><text:span text:style-name="T995">. pakuotės rūšies kodas pagal<text:s/></text:span><text:span text:style-name="T996">Deklaracijos FR0524 formą;</text:span></text:p>
      <text:p text:style-name="P997"><text:span text:style-name="T998">53.3</text:span><text:span text:style-name="T999">.</text:span><text:span text:style-name="T1000"><text:s/>pakuotės tūris (litrais, trys skaitmenys po kablelio);</text:span></text:p>
      <text:p text:style-name="P1001"><text:span text:style-name="T1002">53.4</text:span><text:span text:style-name="T1003">. pakuotės svoris</text:span><text:span text:style-name="T1004"><text:s/></text:span><text:span text:style-name="T1005">(nurodant ir masės vienetą)</text:span><text:span text:style-name="T1006">;</text:span></text:p>
      <text:p text:style-name="P1007"><text:span text:style-name="T1008">53.5</text:span><text:span text:style-name="T1009">.</text:span><text:span text:style-name="T1010"><text:s/>data, nuo kada ši pakuotė pradėta tiekti Lietuvos rinkai;</text:span></text:p>
      <text:p text:style-name="P1011"><text:span text:style-name="T1012">53.6</text:span><text:span text:style-name="T1013">. data, nuo kada nustota Lietuvos rinkai tiekti šią daugkartinę pakuotę (ši data nurodoma nuo tos dienos, kai gamintojas ir (ar) importuotojas nustoja tiekti Lietuvos rinkai šią daugkartinę pakuotę).<text:s/></text:span></text:p>
      <text:p text:style-name="P1014"><text:span text:style-name="T1015">Šis sąrašas papildomas nauja daugkartine pakuote ne vėl</text:span><text:span text:style-name="T1016">iau kaip per 5 darbo dienas nuo jos tiekimo Lietuvos rinkai dienos.</text:span></text:p>
      <text:p text:style-name="P1017"><text:span text:style-name="T1018">54</text:span><text:span text:style-name="T1019">. Vykdydamas Taisyklių 53 punkte nurodytų daugkartinių pakuočių apskaitą, gamintojas ir (ar) importuotojas, vadovaudamasis Taisyklių 53 punkte nurodytu pakuočių sąrašu, atskirai ap</text:span><text:span text:style-name="T1020">skaito šį tokių daugkartinių pakuočių kiekį (kiekis nurodomas tonomis, trys skaitmenys po kablelio, ir vienetais):</text:span></text:p>
      <text:p text:style-name="P1021"><text:span text:style-name="T1022">54.1</text:span><text:span text:style-name="T1023">. Lietuvos Respublikos teritorijoje pagamintos (panaudotos gaminiams supakuoti) daugkartinės gaminių pripildytos pakuotės kiekį;</text:span></text:p>
      <text:p text:style-name="P1024"><text:span text:style-name="T1025">54.2</text:span><text:span text:style-name="T1026">. Lietuvos rinkai patiektos Taisyklių 54.1 papunktyje nurodytos daugkartinės gaminių pripildytos pakuotės kiekį;</text:span></text:p>
      <text:p text:style-name="P1027"><text:span text:style-name="T1028">54.3</text:span><text:span text:style-name="T1029">. į Lietuvos Respublikos teritoriją įvežtos (importuotos) daugkartinės gaminių pripildytos pakuotės kiekį;</text:span></text:p>
      <text:p text:style-name="P1030"><text:span text:style-name="T1031">54.4</text:span><text:span text:style-name="T1032"><text:s/>Lietuvos rinkai patiektos Taisyklių 54.3 papunktyje nurodytos daugkartinės gaminių pripildytos pakuotės kiekį;</text:span></text:p>
      <text:p text:style-name="P1033"><text:span text:style-name="T1034">54.5</text:span><text:span text:style-name="T1035">. iš Lietuvos Respublikos teritorijos išvežtos (eksportuotos) daugkartinės gaminių pripildytos pakuotės kiekį;</text:span></text:p>
      <text:p text:style-name="P1036"><text:span text:style-name="T1037">54.6</text:span><text:span text:style-name="T1038">. iš pakuočių par</text:span><text:span text:style-name="T1039">davėjų susigrąžintos tuščios daugkartinės pakuotės kiekį;</text:span></text:p>
      <text:p text:style-name="P1040"><text:span text:style-name="T1041">54.7</text:span><text:span text:style-name="T1042">. nerealizuotos daugkartinės gaminių pripildytos pakuotės likutį ataskaitinio laikotarpio pradžioje;</text:span></text:p>
      <text:p text:style-name="P1043"><text:span text:style-name="T1044">54.8</text:span><text:span text:style-name="T1045">. nerealizuotos daugkartinės gaminių pripildytos pakuotės likutį ataskaitinio lai</text:span><text:span text:style-name="T1046">kotarpio pabaigoje.<text:s/></text:span></text:p>
      <text:p text:style-name="P1047"><text:span text:style-name="T1048">55</text:span><text:span text:style-name="T1049">. Gamintojai ir importuotojai užstato už daugkartines pakuotes sistemos administratoriui teikia Taisyklių 53 punkte nurodyto daugkartinių pakuočių sąrašo ir Taisyklių 54 punkte nurodytos pakuočių apskaitos duomenis sutartyse su</text:span><text:span text:style-name="T1050"><text:s/>šiuo administratoriumi numatyta tvarka.</text:span></text:p>
      <text:p text:style-name="P1051"><text:span text:style-name="T1052">56</text:span><text:span text:style-name="T1053">. Iš pakuočių pardavėjų susigrąžintos daugkartinės pakuotės apskaita vykdoma remiantis šių pakuočių realizuotos produkcijos (prekių) apyvartos duomenimis, nevertinant, kiek kartų pripildoma konkreti daugkartin</text:span><text:span text:style-name="T1054">ė pakuotė</text:span><text:span text:style-name="T1055">, už kurią privaloma imti užstatą</text:span><text:span text:style-name="T1056">.</text:span></text:p>
      <text:p text:style-name="P1057"><text:span text:style-name="T1058">57</text:span><text:span text:style-name="T1059">. Susigrąžinta daugkartine pakuote nelaikoma ir į Taisyklių 56 punkte nurodytą susigrąžintos daugkartinės pakuotės apskaitą neįtraukiami duomenys apie gamintojo ir (ar) importuotojo įsigytą dar nenaudotą (n</text:span><text:span text:style-name="T1060">aują) daugkartinę pakuotę.</text:span></text:p>
      <text:p text:style-name="P1061"/>
      <text:p text:style-name="P1062"><text:span text:style-name="T1063">XII</text:span><text:span text:style-name="T1064"><text:s/>SKYRIUS</text:span></text:p>
      <text:p text:style-name="P1065"><text:span text:style-name="T1066">daugkartinių pakuočių,<text:s/></text:span><text:span text:style-name="T1067">kurioms taikoma užstato už daugkartines pakuotes sistema,</text:span><text:span text:style-name="T1068"><text:s/></text:span><text:span text:style-name="T1069">APSKAITOS REIKALAVIMAI UŽSTATO UŽ DAUGKARTINES PAKUOTES SISTEMOS ADMINISTRATORIUI</text:span></text:p>
      <text:p text:style-name="P1070"/>
      <text:p text:style-name="P1071"><text:span text:style-name="T1072">58</text:span><text:span text:style-name="T1073">. Užstato už daugkartines pakuotes<text:s/></text:span><text:span text:style-name="T1074">sistemos administratorius</text:span><text:span text:style-name="T1075"><text:s/></text:span><text:span text:style-name="T1076">vykdydamas<text:s/></text:span><text:span text:style-name="T1077">Lietuvos rinkai</text:span><text:span text:style-name="T1078"><text:s/></text:span><text:span text:style-name="T1079">patiektų</text:span><text:span text:style-name="T1080"><text:s/></text:span><text:span text:style-name="T1081">daugkartinių pakuočių,<text:s/></text:span><text:span text:style-name="T1082">kurioms taikoma užstato už daugkartines pakuotes sistema,<text:s/></text:span><text:span text:style-name="T1083">apskaitą, vadovaudamasis Taisyklių V skyriuje nustatytais bendraisiais pakuočių apskaitos reikalavimais, gamintoj</text:span><text:span text:style-name="T1084">ų ir (ar) importuotojų pateiktais jų gaminamos ir (ar) įvežamos produkcijos sąrašo duomenimis ir Daugkartinių p</text:span>akuočių, įtraukiamų į užstato už daugkartines pakuotes sistemą, sąrašu, patvirtintu Lietuvos Respublikos<text:span text:style-name="T1085"><text:s/>aplinkos ministro<text:s/></text:span>2006 m. lapkričio 3 d.<text:s/>įsakymu Nr. D1-513 „Dėl Daugkartinių pakuočių, įtraukiamų į užstato už daugkartines pakuotes sistemą, sąrašo patvirtinimo“<text:span text:style-name="T1086">, sudaro<text:s/></text:span><text:span text:style-name="T1087">daugkartinių</text:span><text:span text:style-name="T1088"><text:s/>pakuočių</text:span><text:span text:style-name="T1089">, už kurias privaloma imti užstatą,</text:span><text:span text:style-name="T1090"><text:s/>sąrašą, kuriame pagal kiekvienos tokios<text:s/></text:span><text:span text:style-name="T1091">daugkartinės</text:span><text:span text:style-name="T1092"><text:s/>pakuotės tipą<text:s/></text:span><text:span text:style-name="T1093">nurodomi šie duomenys:</text:span></text:p>
      <text:p text:style-name="P1094"><text:span text:style-name="T1095">58.1</text:span><text:span text:style-name="T1096">. gėrimas, kuriuo pripildoma ši pakuotė (pagal Taisyklių 53.1 papunktyje nurodytą pakuočių,<text:s/></text:span><text:span text:style-name="T1097">kurioms taikoma užstato už daugkartines pakuotes sistema, sąrašą</text:span><text:span text:style-name="T1098">);<text:s/></text:span></text:p>
      <text:p text:style-name="P1099"><text:span text:style-name="T1100">58.2</text:span><text:span text:style-name="T1101">. pakuotės rūšies kodas pagal<text:s/></text:span><text:span text:style-name="T1102">Deklaracijos FR0524 formą,</text:span><text:span text:style-name="T1103"><text:s/></text:span></text:p>
      <text:p text:style-name="P1104"><text:span text:style-name="T1105">58.3</text:span><text:span text:style-name="T1106">. pakuotės tūris (litrais, trys skaitmenys po kablelio);</text:span></text:p>
      <text:p text:style-name="P1107"><text:span text:style-name="T1108">58.4</text:span><text:span text:style-name="T1109">. pakuotės svoris</text:span><text:span text:style-name="T1110"><text:s/></text:span><text:span text:style-name="T1111">(nurodant ir masės vienetą);<text:s/></text:span></text:p>
      <text:p text:style-name="P1112"><text:span text:style-name="T1113">58.5</text:span><text:span text:style-name="T1114">. data, nuo kada ši pakuotė pradėta tiekti Lietuvos rinkai;</text:span></text:p>
      <text:p text:style-name="P1115"><text:span text:style-name="T1116">58.6</text:span><text:span text:style-name="T1117">. data, nuo kada nustota Lietuvos rinkai tiekti šią daugkart</text:span><text:span text:style-name="T1118">inę pakuotę (ši data nurodoma nuo tos dienos, kai gamintojai ir (ar) importuotojai nustoja tiekti Lietuvos rinkai šią daugkartinę pakuotę).<text:s/></text:span></text:p>
      <text:p text:style-name="P1119"><text:span text:style-name="T1120">Šis sąrašas papildomas nauja daugkartine pakuote, už kurią privaloma imti užstatą, ne vėliau kaip per 5 darbo diena</text:span><text:span text:style-name="T1121">s nuo jos tiekimo Lietuvos rinkai dienos;</text:span></text:p>
      <text:p text:style-name="P1122"><text:span text:style-name="T1123">59</text:span><text:span text:style-name="T1124">. Vykdydamas Taisyklių 58 punkte nurodytų<text:s/></text:span><text:span text:style-name="T1125">daugkartinių<text:s/></text:span><text:span text:style-name="T1126">pakuočių apskaitą, užstato už daugkartines pakuotes sistemos administratorius, vadovaudamasis Taisyklių 58 punkte nurodytu pakuotės sąrašu ir gamintojų</text:span><text:span text:style-name="T1127"><text:s/>ir (ar) importuotojų pateiktais duomenimis, atskirai apskaito šį tokių daugkartinių pakuočių kiekį (kiekis nurodomas vienetais):</text:span></text:p>
      <text:p text:style-name="P1128"><text:span text:style-name="T1129">59.1</text:span><text:span text:style-name="T1130">. gamintojų ir (ar) importuotojų Lietuvos rinkai patiektą daugkartinių gaminių pripildytų pakuočių kiekį;</text:span></text:p>
      <text:p text:style-name="P1131"><text:span text:style-name="T1132">59.2</text:span><text:span text:style-name="T1133">. iš p</text:span><text:span text:style-name="T1134">akuočių pardavėjų gamintojų ir (ar) importuotojų susigrąžintų tuščių daugkartinių pakuočių kiekį</text:span><text:span text:style-name="T1135">.<text:s/></text:span></text:p>
      <text:p text:style-name="P1136"><text:span text:style-name="T1137">60</text:span><text:span text:style-name="T1138">. Iš<text:s/></text:span><text:span text:style-name="T1139">pakuočių pardavėjų</text:span><text:span text:style-name="T1140"><text:s/>susigrąžintų daugkartinių pakuočių</text:span><text:span text:style-name="T1141">, kurioms taikoma užstato už daugkartines pakuotes sistema,</text:span><text:span text:style-name="T1142"><text:s/>apskaita vykdoma remiantis šių<text:s/></text:span><text:span text:style-name="T1143">pakuočių realizuotos produkcijos (prekių) apyvartos duomenimis, nevertinant, kiek kartų pripildoma konkreti daugkartinė pakuotė</text:span><text:span text:style-name="T1144">, kuriai taikoma užstato už daugkartines pakuotes sistema</text:span><text:span text:style-name="T1145">.</text:span></text:p>
      <text:p text:style-name="P1146"><text:span text:style-name="T1147">61</text:span><text:span text:style-name="T1148">. Taisyklių 58 punkte nurodytas sąrašas su naujausiais duomenimi</text:span><text:span text:style-name="T1149">s ir Taisyklių 59 punkte nurodyti suvestiniai suminiai duomenys<text:s/></text:span><text:span text:style-name="T1150">turi būti nuolat viešai prieinami<text:s/></text:span><text:span text:style-name="T1151">užstato už daugkartines pakuotes sistemos administratoriaus</text:span><text:span text:style-name="T1152"><text:s/>interneto svetainėje.</text:span></text:p>
      <text:p text:style-name="P1153"/>
      <text:p text:style-name="P1154"><text:span text:style-name="T1155">XIII</text:span><text:span text:style-name="T1156"><text:s/>SKYRIUS</text:span></text:p>
      <text:p text:style-name="P1157"><text:span text:style-name="T1158">ATSISKAITYMO PAGAL PAKUOČIŲ IR PAKUOČIŲ ATLIEKŲ<text:s/></text:span><text:span text:style-name="T1159">APSKAITOS DUOMENIS TVARKA</text:span></text:p>
      <text:p text:style-name="P1160"/>
      <text:p text:style-name="P1161"><text:span text:style-name="T1162">62</text:span><text:span text:style-name="T1163">. Gamintojas ir (ar) importuotojas pagal pakuočių apskaitos duomenis turi rengti ir teritorinei valstybinei mokesčių inspekcijai, kurios veiklos teritorijoje yra įregistruotas mokesčio mokėtoju mokesčių mokėtojų registre, p</text:span><text:span text:style-name="T1164">ateikti praėjusių kalendorinių metų mokesčio už aplinkos teršimą pakuotės atliekomis deklaraciją pagal Deklaracijos FR0524 formą.<text:s/></text:span></text:p>
      <text:p text:style-name="P1165"><text:span text:style-name="T1166">63</text:span><text:span text:style-name="T1167">.<text:s/></text:span><text:span text:style-name="T1168">Užstato už daugkartines pakuotes sistemos administratorius turi kasmet iki einamųjų metų vasario 20 d. elektroniniu b</text:span><text:span text:style-name="T1169">ūdu pateikti Aplinkos apsaugos agentūrai<text:s/></text:span><text:span text:style-name="T1170">nuorodą, kur paskelbta<text:s/></text:span><text:span text:style-name="T1171">Taisyklių 61 punkte nurodyta<text:s/></text:span><text:span text:style-name="T1172">informacija</text:span><text:span text:style-name="T1173">.</text:span></text:p>
      <text:p text:style-name="P1174"><text:span text:style-name="T1175">64</text:span><text:span text:style-name="T1176">. Užstato už vienkartines pakuotes sistemos administratorius suvestinius suminius praėjusių kalendorinių metų duomenis, nurodytus<text:s/></text:span><text:span text:style-name="T1177">Taisyklių<text:s/></text:span><text:span text:style-name="T1178">50.2</text:span><text:span text:style-name="T1179">–50.5 papunkčiuose</text:span><text:span text:style-name="T1180">, pateikia</text:span><text:span text:style-name="T1181"><text:s/></text:span>Atliekų apskaitos taisyklėse nustatyta tvarka.<text:s/><text:span text:style-name="T1182">Suvestiniai suminiai praėjusių kalendorinių metų duomenys, nurodyti<text:s/></text:span><text:span text:style-name="T1183">Taisyklių<text:s/></text:span><text:span text:style-name="T1184">50.1–50.3</text:span><text:span text:style-name="T1185"><text:s/>papunkčiuose, pateikiami<text:s/></text:span>Užstato už vienkartines pakuotes sistemos organizavimo plano, finansavimo schemos ir švietimo programos rengimo, derinimo ir ataskaitų bei informacijos apie jų vykdymą teikimo tvarkos aprašo, patvirtinto Lietuvos<text:s/><text:span text:style-name="T1186">Respublikos aplinkos ministro 2014 m. rugsėjo 30 d. įsakymu Nr. D1-791 „Dėl U</text:span><text:span text:style-name="T1187">žstato už vienkartines pakuotes<text:s/></text:span><text:span text:style-name="T1188">sistemos organizavimo plano, finansavimo schemos ir švietimo programos rengimo, derinimo ir ataskaitų bei informacijos apie jų vykdymą teikimo tvarkos aprašo</text:span><text:span text:style-name="T1189"><text:s/>patvirtinimo“, nustatyta tvarka</text:span><text:span text:style-name="T1190">.</text:span></text:p>
      <text:p text:style-name="P1191"/>
      <text:p text:style-name="P1192"><text:span text:style-name="T1193">XIV</text:span><text:span text:style-name="T1194"><text:s/>SKYRIUS<text:s/></text:span></text:p>
      <text:p text:style-name="P1195"><text:span text:style-name="T1196">BAIGIAMOSIOS NUOSTATOS</text:span></text:p>
      <text:p text:style-name="P1197"/>
      <text:p text:style-name="P1198"><text:span text:style-name="T1199">65</text:span><text:span text:style-name="T1200">. Asmenys, paže</text:span><text:span text:style-name="T1201">idę Taisyklių reikalavimus, atsako Lietuvos Respublikos įstatymų nustatyta tvarka.</text:span></text:p>
      <text:p text:style-name="P1202"><text:span text:style-name="T1203">______________</text:span></text:p>
      <text:p text:style-name="P1204">Priedo pakeitimai:</text:p>
      <text:p text:style-name="P1205"><text:span text:style-name="T1206">Nr.<text:s/></text:span><text:a xlink:href="https://www.e-tar.lt/portal/legalAct.html?documentId=0270a1b0f74811e58a059f41f96fc264" office:target-frame-name="_top" xlink:show="replace"><text:span text:style-name="T1207">D1-225</text:span></text:a><text:span text:style-name="T1208">, 2016-03-31, paskelbta T</text:span><text:span text:style-name="T1209">AR 2016-04-01, i. k. 2016-06779</text:span></text:p>
      <text:p text:style-name="P1210"><text:span text:style-name="T1211">Nr.<text:s/></text:span><text:a xlink:href="https://www.e-tar.lt/portal/legalAct.html?documentId=629af150272a11e6acf89da936cb7409" office:target-frame-name="_top" xlink:show="replace"><text:span text:style-name="T1212">D1-397</text:span></text:a><text:span text:style-name="T1213">, 2016-05-30, paskelbta TAR 2016-05-31, i. k. 2016-14428</text:span></text:p>
      <text:p text:style-name="Normal"/>
      <text:p text:style-name="P1214"/>
      <text:p text:style-name="P1215"/>
      <text:soft-page-break/>
      <text:p text:style-name="P1216">Pakuočių ir pakuočių atliekų</text:p>
      <text:p text:style-name="P1217">tvarkymo taisyklių</text:p>
      <text:p text:style-name="P1218">priedas</text:p>
      <text:p text:style-name="P1219"/>
      <text:p text:style-name="P1220"/>
      <text:p text:style-name="P1221"><text:span text:style-name="T1222">PAKUOČIŲ ŽENKLINIMAS</text:span></text:p>
      <text:p text:style-name="P1223"/>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Plastikai</text:p>
          </table:table-cell>
          <table:table-cell table:style-name="TableCell1232">
            <text:p text:style-name="P1233">Raidinis sutrumpinimas</text:p>
          </table:table-cell>
          <table:table-cell table:style-name="TableCell1234">
            <text:p text:style-name="P1235">Kodas</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Polietilentereftalatas</text:p>
          </table:table-cell>
          <table:table-cell table:style-name="TableCell1246">
            <text:p text:style-name="P1247">PET</text:p>
          </table:table-cell>
          <table:table-cell table:style-name="TableCell1248">
            <text:p text:style-name="P1249">1</text:p>
          </table:table-cell>
        </table:table-row>
        <table:table-row table:style-name="TableRow1250">
          <table:table-cell table:style-name="TableCell1251">
            <text:p text:style-name="P1252">Aukšto tankumo polietilenas</text:p>
          </table:table-cell>
          <table:table-cell table:style-name="TableCell1253">
            <text:p text:style-name="P1254">HDPE</text:p>
          </table:table-cell>
          <table:table-cell table:style-name="TableCell1255">
            <text:p text:style-name="P1256">2</text:p>
          </table:table-cell>
        </table:table-row>
        <table:table-row table:style-name="TableRow1257">
          <table:table-cell table:style-name="TableCell1258">
            <text:p text:style-name="P1259">Polivinilchloridas</text:p>
          </table:table-cell>
          <table:table-cell table:style-name="TableCell1260">
            <text:p text:style-name="P1261">PVC</text:p>
          </table:table-cell>
          <table:table-cell table:style-name="TableCell1262">
            <text:p text:style-name="P1263">3</text:p>
          </table:table-cell>
        </table:table-row>
        <table:table-row table:style-name="TableRow1264">
          <table:table-cell table:style-name="TableCell1265">
            <text:p text:style-name="P1266">Žemo tankumo polietilenas</text:p>
          </table:table-cell>
          <table:table-cell table:style-name="TableCell1267">
            <text:p text:style-name="P1268">LDPE</text:p>
          </table:table-cell>
          <table:table-cell table:style-name="TableCell1269">
            <text:p text:style-name="P1270">4</text:p>
          </table:table-cell>
        </table:table-row>
        <table:table-row table:style-name="TableRow1271">
          <table:table-cell table:style-name="TableCell1272">
            <text:p text:style-name="P1273">Polipropilenas</text:p>
          </table:table-cell>
          <table:table-cell table:style-name="TableCell1274">
            <text:p text:style-name="P1275">PP</text:p>
          </table:table-cell>
          <table:table-cell table:style-name="TableCell1276">
            <text:p text:style-name="P1277">5</text:p>
          </table:table-cell>
        </table:table-row>
        <table:table-row table:style-name="TableRow1278">
          <table:table-cell table:style-name="TableCell1279">
            <text:p text:style-name="P1280">Polistirolas</text:p>
          </table:table-cell>
          <table:table-cell table:style-name="TableCell1281">
            <text:p text:style-name="P1282">PS</text:p>
          </table:table-cell>
          <table:table-cell table:style-name="TableCell1283">
            <text:p text:style-name="P1284">6</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7</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8</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9</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10</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11</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12</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13</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14</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15</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16</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17</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18</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19</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Popierius ir kartonas</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Gofruotas kartonas</text:p>
          </table:table-cell>
          <table:table-cell table:style-name="TableCell1400">
            <text:p text:style-name="P1401">PAP</text:p>
          </table:table-cell>
          <table:table-cell table:style-name="TableCell1402">
            <text:p text:style-name="P1403">20</text:p>
          </table:table-cell>
        </table:table-row>
        <table:table-row table:style-name="TableRow1404">
          <table:table-cell table:style-name="TableCell1405">
            <text:p text:style-name="P1406">Negofruotas kartonas</text:p>
          </table:table-cell>
          <table:table-cell table:style-name="TableCell1407">
            <text:p text:style-name="P1408">PAP</text:p>
          </table:table-cell>
          <table:table-cell table:style-name="TableCell1409">
            <text:p text:style-name="P1410">21</text:p>
          </table:table-cell>
        </table:table-row>
        <table:table-row table:style-name="TableRow1411">
          <table:table-cell table:style-name="TableCell1412">
            <text:p text:style-name="P1413">Popierius</text:p>
          </table:table-cell>
          <table:table-cell table:style-name="TableCell1414">
            <text:p text:style-name="P1415">PAP</text:p>
          </table:table-cell>
          <table:table-cell table:style-name="TableCell1416">
            <text:p text:style-name="P1417">22</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23</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24</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25</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26</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27</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28</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29</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30</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31</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32</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33</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34</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35</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36</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37</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38</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39</text:p>
          </table:table-cell>
        </table:table-row>
        <text:soft-page-break/>
        <table:table-row table:style-name="TableRow1537">
          <table:table-cell table:style-name="TableCell1538">
            <text:p text:style-name="P1539">Metalai</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Plienas</text:p>
          </table:table-cell>
          <table:table-cell table:style-name="TableCell1554">
            <text:p text:style-name="P1555">FE</text:p>
          </table:table-cell>
          <table:table-cell table:style-name="TableCell1556">
            <text:p text:style-name="P1557">40</text:p>
          </table:table-cell>
        </table:table-row>
        <table:table-row table:style-name="TableRow1558">
          <table:table-cell table:style-name="TableCell1559">
            <text:p text:style-name="P1560">Aliuminis</text:p>
          </table:table-cell>
          <table:table-cell table:style-name="TableCell1561">
            <text:p text:style-name="P1562">ALU</text:p>
          </table:table-cell>
          <table:table-cell table:style-name="TableCell1563">
            <text:p text:style-name="P1564">41</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42</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43</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44</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45</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46</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47</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48</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49</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Mediena</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Medis</text:p>
          </table:table-cell>
          <table:table-cell table:style-name="TableCell1645">
            <text:p text:style-name="P1646">FOR</text:p>
          </table:table-cell>
          <table:table-cell table:style-name="TableCell1647">
            <text:p text:style-name="P1648">50</text:p>
          </table:table-cell>
        </table:table-row>
        <table:table-row table:style-name="TableRow1649">
          <table:table-cell table:style-name="TableCell1650">
            <text:p text:style-name="P1651">Kamštis</text:p>
          </table:table-cell>
          <table:table-cell table:style-name="TableCell1652">
            <text:p text:style-name="P1653">FOR</text:p>
          </table:table-cell>
          <table:table-cell table:style-name="TableCell1654">
            <text:p text:style-name="P1655">51</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52</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53</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54</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55</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56</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57</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58</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59</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text:span text:style-name="T1721">Tekstilė</text:span></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Medvilnė</text:p>
          </table:table-cell>
          <table:table-cell table:style-name="TableCell1736">
            <text:p text:style-name="P1737">TEX</text:p>
          </table:table-cell>
          <table:table-cell table:style-name="TableCell1738">
            <text:p text:style-name="P1739">60</text:p>
          </table:table-cell>
        </table:table-row>
        <table:table-row table:style-name="TableRow1740">
          <table:table-cell table:style-name="TableCell1741">
            <text:p text:style-name="P1742">Džiutas</text:p>
          </table:table-cell>
          <table:table-cell table:style-name="TableCell1743">
            <text:p text:style-name="P1744">TEX</text:p>
          </table:table-cell>
          <table:table-cell table:style-name="TableCell1745">
            <text:p text:style-name="P1746">61</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62</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63</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64</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65</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66</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67</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68</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69</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Normal"><text:span text:style-name="T1812">Stiklas</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Bespalvis stiklas</text:p>
          </table:table-cell>
          <table:table-cell table:style-name="TableCell1827">
            <text:p text:style-name="P1828">GL</text:p>
          </table:table-cell>
          <table:table-cell table:style-name="TableCell1829">
            <text:p text:style-name="P1830">70</text:p>
          </table:table-cell>
        </table:table-row>
        <table:table-row table:style-name="TableRow1831">
          <table:table-cell table:style-name="TableCell1832">
            <text:p text:style-name="P1833">Žalias stiklas</text:p>
          </table:table-cell>
          <table:table-cell table:style-name="TableCell1834">
            <text:p text:style-name="P1835">GL</text:p>
          </table:table-cell>
          <table:table-cell table:style-name="TableCell1836">
            <text:p text:style-name="P1837">71</text:p>
          </table:table-cell>
        </table:table-row>
        <table:table-row table:style-name="TableRow1838">
          <table:table-cell table:style-name="TableCell1839">
            <text:p text:style-name="P1840">Rudas stiklas</text:p>
          </table:table-cell>
          <table:table-cell table:style-name="TableCell1841">
            <text:p text:style-name="P1842">GL</text:p>
          </table:table-cell>
          <table:table-cell table:style-name="TableCell1843">
            <text:p text:style-name="P1844">72</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73</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74</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75</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76</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77</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78</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79</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row>
        <text:soft-page-break/>
        <table:table-row table:style-name="TableRow1901">
          <table:table-cell table:style-name="TableCell1902">
            <text:p text:style-name="Normal"><text:span text:style-name="T1903">Kombinuotosios pakuotės</text:span></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Popierius ir kartonas/ įvairūs<text:s/>metalai</text:p>
          </table:table-cell>
          <table:table-cell table:style-name="TableCell1918">
            <text:p text:style-name="P1919"/>
          </table:table-cell>
          <table:table-cell table:style-name="TableCell1920">
            <text:p text:style-name="P1921">80</text:p>
          </table:table-cell>
        </table:table-row>
        <table:table-row table:style-name="TableRow1922">
          <table:table-cell table:style-name="TableCell1923">
            <text:p text:style-name="P1924">Popierius ir kartonas/ plastikas</text:p>
          </table:table-cell>
          <table:table-cell table:style-name="TableCell1925">
            <text:p text:style-name="P1926"/>
          </table:table-cell>
          <table:table-cell table:style-name="TableCell1927">
            <text:p text:style-name="P1928">81</text:p>
          </table:table-cell>
        </table:table-row>
        <table:table-row table:style-name="TableRow1929">
          <table:table-cell table:style-name="TableCell1930">
            <text:p text:style-name="P1931">Popierius ir kartonas/ aliuminis</text:p>
          </table:table-cell>
          <table:table-cell table:style-name="TableCell1932">
            <text:p text:style-name="P1933"/>
          </table:table-cell>
          <table:table-cell table:style-name="TableCell1934">
            <text:p text:style-name="P1935">82</text:p>
          </table:table-cell>
        </table:table-row>
        <table:table-row table:style-name="TableRow1936">
          <table:table-cell table:style-name="TableCell1937">
            <text:p text:style-name="P1938">Popierius ir kartonas/ alavuota skarda</text:p>
          </table:table-cell>
          <table:table-cell table:style-name="TableCell1939">
            <text:p text:style-name="P1940"/>
          </table:table-cell>
          <table:table-cell table:style-name="TableCell1941">
            <text:p text:style-name="P1942">83</text:p>
          </table:table-cell>
        </table:table-row>
        <table:table-row table:style-name="TableRow1943">
          <table:table-cell table:style-name="TableCell1944">
            <text:p text:style-name="P1945">Popierius ir kartonas/ plastikas/ aliuminis</text:p>
          </table:table-cell>
          <table:table-cell table:style-name="TableCell1946">
            <text:p text:style-name="P1947"/>
          </table:table-cell>
          <table:table-cell table:style-name="TableCell1948">
            <text:p text:style-name="P1949">84</text:p>
          </table:table-cell>
        </table:table-row>
        <table:table-row table:style-name="TableRow1950">
          <table:table-cell table:style-name="TableCell1951">
            <text:p text:style-name="P1952">Popierius ir kartonas/ plastikas/ aliuminis/ alavuota skarda</text:p>
          </table:table-cell>
          <table:table-cell table:style-name="TableCell1953">
            <text:p text:style-name="P1954"/>
          </table:table-cell>
          <table:table-cell table:style-name="TableCell1955">
            <text:p text:style-name="P1956">85</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86</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87</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88</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89</text:p>
          </table:table-cell>
        </table:table-row>
        <table:table-row table:style-name="TableRow1985">
          <table:table-cell table:style-name="TableCell1986">
            <text:p text:style-name="P1987">Plastikas/ aliuminis</text:p>
          </table:table-cell>
          <table:table-cell table:style-name="TableCell1988">
            <text:p text:style-name="P1989"/>
          </table:table-cell>
          <table:table-cell table:style-name="TableCell1990">
            <text:p text:style-name="P1991">90</text:p>
          </table:table-cell>
        </table:table-row>
        <table:table-row table:style-name="TableRow1992">
          <table:table-cell table:style-name="TableCell1993">
            <text:p text:style-name="P1994">Plastikas/ alavuota skarda</text:p>
          </table:table-cell>
          <table:table-cell table:style-name="TableCell1995">
            <text:p text:style-name="P1996"/>
          </table:table-cell>
          <table:table-cell table:style-name="TableCell1997">
            <text:p text:style-name="P1998">91</text:p>
          </table:table-cell>
        </table:table-row>
        <table:table-row table:style-name="TableRow1999">
          <table:table-cell table:style-name="TableCell2000">
            <text:p text:style-name="P2001">Plastikas/ įvairūs metalai</text:p>
          </table:table-cell>
          <table:table-cell table:style-name="TableCell2002">
            <text:p text:style-name="P2003"/>
          </table:table-cell>
          <table:table-cell table:style-name="TableCell2004">
            <text:p text:style-name="P2005">92</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93</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94</text:p>
          </table:table-cell>
        </table:table-row>
        <table:table-row table:style-name="TableRow2020">
          <table:table-cell table:style-name="TableCell2021">
            <text:p text:style-name="P2022">Stiklas/ plastikas</text:p>
          </table:table-cell>
          <table:table-cell table:style-name="TableCell2023">
            <text:p text:style-name="P2024"/>
          </table:table-cell>
          <table:table-cell table:style-name="TableCell2025">
            <text:p text:style-name="P2026">95</text:p>
          </table:table-cell>
        </table:table-row>
        <table:table-row table:style-name="TableRow2027">
          <table:table-cell table:style-name="TableCell2028">
            <text:p text:style-name="P2029">Stiklas/ aliuminis</text:p>
          </table:table-cell>
          <table:table-cell table:style-name="TableCell2030">
            <text:p text:style-name="P2031"/>
          </table:table-cell>
          <table:table-cell table:style-name="TableCell2032">
            <text:p text:style-name="P2033">96</text:p>
          </table:table-cell>
        </table:table-row>
        <table:table-row table:style-name="TableRow2034">
          <table:table-cell table:style-name="TableCell2035">
            <text:p text:style-name="P2036">Stiklas/ alavuota skarda</text:p>
          </table:table-cell>
          <table:table-cell table:style-name="TableCell2037">
            <text:p text:style-name="P2038"/>
          </table:table-cell>
          <table:table-cell table:style-name="TableCell2039">
            <text:p text:style-name="P2040">97</text:p>
          </table:table-cell>
        </table:table-row>
        <table:table-row table:style-name="TableRow2041">
          <table:table-cell table:style-name="TableCell2042">
            <text:p text:style-name="P2043">Stiklas/ įvairūs metalai</text:p>
          </table:table-cell>
          <table:table-cell table:style-name="TableCell2044">
            <text:p text:style-name="P2045"/>
          </table:table-cell>
          <table:table-cell table:style-name="TableCell2046">
            <text:p text:style-name="P2047">98</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99</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
      <table:table table:style-name="Table2063">
        <table:table-columns>
          <table:table-column table:style-name="TableColumn2064"/>
          <table:table-column table:style-name="TableColumn2065"/>
        </table:table-columns>
        <table:table-row table:style-name="TableRow2066">
          <table:table-cell table:style-name="TableCell2067">
            <text:p text:style-name="P2068">Pastabos:</text:p>
          </table:table-cell>
          <table:table-cell table:style-name="TableCell2069">
            <text:p text:style-name="P2070">1.<text:s/>Raidinis medžiagos sutrumpinimas pateikiamas tik didžiosiomis raidėmis.</text:p>
            <text:p text:style-name="P2071">2. Kombinuotoji pakuotė ženklinama, naudojant kombinuotosioms pakuotėms suteiktus kodus, priskyrus ją vienai ar kitai kombinuotųjų pakuočių grupei pagal vyraujančią medžiagą arba naudojant sutrumpinimą C/ (atitinkamai nurodant vyraujančios medžiagos raidinį sutrumpinimą).</text:p>
          </table:table-cell>
        </table:table-row>
      </table:table>
      <text:p text:style-name="P2072"><text:span text:style-name="T2073">______________</text:span></text:p>
      <text:p text:style-name="P2074">Priedo pakeitimai:</text:p>
      <text:p text:style-name="P2075"><text:span text:style-name="T2076">Nr.<text:s/></text:span><text:a xlink:href="https://www.e-tar.lt/portal/legalAct.html?documentId=TAR.6F786C3B7F3D" office:target-frame-name="_top" xlink:show="replace"><text:span text:style-name="T2077">D1-586</text:span></text:a><text:span text:style-name="T2078">, 2012-07-12, Žin., 2012, Nr. 84-4419<text:s/></text:span><text:span text:style-name="T2079">(2012-07-17), i. k. 112301MISAK00D1-586</text:span></text:p>
      <text:p text:style-name="P2080"><text:span text:style-name="T2081">Nr.<text:s/></text:span><text:a xlink:href="https://www.e-tar.lt/portal/legalAct.html?documentId=0270a1b0f74811e58a059f41f96fc264" office:target-frame-name="_top" xlink:show="replace"><text:span text:style-name="T2082">D1-225</text:span></text:a><text:span text:style-name="T2083">, 2016-03-31, paskelbta TAR 2016-04-01, i. k. 2016-06779</text:span></text:p>
      <text:p text:style-name="P2084"><text:span text:style-name="T2085">Nr.<text:s/></text:span><text:a xlink:href="https://www.e-tar.lt/portal/legalAct.html?documentId=629af150272a11e6acf89da936cb7409" office:target-frame-name="_top" xlink:show="replace"><text:span text:style-name="T2086">D1-397</text:span></text:a><text:span text:style-name="T2087">, 2016-05-30, paskelbta TAR 2016-05-31, i. k. 2016-14428</text:span></text:p>
      <text:p text:style-name="Normal"/>
      <text:p text:style-name="P2088"><text:span text:style-name="T2089">3 forma.</text:span><text:span text:style-name="T2090"><text:s/>Neteko galios nuo 2005-01-07</text:span></text:p>
      <text:p text:style-name="P2091">Formos naikinimas:</text:p>
      <text:p text:style-name="P2092"><text:span text:style-name="T2093">Nr.<text:s/></text:span><text:a xlink:href="https://www.e-tar.lt/portal/legalAct.html?documentId=TAR.D7A10D371B12" office:target-frame-name="_top" xlink:show="replace"><text:span text:style-name="T2094">D1-706</text:span></text:a><text:span text:style-name="T2095">, 2004-12-29, Žin. 2005, Nr. 2-23 (2005-01-06), i. k. 104301MISAK00D1-706</text:span></text:p>
      <text:p text:style-name="Normal"/>
      <text:p text:style-name="P2096"><text:span text:style-name="T2097">4 priedas.</text:span><text:span text:style-name="T2098"><text:s/>Neteko galios nuo 2011-03-02</text:span></text:p>
      <text:p text:style-name="P2099">Priedo naikinimas:</text:p>
      <text:p text:style-name="P2100"><text:span text:style-name="T2101">Nr.<text:s/></text:span><text:a xlink:href="https://www.e-tar.lt/portal/legalAct.html?documentId=TAR.34CC748E1296" office:target-frame-name="_top" xlink:show="replace"><text:span text:style-name="T2102">D1-185</text:span></text:a><text:span text:style-name="T2103">, 2011-03-01, Žin.</text:span><text:span text:style-name="T2104"><text:s/>2011, Nr. 28-1353 (2011-03-05), i. k. 111301MISAK00D1-185</text:span></text:p>
      <text:p text:style-name="Normal"/>
      <text:p text:style-name="P2105"><text:span text:style-name="T2106">5 priedas.</text:span><text:span text:style-name="T2107"><text:s/>Neteko galios nuo 2011-03-02</text:span></text:p>
      <text:p text:style-name="P2108">Priedo naikinimas:</text:p>
      <text:p text:style-name="P2109"><text:span text:style-name="T2110">Nr.<text:s/></text:span><text:a xlink:href="https://www.e-tar.lt/portal/legalAct.html?documentId=TAR.34CC748E1296" office:target-frame-name="_top" xlink:show="replace"><text:span text:style-name="T2111">D1-185</text:span></text:a><text:span text:style-name="T2112">, 2011-03-01, Žin. 2011, Nr. 28-1353 (2011-</text:span><text:span text:style-name="T2113">03-05), i. k. 111301MISAK00D1-185</text:span></text:p>
      <text:p text:style-name="Normal"/>
      <text:p text:style-name="P2114"/>
      <text:p text:style-name="P2115"/>
      <text:p text:style-name="P2116"><text:span text:style-name="T2117">Pakeitimai:</text:span></text:p>
      <text:p text:style-name="P2118"/>
      <text:p text:style-name="P2119"><text:span text:style-name="T2120">1.</text:span></text:p>
      <text:p text:style-name="P2121"><text:span text:style-name="T2122">Lietuvos Respublikos aplinkos ministerija, Įsakymas</text:span></text:p>
      <text:p text:style-name="P2123"><text:span text:style-name="T2124">Nr.<text:s/></text:span><text:a xlink:href="https://www.e-tar.lt/portal/legalAct.html?documentId=TAR.D34490B2FADE" office:target-frame-name="_top" xlink:show="replace"><text:span text:style-name="T2125">D1-226</text:span></text:a><text:span text:style-name="T2126">, 2004-04-29, Žin., 2004, Nr. 78-2761 (2004-05-11), i. k.<text:s/></text:span><text:span text:style-name="T2127">104301MISAK00D1-226</text:span></text:p>
      <text:soft-page-break/>
      <text:p text:style-name="P2128"><text:span text:style-name="T2129">Dėl Lietuvos Respublikos aplinkos ministro 2002 m. birželio 27 d. įsakymo Nr. 348 "Dėl Pakuočių ir pakuočių atliekų tvarkymo taisyklių patvirtinimo" pakeitimo</text:span></text:p>
      <text:p text:style-name="P2130"/>
      <text:p text:style-name="P2131"><text:span text:style-name="T2132">2.</text:span></text:p>
      <text:p text:style-name="P2133"><text:span text:style-name="T2134">Lietuvos Respublikos aplinkos ministerija, Įsakymas</text:span></text:p>
      <text:p text:style-name="P2135"><text:span text:style-name="T2136">Nr.<text:s/></text:span><text:a xlink:href="https://www.e-tar.lt/portal/legalAct.html?documentId=TAR.D7A10D371B12" office:target-frame-name="_top" xlink:show="replace"><text:span text:style-name="T2137">D1-706</text:span></text:a><text:span text:style-name="T2138">, 2004-12-29, Žin., 2005, Nr. 2-23 (2005-01-06), i. k. 104301MISAK00D1-706</text:span></text:p>
      <text:p text:style-name="P2139"><text:span text:style-name="T2140">Dėl aplinkos ministro 2002 m. birželio 27 d. įsakymo Nr. 348 "Dėl Pakuočių ir pakuočių atliekų tvarkymo<text:s/></text:span><text:span text:style-name="T2141">taisyklių patvirtinimo" pakeitimo</text:span></text:p>
      <text:p text:style-name="P2142"/>
      <text:p text:style-name="P2143"><text:span text:style-name="T2144">3.</text:span></text:p>
      <text:p text:style-name="P2145"><text:span text:style-name="T2146">Lietuvos Respublikos aplinkos ministerija, Įsakymas</text:span></text:p>
      <text:p text:style-name="P2147"><text:span text:style-name="T2148">Nr.<text:s/></text:span><text:a xlink:href="https://www.e-tar.lt/portal/legalAct.html?documentId=TAR.189A84476012" office:target-frame-name="_top" xlink:show="replace"><text:span text:style-name="T2149">D1-21</text:span></text:a><text:span text:style-name="T2150">, 2007-01-10, Žin., 2007, Nr. 6-271 (2007-01-16), i. k. 107301MISAK000D1-21</text:span></text:p>
      <text:p text:style-name="P2151"><text:span text:style-name="T2152">Dėl aplinkos ministro 2002 m. birželio 27 d. įsakymo Nr. 348 "Dėl Pakuočių ir pakuočių atliekų tvarkymo taisyklių patvirtinimo" pakeitimo</text:span></text:p>
      <text:p text:style-name="P2153"/>
      <text:p text:style-name="P2154"><text:span text:style-name="T2155">4.</text:span></text:p>
      <text:p text:style-name="P2156"><text:span text:style-name="T2157">Lietuvos Respublikos aplinkos ministerija, Įsakymas</text:span></text:p>
      <text:p text:style-name="P2158"><text:span text:style-name="T2159">Nr.<text:s/></text:span><text:a xlink:href="https://www.e-tar.lt/portal/legalAct.html?documentId=TAR.93D93AD33593" office:target-frame-name="_top" xlink:show="replace"><text:span text:style-name="T2160">D1-347</text:span></text:a><text:span text:style-name="T2161">, 2010-05-03, Žin., 2010, Nr. 53-2622 (2010-05-08), i. k. 110301MISAK00D1-347</text:span></text:p>
      <text:p text:style-name="P2162"><text:span text:style-name="T2163">Dėl aplinkos ministro 2002 m. birželio 27 d. įsakymo Nr. 348 "Dėl Pakuočių ir pakuočių atliekų tvarkymo taisyklių patvirtinimo" pakeitimo</text:span></text:p>
      <text:p text:style-name="P2164"/>
      <text:p text:style-name="P2165"><text:span text:style-name="T2166">5.</text:span></text:p>
      <text:p text:style-name="P2167"><text:span text:style-name="T2168">Lietu</text:span><text:span text:style-name="T2169">vos Respublikos aplinkos ministerija, Įsakymas</text:span></text:p>
      <text:p text:style-name="P2170"><text:span text:style-name="T2171">Nr.<text:s/></text:span><text:a xlink:href="https://www.e-tar.lt/portal/legalAct.html?documentId=TAR.FF2279B5EAB0" office:target-frame-name="_top" xlink:show="replace"><text:span text:style-name="T2172">D1-514</text:span></text:a><text:span text:style-name="T2173">, 2010-06-16, Žin., 2010, Nr. 79-4114 (2010-07-03), i. k. 110301MISAK00D1-514</text:span></text:p>
      <text:p text:style-name="P2174"><text:span text:style-name="T2175">Dėl Lietuvos Respublikos aplinkos minis</text:span><text:span text:style-name="T2176">tro 2002 m. birželio 27 d. įsakymo Nr. 348 "Dėl Pakuočių ir pakuočių atliekų tvarkymo taisyklių patvirtinimo" pakeitimo</text:span></text:p>
      <text:p text:style-name="P2177"/>
      <text:p text:style-name="P2178"><text:span text:style-name="T2179">6.</text:span></text:p>
      <text:p text:style-name="P2180"><text:span text:style-name="T2181">Lietuvos Respublikos aplinkos ministerija, Įsakymas</text:span></text:p>
      <text:p text:style-name="P2182"><text:span text:style-name="T2183">Nr.<text:s/></text:span><text:a xlink:href="https://www.e-tar.lt/portal/legalAct.html?documentId=TAR.0D66E45ED5A8" office:target-frame-name="_top" xlink:show="replace"><text:span text:style-name="T2184">D1-663</text:span></text:a><text:span text:style-name="T2185">, 2010-07-29, Žin., 2010, Nr. 91-4863 (2010-07-31), i. k. 110301MISAK00D1-663</text:span></text:p>
      <text:p text:style-name="P2186"><text:span text:style-name="T2187">Dėl aplinkos ministro 2002 m. birželio 27 d. įsakymo Nr. 348 "Dėl Pakuočių ir pakuočių atliekų tvarkymo taisyklių patvirtinimo" pakeitimo</text:span></text:p>
      <text:p text:style-name="P2188"/>
      <text:p text:style-name="P2189"><text:span text:style-name="T2190">7.</text:span></text:p>
      <text:p text:style-name="P2191"><text:span text:style-name="T2192">Lietuvos Respublikos<text:s/></text:span><text:span text:style-name="T2193">aplinkos ministerija, Įsakymas</text:span></text:p>
      <text:p text:style-name="P2194"><text:span text:style-name="T2195">Nr.<text:s/></text:span><text:a xlink:href="https://www.e-tar.lt/portal/legalAct.html?documentId=TAR.34CC748E1296" office:target-frame-name="_top" xlink:show="replace"><text:span text:style-name="T2196">D1-185</text:span></text:a><text:span text:style-name="T2197">, 2011-03-01, Žin., 2011, Nr. 28-1353 (2011-03-05), i. k. 111301MISAK00D1-185</text:span></text:p>
      <text:p text:style-name="P2198"><text:span text:style-name="T2199">Dėl aplinkos ministro 2002 m. birželio 27 d. įsakymo Nr</text:span><text:span text:style-name="T2200">. 348 "Dėl Pakuočių ir pakuočių atliekų tvarkymo taisyklių patvirtinimo" pakeitimo</text:span></text:p>
      <text:p text:style-name="P2201"/>
      <text:p text:style-name="P2202"><text:span text:style-name="T2203">8.</text:span></text:p>
      <text:p text:style-name="P2204"><text:span text:style-name="T2205">Lietuvos Respublikos aplinkos ministerija, Įsakymas</text:span></text:p>
      <text:p text:style-name="P2206"><text:span text:style-name="T2207">Nr.<text:s/></text:span><text:a xlink:href="https://www.e-tar.lt/portal/legalAct.html?documentId=TAR.6F786C3B7F3D" office:target-frame-name="_top" xlink:show="replace"><text:span text:style-name="T2208">D1-586</text:span></text:a><text:span text:style-name="T2209">, 2012-07-12, Žin., 2012,</text:span><text:span text:style-name="T2210"><text:s/>Nr. 84-4419 (2012-07-17), i. k. 112301MISAK00D1-586</text:span></text:p>
      <text:p text:style-name="P2211"><text:span text:style-name="T2212">Dėl Lietuvos Respublikos aplinkos ministro 2002 m. birželio 27 d. įsakymo Nr. 348 "Dėl Pakuočių ir pakuočių atliekų tvarkymo taisyklių patvirtinimo" pakeitimo</text:span></text:p>
      <text:p text:style-name="P2213"/>
      <text:p text:style-name="P2214"><text:span text:style-name="T2215">9.</text:span></text:p>
      <text:p text:style-name="P2216"><text:span text:style-name="T2217">Lietuvos Respublikos aplinkos ministerij</text:span><text:span text:style-name="T2218">a, Įsakymas</text:span></text:p>
      <text:p text:style-name="P2219"><text:span text:style-name="T2220">Nr.<text:s/></text:span><text:a xlink:href="https://www.e-tar.lt/portal/legalAct.html?documentId=0270a1b0f74811e58a059f41f96fc264" office:target-frame-name="_top" xlink:show="replace"><text:span text:style-name="T2221">D1-225</text:span></text:a><text:span text:style-name="T2222">, 2016-03-31, paskelbta TAR 2016-04-01, i. k. 2016-06779</text:span></text:p>
      <text:p text:style-name="P2223"><text:span text:style-name="T2224">Dėl Lietuvos Respublikos aplinkos ministro 2002 m. birželio 27 d. įsakymo Nr. 3</text:span><text:span text:style-name="T2225">48 „Dėl Pakuočių ir pakuočių atliekų tvarkymo taisyklių patvirtinimo“ pakeitimo</text:span></text:p>
      <text:p text:style-name="P2226"/>
      <text:p text:style-name="P2227"><text:span text:style-name="T2228">10.</text:span></text:p>
      <text:p text:style-name="P2229"><text:span text:style-name="T2230">Lietuvos Respublikos aplinkos ministerija, Įsakymas</text:span></text:p>
      <text:p text:style-name="P2231"><text:span text:style-name="T2232">Nr.<text:s/></text:span><text:a xlink:href="https://www.e-tar.lt/portal/legalAct.html?documentId=629af150272a11e6acf89da936cb7409" office:target-frame-name="_top" xlink:show="replace"><text:span text:style-name="T2233">D1-397</text:span></text:a><text:span text:style-name="T2234">, 2016-05-3</text:span><text:span text:style-name="T2235">0, paskelbta TAR 2016-05-31, i. k. 2016-14428</text:span></text:p>
      <text:p text:style-name="P2236"><text:span text:style-name="T2237">Dėl Lietuvos Respublikos aplinkos ministro 2002 m. birželio 27 d. įsakymo Nr. 348 „Dėl Pakuočių ir pakuočių atliekų tvarkymo taisyklių patvirtinimo“ pakeitimo</text:span></text:p>
      <text:p text:style-name="P2238"/>
      <text:p text:style-name="P2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5T05:44:00Z</meta:creation-date>
    <dc:date>2017-10-05T05:44:00Z</dc:date>
    <meta:template xlink:href="Normal.dotm" xlink:type="simple"/>
    <meta:editing-cycles>2</meta:editing-cycles>
    <meta:editing-duration>PT0S</meta:editing-duration>
    <meta:document-statistic meta:page-count="18" meta:paragraph-count="323" meta:word-count="6954" meta:character-count="54336" meta:row-count="1445" meta:non-whitespace-character-count="47705"/>
  </office:meta>
</office:document-meta>
</file>