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fo:letter-spacing="-0.0041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margin-left="3.5437in">
        <style:tab-stops/>
      </style:paragraph-properties>
    </style:style>
    <style:style style:name="P65" style:parent-style-name="Normal" style:family="paragraph">
      <style:paragraph-properties fo:margin-left="3.5437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font-weight="bold" style:font-weight-asian="bold" style:font-weight-complex="bold" fo:color="#000000" fo:letter-spacing="-0.002in"/>
    </style:style>
    <style:style style:name="T88" style:parent-style-name="DefaultParagraphFont" style:family="text">
      <style:text-properties fo:color="#000000" fo:letter-spacing="-0.002in"/>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widows="0" fo:orphans="0"/>
    </style:style>
  </office:automatic-styles>
  <office:body>
    <office:text text:use-soft-page-breaks="true">
      <text:p text:style-name="P1"><text:span text:style-name="T2">Suvestinė redakcija nuo 2011-07-24</text:span></text:p>
      <text:p text:style-name="P3"/>
      <text:p text:style-name="P4"><text:span text:style-name="T5">Įsakymas paskelbtas: Žin. 2009, Nr.<text:s/></text:span><text:a xlink:href="https://www.e-tar.lt/portal/legalAct.html?documentId=TAR.9B93CEFA1AD3" office:target-frame-name="_top" xlink:show="replace"><text:span text:style-name="T6">8-288</text:span></text:a><text:span text:style-name="T7">, i. k. 108110MISAK00B1-665</text:span></text:p>
      <text:p text:style-name="P8"/>
      <text:p text:style-name="P9"><text:span text:style-name="T10"/>LIETUVOS RESPUBLIKOS VALSTYBINĖS MAISTO IR VETERINARIJOS TARNYBOS DIREKTORIAUS</text:p>
      <text:p text:style-name="P11">ĮSAKYMAS</text:p>
      <text:p text:style-name="P12"/>
      <text:p text:style-name="P13">DĖL KAI KURIŲ MEDŽIAGŲ, TURINČIŲ HORMONINĮ AR TIROSTATINĮ POVEIKĮ, IR BETA AGONISTŲ DRAUDIMO NAUDOTI GYVULININKYSTĖJE REIKALAVIMŲ PATVIRTINIMO</text:p>
      <text:p text:style-name="P14"/>
      <text:p text:style-name="P15">2008 m. gruodžio 30 d. Nr. B1-665</text:p>
      <text:p text:style-name="P16">Vilnius</text:p>
      <text:p text:style-name="P17"/>
      <text:p text:style-name="P18">Vadovaudamasis Lietuvos Respublikos veterinarijos įstatymu (Žin., 1992, Nr.<text:s/><text:a xlink:href="https://www.e-tar.lt/portal/lt/legalAct/TAR.97BDCD719E57" office:target-frame-name="_blank" xlink:show="new"><text:span text:style-name="T19">2-15</text:span></text:a><text:span text:style-name="T20">;<text:s/></text:span><text:span text:style-name="T21">2010, Nr. 148-7563</text:span>), Lietuvos Respublikos farmacijos įstatymu (Žin., 2006, Nr.<text:s/><text:a xlink:href="https://www.e-tar.lt/portal/lt/legalAct/TAR.FF33B3BF23DD" office:target-frame-name="_blank" xlink:show="new"><text:span text:style-name="T22">78-3056</text:span></text:a>), įgyvendindamas 1996 m. balandžio 29 d. Tarybos direktyvą 96/22/EB dėl draudimo vartoti gyvulininkystėje tam tikras medžiagas, turinčias hormoninį ar tirostatinį poveikį, bei beta agonistus ir dėl direktyvų 81/602/EEB, 88/146/EEB ir 88/299/EEB panaikinimo (OL<text:s/><text:span text:style-name="T23">2004 m. specialusis leidimas,<text:s/></text:span>3 skyrius, 19 tomas, p. 64) su paskutiniais pakeitimais, padarytais 2008 m. lapkričio 19 d. Europos Parlamento ir Tarybos direktyva 2008/97/EB (OL 2008 L 318, p. 9), 1999 m. gruodžio 17 d. Tarybos sprendimą 1999/879/EB dėl galvijų somatotropino (GST) išleidimo į rinką ir paskyrimo, panaikinantį sprendimą 90/218/EEB (OL<text:s/><text:span text:style-name="T24">2004 m. specialusi</text:span><text:span text:style-name="T25">s leidimas,<text:s/></text:span>3 skyrius, 28 tomas, p. 25):</text:p>
      <text:p text:style-name="P26">Preambulės pakeitimai:</text:p>
      <text:p text:style-name="P27"><text:span text:style-name="T28">Nr.<text:s/></text:span><text:a xlink:href="https://www.e-tar.lt/portal/legalAct.html?documentId=TAR.518D57825BDD" office:target-frame-name="_top" xlink:show="replace"><text:span text:style-name="T29">B1-336</text:span></text:a><text:span text:style-name="T30">, 2011-06-30, Žin., 2011, Nr. 95-4491 (2011-07-23), i. k. 111110MISAK00B1-336</text:span></text:p>
      <text:p text:style-name="Normal"/>
      <text:p text:style-name="P31">1.<text:s/><text:span text:style-name="T32">Tvirtinu</text:span><text:s/>pridedamus Kai kurių medžiagų, turinčių hormoninį ar tirostatinį poveikį, ir beta agonistų draudimo naudoti gyvulininkystėje reikalavimus.</text:p>
      <text:p text:style-name="P33">2.<text:s/><text:span text:style-name="T34">Pripažįstu</text:span><text:s/>netekusiais galios:</text:p>
      <text:p text:style-name="P35">2.1. Valstybinės maisto ir veterinarijos tarnybos direktoriaus 2002 m. kovo<text:s/>29 d. įsakymą Nr. 145 „Dėl Galvijų somatotropino tiekimo į rinką ir tvarkymo taisyklių patvirtinimo“ (Žin., 2002, Nr.<text:s/><text:a xlink:href="https://www.e-tar.lt/portal/lt/legalAct/TAR.0F5ECE3FEAE9" office:target-frame-name="_blank" xlink:show="new"><text:span text:style-name="T36">37-1353</text:span></text:a>);</text:p>
      <text:p text:style-name="P37">2.2. Valstybinės maisto ir veterinarijos tarnybos direktoriaus 2003 m. liepos 25 d. įsakymą Nr. B1-656 „Dėl Kai kurių medžiagų, turinčių hormoninį ar tireostatinį poveikį, bei beta agonistų draudimo naudoti gyvulininkystėje nurodymų patvirtinimo“ (Žin., 2003, Nr.<text:s/><text:a xlink:href="https://www.e-tar.lt/portal/lt/legalAct/TAR.6CCE875DF495" office:target-frame-name="_blank" xlink:show="new"><text:span text:style-name="T38">76-3517</text:span></text:a>);</text:p>
      <text:p text:style-name="P39">2.3. Valstybinės maisto ir veterinarijos tarnybos direktoriaus 2004 m. spalio 6 d. įsakymą Nr. B1-871 „Dėl Valstybinės maisto ir veterinarijos tarnybos direktoriaus 2003 m. liepos 25 d. įsakymo Nr. B1-656 „Dėl Kai kurių medžiagų, turinčių hormoninį ar tireostatinį poveikį, bei beta agonistų draudimo naudoti gyvulininkystėje nurodymų patvirtinimo“ pakeitimo“ (Žin., 2004, Nr.<text:s/><text:a xlink:href="https://www.e-tar.lt/portal/lt/legalAct/TAR.226359B11AAE" office:target-frame-name="_blank" xlink:show="new"><text:span text:style-name="T40">155-5680</text:span></text:a>).</text:p>
      <text:p text:style-name="P41"><text:span text:style-name="T42">3</text:span><text:span text:style-name="T43">.<text:s/></text:span><text:span text:style-name="T44">Paved</text:span><text:span text:style-name="T45">u:</text:span></text:p>
      <text:p text:style-name="P46"><text:span text:style-name="T47">3.1</text:span><text:span text:style-name="T48">. įsakymo vykdymą pagal kompetenciją Valstybinės maisto ir veterinarijos tarnybos teritorinėms valstybinėms maisto ir veterinarijos tarnyboms;</text:span></text:p>
      <text:p text:style-name="P49"><text:span text:style-name="T50">3.2</text:span><text:span text:style-name="T51">. įsakymo vykdymo kontrolę Valstybinės maisto ir<text:s/></text:span><text:span text:style-name="T52">veterinarijos tarnybos Gyvūnų sveikatingumo ir gerovės ir Vidaus audito skyriams.</text:span><text:s/></text:p>
      <text:p text:style-name="P53">Punkto pakeitimai:</text:p>
      <text:p text:style-name="P54"><text:span text:style-name="T55">Nr.<text:s/></text:span><text:a xlink:href="https://www.e-tar.lt/portal/legalAct.html?documentId=TAR.518D57825BDD" office:target-frame-name="_top" xlink:show="replace"><text:span text:style-name="T56">B1-336</text:span></text:a><text:span text:style-name="T57">, 2011-06-30, Žin., 2011, Nr. 95-4491 (2011-07-23), i. k.<text:s/></text:span><text:span text:style-name="T58">111110MISAK00B1-336</text:span></text:p>
      <text:p text:style-name="Normal"/>
      <text:p text:style-name="P59"/>
      <text:p text:style-name="P60">DIREKTORIUS<text:s/><text:tab/>KAZIMIERAS LUKAUSKAS</text:p>
      <text:soft-page-break/>
      <text:p text:style-name="P61">PATVIRTINTA</text:p>
      <text:p text:style-name="P62">Valstybinės maisto ir veterinarijos<text:s/></text:p>
      <text:p text:style-name="P63">tarnybos direktoriaus<text:s/></text:p>
      <text:p text:style-name="P64">2008 m. gruodžio 30 d.<text:s/></text:p>
      <text:p text:style-name="P65">įsakymu Nr. B1-665</text:p>
      <text:p text:style-name="P66"/>
      <text:p text:style-name="P67"><text:span text:style-name="T68">KAI KURIŲ MEDŽIAGŲ, TURINČIŲ HORMONINĮ AR TIROSTATINĮ POVEIKĮ, IR BETA AGONIS</text:span><text:span text:style-name="T69">TŲ DRAUDIMO NAUDOTI GYVULININKYSTĖJE REIKALAVIMAI</text:span></text:p>
      <text:p text:style-name="P70"/>
      <text:p text:style-name="P71"><text:span text:style-name="T72">I</text:span><text:span text:style-name="T73">.<text:s/></text:span><text:span text:style-name="T74">BENDROSIOS NUOSTATOS</text:span></text:p>
      <text:p text:style-name="P75"/>
      <text:p text:style-name="P76">1. Kai kurių medžiagų, turinčių hormoninį ar tirostatinį poveikį, ir beta agonistų draudimo naudoti gyvulininkystėje, reikalavimų (toliau – Reikalavimai) tikslas – reglamentuoti kai kurių medžiagų, turinčių hormoninį ar tirostatinį poveikį, ir beta agonistų naudojimo gyvulininkystėje tvarką.</text:p>
      <text:p text:style-name="P77">2. Reikalavimuose vartojamos sąvokos:</text:p>
      <text:p text:style-name="P78"><text:span text:style-name="T79">Gyvūno laikytojas –<text:s/></text:span>ne jaunesnis kaip 16 metų fizinis ar juridinis asmuo, kuris yra gyvūno savininkas ar jį laiko už atlyginimą ar nemokamai.</text:p>
      <text:p text:style-name="P80"><text:span text:style-name="T81">Neteisėtas naudojimas –<text:s/></text:span>neleistinų medžiagų arba produktų naudojimas ūkinių gyvūnų gydymui arba Europos Sąjungos ar Lietuvos Respublikos teisės aktais leistinų medžiagų ar produktų naudojimas kitais tikslais<text:s/>ir kitokiomis sąlygomis nei nenurodyta Europos Sąjungos ar Lietuvos Respublikos teisės aktuose.</text:p>
      <text:p text:style-name="P82"><text:span text:style-name="T83">Terapinis gydymas –<text:s/></text:span>leistinos medžiagos skyrimas pagal šiuos Reikalavimus konkrečiam ūkyje laikomam ūkiniam gyvūnui vaisingumo sutrikimams gydyti, įskaitant ir<text:s/>nepageidaujamo vaikingumo nutraukimą, beta agonistų skyrimas – sukelti tokolizei arklinių šeimos gyvūnams, veršiuojantis karvėms ir kvėpavimo sutrikimams, podotrochlitui ir netrauminiam ūmiam šlubavimui gydyti, veterinarijos gydytojui apžiūrėjus ūkinį gyvūną.</text:p>
      <text:p text:style-name="P84"><text:span text:style-name="T85">Teritorinė valstybinė maisto ir veterinarijos tarnyba</text:span><text:span text:style-name="T86"><text:s/>(toliau –<text:s/></text:span><text:span text:style-name="T87">teritorinė VMVT</text:span><text:span text:style-name="T88">) – Valstybinės maisto ir veterinarijos tarnybos teritorinis padalinys</text:span>.</text:p>
      <text:p text:style-name="P89"><text:span text:style-name="T90">Ūkinis gyvūnas –<text:s/></text:span>gyvūnas (naminis galvijas, kiaulė, avis, ožka, neporakanopis, paukštis, triušis, šių rūšių laukinis gyvūnas ir laukinis atrajotojas, auginamas nelaisvėje), laikomas ar veisiamas maistui, kailiams, vaistams ir kitai produkcijai gauti, darbo ir kitiems tikslams.</text:p>
      <text:p text:style-name="P91"><text:span text:style-name="T92">Valstybinė maisto ir veterinarijos tarnyba<text:s/></text:span>(toliau – VMVT) – Lietuvos Respublikos kompetentinga institucija.</text:p>
      <text:p text:style-name="P93"><text:span text:style-name="T94">Zootechninis naudojimas –<text:s/></text:span>bet kokios leistinos medžiagos skyrimas pagal šiuos Reikalavimus konkrečiam ūkiniam gyvūnui rujai sinchronizuoti, ruošiant donorus ir recipientus embrionams implantuoti, veterinarijos gydytojui<text:s/>apžiūrėjus gyvūną arba jam prisiimant atsakomybę; leistinos naudoti medžiagos skyrimas grupei veislinių akvakultūros gyvūnų lyties inversijai pagal veterinarijos gydytojo receptą ir jam prisiimant atsakomybę.</text:p>
      <text:p text:style-name="P95">Kitos Reikalavimuose vartojamos sąvokos atitinka sąvokas, nurodytas Veterinarinių vaistų registravimo, gamybos ir tiekimo Lietuvos Respublikos rinkai reikalavimuose, patvirtintuose Valstybinės maisto ir veterinarijos tarnybos direktoriaus 2005 m. spalio 29 d. įsakymu Nr. B1-594 (Žin., 2005, Nr.<text:s/><text:a xlink:href="https://www.e-tar.lt/portal/lt/legalAct/TAR.4CD98822C372" office:target-frame-name="_blank" xlink:show="new"><text:span text:style-name="T96">131-4754</text:span></text:a>; 2008, Nr.<text:s/><text:a xlink:href="https://www.e-tar.lt/portal/lt/legalAct/TAR.575437C4CDA8" office:target-frame-name="_blank" xlink:show="new"><text:span text:style-name="T97">128-4912</text:span></text:a>), 2004 m. balandžio 29 d. Europos Parlamento ir Tarybos reglamente (EB) Nr. 853/2004, nustatančiame konkrečius gyvūninės kilmės maisto produktų higienos reikalavimus (OL<text:s/><text:span text:style-name="T98">2004 m. specialusis leidimas,<text:s/></text:span>3 skyrius, 45 tomas, p. 14), su paskutiniais pakeitimais, padarytais 2008 m. spalio 14 d. Komisijos reglamentu (EB) Nr.<text:s/>1020/2008 (OL 2008 L 277, p. 8).</text:p>
      <text:p text:style-name="P99"/>
      <text:p text:style-name="P100">Punkto pakeitimai:</text:p>
      <text:p text:style-name="P101"><text:span text:style-name="T102">Nr.<text:s/></text:span><text:a xlink:href="https://www.e-tar.lt/portal/legalAct.html?documentId=TAR.518D57825BDD" office:target-frame-name="_top" xlink:show="replace"><text:span text:style-name="T103">B1-336</text:span></text:a><text:span text:style-name="T104">, 2011-06-30, Žin., 2011, Nr. 95-4491 (2011-07-23), i. k. 111110MISAK00B1-336</text:span></text:p>
      <text:p text:style-name="Normal"/>
      <text:p text:style-name="P105"><text:span text:style-name="T106">II</text:span><text:span text:style-name="T107">.<text:s/></text:span><text:span text:style-name="T108">KAI KURIŲ MEDŽIAGŲ, TU</text:span><text:span text:style-name="T109">RINČIŲ HORMONINĮ AR TIROSTATINĮ POVEIKĮ, IR BETA AGONISTŲ NAUDOJIMO GYVULININKYSTĖJE REIKALAVIMAI</text:span></text:p>
      <text:p text:style-name="P110"/>
      <text:p text:style-name="P111">3. Draudžiama:</text:p>
      <text:p text:style-name="P112">3.1. naudoti tirostatines medžiagas, stilbeną stilbeno darinius, jų druskas ir esterius, estradiolį 17B ir esteriams būdingų savybių turinčius jo darinius;</text:p>
      <text:p text:style-name="P113">3.2. naudoti beta agonistus, tačiau jiems taikomos išimtys;</text:p>
      <text:p text:style-name="P114">3.3. naudoti medžiagas, turinčias estrogeninį (išskyrus estradiolį 17B ir esteriams būdingų savybių turinčius jo darinius), androgeninį arba gestageninį poveikį;</text:p>
      <text:p text:style-name="P115">3.4. tiekti rinkai šių Reikalavimų 3.1–3.2 punktuose nurodytas medžiagas, skirtas naudoti ūkiniams gyvūnams, kurių mėsa ir jos produktai skirti vartoti žmonėms, Reikalavimų 5.2–5.3 punktuose nenumatytais tikslais;</text:p>
      <text:p text:style-name="P116">3.5. bet kokiu būdu skirti ūkiniams ar akvakultūros gyvūnams Reikalavimų 3.1–3.2 punktuose nurodytas medžiagas ir laikinai Reikalavimų 3.3 punkte nurodytas medžiagas;</text:p>
      <text:p text:style-name="P117">3.6. laikyti ūkyje, išskyrus oficialiai kontroliuojamą, gyvūnus, nurodytus Reikalavimų 3.5 punkte; tiekti rinkai ar skersti žmonių maistui ūkinius gyvūnus, kurių organizme yra Reikalavimų 3.1–3.3 punktuose nurodytų medžiagų, išskyrus tuos atvejus, kai galima įrodyti, kad tie gyvūnai buvo gydomi laikantis Reikalavimų 5–14 punktų nuostatų;</text:p>
      <text:p text:style-name="P118">3.7. tiekti rinkai žmonėms vartoti<text:s/>skirtus akvakultūros gyvūnus, kuriems buvo skiriamos Reikalavimų 3.1–3.3 punktuose nurodytos medžiagos, ir perdirbtus produktus, pagamintus iš tokių gyvūnų mėsos;</text:p>
      <text:p text:style-name="P119">3.8. tiekti rinkai Reikalavimų 3.6 punkte nurodytų gyvūnų mėsą;</text:p>
      <text:p text:style-name="P120">3.9. perdirbti Reikalavimų 3.8 punkte nurodytą mėsą.</text:p>
      <text:p text:style-name="P121">4. Draudžiama tiekti Europos Sąjungos rinkai galvijų somatotropiną ir jį bet kokiu būdu skirti melžiamoms karvėms.</text:p>
      <text:p text:style-name="P122">5. VMVT išimties atvejais terapiniam gydymui gali leisti skirti:</text:p>
      <text:p text:style-name="P123">5.1. ūkiniams gyvūnams testosteroną, progesteroną ir jų darinius, kurie greitai suskyla hidrolizės būdu po jų absorbcijos injekcijos vietoje. Veterinariniai vaistai, naudojami terapiniam gydymui, turi atitikti Veterinarinių vaistų registravimo, gamybos ir tiekimo Lietuvos Respublikos rinkai reikalavimų nuostatas, ir terapinį gydymą gali skirti tik veterinarijos gydytojas, tiksliai nustatęs ūkinio gyvūno sveikatos sutrikimą, veterinarinių vaistų injekcijomis arba, esant kiaušidžių funkcijos sutrikimams, makšties spiralėmis, bet ne implantais;</text:p>
      <text:p text:style-name="P124">5.2. arklinių šeimos gyvūnams registruotus veterinarinius vaistus, kurių sudėtyje yra alil-trenbolono (peroraliai) arba beta agonistų, jeigu jie bus naudojami laikantis gamintojo reikalavimų;</text:p>
      <text:p text:style-name="P125">5.3. beta agonistus injekcijomis karvėms, siekiant sukelti tokolizę veršiavimosi metu.</text:p>
      <text:p text:style-name="P126">6. Reikalavimų 5 punkte nurodytas medžiagas ir veterinarinius vaistus gali skirti tik veterinarijos gydytojas.</text:p>
      <text:p text:style-name="P127">7. Informaciją apie Reikalavimų 5 punkte nurodytų gyvūnų gydymą atsakingas veterinarijos gydytojas turi registruoti Gydomų gyvūnų registracijos žurnale, patvirtintame Valstybinės maisto ir veterinarijos tarnybos direktoriaus 2005 m. gruodžio 29 d. įsakymu Nr. B1-735 „Dėl apskaitos žurnalų, formų ir jų pildymo nurodymų patvirtinimo“ (Žin., 2006, Nr.<text:s/><text:a xlink:href="https://www.e-tar.lt/portal/lt/legalAct/TAR.5C2E4B659199" office:target-frame-name="_blank" xlink:show="new"><text:span text:style-name="T128">6-237</text:span></text:a>). Ūkinių gyvūnų laikytojai, vadovaudamiesi Valstybinės maisto ir veterinarijos tarnybos direktoriaus 2003 m. balandžio 18 d. įsakymu Nr. B1-390 „Dėl veterinarinės medicinos produktų ir vaistinių pašarų, naudojamų produkcijos gyvūnams, apskaitos ir naudojimo kontrolės“ (Žin., 2003, Nr.<text:s/><text:a xlink:href="https://www.e-tar.lt/portal/lt/legalAct/TAR.4EB74E8356A6" office:target-frame-name="_blank" xlink:show="new"><text:span text:style-name="T129">39-1808</text:span></text:a>), pildo Veterinarinės medicinos produktų ir vaistinių pašarų, įsigytų pagal veterinarijos gydytojų receptus ir sunaudotų produkcijos gyvūnams, apskaitos žurnalą. Gydomų gyvūnų registracijos žurnalas ir Veterinarinės medicinos produktų ir vaistinių pašarų, įsigytų pagal veterinarijos gydytojų receptus ir<text:s/><text:soft-page-break/>sunaudotų produkcijos gyvūnams, apskaitos žurnalas pateikiami VMVT ar teritorinei VMVT paprašius.</text:p>
      <text:p text:style-name="P130">8. Ūkinių gyvūnų laikytojams draudžiama įsigyti ir laikyti veterinarinius vaistus, turinčius beta agonistų, ir juos naudoti tokolizei sukelti.</text:p>
      <text:p text:style-name="P131">9. Nepažeidžiant Reikalavimų 5.3 punkto nuostatų, draudžiama gydyti ūkinius gyvūnus, įskaitant ir veislinius, jų reprodukcinio laikotarpio pabaigoje.</text:p>
      <text:p text:style-name="P132">10. Nepaisydama Reikalavimų 3.5 punkto ir nepažeisdama Reikalavimų 3.4 punkto nuostatų, VMVT pagal<text:s/>Veterinarinių vaistų registravimo, gamybos ir tiekimo Lietuvos Respublikos rinkai reikalavimus ūkinių gyvūnų zootechniniam naudojimui gali leisti naudoti veterinarinius vaistus, turinčius estrogeninį (išskyrus 17B estradiolį ir esteriams būdingų savybių turinčius darinius), androgeninį ar gestageninį poveikį. Tokius veterinarinius vaistus turi skirti tik veterinarijos gydytojas, tiksliai nustatęs ūkinio gyvūno sveikatos sutrikimą. Atsakingas veterinarijos gydytojas informaciją apie zootechninį naudojimą turi registruoti, kaip nurodyta Reikalavimų 7 punkte.</text:p>
      <text:p text:style-name="P133">11. Sinchronizuoti rują ir ruošti donorus ir recipientus embrionams implantuoti gali veterinarijos gydytojas arba gyvūno laikytojas ar kitas už gyvūno priežiūrą atsakingas asmuo, veterinarijos gydytojui prisiimant atsakomybę.</text:p>
      <text:p text:style-name="P134">12. Žuvų jauniklių lyties inversijai pirmuosius tris mėnesius galima naudoti veterinarinius vaistus, turinčius androgeninį poveikį ir leidžiamus naudoti pagal Veterinarinių vaistų registravimo, gamybos ir tiekimo Lietuvos Respublikos rinkai reikalavimus.</text:p>
      <text:p text:style-name="P135">13. Reikalavimų 10–12 punktuose nurodytais atvejais veterinarijos gydytojas turi išrašyti receptą, vadovaudamasis Veterinarinių vaistų ir paraiškų rašymo taisyklėmis, patvirtintomis Valstybinės maisto ir veterinarijos tarnybos direktoriaus 2004 m. kovo 1 d. įsakymu Nr. B1-200 (Žin., 2004, Nr.<text:s/><text:a xlink:href="https://www.e-tar.lt/portal/lt/legalAct/TAR.D1D86651C031" office:target-frame-name="_blank" xlink:show="new"><text:span text:style-name="T136">43-1433</text:span></text:a>), jame nurodydamas konkretų gydymą ir reikiamo veterinarinio vaisto kiekį, ir užregistruoti išrašytus vaistus Gydomų gyvūnų registracijos žurnale.</text:p>
      <text:p text:style-name="P137">14. Draudžiamas zootechninis naudojimas mėsai auginamiems ūkiniams gyvūnams, įskaitant penėjimo laikotarpiu veislinius ūkinius gyvūnus, jų reprodukcinio laikotarpio pabaigoje.</text:p>
      <text:p text:style-name="P138">15. Medžiagos,<text:s/>turinčios hormoninį poveikį, ir beta agonistai, kurie ūkiniams gyvūnams gali būti skiriami pagal šių Reikalavimų 5–14 punktus, turi atitikti Veterinarinių vaistų registravimo, gamybos ir tiekimo Lietuvos Respublikos rinkai reikalavimus.</text:p>
      <text:p text:style-name="P139">16. Pagal Reikalavimų 15 punktą draudžiama skirti:</text:p>
      <text:p text:style-name="P140">16.1. medžiagas, turinčias hormoninį poveikį, kurios kaupiasi organizme;</text:p>
      <text:p text:style-name="P141">16.2. medžiagas, turinčias hormoninį poveikį, kurių išlauka ilgesnė nei 15 dienų;</text:p>
      <text:p text:style-name="P142">16.3. medžiagas, turinčias hormoninį poveikį, kurias buvo leista naudoti pagal taisykles, galiojusias iki Veterinarinių vaistų registravimo, gamybos ir tiekimo Lietuvos Respublikos rinkai reikalavimų patvirtinimo;</text:p>
      <text:p text:style-name="P143">16.4. medžiagas, turinčias hormoninį poveikį, kurių naudojimo sąlygos nežinomos;</text:p>
      <text:p text:style-name="P144">16.5. medžiagas, turinčias hormoninį poveikį, kurių liekanoms, viršijančioms leistinas ribas, nustatyti nėra reagentų ar analitinės įrangos;</text:p>
      <text:p text:style-name="P145">16.6. veterinarinius vaistus, turinčius beta agonistų, kurių išlauka ilgesnė nei 28 dienos.</text:p>
      <text:p text:style-name="P146">17. VMVT leidžia tiekti rinkai reprodukcinio laikotarpio pabaigoje veisimui skirtus ir veislinius ūkinius gyvūnus, kurie reprodukciniu laikotarpiu buvo gydyti pagal Reikalavimų 5–14 punktų nuostatas, ir tokių gyvūnų mėsą ženklinti sveikumo ženklu, jeigu buvo laikomasi Reikalavimų 5–14 punktuose išdėstytų sąlygų ir išlaukos, nurodytos veterinarinių vaistų registracijos liudijimo priede.</text:p>
      <text:p text:style-name="P147">18. Prekiauti vertingais arkliais, ypač lenktynių, konkursų, cirko arkliais, ir arkliais, laikomais žirgynuose ar parodoms, įskaitant ir registruotus arklinius gyvūnus, kuriems Reikalavimų 5 punkte nurodytais tikslais buvo skirti veterinariniai vaistai, turintys alil-trenbolono ar beta agonistų, gali būti leidžiama dar nesibaigus išlaukai su sąlyga, kad būtų<text:s/><text:soft-page-break/>laikomasi veterinarinių vaistų skyrimą reglamentuojančių sąlygų ir kad gydymo būdas ir data būtų įrašyti į arkliams išduotą tapatybės nustatyto dokumentą.</text:p>
      <text:p text:style-name="P148">19. Ūkinių gyvūnų, kuriems pagal šiuos Reikalavimus buvo naudojamos medžiagos, turinčios estrogeninį, androgeninį ar gestageninį poveikį, ar beta agonistai, mėsa ar mėsos produktai gali būti tiekiami į rinką žmonių maistui, tik jeigu ūkiniai gyvūnai buvo gydyti Reikalavimų 15, 16 punktų nuostatas atitinkančiais veterinariniais vaistais ir paskersti pasibaigus jų išlaukai.</text:p>
      <text:p text:style-name="P149">20. Ūkio<text:s/>subjektai, kurie superka, gamina ar verčiasi legalia prekyba galvijų somatotropinu, privalo pildyti žurnalus, nurodydami pagamintą, įsigytą ir parduotą arba panaudotą kitiems nei Reikalavimų 4 punkte nurodytiems tikslams galvijų somatotropino kiekį, taip pat asmenų, kuriems jis buvo parduotas arba iš kurių buvo nupirktas, duomenis. Reikalavimų 4 punkto nuostatos netaikomas, jei galvijų somatotropinas gaminamas Lietuvos Respublikoje ar importuojamas iš trečiųjų šalių, siekiant jį eksportuoti į trečiąsias šalis.</text:p>
      <text:p text:style-name="P150"/>
      <text:p text:style-name="P151"><text:span text:style-name="T152">III</text:span><text:span text:style-name="T153">.<text:s/></text:span><text:span text:style-name="T154">KONTROLĖ IR POVEIKIO PRIEMONĖS</text:span></text:p>
      <text:p text:style-name="P155"/>
      <text:p text:style-name="P156">21. VMVT, teritorinės VMVT kontroliuoja, kad Reikalavimų 3 punkte nurodytas medžiagas įvežtų, gamintų, laikytų, tiektų, parduotų ir naudotų tik asmenys, kuriems tai leidžiama pagal Veterinarinių vaistų registravimo, gamybos ir tiekimo Lietuvos Respublikos rinkai reikalavimų nuostatas.</text:p>
      <text:p text:style-name="P157">22. Be patikrinimų, nurodytų teisės aktuose, reglamentuojančiuose įvairių gyvūninių produktų tiekimą rinkai, VMVT, teritorinės VMVT be išankstinio įspėjimo gali vykdyti Medžiagų ir medžiagų likučių gyvūnuose ir gyvūniniuose produktuose stebėsenos taisyklėse, patvirtintose Valstybinės maisto ir veterinarijos tarnybos direktoriaus 2003 m. liepos 22 d. įsakymu Nr. B1-646 (Žin., 2003, Nr.<text:s/><text:a xlink:href="https://www.e-tar.lt/portal/lt/legalAct/TAR.B8E4EEC72488" office:target-frame-name="_blank" xlink:show="new"><text:span text:style-name="T158">76-3514</text:span></text:a>), numatytus oficialius patikrinimus, siekdamos nustatyti:</text:p>
      <text:p text:style-name="P159">22.1. ar yra ir kam priklauso pagal Reikalavimų 3 punktą draudžiamos naudoti medžiagos, skirtos ūkiniams gyvūnams penėti;</text:p>
      <text:p text:style-name="P160">22.2. ar<text:s/>ūkiniai gyvūnai nėra gydomi neteisėtais būdais;</text:p>
      <text:p text:style-name="P161">22.3. ar tinkamai laikomasi Reikalavimų 15, 16 punktuose nurodytos išlaukos;</text:p>
      <text:p text:style-name="P162">22.4. ar tinkamai laikomasi Reikalavimų 5–14 punktuose nurodytų apribojimų naudojant kai kurias medžiagas ir veterinarinius<text:s/>vaistus.</text:p>
      <text:p text:style-name="P163">23. VMVT atlieka tyrimus, siekdama nustatyti, ar yra:</text:p>
      <text:p text:style-name="P164">23.1. Reikalavimų 3 punkte nurodytų medžiagų gyvūnų organizme, jiems naudojamame geriamajame vandenyje ir vietose, kur gyvūnai veisiami ir laikomi;</text:p>
      <text:p text:style-name="P165">23.2. Reikalavimų 3 punkte<text:s/>nurodytų medžiagų liekanų gyvūnų organizme, jų išskyrose, kūno skysčiuose ir audiniuose ar gyvūniniuose produktuose (pagal Medžiagų ir medžiagų likučių gyvūnuose ir gyvūniniuose produktuose stebėsenos taisykles).</text:p>
      <text:p text:style-name="P166">24. Jeigu, atlikus Reikalavimų 22–23<text:s/>punktuose numatytus patikrinimus ar tyrimus, nustatoma, kad:</text:p>
      <text:p text:style-name="P167">24.1. laikomos medžiagos ar veterinariniai vaistai, kurių naudojimas ar laikymas draudžiamas, ar liekanos medžiagų, kurių naudojimas laikomas neteisėtu, tokios medžiagos ar veterinariniai vaistai konfiskuojami, o gydytas gyvūnas ar tokio gyvūno mėsa oficialiai kontroliuojami VMVT, kol bus pritaikytos reikiamos poveikio priemonės;</text:p>
      <text:p text:style-name="P168">24.2. nesilaikoma Reikalavimų 22.2–22.3 punktų nuostatų, VMVT imasi reikiamų priemonių, atsižvelgusi į pažeidimo<text:s/>pobūdį.</text:p>
      <text:p text:style-name="P169">25. Nepažeidžiant Veterinarinių vaistų registravimo, gamybos ir tiekimo Lietuvos Respublikos rinkai reikalavimų, ūkio subjektai, perkantys ar gaminantys medžiagas, turinčias tireostatinį, estrogeninį, androgeninį ar gestageninį poveikį, ir beta agonistus, ūkio subjektai, kuriems leidžiama bet kokiais kiekiais parduoti tokias medžiagas, ir ūkio subjektai, perkantys ar gaminantys veterinarinius vaistus, pagamintus iš tokių medžiagų, privalo detaliai chronologine tvarka registruoti pagamintus ar<text:s/>įsigytus, parduotus ar panaudotus<text:s/><text:soft-page-break/>veterinariniams vaistams gaminti medžiagų kiekius ir asmenų, kuriems šios medžiagos buvo parduotos ar iš kurių įsigytos, duomenis. Minėta informacija turi būti pateikiama paprašius VMVT, teritorinei VMVT, o jeigu ji saugoma kompiuterinėje laikmenoje – turi būti išspausdinta.</text:p>
      <text:p text:style-name="P170"/>
      <text:p text:style-name="P171"><text:span text:style-name="T172">IV</text:span><text:span text:style-name="T173">.<text:s/></text:span><text:span text:style-name="T174">REIKALAVIMAI IMPORTUI</text:span></text:p>
      <text:p text:style-name="P175"/>
      <text:p text:style-name="P176">26. į pagal Europos Sąjungos teisės aktus sudaromus šalių, iš kurių Europos Sąjungos valstybėms narėms leidžiama importuoti ūkinius ar akvakultūros gyvūnus, jų mėsą<text:s/>ar produktus, sąrašus negali būti įtraukiamos trečiosios šalys, kurių teisės aktai leidžia tiekti į rinką ir skirti stilbeną, stilbeno darinius, jų druskas ir esterius ar tirostatines medžiagas visų rūšių gyvūnams, kurių mėsa ir produktai skirti vartoti žmonėms.</text:p>
      <text:p text:style-name="P177">27. į Lietuvos Respubliką iš trečiųjų šalių, įtrauktų į bet kurį Reikalavimų 26 punkte nurodytą sąrašą, draudžiama importuoti:</text:p>
      <text:p text:style-name="P178">27.1. ūkinius ar akvakultūros gyvūnus, jeigu jiems:</text:p>
      <text:p text:style-name="P179">27.1.1. bet kokiu pavidalu buvo skiriami Reikalavimų 3.1 punkte nurodytos medžiagos,</text:p>
      <text:p text:style-name="P180">27.1.2. buvo skiriamos Reikalavimų 3.2, 3.3 punktuose nurodytos medžiagos, išskyrus atvejus, kai tos medžiagos buvo naudojamos laikantis Reikalavimų 5–14, 17–19 punktų nuostatų ir tarptautinėse rekomendacijose nurodytos išlaukos;</text:p>
      <text:p text:style-name="P181">27.2. gyvūnų, kuriuos importuoti draudžiama pagal Reikalavimų 27.1 punktą, mėsą ar kitus gyvūninius produktus.</text:p>
      <text:p text:style-name="P182">28. Veislei skirti ūkiniai gyvūnai, veisliniai ūkiniai gyvūnai jų reprodukcinio laikotarpio pabaigoje ar jų mėsa gali būti importuojami iš trečiųjų šalių, jeigu yra pateikiamos garantijos, atitinkančios bent jau šių Reikalavimų nuostatas.</text:p>
      <text:p text:style-name="P183">29. Importuojamų gyvūnų ir gyvūninių produktų veterinarinė kontrolė atliekama pagal Gyvūnų, įvežamų iš trečiųjų šalių į Europos Sąjungą per Lietuvos Respublikos pasienio veterinarijos postus, veterinarinio tikrinimo reikalavimus, patvirtintus Valstybinės maisto ir veterinarijos tarnybos direktoriaus 2004 m. liepos 5 d. įsakymu Nr. B1-623 „Dėl gyvūnų, importuojamų į Lietuvos Respubliką, veterinarinio tikrinimo“ (Žin., 2004, Nr.<text:s/><text:a xlink:href="https://www.e-tar.lt/portal/lt/legalAct/TAR.AE48BB5C1DB7" office:target-frame-name="_blank" xlink:show="new"><text:span text:style-name="T184">108-4065</text:span></text:a>), ir Gyvūninių produktų, įvežamų į Lietuvos Respubliką, veterinarinio tikrinimo tvarką, patvirtintą Valstybinės maisto ir veterinarijos tarnybos direktoriaus 2003 m. rugsėjo 8 d. įsakymu Nr. B1-723 (Žin., 2003, Nr.<text:s/><text:a xlink:href="https://www.e-tar.lt/portal/lt/legalAct/TAR.A23F7DC05A1B" office:target-frame-name="_blank" xlink:show="new"><text:span text:style-name="T185">87-3972</text:span></text:a>; 2004, Nr.<text:s/><text:a xlink:href="https://www.e-tar.lt/portal/lt/legalAct/TAR.0353D3FC1744" office:target-frame-name="_blank" xlink:show="new"><text:span text:style-name="T186">85-3096</text:span></text:a>).</text:p>
      <text:p text:style-name="P187"/>
      <text:p text:style-name="P188"><text:span text:style-name="T189">IV</text:span><text:span text:style-name="T190">.<text:s/></text:span><text:span text:style-name="T191">BAIGIAMOSIOS NUOSTATOS</text:span></text:p>
      <text:p text:style-name="P192"/>
      <text:p text:style-name="P193">30. Jei patikrinimo, atlikto Lietuvos Respublikoje, rezultatai rodo, kad šalyje, iš kurios kilę gyvūnai ar atvežti gyvūniniai produktai, nesilaikoma šių Reikalavimų nuostatų, VMVT, vadovaudamasi Europos Sąjungos šalių kompetentingų institucijų tarpusavio pagalbos ir jų bendradarbiavimo su Europos Komisija, siekiant užtikrinti teisingą veterinarijos ir zootechnikos teisės aktų taikymą, nurodymais, patvirtintais Valstybinės maisto ir veterinarijos tarnybos direktoriaus 2004 m. vasario 11 d. įsakymu Nr. B1-138 (Žin., 2004, Nr.<text:s/><text:a xlink:href="https://www.e-tar.lt/portal/lt/legalAct/TAR.71DE0E794512" office:target-frame-name="_blank" xlink:show="new"><text:span text:style-name="T194">27-855</text:span></text:a>), bendradarbiauja su Europos Sąjungos šalių kompetentingomis institucijomis ir siekia užtikrinti, kad būtų laikomasi veterinarijos ir zootechnijos teisės aktų nuostatų.</text:p>
      <text:p text:style-name="P195">31. Fiziniai ir juridiniai asmenys, pažeidę šiuos Reikalavimus, atsako Lietuvos Respublikos teisės aktų nustatyta tvarka.</text:p>
      <text:p text:style-name="Normal"/>
      <text:p text:style-name="P196">_________________</text:p>
      <text:p text:style-name="Normal"/>
      <text:p text:style-name="Normal"/>
      <text:p text:style-name="P197"/>
      <text:p text:style-name="P198"/>
      <text:p text:style-name="P199"><text:span text:style-name="T200">Pakeitimai:</text:span></text:p>
      <text:p text:style-name="P201"/>
      <text:soft-page-break/>
      <text:p text:style-name="P202"><text:span text:style-name="T203">1.</text:span></text:p>
      <text:p text:style-name="P204"><text:span text:style-name="T205">Lietuvos Respublikos valstybinė maisto ir veterinarijos tarnyba, Įsakymas</text:span></text:p>
      <text:p text:style-name="P206"><text:span text:style-name="T207">Nr.<text:s/></text:span><text:a xlink:href="https://www.e-tar.lt/portal/legalAct.html?documentId=TAR.518D57825BDD" office:target-frame-name="_top" xlink:show="replace"><text:span text:style-name="T208">B1-336</text:span></text:a><text:span text:style-name="T209">, 2011-06-30, Žin., 2011, Nr. 95-4491 (2011-07-23), i. k. 111110MISAK00B1-336</text:span></text:p>
      <text:p text:style-name="P210"><text:span text:style-name="T211">Dėl Valstybinės maisto ir veterinarijos tarnybos direktoriaus 2008 m. gruodžio 30 d. įsakymo</text:span><text:span text:style-name="T212"><text:s/>Nr. B1-665 „Dėl Kai kurių medžiagų, turinčių hormoninį ar tirostatinį poveikį, ir beta agonistų draudimo naudoti gyvulininkystėje reikalavimų patvirtinimo“ pakeitimo</text:span></text:p>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 VETERINARIJOS TARNYBOS DIREKTORIAUS</dc:title>
    <meta:initial-creator>Rima</meta:initial-creator>
    <dc:creator>Adlib User</dc:creator>
    <meta:creation-date>2016-04-07T04:47:00Z</meta:creation-date>
    <dc:date>2016-04-07T04:47:00Z</dc:date>
    <meta:template xlink:href="Normal" xlink:type="simple"/>
    <meta:editing-cycles>2</meta:editing-cycles>
    <meta:editing-duration>PT0S</meta:editing-duration>
    <meta:document-statistic meta:page-count="7" meta:paragraph-count="136" meta:word-count="2840" meta:character-count="22758" meta:row-count="514" meta:non-whitespace-character-count="20054"/>
  </office:meta>
</office:document-meta>
</file>