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text-align="center"/>
      <style:text-properties style:font-name-asian="Calibri" fo:font-weight="bold" style:font-weight-asian="bold" style:font-size-complex="12pt" fo:hyphenate="false"/>
    </style:style>
    <style:style style:name="P22" style:parent-style-name="Normal" style:family="paragraph">
      <style:paragraph-properties fo:text-align="justify" fo:margin-left="1.8in" fo:text-indent="0.9in">
        <style:tab-stops/>
      </style:paragraph-properties>
      <style:text-properties fo:font-weight="bold" style:font-weight-asian="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fo:text-transform="uppercase" style:font-size-complex="12pt"/>
    </style:style>
    <style:style style:name="T28" style:parent-style-name="DefaultParagraphFont" style:family="text">
      <style:text-properties fo:font-weight="bold" style:font-weight-asian="bold" fo:text-transform="uppercase"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justify"/>
      <style:text-properties style:font-size-complex="12pt"/>
    </style:style>
    <style:style style:name="P35" style:parent-style-name="Normal" style:family="paragraph">
      <style:paragraph-properties fo:text-align="justify" fo:text-indent="0.8659in">
        <style:tab-stops>
          <style:tab-stop style:type="left" style:position="0.8659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text-position="super 66.6%"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fo:language="en" fo:country="GB"/>
    </style:style>
    <style:style style:name="P41" style:parent-style-name="Normal" style:family="paragraph">
      <style:paragraph-properties fo:text-align="justify" fo:text-indent="0.8659in">
        <style:tab-stops>
          <style:tab-stop style:type="left" style:position="0.8659in"/>
        </style:tab-stops>
      </style:paragraph-properties>
    </style:style>
    <style:style style:name="T42" style:parent-style-name="DefaultParagraphFont" style:family="text">
      <style:text-properties style:font-size-complex="12pt" fo:language="en" fo:country="GB"/>
    </style:style>
    <style:style style:name="T43" style:parent-style-name="DefaultParagraphFont" style:family="text">
      <style:text-properties style:font-weight-complex="bold" style:font-size-complex="12pt" fo:language="en" fo:country="GB"/>
    </style:style>
    <style:style style:name="T44" style:parent-style-name="DefaultParagraphFont" style:family="text">
      <style:text-properties style:font-size-complex="12pt" fo:language="en" fo:country="GB"/>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margin-left="3.5437in">
        <style:tab-stops/>
      </style:paragraph-properties>
    </style:style>
    <style:style style:name="P51" style:parent-style-name="Normal" style:family="paragraph">
      <style:paragraph-properties fo:break-before="page"/>
    </style:style>
    <style:style style:name="P52" style:parent-style-name="Normal" style:family="paragraph">
      <style:paragraph-properties fo:margin-left="3.5437in">
        <style:tab-stops/>
      </style:paragraph-properties>
      <style:text-properties style:font-size-complex="12pt"/>
    </style:style>
    <style:style style:name="P53" style:parent-style-name="Normal" style:family="paragraph">
      <style:paragraph-properties fo:margin-left="3.5437in">
        <style:tab-stops/>
      </style:paragraph-properties>
      <style:text-properties style:font-size-complex="12pt"/>
    </style:style>
    <style:style style:name="P54" style:parent-style-name="Normal" style:family="paragraph">
      <style:paragraph-properties fo:margin-left="3.5437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P59" style:parent-style-name="Normal" style:family="paragraph">
      <style:paragraph-properties fo:margin-left="3.5437in">
        <style:tab-stops/>
      </style:paragraph-properties>
      <style:text-properties style:font-size-complex="12pt"/>
    </style:style>
    <style:style style:name="P60" style:parent-style-name="Normal" style:family="paragraph">
      <style:paragraph-properties fo:margin-left="3.5437in">
        <style:tab-stops/>
      </style:paragraph-properties>
      <style:text-properties style:font-size-complex="12pt"/>
    </style:style>
    <style:style style:name="P61" style:parent-style-name="Normal" style:family="paragraph">
      <style:paragraph-properties fo:text-align="center"/>
      <style:text-properties fo:font-weight="bold" style:font-weight-asian="bold" fo:text-transform="uppercase"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text-properties fo:font-weight="bold" style:font-weight-asian="bold" fo:text-transform="uppercase"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text-properties fo:font-weight="bold" style:font-weight-asian="bold" fo:text-transform="uppercase"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fo:text-indent="0.5909in"/>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text-indent="0.5909in"/>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text-indent="0.5909in"/>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vertical-align="baseline" fo:text-indent="0.5909in"/>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text-position="super 66.6%"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43in">
        <style:tab-stops>
          <style:tab-stop style:type="left" style:position="0.3937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text-position="super 66.6%" style:font-size-complex="12pt"/>
    </style:style>
    <style:style style:name="T116" style:parent-style-name="DefaultParagraphFont" style:family="text">
      <style:text-properties fo:color="#000000" style:text-position="sub 66.6%"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text-position="super 66.6%" style:font-size-complex="12pt"/>
    </style:style>
    <style:style style:name="T122" style:parent-style-name="DefaultParagraphFont" style:family="text">
      <style:text-properties fo:color="#000000" style:text-position="sub 66.6%"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tab-stops>
          <style:tab-stop style:type="left" style:position="0.3937in"/>
        </style:tab-stops>
      </style:paragraph-properties>
    </style:style>
    <style:style style:name="P126" style:parent-style-name="Normal" style:family="paragraph">
      <style:paragraph-properties fo:text-align="center" fo:text-indent="0.3937in">
        <style:tab-stops>
          <style:tab-stop style:type="left" style:position="0.3937in"/>
        </style:tab-stops>
      </style:paragraph-properties>
    </style:style>
    <style:style style:name="T127" style:parent-style-name="DefaultParagraphFont" style:family="text">
      <style:text-properties fo:font-weight="bold" style:font-weight-asian="bold" fo:text-transform="uppercase" style:font-size-complex="12pt"/>
    </style:style>
    <style:style style:name="T128" style:parent-style-name="DefaultParagraphFont" style:family="text">
      <style:text-properties fo:font-weight="bold" style:font-weight-asian="bold" fo:text-transform="uppercase" style:font-size-complex="12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text-transform="uppercase" style:font-size-complex="12pt"/>
    </style:style>
    <style:style style:name="P131" style:parent-style-name="Normal" style:family="paragraph">
      <style:paragraph-properties fo:text-align="justify" fo:text-indent="0.3937in"/>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FF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text-position="super 66.6%" style:font-size-complex="12pt"/>
    </style:style>
    <style:style style:name="T256" style:parent-style-name="DefaultParagraphFont" style:family="text">
      <style:text-properties fo:color="#000000" style:text-position="sub 66.6%"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5in"/>
    </style:style>
    <style:style style:name="P260" style:parent-style-name="Normal" style:family="paragraph">
      <style:paragraph-properties fo:text-align="center">
        <style:tab-stops>
          <style:tab-stop style:type="left" style:position="0.3937in"/>
        </style:tab-stops>
      </style:paragraph-properties>
    </style:style>
    <style:style style:name="T261" style:parent-style-name="DefaultParagraphFont" style:family="text">
      <style:text-properties fo:font-weight="bold" style:font-weight-asian="bold" fo:text-transform="uppercase" style:font-size-complex="12pt"/>
    </style:style>
    <style:style style:name="T262" style:parent-style-name="DefaultParagraphFont" style:family="text">
      <style:text-properties fo:font-weight="bold" style:font-weight-asian="bold" fo:text-transform="uppercase" style:font-size-complex="12p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fo:text-transform="uppercase" style:font-size-complex="12pt"/>
    </style:style>
    <style:style style:name="P265" style:parent-style-name="Normal" style:family="paragraph">
      <style:paragraph-properties fo:text-align="center"/>
      <style:text-properties fo:font-weight="bold" style:font-weight-asian="bold" fo:text-transform="uppercase" style:font-size-complex="12pt"/>
    </style:style>
    <style:style style:name="P266" style:parent-style-name="Normal" style:family="paragraph">
      <style:paragraph-properties fo:widows="0" fo:orphans="0" fo:text-align="justify" fo:text-indent="0.5in"/>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vertical-align="baseline" fo:text-indent="0.5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vertical-align="baseline" fo:text-indent="0.5in"/>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FF0000"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vertical-align="baseline" fo:text-indent="0.4923in"/>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vertical-align="middle" fo:text-indent="0.5in"/>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FF0000"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fo:color="#FF0000"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fo:font-weight="bold" style:font-weight-asian="bold"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fo:font-weight="bold" style:font-weight-asian="bold"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style:vertical-align="baseline" fo:text-indent="0.5in"/>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text-position="super 66.6%"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color="#FF0000" style:font-size-complex="12pt"/>
    </style:style>
    <style:style style:name="T401" style:parent-style-name="DefaultParagraphFont" style:family="text">
      <style:text-properties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letter-spacing="-0.0013in" style:font-size-complex="12pt"/>
    </style:style>
    <style:style style:name="T442" style:parent-style-name="DefaultParagraphFont" style:family="text">
      <style:text-properties fo:font-weight="bold" style:font-weight-asian="bold" fo:letter-spacing="-0.0013in" style:font-size-complex="12pt"/>
    </style:style>
    <style:style style:name="T443" style:parent-style-name="DefaultParagraphFont" style:family="text">
      <style:text-properties fo:letter-spacing="-0.0013in" style:font-size-complex="12p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fo:color="#FF0000" style:font-size-complex="12pt"/>
    </style:style>
    <style:style style:name="T448" style:parent-style-name="DefaultParagraphFont" style:family="text">
      <style:text-properties style:font-size-complex="12pt"/>
    </style:style>
    <style:style style:name="T449" style:parent-style-name="DefaultParagraphFont" style:family="text">
      <style:text-properties fo:letter-spacing="-0.0013in" style:font-size-complex="12pt"/>
    </style:style>
    <style:style style:name="T450" style:parent-style-name="DefaultParagraphFont" style:family="text">
      <style:text-properties fo:color="#FF0000" fo:letter-spacing="-0.0013in" style:font-size-complex="12pt"/>
    </style:style>
    <style:style style:name="T451" style:parent-style-name="DefaultParagraphFont" style:family="text">
      <style:text-properties fo:letter-spacing="-0.0013in" style:font-size-complex="12pt"/>
    </style:style>
    <style:style style:name="T452" style:parent-style-name="DefaultParagraphFont" style:family="text">
      <style:text-properties style:font-size-complex="12pt"/>
    </style:style>
    <style:style style:name="T453" style:parent-style-name="DefaultParagraphFont" style:family="text">
      <style:text-properties fo:letter-spacing="-0.0013in" style:font-size-complex="12pt"/>
    </style:style>
    <style:style style:name="T454" style:parent-style-name="DefaultParagraphFont" style:family="text">
      <style:text-properties fo:letter-spacing="-0.0013in" style:font-size-complex="12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letter-spacing="-0.0013in" style:font-size-complex="12pt"/>
    </style:style>
    <style:style style:name="T457" style:parent-style-name="DefaultParagraphFont" style:family="text">
      <style:text-properties fo:letter-spacing="-0.0013in" style:font-size-complex="12pt"/>
    </style:style>
    <style:style style:name="T458" style:parent-style-name="DefaultParagraphFont" style:family="text">
      <style:text-properties style:font-size-complex="12pt"/>
    </style:style>
    <style:style style:name="T459" style:parent-style-name="DefaultParagraphFont" style:family="text">
      <style:text-properties fo:letter-spacing="-0.0013in"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font-style="italic" style:font-style-asian="italic" fo:color="#FF0000" style:font-size-complex="12pt"/>
    </style:style>
    <style:style style:name="T486" style:parent-style-name="DefaultParagraphFont" style:family="text">
      <style:text-properties style:font-size-complex="12pt"/>
    </style:style>
    <style:style style:name="T487" style:parent-style-name="DefaultParagraphFont" style:family="text">
      <style:text-properties fo:color="#FF0000"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style>
    <style:style style:name="P493" style:parent-style-name="Normal" style:family="paragraph">
      <style:paragraph-properties fo:keep-together="always" fo:text-align="center"/>
      <style:text-properties fo:hyphenate="false"/>
    </style:style>
    <style:style style:name="T494" style:parent-style-name="DefaultParagraphFont" style:family="text">
      <style:text-properties fo:font-weight="bold" style:font-weight-asian="bold" style:font-weight-complex="bold" fo:text-transform="uppercase" fo:color="#000000" style:font-size-complex="12pt"/>
    </style:style>
    <style:style style:name="T495" style:parent-style-name="DefaultParagraphFont" style:family="text">
      <style:text-properties fo:font-weight="bold" style:font-weight-asian="bold" style:font-weight-complex="bold" fo:text-transform="uppercase" fo:color="#000000" style:font-size-complex="12pt"/>
    </style:style>
    <style:style style:name="P496" style:parent-style-name="Normal" style:family="paragraph">
      <style:paragraph-properties fo:keep-together="always" fo:text-align="center"/>
      <style:text-properties fo:hyphenate="false"/>
    </style:style>
    <style:style style:name="T497" style:parent-style-name="DefaultParagraphFont" style:family="text">
      <style:text-properties fo:font-weight="bold" style:font-weight-asian="bold" style:font-weight-complex="bold" fo:text-transform="uppercase" fo:color="#000000" style:font-size-complex="12pt"/>
    </style:style>
    <style:style style:name="P498" style:parent-style-name="Normal" style:family="paragraph">
      <style:paragraph-properties>
        <style:tab-stops>
          <style:tab-stop style:type="left" style:position="0.3937in"/>
        </style:tab-stops>
      </style:paragraph-properties>
      <style:text-properties style:font-name-asian="Calibri" style:font-size-complex="12pt" style:language-asian="lt" style:country-asian="LT"/>
    </style:style>
    <style:style style:name="P499" style:parent-style-name="Normal" style:family="paragraph">
      <style:paragraph-properties fo:text-align="justify" style:vertical-align="baseline" fo:text-indent="0.5in"/>
      <style:text-properties fo:hyphenate="false"/>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font-weight="bold" style:font-weight-asian="bold" style:font-size-complex="12pt" style:language-asian="lt" style:country-asian="L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fo:color="#FF0000"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tab-stops>
          <style:tab-stop style:type="left" style:position="0.3937in"/>
        </style:tab-stops>
      </style:paragraph-properties>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tab-stops>
          <style:tab-stop style:type="left" style:position="0.3937in"/>
        </style:tab-stops>
      </style:paragraph-properties>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text-indent="0.5in">
        <style:tab-stops>
          <style:tab-stop style:type="left" style:position="0.3937in"/>
        </style:tab-stops>
      </style:paragraph-properties>
    </style:style>
    <style:style style:name="P529" style:parent-style-name="Normal" style:family="paragraph">
      <style:paragraph-properties fo:text-align="center" fo:text-indent="0.5in"/>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P532" style:parent-style-name="Normal" style:family="paragraph">
      <style:paragraph-properties fo:text-align="center" fo:text-indent="0.543in"/>
    </style:style>
    <style:style style:name="T533" style:parent-style-name="DefaultParagraphFont" style:family="text">
      <style:text-properties fo:font-weight="bold" style:font-weight-asian="bold" style:font-weight-complex="bold" style:font-size-complex="12pt" style:language-asian="lt" style:country-asian="LT"/>
    </style:style>
    <style:style style:name="T534" style:parent-style-name="DefaultParagraphFont" style:family="text">
      <style:text-properties fo:font-weight="bold" style:font-weight-asian="bold" style:font-weight-complex="bold" style:font-size-complex="12pt" style:language-asian="lt" style:country-asian="LT"/>
    </style:style>
    <style:style style:name="P535" style:parent-style-name="Normal" style:family="paragraph">
      <style:paragraph-properties fo:text-align="center" fo:text-indent="0.5in"/>
    </style:style>
    <style:style style:name="T536" style:parent-style-name="DefaultParagraphFont" style:family="text">
      <style:text-properties fo:font-weight="bold" style:font-weight-asian="bold" style:font-weight-complex="bold" style:font-size-complex="12pt" style:language-asian="lt" style:country-asian="LT"/>
    </style:style>
    <style:style style:name="P537" style:parent-style-name="Normal" style:family="paragraph">
      <style:paragraph-properties fo:text-align="justify" fo:text-indent="0.3937in"/>
      <style:text-properties fo:font-weight="bold" style:font-weight-asian="bold" style:font-size-complex="12pt" style:language-asian="lt" style:country-asian="LT"/>
    </style:style>
    <style:style style:name="P538" style:parent-style-name="Normal" style:family="paragraph">
      <style:paragraph-properties fo:text-align="justify" style:vertical-align="baseline" fo:text-indent="0.5in"/>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text-position="super 66.6%" style:font-size-complex="12pt"/>
    </style:style>
    <style:style style:name="T544" style:parent-style-name="DefaultParagraphFont" style:family="text">
      <style:text-properties fo:color="#000000" style:text-position="sub 66.6%"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tab-stops>
          <style:tab-stop style:type="left" style:position="0.3937in"/>
        </style:tab-stops>
      </style:paragraph-properties>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fo:color="#000000" style:font-size-complex="12pt"/>
    </style:style>
    <style:style style:name="T551" style:parent-style-name="DefaultParagraphFont" style:family="text">
      <style:text-properties style:font-name-asian="Calibri" fo:color="#000000" style:text-position="super 66.6%" style:font-size-complex="12pt"/>
    </style:style>
    <style:style style:name="T552" style:parent-style-name="DefaultParagraphFont" style:family="text">
      <style:text-properties style:font-name-asian="Calibri" fo:color="#000000" style:text-position="sub 66.6%" style:font-size-complex="12pt"/>
    </style:style>
    <style:style style:name="T553" style:parent-style-name="DefaultParagraphFont" style:family="text">
      <style:text-properties style:font-name-asian="Calibri" fo:color="#000000"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fo:letter-spacing="-0.0027in" style:font-size-complex="12pt"/>
    </style:style>
    <style:style style:name="T556" style:parent-style-name="DefaultParagraphFont" style:family="text">
      <style:text-properties style:font-name-asian="Calibri" fo:color="#FF0000" fo:letter-spacing="-0.0027in" style:font-size-complex="12pt"/>
    </style:style>
    <style:style style:name="T557" style:parent-style-name="DefaultParagraphFont" style:family="text">
      <style:text-properties style:font-name-asian="Calibri" fo:letter-spacing="-0.0027in" style:font-size-complex="12pt"/>
    </style:style>
    <style:style style:name="T558" style:parent-style-name="DefaultParagraphFont" style:family="text">
      <style:text-properties style:font-name-asian="Calibri" fo:letter-spacing="-0.0027in" style:font-size-complex="12pt"/>
    </style:style>
    <style:style style:name="P559" style:parent-style-name="Normal" style:family="paragraph">
      <style:paragraph-properties fo:text-align="justify" style:vertical-align="baseline" fo:text-indent="0.5in"/>
      <style:text-properties fo:hyphenate="false"/>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style:vertical-align="baseline" fo:text-indent="0.5in"/>
      <style:text-properties fo:hyphenate="false"/>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text-position="super 66.6%" style:font-size-complex="12pt"/>
    </style:style>
    <style:style style:name="T569" style:parent-style-name="DefaultParagraphFont" style:family="text">
      <style:text-properties fo:color="#000000" style:text-position="sub 66.6%"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style:vertical-align="baseline" fo:text-indent="0.5in"/>
      <style:text-properties fo:hyphenate="false"/>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text-position="super 66.6%" style:font-size-complex="12pt"/>
    </style:style>
    <style:style style:name="T587" style:parent-style-name="DefaultParagraphFont" style:family="text">
      <style:text-properties fo:color="#000000" style:text-position="sub 66.6%"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fo:font-style="italic" style:font-style-asian="italic" fo:color="#FF0000"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color="#FF0000"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style:vertical-align="baseline" fo:text-indent="0.4923in">
        <style:tab-stops>
          <style:tab-stop style:type="left" style:position="0.8923in"/>
        </style:tab-stops>
      </style:paragraph-properties>
      <style:text-properties fo:hyphenate="false"/>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fo:color="#FF0000"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style:vertical-align="baseline" fo:text-indent="0.4923in">
        <style:tab-stops>
          <style:tab-stop style:type="left" style:position="0.8923in"/>
        </style:tab-stops>
      </style:paragraph-properties>
      <style:text-properties fo:hyphenate="false"/>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text-position="super 66.6%" style:font-size-complex="12pt"/>
    </style:style>
    <style:style style:name="T610" style:parent-style-name="DefaultParagraphFont" style:family="text">
      <style:text-properties fo:color="#000000" style:text-position="sub 66.6%"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style:vertical-align="baseline" fo:text-indent="0.4923in">
        <style:tab-stops>
          <style:tab-stop style:type="left" style:position="0.8923in"/>
        </style:tab-stops>
      </style:paragraph-properties>
      <style:text-properties fo:hyphenate="false"/>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text-position="super 66.6%" style:font-size-complex="12pt"/>
    </style:style>
    <style:style style:name="T619" style:parent-style-name="DefaultParagraphFont" style:family="text">
      <style:text-properties fo:color="#000000" style:text-position="sub 66.6%"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style:vertical-align="baseline" fo:text-indent="0.5in"/>
      <style:text-properties fo:hyphenate="false"/>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style:vertical-align="baseline" fo:text-indent="0.5in"/>
      <style:text-properties fo:hyphenate="false"/>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style>
    <style:style style:name="P638" style:parent-style-name="Normal" style:family="paragraph">
      <style:paragraph-properties fo:text-align="justify" style:vertical-align="baseline" fo:text-indent="0.5in"/>
      <style:text-properties fo:hyphenate="false"/>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text-position="super 66.6%" style:font-size-complex="12pt"/>
    </style:style>
    <style:style style:name="T642" style:parent-style-name="DefaultParagraphFont" style:family="text">
      <style:text-properties style:text-position="sub 66.6%"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letter-spacing="-0.0027in" style:font-size-complex="12pt"/>
    </style:style>
    <style:style style:name="T646" style:parent-style-name="DefaultParagraphFont" style:family="text">
      <style:text-properties fo:color="#FF0000" fo:letter-spacing="-0.0027in" style:font-size-complex="12pt"/>
    </style:style>
    <style:style style:name="T647" style:parent-style-name="DefaultParagraphFont" style:family="text">
      <style:text-properties fo:letter-spacing="-0.0027in" style:font-size-complex="12pt"/>
    </style:style>
    <style:style style:name="T648" style:parent-style-name="DefaultParagraphFont" style:family="text">
      <style:text-properties fo:letter-spacing="-0.0027in" style:font-size-complex="12pt"/>
    </style:style>
    <style:style style:name="P649" style:parent-style-name="Normal" style:family="paragraph">
      <style:paragraph-properties fo:text-align="justify" style:vertical-align="baseline" fo:text-indent="0.5in"/>
      <style:text-properties fo:hyphenate="false"/>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text-position="super 66.6%" style:font-size-complex="12pt"/>
    </style:style>
    <style:style style:name="T653" style:parent-style-name="DefaultParagraphFont" style:family="text">
      <style:text-properties style:text-position="sub 66.6%"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style:vertical-align="baseline" fo:text-indent="0.5in"/>
      <style:text-properties fo:hyphenate="false"/>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style:vertical-align="baseline" fo:text-indent="0.5in"/>
      <style:text-properties fo:hyphenate="false"/>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text-position="super 66.6%" style:font-size-complex="12pt"/>
    </style:style>
    <style:style style:name="T665" style:parent-style-name="DefaultParagraphFont" style:family="text">
      <style:text-properties fo:color="#000000" style:text-position="sub 66.6%"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center"/>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fo:font-weight="bold" style:font-weight-asian="bold" style:font-size-complex="12pt"/>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font-size-complex="12pt"/>
    </style:style>
    <style:style style:name="P674" style:parent-style-name="Normal" style:family="paragraph">
      <style:paragraph-properties fo:text-align="center"/>
      <style:text-properties fo:font-weight="bold" style:font-weight-asian="bold" style:font-size-complex="12pt"/>
    </style:style>
    <style:style style:name="P675" style:parent-style-name="Normal" style:family="paragraph">
      <style:paragraph-properties fo:text-align="justify" style:vertical-align="baseline" fo:text-indent="0.5in"/>
      <style:text-properties fo:hyphenate="false"/>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style:vertical-align="baseline" fo:text-indent="0.5in"/>
      <style:text-properties fo:hyphenate="false"/>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3937in"/>
    </style:style>
    <style:style style:name="P684" style:parent-style-name="Normal" style:family="paragraph">
      <style:paragraph-properties fo:text-align="center"/>
    </style:style>
    <style:style style:name="T685" style:parent-style-name="DefaultParagraphFont" style:family="text">
      <style:text-properties style:font-size-complex="12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break-before="page" fo:text-align="justify" fo:margin-left="3.5437in">
        <style:tab-stops/>
      </style:paragraph-properties>
    </style:style>
    <style:style style:name="P692" style:parent-style-name="Normal" style:family="paragraph">
      <style:paragraph-properties fo:text-align="justify" fo:margin-left="3.5437in">
        <style:tab-stops/>
      </style:paragraph-properties>
      <style:text-properties style:font-size-complex="12pt"/>
    </style:style>
    <style:style style:name="P693" style:parent-style-name="Normal" style:family="paragraph">
      <style:paragraph-properties fo:text-align="justify" fo:margin-left="3.5437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text-properties style:font-size-complex="12pt"/>
    </style:style>
    <style:style style:name="P697" style:parent-style-name="Normal" style:family="paragraph">
      <style:text-properties style:font-size-complex="12pt"/>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font-size-complex="12pt"/>
    </style:style>
    <style:style style:name="P700" style:parent-style-name="Normal" style:family="paragraph">
      <style:paragraph-properties fo:text-align="center"/>
      <style:text-properties style:font-size-complex="12pt"/>
    </style:style>
    <style:style style:name="P701" style:parent-style-name="Normal" style:family="paragraph">
      <style:paragraph-properties fo:text-align="center"/>
      <style:text-properties style:font-size-complex="12pt"/>
    </style:style>
    <style:style style:name="P702" style:parent-style-name="Normal" style:family="paragraph">
      <style:paragraph-properties fo:text-align="center"/>
      <style:text-properties style:font-size-complex="12pt"/>
    </style:style>
    <style:style style:name="P703" style:parent-style-name="Normal" style:family="paragraph">
      <style:paragraph-properties fo:text-align="center"/>
      <style:text-properties style:font-size-complex="12pt"/>
    </style:style>
    <style:style style:name="P704" style:parent-style-name="Normal" style:family="paragraph">
      <style:paragraph-properties fo:text-align="center" fo:text-indent="0.043in"/>
      <style:text-properties style:font-size-complex="12pt"/>
    </style:style>
    <style:style style:name="P705" style:parent-style-name="Normal" style:family="paragraph">
      <style:paragraph-properties fo:text-align="center"/>
      <style:text-properties style:font-size-complex="12pt"/>
    </style:style>
    <style:style style:name="P706" style:parent-style-name="Normal" style:family="paragraph">
      <style:text-properties style:font-size-complex="12pt"/>
    </style:style>
    <style:style style:name="P707" style:parent-style-name="Normal" style:family="paragraph">
      <style:text-properties style:font-size-complex="12pt"/>
    </style:style>
    <style:style style:name="P708" style:parent-style-name="Normal" style:family="paragraph">
      <style:text-properties style:font-size-complex="12pt"/>
    </style:style>
    <style:style style:name="P709" style:parent-style-name="Normal" style:family="paragraph">
      <style:text-properties style:font-size-complex="12pt"/>
    </style:style>
    <style:style style:name="P710" style:parent-style-name="Normal" style:family="paragraph">
      <style:paragraph-properties fo:text-align="center"/>
      <style:text-properties fo:font-weight="bold" style:font-weight-asian="bold" style:font-size-complex="12pt"/>
    </style:style>
    <style:style style:name="P711" style:parent-style-name="Normal" style:family="paragraph">
      <style:paragraph-properties fo:text-align="center"/>
      <style:text-properties style:font-size-complex="12pt"/>
    </style:style>
    <style:style style:name="P712" style:parent-style-name="Normal" style:family="paragraph">
      <style:paragraph-properties fo:text-align="center"/>
      <style:text-properties style:font-size-complex="12pt"/>
    </style:style>
    <style:style style:name="P713" style:parent-style-name="Normal" style:family="paragraph">
      <style:text-properties style:font-size-complex="12pt"/>
    </style:style>
    <style:style style:name="P714"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715"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716"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717"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718" style:parent-style-name="Normal" style:family="paragraph">
      <style:paragraph-properties fo:text-align="center">
        <style:tab-stops>
          <style:tab-stop style:type="right" style:leader-style="solid" style:leader-text="_" style:position="6.6937in"/>
        </style:tab-stops>
      </style:paragraph-properties>
      <style:text-properties style:font-size-complex="12pt"/>
    </style:style>
    <style:style style:name="P719"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720" style:parent-style-name="Normal" style:family="paragraph">
      <style:text-properties fo:font-size="5pt" style:font-size-asian="5pt" style:font-size-complex="5pt"/>
    </style:style>
    <style:style style:name="P721"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722" style:parent-style-name="Normal" style:family="paragraph">
      <style:text-properties fo:font-size="5pt" style:font-size-asian="5pt" style:font-size-complex="5pt"/>
    </style:style>
    <style:style style:name="P723"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724" style:parent-style-name="Normal" style:family="paragraph">
      <style:paragraph-properties fo:text-align="justify">
        <style:tab-stops>
          <style:tab-stop style:type="right" style:leader-style="solid" style:leader-text="_" style:position="6.6937in"/>
        </style:tab-stops>
      </style:paragraph-properties>
    </style:style>
    <style:style style:name="T725" style:parent-style-name="DefaultParagraphFont" style:family="text">
      <style:text-properties fo:font-size="18pt" style:font-size-asian="18pt" style:font-size-complex="18pt"/>
    </style:style>
    <style:style style:name="T726" style:parent-style-name="DefaultParagraphFont" style:family="text">
      <style:text-properties style:font-size-complex="12pt"/>
    </style:style>
    <style:style style:name="P727" style:parent-style-name="Normal" style:family="paragraph">
      <style:paragraph-properties fo:text-align="justify">
        <style:tab-stops>
          <style:tab-stop style:type="right" style:leader-style="solid" style:leader-text="_" style:position="6.6937in"/>
        </style:tab-stops>
      </style:paragraph-properties>
    </style:style>
    <style:style style:name="T728" style:parent-style-name="DefaultParagraphFont" style:family="text">
      <style:text-properties fo:font-size="18pt" style:font-size-asian="18pt" style:font-size-complex="18p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style:tab-stops>
          <style:tab-stop style:type="right" style:leader-style="solid" style:leader-text="_" style:position="6.6937in"/>
        </style:tab-stops>
      </style:paragraph-properties>
    </style:style>
    <style:style style:name="T731" style:parent-style-name="DefaultParagraphFont" style:family="text">
      <style:text-properties fo:font-size="18pt" style:font-size-asian="18pt" style:font-size-complex="18pt"/>
    </style:style>
    <style:style style:name="T732" style:parent-style-name="DefaultParagraphFont" style:family="text">
      <style:text-properties style:font-size-complex="12pt" style:language-asian="lt" style:country-asian="LT"/>
    </style:style>
    <style:style style:name="P733" style:parent-style-name="Normal" style:family="paragraph">
      <style:text-properties style:font-size-complex="12pt"/>
    </style:style>
    <style:style style:name="P734" style:parent-style-name="Normal" style:family="paragraph">
      <style:paragraph-properties fo:text-align="justify" fo:text-indent="1in"/>
    </style:style>
    <style:style style:name="T735" style:parent-style-name="DefaultParagraphFont" style:family="text">
      <style:text-properties style:font-size-complex="12pt"/>
    </style:style>
    <style:style style:name="P736" style:parent-style-name="Normal" style:family="paragraph">
      <style:paragraph-properties fo:text-align="justify" fo:text-indent="1in"/>
      <style:text-properties style:font-size-complex="12pt"/>
    </style:style>
    <style:style style:name="P737" style:parent-style-name="Normal" style:family="paragraph">
      <style:paragraph-properties fo:text-align="justify" fo:text-indent="1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style>
    <style:style style:name="P741" style:parent-style-name="Normal" style:family="paragraph">
      <style:paragraph-properties fo:text-align="justify" style:vertical-align="baseline" fo:text-indent="0.5in"/>
      <style:text-properties style:font-size-complex="12pt" fo:hyphenate="false"/>
    </style:style>
    <style:style style:name="P742" style:parent-style-name="Normal" style:family="paragraph">
      <style:paragraph-properties fo:text-align="justify" style:vertical-align="baseline" fo:text-indent="0.5in"/>
      <style:text-properties style:font-size-complex="12pt" fo:hyphenate="false"/>
    </style:style>
    <style:style style:name="P743" style:parent-style-name="Normal" style:family="paragraph">
      <style:paragraph-properties fo:text-align="justify" style:vertical-align="baseline" fo:text-indent="1in"/>
      <style:text-properties fo:hyphenate="false"/>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1in"/>
      <style:text-properties style:font-size-complex="12pt"/>
    </style:style>
    <style:style style:name="P747" style:parent-style-name="Normal" style:family="paragraph">
      <style:paragraph-properties fo:text-align="justify" fo:text-indent="1.043in"/>
      <style:text-properties style:font-size-complex="12pt"/>
    </style:style>
    <style:style style:name="P748" style:parent-style-name="Normal" style:family="paragraph">
      <style:paragraph-properties fo:text-align="justify" fo:text-indent="1in"/>
      <style:text-properties style:font-size-complex="12pt"/>
    </style:style>
    <style:style style:name="P749" style:parent-style-name="Normal" style:family="paragraph">
      <style:paragraph-properties fo:text-align="justify" fo:text-indent="0.5in"/>
      <style:text-properties style:font-size-complex="12pt"/>
    </style:style>
    <style:style style:name="P750" style:parent-style-name="Normal" style:family="paragraph">
      <style:paragraph-properties fo:text-indent="1.2486in">
        <style:tab-stops>
          <style:tab-stop style:type="left" style:leader-style="solid" style:leader-text="_" style:position="1.5333in"/>
          <style:tab-stop style:type="left" style:position="1.8666in"/>
          <style:tab-stop style:type="right" style:leader-style="solid" style:leader-text="_" style:position="4.3333in"/>
        </style:tab-stops>
      </style:paragraph-properties>
    </style:style>
    <style:style style:name="P751" style:parent-style-name="Normal" style:family="paragraph">
      <style:paragraph-properties>
        <style:tab-stops>
          <style:tab-stop style:type="center" style:position="0.75in"/>
          <style:tab-stop style:type="center" style:position="3.0833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center"/>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break-before="page" fo:text-align="justify" fo:margin-left="3.5437in">
        <style:tab-stops/>
      </style:paragraph-properties>
    </style:style>
    <style:style style:name="P766" style:parent-style-name="Normal" style:family="paragraph">
      <style:paragraph-properties fo:text-align="justify" fo:margin-left="3.5437in">
        <style:tab-stops/>
      </style:paragraph-properties>
      <style:text-properties style:font-size-complex="12pt"/>
    </style:style>
    <style:style style:name="P767" style:parent-style-name="Normal" style:family="paragraph">
      <style:paragraph-properties fo:text-align="justify" fo:margin-left="3.5437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text-properties style:font-name="Calibri" fo:font-size="11pt" style:font-size-asian="11pt" style:font-size-complex="11pt"/>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style>
    <style:style style:name="T773" style:parent-style-name="DefaultParagraphFont" style:family="text">
      <style:text-properties fo:font-weight="bold" style:font-weight-asian="bold" style:font-size-complex="12pt"/>
    </style:style>
    <style:style style:name="T774" style:parent-style-name="DefaultParagraphFont" style:family="text">
      <style:text-properties fo:font-weight="bold" style:font-weight-asian="bold"/>
    </style:style>
    <style:style style:name="P775" style:parent-style-name="Normal" style:family="paragraph">
      <style:paragraph-properties fo:text-align="center"/>
    </style:style>
    <style:style style:name="P776" style:parent-style-name="Normal" style:family="paragraph">
      <style:paragraph-properties fo:text-align="center"/>
    </style:style>
    <style:style style:name="P777" style:parent-style-name="Normal" style:family="paragraph">
      <style:paragraph-properties fo:text-align="center"/>
      <style:text-properties style:font-size-complex="12pt"/>
    </style:style>
    <style:style style:name="P778" style:parent-style-name="Normal" style:family="paragraph">
      <style:paragraph-properties fo:text-align="center"/>
      <style:text-properties style:font-name="Calibri" fo:font-size="11pt" style:font-size-asian="11pt" style:font-size-complex="11pt"/>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fo:text-transform="uppercase" style:font-size-complex="12pt"/>
    </style:style>
    <style:style style:name="T781" style:parent-style-name="DefaultParagraphFont" style:family="text">
      <style:text-properties fo:font-weight="bold" style:font-weight-asian="bold" fo:font-style="italic" style:font-style-asian="italic" fo:text-transform="uppercase" style:font-size-complex="12pt"/>
    </style:style>
    <style:style style:name="T782" style:parent-style-name="DefaultParagraphFont" style:family="text">
      <style:text-properties fo:font-weight="bold" style:font-weight-asian="bold" fo:font-style="italic" style:font-style-asian="italic" fo:text-transform="uppercase" fo:color="#FF0000" style:font-size-complex="12pt"/>
    </style:style>
    <style:style style:name="T783" style:parent-style-name="DefaultParagraphFont" style:family="text">
      <style:text-properties fo:font-weight="bold" style:font-weight-asian="bold" fo:text-transform="uppercase" style:font-size-complex="12pt"/>
    </style:style>
    <style:style style:name="P784" style:parent-style-name="Normal" style:family="paragraph">
      <style:paragraph-properties fo:text-align="center"/>
      <style:text-properties style:font-name="Calibri" fo:font-size="11pt" style:font-size-asian="11pt" style:font-size-complex="11pt"/>
    </style:style>
    <style:style style:name="P785" style:parent-style-name="Normal" style:family="paragraph">
      <style:paragraph-properties fo:text-align="center"/>
      <style:text-properties style:font-size-complex="12pt"/>
    </style:style>
    <style:style style:name="P786" style:parent-style-name="Normal" style:family="paragraph">
      <style:paragraph-properties fo:text-align="center"/>
      <style:text-properties style:font-size-complex="12pt"/>
    </style:style>
    <style:style style:name="P787" style:parent-style-name="Normal" style:family="paragraph">
      <style:paragraph-properties fo:text-align="center"/>
      <style:text-properties style:font-size-complex="12pt"/>
    </style:style>
    <style:style style:name="P788" style:parent-style-name="Normal" style:family="paragraph">
      <style:paragraph-properties fo:text-align="center"/>
      <style:text-properties style:font-size-complex="12pt"/>
    </style:style>
    <style:style style:name="P789" style:parent-style-name="Normal" style:family="paragraph">
      <style:paragraph-properties fo:text-align="center"/>
      <style:text-properties style:font-size-complex="12pt"/>
    </style:style>
    <style:style style:name="TableColumn791" style:family="table-column">
      <style:table-column-properties style:column-width="2.1423in"/>
    </style:style>
    <style:style style:name="TableColumn792" style:family="table-column">
      <style:table-column-properties style:column-width="1.7618in"/>
    </style:style>
    <style:style style:name="TableColumn793" style:family="table-column">
      <style:table-column-properties style:column-width="1.384in"/>
    </style:style>
    <style:style style:name="TableColumn794" style:family="table-column">
      <style:table-column-properties style:column-width="0.8166in"/>
    </style:style>
    <style:style style:name="TableColumn795" style:family="table-column">
      <style:table-column-properties style:column-width="0.7381in"/>
    </style:style>
    <style:style style:name="Table790" style:family="table">
      <style:table-properties style:width="6.843in" fo:margin-left="0in" table:align="left"/>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text-properties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style:font-size-complex="12pt" style:language-asian="lt" style:country-asian="LT"/>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style:font-size-complex="12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style:font-size-complex="12pt" style:language-asian="lt" style:country-asian="LT"/>
    </style:style>
    <style:style style:name="TableRow818" style:family="table-row">
      <style:table-row-propertie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style:font-size-complex="12pt"/>
    </style:style>
    <style:style style:name="P829" style:parent-style-name="Normal" style:family="paragraph">
      <style:text-properties style:font-size-complex="12pt"/>
    </style:style>
    <style:style style:name="P830" style:parent-style-name="Normal" style:family="paragraph">
      <style:paragraph-properties fo:text-indent="0.6458in">
        <style:tab-stops>
          <style:tab-stop style:type="left" style:leader-style="solid" style:leader-text="_" style:position="2.7166in"/>
          <style:tab-stop style:type="left" style:position="3in"/>
          <style:tab-stop style:type="left" style:leader-style="solid" style:leader-text="_" style:position="4.2666in"/>
          <style:tab-stop style:type="left" style:position="4.5666in"/>
          <style:tab-stop style:type="right" style:leader-style="solid" style:leader-text="_" style:position="6.7in"/>
        </style:tab-stops>
      </style:paragraph-properties>
      <style:text-properties style:font-size-complex="12pt"/>
    </style:style>
    <style:style style:name="P831" style:parent-style-name="Normal" style:family="paragraph">
      <style:paragraph-properties>
        <style:tab-stops>
          <style:tab-stop style:type="center" style:position="1.3666in"/>
          <style:tab-stop style:type="center" style:position="3.6166in"/>
          <style:tab-stop style:type="center" style:position="5.5833in"/>
        </style:tab-stops>
      </style:paragraph-properties>
      <style:text-properties style:font-size-complex="12pt"/>
    </style:style>
    <style:style style:name="P832" style:parent-style-name="Normal" style:family="paragraph">
      <style:paragraph-properties fo:text-align="center"/>
      <style:text-properties style:font-size-complex="12pt"/>
    </style:style>
    <style:style style:name="P833" style:parent-style-name="Normal" style:family="paragraph">
      <style:paragraph-properties fo:text-align="center"/>
      <style:text-properties style:font-size-complex="12pt"/>
    </style:style>
    <style:style style:name="P834" style:parent-style-name="Normal" style:family="paragraph">
      <style:paragraph-properties fo:text-align="center"/>
    </style:style>
    <style:style style:name="T835" style:parent-style-name="DefaultParagraphFont" style:family="text">
      <style:text-properties style:font-size-complex="12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break-before="page" fo:text-align="justify" fo:margin-left="3.5437in">
        <style:tab-stops/>
      </style:paragraph-properties>
    </style:style>
    <style:style style:name="P842" style:parent-style-name="Normal" style:family="paragraph">
      <style:paragraph-properties fo:text-align="justify" fo:margin-left="3.5437in">
        <style:tab-stops/>
      </style:paragraph-properties>
      <style:text-properties style:font-size-complex="12pt"/>
    </style:style>
    <style:style style:name="P843" style:parent-style-name="Normal" style:family="paragraph">
      <style:paragraph-properties fo:text-align="justify" fo:margin-left="3.5437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text-properties style:font-name="Calibri" fo:font-size="11pt" style:font-size-asian="11pt" style:font-size-complex="11pt"/>
    </style:style>
    <style:style style:name="P847" style:parent-style-name="Normal" style:family="paragraph">
      <style:text-properties style:font-size-complex="12pt"/>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style:font-size-complex="12pt"/>
    </style:style>
    <style:style style:name="P850" style:parent-style-name="Normal" style:family="paragraph">
      <style:paragraph-properties fo:text-align="center"/>
      <style:text-properties style:font-size-complex="12pt"/>
    </style:style>
    <style:style style:name="P851" style:parent-style-name="Normal" style:family="paragraph">
      <style:paragraph-properties fo:text-align="center"/>
      <style:text-properties style:font-size-complex="12pt"/>
    </style:style>
    <style:style style:name="P852" style:parent-style-name="Normal" style:family="paragraph">
      <style:paragraph-properties fo:text-align="center"/>
      <style:text-properties style:font-size-complex="12pt"/>
    </style:style>
    <style:style style:name="P853" style:parent-style-name="Normal" style:family="paragraph">
      <style:paragraph-properties fo:text-align="center"/>
      <style:text-properties style:font-size-complex="12pt"/>
    </style:style>
    <style:style style:name="P854" style:parent-style-name="Normal" style:family="paragraph">
      <style:paragraph-properties fo:text-align="center" fo:text-indent="0.043in"/>
      <style:text-properties style:font-size-complex="12pt"/>
    </style:style>
    <style:style style:name="P855" style:parent-style-name="Normal" style:family="paragraph">
      <style:paragraph-properties fo:text-align="center"/>
      <style:text-properties style:font-size-complex="12pt"/>
    </style:style>
    <style:style style:name="P856" style:parent-style-name="Normal" style:family="paragraph">
      <style:text-properties style:font-size-complex="12pt"/>
    </style:style>
    <style:style style:name="P857" style:parent-style-name="Normal" style:family="paragraph">
      <style:text-properties style:font-size-complex="12pt"/>
    </style:style>
    <style:style style:name="P858" style:parent-style-name="Normal" style:family="paragraph">
      <style:text-properties style:font-size-complex="12pt"/>
    </style:style>
    <style:style style:name="P859" style:parent-style-name="Normal" style:family="paragraph">
      <style:text-properties style:font-size-complex="12pt"/>
    </style:style>
    <style:style style:name="P860" style:parent-style-name="Normal" style:family="paragraph">
      <style:text-properties style:font-size-complex="12pt"/>
    </style:style>
    <style:style style:name="P861" style:parent-style-name="Normal" style:family="paragraph">
      <style:text-properties style:font-size-complex="12pt"/>
    </style:style>
    <style:style style:name="P862" style:parent-style-name="Normal" style:family="paragraph">
      <style:text-properties style:font-size-complex="12pt"/>
    </style:style>
    <style:style style:name="P863" style:parent-style-name="Normal" style:family="paragraph">
      <style:paragraph-properties fo:text-align="center"/>
      <style:text-properties fo:font-weight="bold" style:font-weight-asian="bold" style:font-size-complex="12pt"/>
    </style:style>
    <style:style style:name="P864" style:parent-style-name="Normal" style:family="paragraph">
      <style:paragraph-properties fo:text-align="center"/>
      <style:text-properties fo:font-weight="bold" style:font-weight-asian="bold" fo:text-transform="uppercase" style:font-size-complex="12pt"/>
    </style:style>
    <style:style style:name="P865" style:parent-style-name="Normal" style:family="paragraph">
      <style:paragraph-properties fo:text-align="center"/>
      <style:text-properties fo:font-weight="bold" style:font-weight-asian="bold" fo:text-transform="uppercase" style:font-size-complex="12pt"/>
    </style:style>
    <style:style style:name="P866" style:parent-style-name="Normal" style:family="paragraph">
      <style:paragraph-properties fo:text-align="center"/>
      <style:text-properties style:font-size-complex="12pt"/>
    </style:style>
    <style:style style:name="P867" style:parent-style-name="Normal" style:family="paragraph">
      <style:paragraph-properties fo:text-align="center"/>
      <style:text-properties style:font-size-complex="12pt"/>
    </style:style>
    <style:style style:name="P868" style:parent-style-name="Normal" style:family="paragraph">
      <style:paragraph-properties fo:text-align="center"/>
      <style:text-properties style:font-size-complex="12pt"/>
    </style:style>
    <style:style style:name="P869" style:parent-style-name="Normal" style:family="paragraph">
      <style:paragraph-properties fo:text-align="center"/>
      <style:text-properties style:font-size-complex="12pt"/>
    </style:style>
    <style:style style:name="P870" style:parent-style-name="Normal" style:family="paragraph">
      <style:paragraph-properties fo:text-align="justify"/>
      <style:text-properties style:font-size-complex="12pt"/>
    </style:style>
    <style:style style:name="P871"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872"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873"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874" style:parent-style-name="Normal" style:family="paragraph">
      <style:paragraph-properties fo:text-align="justify" fo:text-indent="1in"/>
      <style:text-properties style:font-size-complex="12pt"/>
    </style:style>
    <style:style style:name="P875" style:parent-style-name="Normal" style:family="paragraph">
      <style:paragraph-properties fo:text-align="justify" fo:text-indent="1in"/>
      <style:text-properties style:font-size-complex="12pt"/>
    </style:style>
    <style:style style:name="P876" style:parent-style-name="Normal" style:family="paragraph">
      <style:paragraph-properties fo:text-align="justify" fo:text-indent="1in"/>
      <style:text-properties style:font-size-complex="12pt"/>
    </style:style>
    <style:style style:name="P877" style:parent-style-name="Normal" style:family="paragraph">
      <style:paragraph-properties fo:text-align="justify" fo:text-indent="1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1in"/>
      <style:text-properties style:font-size-complex="12pt"/>
    </style:style>
    <style:style style:name="P883" style:parent-style-name="Normal" style:family="paragraph">
      <style:paragraph-properties fo:text-align="justify" fo:text-indent="1in"/>
      <style:text-properties style:font-size-complex="12pt"/>
    </style:style>
    <style:style style:name="P884" style:parent-style-name="Normal" style:family="paragraph">
      <style:paragraph-properties fo:text-align="justify" fo:text-indent="1in"/>
      <style:text-properties style:font-size-complex="12pt"/>
    </style:style>
    <style:style style:name="P885" style:parent-style-name="Normal" style:family="paragraph">
      <style:paragraph-properties fo:text-align="justify" fo:text-indent="0.5in"/>
      <style:text-properties style:font-size-complex="12pt"/>
    </style:style>
    <style:style style:name="P886" style:parent-style-name="Normal" style:family="paragraph">
      <style:paragraph-properties fo:text-indent="1.2486in">
        <style:tab-stops>
          <style:tab-stop style:type="left" style:leader-style="solid" style:leader-text="_" style:position="1.5333in"/>
          <style:tab-stop style:type="left" style:position="1.8666in"/>
          <style:tab-stop style:type="right" style:leader-style="solid" style:leader-text="_" style:position="4.3333in"/>
        </style:tab-stops>
      </style:paragraph-properties>
    </style:style>
    <style:style style:name="P887" style:parent-style-name="Normal" style:family="paragraph">
      <style:paragraph-properties>
        <style:tab-stops>
          <style:tab-stop style:type="center" style:position="0.75in"/>
          <style:tab-stop style:type="center" style:position="3.0833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center"/>
    </style:style>
    <style:style style:name="P891" style:parent-style-name="Normal" style:family="paragraph">
      <style:paragraph-properties fo:text-align="center"/>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break-before="page" fo:text-align="justify" fo:margin-left="3.5437in">
        <style:tab-stops/>
      </style:paragraph-properties>
    </style:style>
    <style:style style:name="P898" style:parent-style-name="Normal" style:family="paragraph">
      <style:paragraph-properties fo:text-align="justify" fo:margin-left="3.5437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fo:color="#FF0000"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margin-left="3.5437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text-properties style:font-size-complex="12pt"/>
    </style:style>
    <style:style style:name="P906" style:parent-style-name="Normal" style:family="paragraph">
      <style:text-properties style:font-size-complex="12pt"/>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style:font-size-complex="12pt"/>
    </style:style>
    <style:style style:name="P909" style:parent-style-name="Normal" style:family="paragraph">
      <style:paragraph-properties fo:text-align="center"/>
      <style:text-properties style:font-size-complex="12pt"/>
    </style:style>
    <style:style style:name="P910" style:parent-style-name="Normal" style:family="paragraph">
      <style:paragraph-properties fo:text-align="center"/>
      <style:text-properties style:font-size-complex="12pt"/>
    </style:style>
    <style:style style:name="P911" style:parent-style-name="Normal" style:family="paragraph">
      <style:paragraph-properties fo:text-align="center"/>
      <style:text-properties style:font-size-complex="12pt"/>
    </style:style>
    <style:style style:name="P912" style:parent-style-name="Normal" style:family="paragraph">
      <style:paragraph-properties fo:text-align="center"/>
      <style:text-properties style:font-size-complex="12pt"/>
    </style:style>
    <style:style style:name="P913" style:parent-style-name="Normal" style:family="paragraph">
      <style:paragraph-properties fo:text-align="center" fo:text-indent="0.043in"/>
      <style:text-properties style:font-size-complex="12pt"/>
    </style:style>
    <style:style style:name="P914" style:parent-style-name="Normal" style:family="paragraph">
      <style:paragraph-properties fo:text-align="center"/>
      <style:text-properties style:font-size-complex="12pt"/>
    </style:style>
    <style:style style:name="P915" style:parent-style-name="Normal" style:family="paragraph">
      <style:text-properties style:font-size-complex="12pt"/>
    </style:style>
    <style:style style:name="P916" style:parent-style-name="Normal" style:family="paragraph">
      <style:text-properties style:font-size-complex="12pt"/>
    </style:style>
    <style:style style:name="P917" style:parent-style-name="Normal" style:family="paragraph">
      <style:text-properties style:font-size-complex="12pt"/>
    </style:style>
    <style:style style:name="P918" style:parent-style-name="Normal" style:family="paragraph">
      <style:text-properties style:font-size-complex="12pt"/>
    </style:style>
    <style:style style:name="P919" style:parent-style-name="Normal" style:family="paragraph">
      <style:text-properties style:font-size-complex="12pt"/>
    </style:style>
    <style:style style:name="P920" style:parent-style-name="Normal" style:family="paragraph">
      <style:text-properties style:font-size-complex="12pt"/>
    </style:style>
    <style:style style:name="P921" style:parent-style-name="Normal" style:family="paragraph">
      <style:text-properties style:font-size-complex="12pt"/>
    </style:style>
    <style:style style:name="P922" style:parent-style-name="Normal" style:family="paragraph">
      <style:text-properties style:font-size-complex="12pt"/>
    </style:style>
    <style:style style:name="P923" style:parent-style-name="Normal" style:family="paragraph">
      <style:paragraph-properties fo:text-align="center"/>
      <style:text-properties fo:font-weight="bold" style:font-weight-asian="bold" style:font-size-complex="12pt"/>
    </style:style>
    <style:style style:name="P924" style:parent-style-name="Normal" style:family="paragraph">
      <style:paragraph-properties fo:text-align="center"/>
      <style:text-properties fo:font-weight="bold" style:font-weight-asian="bold" fo:text-transform="uppercase" style:font-size-complex="12pt" style:language-asian="lt" style:country-asian="LT"/>
    </style:style>
    <style:style style:name="P925" style:parent-style-name="Normal" style:family="paragraph">
      <style:paragraph-properties fo:text-align="center"/>
      <style:text-properties fo:font-weight="bold" style:font-weight-asian="bold" fo:text-transform="uppercase" style:font-size-complex="12pt"/>
    </style:style>
    <style:style style:name="P926" style:parent-style-name="Normal" style:family="paragraph">
      <style:paragraph-properties fo:text-align="center"/>
      <style:text-properties style:font-size-complex="12pt"/>
    </style:style>
    <style:style style:name="P927" style:parent-style-name="Normal" style:family="paragraph">
      <style:paragraph-properties fo:text-align="center"/>
      <style:text-properties style:font-size-complex="12pt"/>
    </style:style>
    <style:style style:name="P928" style:parent-style-name="Normal" style:family="paragraph">
      <style:paragraph-properties fo:text-align="center"/>
      <style:text-properties style:font-size-complex="12pt"/>
    </style:style>
    <style:style style:name="P929" style:parent-style-name="Normal" style:family="paragraph">
      <style:paragraph-properties fo:text-align="center"/>
      <style:text-properties style:font-size-complex="12pt"/>
    </style:style>
    <style:style style:name="P930" style:parent-style-name="Normal" style:family="paragraph">
      <style:paragraph-properties fo:text-align="justify"/>
      <style:text-properties style:font-size-complex="12pt"/>
    </style:style>
    <style:style style:name="P931" style:parent-style-name="Normal" style:family="paragraph">
      <style:paragraph-properties fo:text-align="justify"/>
      <style:text-properties style:font-size-complex="12pt"/>
    </style:style>
    <style:style style:name="P932"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933"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934"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935"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936" style:parent-style-name="Normal" style:family="paragraph">
      <style:paragraph-properties fo:text-align="justify" fo:text-indent="0.9041in">
        <style:tab-stops>
          <style:tab-stop style:type="right" style:leader-style="solid" style:leader-text="_" style:position="6.6937in"/>
        </style:tab-stops>
      </style:paragraph-properties>
      <style:text-properties style:font-size-complex="12pt"/>
    </style:style>
    <style:style style:name="P937" style:parent-style-name="Normal" style:family="paragraph">
      <style:paragraph-properties fo:text-align="justify" fo:text-indent="0.9041in">
        <style:tab-stops>
          <style:tab-stop style:type="right" style:leader-style="solid" style:leader-text="_" style:position="6.6937in"/>
        </style:tab-stops>
      </style:paragraph-properties>
      <style:text-properties style:font-size-complex="12pt"/>
    </style:style>
    <style:style style:name="P938" style:parent-style-name="Normal" style:family="paragraph">
      <style:paragraph-properties fo:text-align="justify" fo:text-indent="1in"/>
      <style:text-properties style:font-size-complex="12pt"/>
    </style:style>
    <style:style style:name="P939" style:parent-style-name="Normal" style:family="paragraph">
      <style:paragraph-properties fo:text-align="justify" fo:text-indent="1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1in"/>
      <style:text-properties style:font-size-complex="12pt"/>
    </style:style>
    <style:style style:name="P945" style:parent-style-name="Normal" style:family="paragraph">
      <style:paragraph-properties fo:text-align="justify" fo:text-indent="1in"/>
      <style:text-properties style:font-size-complex="12pt"/>
    </style:style>
    <style:style style:name="P946" style:parent-style-name="Normal" style:family="paragraph">
      <style:paragraph-properties fo:text-align="justify" fo:text-indent="0.5in"/>
      <style:text-properties style:font-size-complex="12pt"/>
    </style:style>
    <style:style style:name="P947" style:parent-style-name="Normal" style:family="paragraph">
      <style:paragraph-properties fo:text-indent="1.2486in">
        <style:tab-stops>
          <style:tab-stop style:type="left" style:leader-style="solid" style:leader-text="_" style:position="1.5333in"/>
          <style:tab-stop style:type="left" style:position="1.8666in"/>
          <style:tab-stop style:type="right" style:leader-style="solid" style:leader-text="_" style:position="4.3333in"/>
        </style:tab-stops>
      </style:paragraph-properties>
    </style:style>
    <style:style style:name="P948" style:parent-style-name="Normal" style:family="paragraph">
      <style:paragraph-properties>
        <style:tab-stops>
          <style:tab-stop style:type="center" style:position="0.75in"/>
          <style:tab-stop style:type="center" style:position="3.0833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center"/>
      <style:text-properties style:font-name="Calibri" fo:font-size="11pt" style:font-size-asian="11pt" style:font-size-complex="11pt"/>
    </style:style>
    <style:style style:name="P952" style:parent-style-name="Normal" style:family="paragraph">
      <style:paragraph-properties fo:text-align="center"/>
    </style:style>
    <style:style style:name="P953" style:parent-style-name="Normal" style:family="paragraph">
      <style:paragraph-properties fo:text-align="center"/>
    </style:style>
    <style:style style:name="P954" style:parent-style-name="Normal" style:family="paragraph">
      <style:paragraph-properties fo:text-align="center"/>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text-properties fo:font-weight="bold" style:font-weight-asian="bold" fo:font-size="10pt" style:font-size-asian="10pt"/>
    </style:style>
    <style:style style:name="P961" style:parent-style-name="Normal" style:family="paragraph">
      <style:paragraph-properties fo:text-align="justify"/>
      <style:text-properties fo:font-weight="bold" style:font-weight-asian="bold"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weight="bold" style:font-weight-asian="bold"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widows="0" fo:orphans="0"/>
    </style:style>
  </office:automatic-styles>
  <office:body>
    <office:text text:use-soft-page-breaks="true">
      <text:p text:style-name="P1"><text:span text:style-name="T9">Suvestinė redakcija nuo 2017-01-01 iki 2017-02-27</text:span></text:p>
      <text:p text:style-name="P10"/>
      <text:p text:style-name="P11"><text:span text:style-name="T12">Įsakymas paskelbtas: Žin. 2005, Nr.<text:s/></text:span><text:a xlink:href="https://www.e-tar.lt/portal/legalAct.html?documentId=TAR.9B9A514FE1CD" office:target-frame-name="_top" xlink:show="replace"><text:span text:style-name="T13">60-2157</text:span></text:a><text:span text:style-name="T14">, i. k. 1052080ISAK00ĮV-146</text:span></text:p>
      <text:p text:style-name="P15"/>
      <text:p text:style-name="P16">Nauja redakcija nuo 2017-01-01:</text:p>
      <text:p text:style-name="Normal"><text:span text:style-name="T17">Nr.<text:s/></text:span><text:a xlink:href="https://www.e-tar.lt/portal/legalAct.html?documentId=d7b261c0d0c711e69e09f35d37acd719" office:target-frame-name="_top" xlink:show="replace"><text:span text:style-name="T18">ĮV-1012</text:span></text:a><text:span text:style-name="T19">, 2016-12-30, paskelbta TAR 2017-01-02, i. k. 2017-00095</text:span></text:p>
      <text:p text:style-name="P20"/>
      <text:p text:style-name="P21">LIETUVOS RESPUBLIKOS KULTŪROS MINISTRAS</text:p>
      <text:p text:style-name="P22"/>
      <text:p text:style-name="P23"><text:span text:style-name="T24">ĮSAKYMAS</text:span></text:p>
      <text:p text:style-name="P25"><text:span text:style-name="T26">DĖL<text:s/></text:span><text:span text:style-name="T27">Nekilnojamojo kultūros paveldo apsaugos s</text:span><text:span text:style-name="T28">pecialistų</text:span><text:span text:style-name="T29"><text:s/>ATESTAVIMO TVARKOS APRAŠO PATVIRTINIMO</text:span></text:p>
      <text:p text:style-name="P30"/>
      <text:p text:style-name="P31">2005 m. balandžio 14 d. Nr. ĮV-146</text:p>
      <text:p text:style-name="P32">Vilnius</text:p>
      <text:p text:style-name="P33"/>
      <text:p text:style-name="P34"/>
      <text:p text:style-name="P35"><text:span text:style-name="T36">Vadovaudamasi Lietuvos Respublikos nekilnojamojo kultūros paveldo apsaugos įstatymo 2</text:span><text:span text:style-name="T37">3</text:span><text:span text:style-name="T38">1</text:span><text:span text:style-name="T39"><text:s/>straipsnio 3 dalimi (2016 m. birželio 30 d. įstatymo Nr.<text:s/></text:span><text:span text:style-name="T40">XII-2574 redakcija):<text:s/></text:span></text:p>
      <text:p text:style-name="P41"><text:span text:style-name="T42">t</text:span><text:span text:style-name="T43"><text:s/>v i r t i n u<text:s/></text:span><text:span text:style-name="T44"><text:s/>Nekilnojamojo kultūros paveldo apsaugos specialistų atestavimo tvarkos aprašą (pridedama).</text:span></text:p>
      <text:p text:style-name="P45"/>
      <text:p text:style-name="P46"/>
      <text:p text:style-name="P47"><text:span text:style-name="T48">KULTŪROS MINISTRAS</text:span><text:span text:style-name="T49"><text:tab/>VLADIMIRAS PRUDNIKOVAS</text:span></text:p>
      <text:p text:style-name="Normal"/>
      <text:p text:style-name="P50"/>
      <text:p text:style-name="P51"/>
      <text:soft-page-break/>
      <text:p text:style-name="P52">PATVIRTINTA</text:p>
      <text:p text:style-name="P53">Lietuvos Respublikos kultūros ministro</text:p>
      <text:p text:style-name="P54"><text:span text:style-name="T55">2005 m.<text:s/></text:span><text:span text:style-name="T56">balandžio<text:s/></text:span><text:span text:style-name="T57">14 d.</text:span><text:span text:style-name="T58"><text:s/>įsakymu Nr. ĮV-146<text:s/></text:span></text:p>
      <text:p text:style-name="P59">(Lietuvos Respublikos kultūros ministro</text:p>
      <text:p text:style-name="P60">2016 m. gruodžio 30 d. įsakymo Nr. ĮV-1012 redakcija)</text:p>
      <text:p text:style-name="P61"/>
      <text:p text:style-name="P62"><text:span text:style-name="T63">Nekilnojamojo kultūros paveldo apsaugos specialistų</text:span><text:span text:style-name="T64"><text:s/>ATESTAVIMO TVARKOS APRAŠAS</text:span></text:p>
      <text:p text:style-name="P65"/>
      <text:p text:style-name="P66"><text:span text:style-name="T67">I</text:span><text:span text:style-name="T68"><text:s/>SKYRIUS</text:span></text:p>
      <text:p text:style-name="P69"><text:span text:style-name="T70">BENDROSIOS NUOSTATOS<text:s/></text:span></text:p>
      <text:p text:style-name="P71"/>
      <text:p text:style-name="P72"><text:span text:style-name="T73">1</text:span><text:span text:style-name="T74">. Nekilnojamo</text:span><text:span text:style-name="T75">jo kultūros paveldo apsaugos specialistų atestavimo tvarkos aprašas (toliau – Aprašas) nustato nekilnojamojo kultūros paveldo apsaugos</text:span><text:span text:style-name="T76"><text:s/></text:span><text:span text:style-name="T77">atestuojamos veiklos specializacijas, nekilnojamojo kultūros paveldo apsaugos specialistų (toliau – paveldosaugos special</text:span><text:span text:style-name="T78">istai) atestatų išdavimo, keitimo, galiojimo sustabdymo, galiojimo sustabdymo panaikinimo ir galiojimo panaikinimo, atestuotų paveldosaugos specialistų kvalifikacijos tobulinimo tvarką.<text:s/></text:span></text:p>
      <text:p text:style-name="P79"><text:span text:style-name="T80">2</text:span><text:span text:style-name="T81">. Paveldosaugos specialistus atestuoja paveldosaugos specialistų</text:span><text:span text:style-name="T82"><text:s/>atestavimo komisija (toliau – Atestavimo komisija), kurios nuostatus ir sudėtį tvirtina kultūros ministras. <text:s/></text:span></text:p>
      <text:p text:style-name="P83"><text:span text:style-name="T84">3</text:span><text:span text:style-name="T85">. Paveldosaugos specialistų kvalifikacijos atestatus (toliau – atestatas) Atestavimo komisijos teikimu išduoda ir keičia, atestatų galiojimą</text:span><text:span text:style-name="T86"><text:s/>sustabdo, galiojimo sustabdymą panaikina ir galiojimą panaikina kultūros ministras. <text:s/></text:span></text:p>
      <text:p text:style-name="P87"><text:span text:style-name="T88">4</text:span><text:span text:style-name="T89">.<text:s/></text:span><text:span text:style-name="T90">Kultūros paveldo departamentas prie Kultūros ministerijos (toliau – Departamentas) užtikrina Kultūros paveldo elektroninių paslaugų informacinės sistemos (toliau<text:s/></text:span><text:span text:style-name="T91">–<text:s/></text:span><text:span text:style-name="T92">KPEPIS),</text:span><text:span text:style-name="T93"><text:s/>per kurią galima atlikti su atestavimu susijusias procedūras per atstumą, techninį administravimą.<text:s/></text:span><text:span text:style-name="T94">KPEPIS prieinama elektroninėmis priemonėmis per kontaktinį centrą (elektroninius valdžios vartus) arba per Departamento administruojamą<text:s/></text:span><text:span text:style-name="T95">internetinį tinklalapį www.kpepis.lt.</text:span><text:span text:style-name="T96"><text:s/></text:span></text:p>
      <text:p text:style-name="P97"><text:span text:style-name="T98">5</text:span><text:span text:style-name="T99">.<text:s/></text:span><text:span text:style-name="T100">Fiziniai asmenys (toliau – asmenys), siekiantys gauti atestatus, suteikiančius teisę vykdyti atitinkamos specializacijos nekilnojamojo kultūros paveldo apsaugos</text:span><text:span text:style-name="T101"><text:s/></text:span><text:span text:style-name="T102">veiklą turi atitikti Lietuvos Respublikos nekilno</text:span><text:span text:style-name="T103">jamojo kultūros paveldo apsaugos įstatymo (toliau – Įstatymas)<text:s/></text:span><text:span text:style-name="T104">23</text:span><text:span text:style-name="T105">1</text:span><text:span text:style-name="T106"><text:s/>straipsnyje nurodytus<text:s/></text:span><text:span text:style-name="T107">kvalifikacinius reikalavimus.</text:span></text:p>
      <text:p text:style-name="P108"><text:span text:style-name="T109">6</text:span><text:span text:style-name="T110">.</text:span><text:span text:style-name="T111"><text:s/>Aprašas netaikomas kitos Europos Sąjungos valstybės narės, Šveicarijos Konfederacijos arba valstybės, pasirašiusios Europos ekonom</text:span><text:span text:style-name="T112">inės erdvės sutartį, piliečiams ir kitiems asmenims, kurie naudojasi Europos Sąjungos teisės aktuose jiems suteiktomis judėjimo teisėmis, jeigu jie turi kitos Europos Sąjungos valstybės narės, Šveicarijos Konfederacijos arba valstybės, pasirašiusios Europo</text:span><text:span text:style-name="T113">s ekonominės erdvės sutartį, kompetentingos institucijos išduotą atestatą arba kitą dokumentą, įrodantį, kad jie kilmės valstybėje turi teisę atlikti Įstatymo<text:s/></text:span><text:span text:style-name="T114">23</text:span><text:span text:style-name="T115">1</text:span><text:span text:style-name="T116"><text:s/></text:span><text:span text:style-name="T117">straipsnio</text:span><text:span text:style-name="T118"><text:s/>1 dalyje nurodytas funkcijas. Šiems asmenims kultūros ministras nustato atskirą jų</text:span><text:span text:style-name="T119"><text:s/>kilmės valstybėje turimos teisės vykdyti Įstatymo<text:s/></text:span><text:span text:style-name="T120">23</text:span><text:span text:style-name="T121">1</text:span><text:span text:style-name="T122"><text:s/></text:span><text:span text:style-name="T123">straipsnio</text:span><text:span text:style-name="T124"><text:s/>1 dalyje nurodytas funkcijas pripažinimo, išduoto teisės pripažinimo dokumento keitimo, galiojimo sustabdymo, galiojimo sustabdymo panaikinimo ir galiojimo panaikinimo tvarką.</text:span></text:p>
      <text:p text:style-name="P125"/>
      <text:p text:style-name="P126"><text:span text:style-name="T127">II</text:span><text:span text:style-name="T128"><text:s/>Skyrius</text:span></text:p>
      <text:p text:style-name="P129"><text:span text:style-name="T130">ATESTUOJAMOS VEIKLOS SPECIALIZACIJOS</text:span></text:p>
      <text:p text:style-name="P131"/>
      <text:p text:style-name="P132"><text:span text:style-name="T133">7</text:span><text:span text:style-name="T134">. Atestuojamos veiklos specializacijos pagal atestuojamos veiklos rūšis yra šios:</text:span></text:p>
      <text:p text:style-name="P135"><text:span text:style-name="T136">7.1</text:span><text:span text:style-name="T137">. nekilnojamojo kultūros paveldo taikomųjų mokslinių ir ardomųjų tyrimų:</text:span></text:p>
      <text:p text:style-name="P138"><text:span text:style-name="T139">7.1.1</text:span><text:span text:style-name="T140">. archeologiniai tyrimai;</text:span></text:p>
      <text:p text:style-name="P141"><text:span text:style-name="T142">7.1.2</text:span><text:span text:style-name="T143">.<text:s/></text:span><text:span text:style-name="T144">architektūriniai tyrimai;</text:span></text:p>
      <text:p text:style-name="P145"><text:span text:style-name="T146">7.1.3</text:span><text:span text:style-name="T147">. statinių konstrukcijų tyrimai;<text:s/></text:span></text:p>
      <text:p text:style-name="P148"><text:span text:style-name="T149">7.1.4</text:span><text:span text:style-name="T150">. polichromijos ir sienų tapybos tyrimai.</text:span></text:p>
      <text:p text:style-name="P151"><text:span text:style-name="T152">7.2</text:span><text:span text:style-name="T153">. tvarkybos darbų projektų rengimo ir vadovavimo projektavimui:</text:span></text:p>
      <text:p text:style-name="P154"><text:span text:style-name="T155">7.2.1</text:span><text:span text:style-name="T156">. architektūrinio paveldo tvarkybos darbų projektavimas;</text:span></text:p>
      <text:p text:style-name="P157"><text:span text:style-name="T158">7.2.2</text:span><text:span text:style-name="T159">. architektūrinės polichromijos tvarkybos darbų projektavimas;</text:span></text:p>
      <text:p text:style-name="P160"><text:span text:style-name="T161">7.2.3</text:span><text:span text:style-name="T162">. architektūrinio paveldo inžinerinės dalies (konstrukcijų) tvarkybos darbų projektavimas;</text:span></text:p>
      <text:p text:style-name="P163"><text:span text:style-name="T164">7.2.4</text:span><text:span text:style-name="T165">. inžinerinio paveldo tvarkybos darbų projektavimas;</text:span></text:p>
      <text:p text:style-name="P166"><text:span text:style-name="T167">7.2.5</text:span><text:span text:style-name="T168">. inžinerini</text:span><text:span text:style-name="T169">ų komunikacijų projektavimas;</text:span></text:p>
      <text:p text:style-name="P170"><text:span text:style-name="T171">7.2.6</text:span><text:span text:style-name="T172">. archeologinio paveldo tvarkybos darbų projektavimas;</text:span></text:p>
      <text:p text:style-name="P173"><text:span text:style-name="T174">7.3</text:span><text:span text:style-name="T175">. tvarkomųjų paveldosaugos darbų: konservavimo, restauravimo, kultūros paveldo statinio remonto:</text:span></text:p>
      <text:p text:style-name="P176"><text:span text:style-name="T177">7.3.1</text:span><text:span text:style-name="T178">. akmens mūro, natūralaus akmens, plytų mūro darb</text:span><text:span text:style-name="T179">ai;</text:span></text:p>
      <text:p text:style-name="P180"><text:span text:style-name="T181">7.3.2</text:span><text:span text:style-name="T182">. medinių konstrukcijų darbai, medžio apdailos ir stalių gaminių darbai;<text:s/></text:span></text:p>
      <text:p text:style-name="P183"><text:span text:style-name="T184">7.3.3</text:span><text:span text:style-name="T185">. metalo konstrukcijų metalo ir metalo gaminių darbai;</text:span></text:p>
      <text:p text:style-name="P186"><text:span text:style-name="T187">7.3.4</text:span><text:span text:style-name="T188">. molio konstrukcijų ir keramikos gaminių darbai;</text:span></text:p>
      <text:p text:style-name="P189"><text:span text:style-name="T190">7.3.5</text:span><text:span text:style-name="T191">. tinkavimo, dekoratyvinio tinko ir t</text:span><text:span text:style-name="T192">inkuotų dažytų paviršių darbai;</text:span></text:p>
      <text:p text:style-name="P193"><text:span text:style-name="T194">7.3.6</text:span><text:span text:style-name="T195">. stogo dangų įrengimo darbai;</text:span></text:p>
      <text:p text:style-name="P196"><text:span text:style-name="T197">7.3.7</text:span><text:span text:style-name="T198">. teritorijų elementų tvarkymo ir apželdinimo darbai;</text:span></text:p>
      <text:p text:style-name="P199"><text:span text:style-name="T200">7.4</text:span><text:span text:style-name="T201">. paveldosaugos (specialiosios) ekspertizės:</text:span></text:p>
      <text:p text:style-name="P202"><text:span text:style-name="T203">7.4.1</text:span><text:span text:style-name="T204">. tvarkybos darbų projektų, pagal Aprašo 7.2. papunktyje<text:s/></text:span><text:span text:style-name="T205">nurodytos veiklos specializacijas;</text:span></text:p>
      <text:p text:style-name="P206"><text:span text:style-name="T207">7.4.2</text:span><text:span text:style-name="T208">. nekilnojamojo kultūros paveldo apsaugos specialiojo teritorijų planavimo dokumentų;</text:span></text:p>
      <text:p text:style-name="P209"><text:span text:style-name="T210">7.4.3</text:span><text:span text:style-name="T211">. nekilnojamojo kultūros paveldo vertinimo, pagal reikšmingumą lemiantį vertingųjų savybių pobūdį ar jų derinį:</text:span></text:p>
      <text:p text:style-name="P212"><text:span text:style-name="T213">7.4.3</text:span><text:span text:style-name="T214">.1</text:span><text:span text:style-name="T215">. archeologinio;</text:span></text:p>
      <text:p text:style-name="P216"><text:span text:style-name="T217">7.4.3.2</text:span><text:span text:style-name="T218">. <text:s/>povandeninio;<text:s/></text:span></text:p>
      <text:p text:style-name="P219"><text:span text:style-name="T220">7.4.3.3</text:span><text:span text:style-name="T221">. etnokultūrinio;<text:s/></text:span></text:p>
      <text:p text:style-name="P222"><text:span text:style-name="T223">7.4.3.4</text:span><text:span text:style-name="T224">. architektūrinio;<text:s/></text:span></text:p>
      <text:p text:style-name="P225"><text:span text:style-name="T226">7.4.3.5</text:span><text:span text:style-name="T227">. sakralinio;<text:s/></text:span></text:p>
      <text:p text:style-name="P228"><text:span text:style-name="T229">7.4.3.6</text:span><text:span text:style-name="T230">. želdynų;</text:span></text:p>
      <text:p text:style-name="P231"><text:span text:style-name="T232">7.4.3.7</text:span><text:span text:style-name="T233">. urbanistinio; <text:s/></text:span></text:p>
      <text:p text:style-name="P234"><text:span text:style-name="T235">7.4.3.8</text:span><text:span text:style-name="T236">. inžinerinio;</text:span></text:p>
      <text:p text:style-name="P237"><text:span text:style-name="T238">7.4.3.9</text:span><text:span text:style-name="T239">. istorinio,<text:s/></text:span></text:p>
      <text:p text:style-name="P240"><text:span text:style-name="T241">7.4.3.10</text:span><text:span text:style-name="T242">.<text:s/></text:span><text:span text:style-name="T243">mitologinio;</text:span></text:p>
      <text:p text:style-name="P244"><text:span text:style-name="T245">7.4.3.11</text:span><text:span text:style-name="T246">. memorialinio;</text:span></text:p>
      <text:p text:style-name="P247"><text:span text:style-name="T248">7.4.3.12</text:span><text:span text:style-name="T249">. dailės.</text:span></text:p>
      <text:p text:style-name="P250"><text:span text:style-name="T251">8</text:span><text:span text:style-name="T252">. Asmenys, siekiantys įgyti teisę vykdyti Aprašo 7 punkte nurodytos konkrečios specializacijos veiklą, turi turėti Įstatymo</text:span><text:span text:style-name="T253"><text:s/></text:span><text:span text:style-name="T254">23</text:span><text:span text:style-name="T255">1</text:span><text:span text:style-name="T256"><text:s/></text:span><text:span text:style-name="T257">straipsnyje nurodytos trukmės profesinę patirtį atliek</text:span><text:span text:style-name="T258">ant šios specializacijos veiklą.<text:s/></text:span></text:p>
      <text:p text:style-name="P259"/>
      <text:p text:style-name="P260"><text:span text:style-name="T261">III</text:span><text:span text:style-name="T262"><text:s/>Skyrius</text:span></text:p>
      <text:p text:style-name="P263"><text:span text:style-name="T264">ATESTatų išdavimo ir keitimo tvarka<text:s/></text:span></text:p>
      <text:p text:style-name="P265"/>
      <text:p text:style-name="P266"><text:span text:style-name="T267">9</text:span><text:span text:style-name="T268">. Asmuo, siekiantis gauti ar pakeisti atestatą (toliau – Pretendentas), atitinkamą prašymą (pagal Aprašo 1 priedą) gali pateikti Kultūros ministerijai (toliau –</text:span><text:span text:style-name="T269"><text:s/>M</text:span><text:span text:style-name="T270">inisterija) per KPEPIS (</text:span><text:span text:style-name="T271">informacija apie galimybę pateikti prašymą per KPEPIS teikiama Ministerijos internetiniame tinklalapyje)</text:span><text:span text:style-name="T272">,<text:s/></text:span><text:span text:style-name="T273">pašto korespondencijos siunta</text:span><text:span text:style-name="T274">, elektroniniu formatu elektroninio pašto adresu dmm@lrkm.lt, arba pristatant tiesiogiai į Mini</text:span><text:span text:style-name="T275">steriją. Prie prašymo pridedami šie dokumentai:</text:span></text:p>
      <text:p text:style-name="P276"><text:span text:style-name="T277">9.1</text:span><text:span text:style-name="T278">. asmens tapatybę patvirtinančio dokumento (asmens tapatybės kortelės ar kito dokumento) kopija. Jei keisti asmens vardas ar pavardė, – jų keitimą patvirtinančio dokumento kopija;<text:s/></text:span></text:p>
      <text:p text:style-name="P279"><text:span text:style-name="T280">9.2</text:span><text:span text:style-name="T281">.<text:s/></text:span><text:span text:style-name="T282">išsilavinimą<text:s/></text:span><text:span text:style-name="T283">patvirtinančių dokumentų (diplomo, papildomų studijų diplomų, kursų baigimo pažymėjimų, atestatų, sertifikatų ir kt.) kopijos;</text:span></text:p>
      <text:p text:style-name="P284"><text:span text:style-name="T285">9.3</text:span><text:span text:style-name="T286">. profesinės patirties ir kitos su atestuojama sritimi susijusios veiklos aprašymas;<text:s/></text:span></text:p>
      <text:p text:style-name="P287"><text:span text:style-name="T288">9.4</text:span><text:span text:style-name="T289">. darbo patirtį (stažą)<text:s/></text:span><text:span text:style-name="T290">patvirtinantys dokumentai (Valstybinio socialinio draudimo fondo valdybos prie Socialinės apsaugos ir darbo ministerijos</text:span><text:span text:style-name="T291"><text:s/></text:span><text:span text:style-name="T292">ar darbdavių išduotos pažymos, rangos sutartys ir pan.) ar jų kopijos;</text:span></text:p>
      <text:p text:style-name="P293"><text:span text:style-name="T294">9.5</text:span><text:span text:style-name="T295">. Nekilnojamųjų kultūros vertybių, kurių tvarkyboje, tvar</text:span><text:span text:style-name="T296">kymo planų, paveldosaugos (specialiųjų) ekspertizių rengime buvo dalyvauta, sąrašas<text:s/></text:span><text:span text:style-name="T297">(pagal Aprašo 2 priedą);</text:span></text:p>
      <text:p text:style-name="P298"><text:span text:style-name="T299">9.6</text:span><text:span text:style-name="T300">. atestato kopija (atestato keitimo atveju).</text:span></text:p>
      <text:p text:style-name="P301"><text:span text:style-name="T302">10</text:span><text:span text:style-name="T303">. Pretendentas turi teisę pateikti papildomus dokumentus, įrodančius jo kvalifikacinį p</text:span><text:span text:style-name="T304">asirengimą (albumus, nuotraukas, brėžinius, informacinę medžiagą, tyrimų ataskaitas ir kt.).<text:s/></text:span></text:p>
      <text:p text:style-name="P305"><text:span text:style-name="T306">11</text:span><text:span text:style-name="T307">. Pretendentas,<text:s/></text:span><text:span text:style-name="T308">pateikdamas Aprašo 9 punkte nurodytą prašymą,<text:s/></text:span><text:span text:style-name="T309">turi teisę prašyti, kad atestavimo metu jam būtų suteikta teisė vykdyti kelias veiklas ir veik</text:span><text:span text:style-name="T310">lų specializacijas, nurodytas Aprašo II skyriuje.<text:s/></text:span></text:p>
      <text:p text:style-name="P311"><text:span text:style-name="T312">12</text:span><text:span text:style-name="T313">.<text:s/></text:span><text:span text:style-name="T314">Ministerija, gavusi Pretendento prašymą atestuotis ir kitus Aprašo 9 punkte nurodytus dokumentus, ne vėliau kaip per 5 darbo dienas nuo prašymo gavimo Ministerijoje dienos, elektroniniu paštu (Pret</text:span><text:span text:style-name="T315">endento prašyme nurodyto elektroninio pašto adresu) arba per KPEPIS</text:span><text:span text:style-name="T316"><text:s/></text:span><text:span text:style-name="T317">(jei prašymas pateiktas per šią sistemą) išsiunčia Pretendentui patvirtinimą, kad prašymas gautas. Jei Pretendentas pateikė neišsamų ar netinkamai įformintą prašymą arba pateikė ne visus a</text:span><text:span text:style-name="T318">testavimui būtinus dokumentus, Ministerija kartu su patvirtinimu praneša Pretendentui apie būtinybę ištaisyti šiuos trūkumus ir pateikti trūkstamus dokumentus bei informuoja jį, kad atestavimo procedūra bus pradėta nuo išsamaus ir tinkamai įforminto prašym</text:span><text:span text:style-name="T319">o bei visų trūkstamų dokumentų gavimo Ministerijoje dienos.</text:span></text:p>
      <text:p text:style-name="P320"><text:span text:style-name="T321">13</text:span><text:span text:style-name="T322">.<text:s/></text:span><text:span text:style-name="T323">Pretendento teisinių žinių ir profesinių žinių įvertinimą atlieka Atestavimo komisija.<text:s/></text:span><text:span text:style-name="T324">Pretendentai<text:s/></text:span><text:span text:style-name="T325">Atestavimo komisijoje turi išlaikyti teisinių ir profesinių žinių egzaminą pagal kultūro</text:span><text:span text:style-name="T326">s ministro patvirtintą programą.<text:s/></text:span></text:p>
      <text:p text:style-name="P327"><text:span text:style-name="T328">14</text:span><text:span text:style-name="T329">.<text:s/></text:span><text:span text:style-name="T330">Teisinių ir profesinių žinių egzaminas turi būti surengtas ne vėliau kaip per 20 darbo dienų nuo Aprašo 9 punkte nurodytų visų dokumentų, atitinkančių nustatytus reikalavimus, <text:s/>gavimo Ministerijoje dienos.</text:span></text:p>
      <text:p text:style-name="P331"><text:span text:style-name="T332">15</text:span><text:span text:style-name="T333">. Pretendentas apie teisinių ir profesinių žinių egzamino datą, laiką ir vietą informuojamas Aprašo 12 punkte nurodytu būdu likus ne mažiau kaip 5 kalendorinėms dienoms iki šio egzamino dienos. Pretendentui neatvykus nurodytu metu į teisinių ir profesinių<text:s/></text:span><text:span text:style-name="T334">žinių egzaminą, jo atestavimo procedūra nutraukiama ir gali būti naujai pradėta tik Pretendentui iš naujo padavus Aprašo 9 punkte nurodytą prašymą.<text:s/></text:span></text:p>
      <text:p text:style-name="P335"><text:span text:style-name="T336">16</text:span><text:span text:style-name="T337">. Teisinių ir profesinių</text:span><text:span text:style-name="T338"><text:s/></text:span><text:span text:style-name="T339">žinių egzaminą sudaro dvi dalys: teisinių žinių patikrinimas, kuris atliekam</text:span><text:span text:style-name="T340">as laikant testą, ir profesinių žinių patikrinimas, kuris atliekamas pokalbio su Pretendentu metu.<text:s/></text:span></text:p>
      <text:p text:style-name="P341"><text:span text:style-name="T342">17</text:span><text:span text:style-name="T343">.<text:s/></text:span><text:span text:style-name="T344">Teisinių žinių patikrinimo testai sudaromai vadovaujantis galiojančiais teisės aktais ir Aprašo 13</text:span><text:span text:style-name="T345"><text:s/></text:span><text:span text:style-name="T346">punkte nurodyta programa. Testai neskelbiami.<text:s/></text:span></text:p>
      <text:p text:style-name="P347"><text:span text:style-name="T348">18</text:span><text:span text:style-name="T349">. Teisinių žinių patikrinimo testą sudaro 30 klausimų. Pretendentas, teisingai atsakęs ne mažiau kaip į 20 pateiktų klausimų, gauna teigiamą testo įvertinimą ir turi teisę toliau dalyvauti profesinių žinių patikrinime.</text:span></text:p>
      <text:p text:style-name="P350"><text:span text:style-name="T351">19</text:span><text:span text:style-name="T352">. Atestavimo</text:span><text:span text:style-name="T353"><text:s/></text:span><text:span text:style-name="T354">komisija, tikr</text:span><text:span text:style-name="T355">indama Pretendento profesines žinias</text:span><text:span text:style-name="T356"><text:s/></text:span><text:span text:style-name="T357">įvertina Pretendento darbo (profesinę) patirtį ir pasirengimą, aptaria Pretendento darbus pagal atestuojamą veiklos rūšį ir specializaciją, patikrina, kaip jo žinios atitinka specialiuosius reikalavimus. Atestavimo komi</text:span><text:span text:style-name="T358">sija atsako už savo išvadų pagrįstumą ir objektyvumą.</text:span></text:p>
      <text:p text:style-name="P359"><text:span text:style-name="T360">20</text:span><text:span text:style-name="T361">. Pretendentas Lietuvos Respublikos nekilnojamojo kultūros paveldo apsaugos įstatymo Nr. I-733 2, 5, 8, 18, 22 ir 23 straipsnių pakeitimo ir įstatymo papildymo 23</text:span><text:span text:style-name="T362">1</text:span><text:span text:style-name="T363"><text:s/>straipsniu įstatymo Nr. XII-2574</text:span><text:span text:style-name="T364"><text:s/>8 straipsnio 5 dalyje nustatyta tvarka norintis pakeisti iki <text:s/>2017 m. sausio 1 d. įgytą atestatą į naują, išduodamą Aprašo nustatyta tvarka, teisinių žinių patikrinimo testo laikyti neprivalo. Aprašo 19 punkte nustatyta tvarka įvertinama tokio pretendento</text:span><text:span text:style-name="T365"><text:s/></text:span><text:span text:style-name="T366">patirtis vykdant veiklą pagal jam išduotame atestate nurodytą veiklos rūšį (-is) ir specializaciją (-as).</text:span></text:p>
      <text:p text:style-name="P367"><text:span text:style-name="T368">21</text:span><text:span text:style-name="T369">. Atestavimo komisija, įvertinusi teisinių ir profesinių žinių patikrinimo rezultatus ar Aprašo 20 punkte nurodytu atveju tik <text:s/>profesinių žinių</text:span><text:span text:style-name="T370"><text:s/>patikrinimo rezultatus, pateikia išvadą:</text:span></text:p>
      <text:p text:style-name="P371"><text:span text:style-name="T372">21.1</text:span><text:span text:style-name="T373">. Pretendentą atestuoti ir suteikti jam atestatą, nurodant veiklos rūšį (-is) ir specializaciją (-as);</text:span></text:p>
      <text:p text:style-name="P374"><text:span text:style-name="T375">21.2</text:span><text:span text:style-name="T376">. Pretendento neatestuoti ir nesuteikti jam atestato, nurodant konkrečias priežastis.</text:span></text:p>
      <text:p text:style-name="P377"><text:span text:style-name="T378">22</text:span><text:span text:style-name="T379">. A</text:span><text:span text:style-name="T380">testavimo<text:s/></text:span><text:span text:style-name="T381">komisijos išvados įforminamos protokolu, kuris pateikiamas kultūros ministrui, Atestavimo komisijos nuostatuose nustatyta tvarka.<text:s/></text:span></text:p>
      <text:p text:style-name="P382"><text:span text:style-name="T383">23</text:span><text:span text:style-name="T384">. Kultūros ministras, remdamasis Atestavimo komisijos išvada, ne vėliau kaip per 5</text:span><text:span text:style-name="T385"><text:s/></text:span><text:span text:style-name="T386">darbo dienas nuo Aprašo 22 punkte nurodytų Atestavimo<text:s/></text:span><text:span text:style-name="T387">komisijos<text:s/></text:span><text:span text:style-name="T388">išvadų gavimo dienos, priima sprendimą išduoti ar neišduoti atestatą.<text:s/></text:span></text:p>
      <text:p text:style-name="P389"><text:span text:style-name="T390">24</text:span><text:span text:style-name="T391">. Sprendimas išduoti ar neišduoti atestatą įforminamas kultūros ministro įsakymu. Šis įsakymas ne vėliau kaip per 3</text:span><text:span text:style-name="T392"><text:s/>darbo dienas nuo įsakymo priėmimo dienos paskelbiamas Ministerijos internetiniame tinklalapyje, o jo kopija Aprašo 12 punkte nurodytu būdu kartu su Atestavimo komisijos protokolo išrašu pateikiama atestuotam paveldosaugos specialistui ar Pretendentui, kur</text:span><text:span text:style-name="T393">iam buvo nuspręsta neišduoti atestato.<text:s/></text:span></text:p>
      <text:p text:style-name="P394"><text:span text:style-name="T395">25</text:span><text:span text:style-name="T396">. Atestatas išduodamas neterminuotam laikui Pretendento prašyme išduoti ar pakeisti atestatą nurodytu būdu:</text:span></text:p>
      <text:p text:style-name="P397"><text:span text:style-name="T398">25.1</text:span><text:span text:style-name="T399">. atsiimant</text:span><text:span text:style-name="T400"><text:s/></text:span><text:span text:style-name="T401">jį tiesiogiai</text:span><text:span text:style-name="T402"><text:s/></text:span><text:span text:style-name="T403">Ministerijoje;<text:s/></text:span></text:p>
      <text:p text:style-name="P404"><text:span text:style-name="T405">25.2</text:span><text:span text:style-name="T406">.<text:s/></text:span><text:span text:style-name="T407">pašto korespondencijos siunta, siunčiant<text:s/></text:span><text:span text:style-name="T408">prašyme nurodytu adresu;</text:span></text:p>
      <text:p text:style-name="P409"><text:span text:style-name="T410">25.3</text:span><text:span text:style-name="T411">. per KPEPIS (tik tokiu atveju, jei Aprašo 9 punkte nurodytas prašymas buvo pateiktas per šią sistemą).</text:span><text:span text:style-name="T412"><text:tab/></text:span><text:span text:style-name="T413"><text:tab/></text:span></text:p>
      <text:p text:style-name="P414"><text:span text:style-name="T415">26</text:span><text:span text:style-name="T416">. Atestate nurodoma:</text:span></text:p>
      <text:p text:style-name="P417"><text:span text:style-name="T418">26.1</text:span><text:span text:style-name="T419">. atestato išdavimo data ir numeris;</text:span></text:p>
      <text:p text:style-name="P420"><text:span text:style-name="T421">26.2</text:span><text:span text:style-name="T422">. atestuoto paveldosaugos specialisto</text:span><text:span text:style-name="T423"><text:s/>vardas ir pavardė;</text:span></text:p>
      <text:p text:style-name="P424"><text:span text:style-name="T425">26.3</text:span><text:span text:style-name="T426">. nekilnojamojo kultūros paveldo apsaugos</text:span><text:span text:style-name="T427"><text:s/></text:span><text:span text:style-name="T428">veikla (-los) ir specializacija (-os);</text:span></text:p>
      <text:p text:style-name="P429"><text:span text:style-name="T430">26.4</text:span><text:span text:style-name="T431">. atestatą pasirašiusio kultūros ministro vardas, pavardė, parašas, Ministerijos antspaudas.</text:span></text:p>
      <text:p text:style-name="P432"><text:span text:style-name="T433">27</text:span><text:span text:style-name="T434">. Jei dėl techninių kliūčių nėra galim</text:span><text:span text:style-name="T435">ybės ne vėliau kaip per 30 darbo dienų nuo Aprašo 9 punkte nurodytų visų dokumentų, atitinkančių šiame punkte nustatytus reikalavimus, <text:s/>gavimo Ministerijoje dienos, išduoti atestato, atestuotas paveldosaugos specialistas, iki jam bus išduotas atestatas, ga</text:span><text:span text:style-name="T436">li vykdyti veiklą, kuriai yra atestuotas, remdamasis Aprašo <text:s/>24 punkte nurodyta kultūros ministro įsakymo kopija. Tokiu atveju atestuotas paveldosaugos specialistas papildomai informuojamas Aprašo 12 punkte nurodytu būdu apie tai, kada Aprašo 25 punkte nur</text:span><text:span text:style-name="T437">odytu būdu jam bus išduotas atestatas.</text:span></text:p>
      <text:p text:style-name="P438"><text:span text:style-name="T439">28</text:span><text:span text:style-name="T440">. Jei atestato originalas pametamas, sunaikinamas ar kitaip prarandamas, atestuotas paveldosaugos specialistas<text:s/></text:span><text:span text:style-name="T441">privalo per 10 darbo dienų nuo sužinojimo apie</text:span><text:span text:style-name="T442"><text:s/></text:span><text:span text:style-name="T443">atestato praradimą dienos<text:s/></text:span><text:span text:style-name="T444">Aprašo 9 punkte nurodytu bū</text:span><text:span text:style-name="T445">du</text:span><text:span text:style-name="T446"><text:s/>pateikti</text:span><text:span text:style-name="T447"><text:s/></text:span><text:span text:style-name="T448">Ministerijai</text:span><text:span text:style-name="T449"><text:s/>prašymą išduoti atestato dublikatą. Prašyme turi būti nurodytas prarasto atestato numeris ir išdavimo data bei pateiktas paaiškinimas, kokiomis aplinkybėmis</text:span><text:span text:style-name="T450"><text:s/></text:span><text:span text:style-name="T451">atestatas buvo prarastas. Su prašymu turi būti pateikta a</text:span><text:span text:style-name="T452">smens tapatybę patvirtinančio dokumento kopija. <text:s/></text:span><text:span text:style-name="T453">Ne vėliau kaip per 10 darbo dienų nuo šio prašymo Ministerijoje gavimo dienos, atestuotų paveldosaugos specialistų sąraše paskelbiama <text:s/>informacija apie atestato originalo praradimą ir ne vėliau kaip per 30 d</text:span><text:span text:style-name="T454">arbo dienų atestatą praradusiam asmeniui<text:s/></text:span><text:span text:style-name="T455">per KPEPIS (jei prašymas pateiktas per šią sistemą) <text:s/>arba</text:span><text:span text:style-name="T456"><text:s/>Ministerijoje išduodamas atestato dublikatas su ankstesniu numeriu neatliekant Apraše nustatytų atestavimo procedūrų. Apie tai, kada ir kokiu būdu bus išduot</text:span><text:span text:style-name="T457">a atestato kopija, atestuotas paveldosaugos specialistas informuojamas<text:s/></text:span><text:span text:style-name="T458">Aprašo 12 punkte nurodytu būdu.</text:span><text:span text:style-name="T459"><text:s/></text:span><text:span text:style-name="T460">Atestato dublikatą pasirašo kultūros ministras.<text:s/></text:span></text:p>
      <text:p text:style-name="P461"><text:span text:style-name="T462">29</text:span><text:span text:style-name="T463">. Atestavimo procedūros, profesinių ir teisinių žinių vertinimas vykdomi ir dokumentai išduodami v</text:span><text:span text:style-name="T464">alstybine kalba.<text:s/></text:span></text:p>
      <text:p text:style-name="P465"><text:span text:style-name="T466">30</text:span><text:span text:style-name="T467">. Atestuotų paveldosaugos specialistų sąrašas skelbiamas Ministerijos internetiniame tinklalapyje. Sąraše skelbiami šie duomenys:</text:span></text:p>
      <text:p text:style-name="P468"><text:span text:style-name="T469">30.1</text:span><text:span text:style-name="T470">. atestato išdavimo data ir numeris;</text:span></text:p>
      <text:p text:style-name="P471"><text:span text:style-name="T472">30.2</text:span><text:span text:style-name="T473">. atestuoto paveldosaugos specialisto vardas ir pav</text:span><text:span text:style-name="T474">ardė;</text:span></text:p>
      <text:p text:style-name="P475"><text:span text:style-name="T476">30.3</text:span><text:span text:style-name="T477">. kurioms veiklos rūšims ir jų specializacijoms išduotas Atestatas;</text:span></text:p>
      <text:p text:style-name="P478"><text:span text:style-name="T479">30.4</text:span><text:span text:style-name="T480">. atestato galiojimo sustabdymo data ir sustabdymo terminas (pasibaigus Atestato galiojimo sustabdymo terminui, informacija apie atestato galiojimo sustabdymą panaiki</text:span><text:span text:style-name="T481">nama);</text:span></text:p>
      <text:p text:style-name="P482"><text:span text:style-name="T483">30.5</text:span><text:span text:style-name="T484">. data,</text:span><text:span text:style-name="T485"><text:s/></text:span><text:span text:style-name="T486">iki kada atestuotas paveldosaugos specialistas turi pateikti Aprašo 32</text:span><text:span text:style-name="T487"><text:s/></text:span><text:span text:style-name="T488">punkte nurodytą prašymą įvertinti jo kvalifikacijos tobulinimą;<text:s/></text:span></text:p>
      <text:p text:style-name="P489"><text:span text:style-name="T490">30.6</text:span><text:span text:style-name="T491">. atestato galiojimo panaikinimo data.</text:span></text:p>
      <text:p text:style-name="P492"/>
      <text:p text:style-name="P493"><text:span text:style-name="T494">IV</text:span><text:span text:style-name="T495"><text:s/>SKYRIUS</text:span></text:p>
      <text:p text:style-name="P496"><text:span text:style-name="T497">KVALIFIKACIJOS TOBULINIMAS<text:s/></text:span></text:p>
      <text:p text:style-name="P498"/>
      <text:p text:style-name="P499"><text:span text:style-name="T500">31</text:span><text:span text:style-name="T501">.</text:span><text:span text:style-name="T502"><text:s/></text:span><text:span text:style-name="T503">Atestuoti paveldosaugos specialistai, gavę atestatą, ne rečiau kaip kas 5 metus nuo atestato išdavimo dienos privalo tobulinti savo kvalifikaciją kvalifikacijos tobulinimo kursuose, išklausydami ne mažiau kaip 20 valandų paskaitų pagal aukštųjų moky</text:span><text:span text:style-name="T504">klų, asociacijų, mokymo įstaigų patvirtintas mokymo programas, suderintas su Ministerija.<text:s/></text:span></text:p>
      <text:p text:style-name="P505"><text:span text:style-name="T506">32</text:span><text:span text:style-name="T507">. Atestuotas paveldosaugos s</text:span><text:span text:style-name="T508">pecialistas likus ne mažiau kaip 30 darbo dienų iki Aprašo 31 punkte nurodyto termino pabaigos Aprašo 9 punkte nurodytu būdu</text:span><text:span text:style-name="T509"><text:s/></text:span><text:span text:style-name="T510">Minist</text:span><text:span text:style-name="T511">erijai turi pateikti prašymą įvertinti kvalifikacijos tobulinimą<text:s/></text:span><text:span text:style-name="T512">(pagal Aprašo 3 priedą)</text:span><text:span text:style-name="T513">. Prie prašymo pridedamos dokumentų, numatytų Aprašo 9.1, 9.2 ir 9.6 papunkčiuose, kopijos, taip pat pateikiamos</text:span><text:span text:style-name="T514"><text:s/></text:span><text:span text:style-name="T515">kvalifikacijos tobulinimą patvirtinančių dokumentų (kva</text:span><text:span text:style-name="T516">lifikacijos tobulinimo kursų pažymėjimų, atestatų, sertifikatų) kopijos.</text:span></text:p>
      <text:p text:style-name="P517"><text:span text:style-name="T518">33</text:span><text:span text:style-name="T519">. Ministerija, gavusi Aprašo 32 punkte nurodytus dokumentus, patikrina, ar jie atitinka <text:s/>nustatytus reikalavimus ir ne vėliau kaip per 10 darbo dienų nuo šių dokumentų gavimo dienos Aprašo 12 punkte nurodytu būdu informuoja atestuotą paveldosaugos speciali</text:span><text:span text:style-name="T520">stą:<text:s/></text:span></text:p>
      <text:p text:style-name="P521"><text:span text:style-name="T522">33.1</text:span><text:span text:style-name="T523">. kad jo pateikti dokumentai atitinka Aprašo 32 nustatytus reikalavimus ir atestato galiojimas nebus stabdomas;<text:s/></text:span></text:p>
      <text:p text:style-name="P524"><text:span text:style-name="T525">33.2</text:span><text:span text:style-name="T526">. kad jo pateikti dokumentai ne atitinka Aprašo 32 punkte nustatytų reikalavimų ir jei dokumentai, atitinkantys Aprašo 32 p</text:span><text:span text:style-name="T527">unkte nustatytus reikalavimus, Ministerijoje nebus gauti iki sueis Aprašo 31 punkte nurodytas terminas, atestuoto paveldosaugos specialisto atestato galiojimas gali būti sustabdytas Aprašo 36 punkte nustatyta tvarka.</text:span></text:p>
      <text:p text:style-name="P528"/>
      <text:p text:style-name="P529"><text:span text:style-name="T530">V</text:span><text:span text:style-name="T531"><text:s/>SKYRIUS</text:span></text:p>
      <text:p text:style-name="P532"><text:span text:style-name="T533">ATESTATO GALIOJIMO S</text:span><text:span text:style-name="T534">USTABDYMAS IR ATESTATO<text:s/></text:span></text:p>
      <text:p text:style-name="P535"><text:span text:style-name="T536">GALIOJIMO PANAIKINIMAS<text:s/></text:span></text:p>
      <text:p text:style-name="P537"/>
      <text:p text:style-name="P538"><text:span text:style-name="T539">34</text:span><text:span text:style-name="T540">. Kultūros ministro įsakymu sustabdomas atestato galiojimas iki 6 mėnesių (konkretus terminas nustatomas atsižvelgiant į pažeidimo pobūdį, pavojingumo kultūros paveldo objektams ir (ar) vietovėms laips</text:span><text:span text:style-name="T541">nį, kilusius padarinius) Įstatymo<text:s/></text:span><text:span text:style-name="T542">23</text:span><text:span text:style-name="T543">1</text:span><text:span text:style-name="T544"><text:s/></text:span><text:span text:style-name="T545">straipsnio 14 dalyje nurodytais atvejais.<text:s/></text:span><text:span text:style-name="T546"><text:s/></text:span></text:p>
      <text:p text:style-name="P547"><text:span text:style-name="T548">35</text:span><text:span text:style-name="T549">. Ministerija arba Departamentas duomenis apie atestuoto paveldosaugos specialisto nešiurkštų pažeidimą, nurodytą Įstatymo<text:s/></text:span><text:span text:style-name="T550">23</text:span><text:span text:style-name="T551">1</text:span><text:span text:style-name="T552"><text:s/></text:span><text:span text:style-name="T553">straipsnio 14 dalies 1 punkte,</text:span><text:span text:style-name="T554"><text:s/>pateikia Atestavimo komisijai. Atestavimo komisija ne vėliau kaip per 30 darbo dienų nuo šių duomenų <text:s/>gavimo dienos turi juos išnagrinėti Atestavimo komisijos posėdyje.<text:s/></text:span><text:span text:style-name="T555">Atestavimo komisijos išvados įforminamos ir pateikiamos kultūros ministrui</text:span><text:span text:style-name="T556"><text:s/></text:span><text:span text:style-name="T557">sprendimui<text:s/></text:span><text:span text:style-name="T558">priimti Aprašo 22 punkte nurodytu būdu.</text:span></text:p>
      <text:p text:style-name="P559"><text:span text:style-name="T560">36</text:span><text:span text:style-name="T561">. Kultūros ministras įsakymą sustabdyti atestato galiojimą priima ne vėliau kaip per 10 darbo dienų nuo Aprašo 35 punkte nurodytų Atestavimo komisijos išvadų gavimo dienos arba nuo Aprašo 31 punkte nurodyto ter</text:span><text:span text:style-name="T562">mino, per kurį atestuotas paveldosaugos specialistas nepateikė <text:s text:c="2"/>Aprašo 32 punkte nustatytus reikalavimus atitinkančių dokumentų, pabaigos.</text:span></text:p>
      <text:p text:style-name="P563"><text:span text:style-name="T564">37</text:span><text:span text:style-name="T565">. Aprašo 36 punkte nurodytas įsakymas ne vėliau kaip per 3 darbo dienas nuo šio įsakymo priėmimo dienos paskel</text:span><text:span text:style-name="T566">biamas Ministerijos internetiniame tinklalapyje, o jo kopija Aprašo 12 punkte nurodytu būdu pateikiama atestuotam paveldosaugos specialistui, kurio atestato galiojimas sustabdomas šiuo įsakymu. Jei atestato galiojimas sustabdytas Įstatymo<text:s/></text:span><text:span text:style-name="T567">23</text:span><text:span text:style-name="T568">1</text:span><text:span text:style-name="T569"><text:s/></text:span><text:span text:style-name="T570">straipsnio 14</text:span><text:span text:style-name="T571"><text:s/>dalies 1 punkte nurodytu atveju, įsakymo kopija atestuotam paveldosaugos specialistui pateikiama kartu su Atestavimo komisijos protokolo išrašu.</text:span></text:p>
      <text:p text:style-name="P572"><text:span text:style-name="T573">38</text:span><text:span text:style-name="T574">. Atestuotas paveldosaugos specialistas, pašalinęs pažeidimus, dėl kurių buvo sustabdytas atestato galio</text:span><text:span text:style-name="T575">jimas, pateikia Ministerijai Aprašo 9 punkte nurodytu būdu</text:span><text:span text:style-name="T576"><text:s/>prašymą panaikinti atestato sustabdymą, kuriame turi būti pateiktas p</text:span><text:span text:style-name="T577">riemonių ir veiksmų, kuriais buvo pašalinti pažeidimai</text:span><text:span text:style-name="T578">, dėl kurių buvo sustabdytas atestato galiojimas,</text:span><text:span text:style-name="T579"><text:s/>aprašymas (pagal Aprašo<text:s/></text:span><text:span text:style-name="T580">4 priedą). Prie prašymo pridedamos Aprašo 9.1, 9.2 ir 9.6 papunkčiuose nurodytų dokumentų kopijos ir dokumentų įrodančių, kad pažeidimai, dėl kurių buvo sustabdytas atestato galiojimas, yra pašalinti, kopijos (kvalifikacijos tobulinimą patvirtinančių dokum</text:span><text:span text:style-name="T581">entų ar dokumentų patvirtinančių, kad ištaisytos tvarkybos darbų ar paveldosaugos specialiosios ekspertizės klaidos, kopijos ir pan.).<text:s/></text:span></text:p>
      <text:p text:style-name="P582"><text:span text:style-name="T583">39</text:span><text:span text:style-name="T584">. Jei atestato galiojimas sustabdytas Įstatymo<text:s/></text:span><text:span text:style-name="T585">23</text:span><text:span text:style-name="T586">1</text:span><text:span text:style-name="T587"><text:s/></text:span><text:span text:style-name="T588">straipsnio 14 dalies 1 punkte nurodytu atveju,</text:span><text:span text:style-name="T589"><text:s/>Aprašo 38 punkte</text:span><text:span text:style-name="T590"><text:s/>nurodyti dokumentai, ne vėliau kaip per 5 darbo dienas nuo jų gavimo Ministerijoje dienos, pateikiami nagrinėti Atestavimo komisijai. Atestavimo komisija ne vėliau kaip per 10 darbo dienų nuo šių dokumentų gavimo dienos turi išnagrinėti minėtus dokumentus</text:span><text:span text:style-name="T591"><text:s/>ir pateikti <text:s/>išvadas, ar pažeidimai,</text:span><text:span text:style-name="T592"><text:s text:c="2"/></text:span><text:span text:style-name="T593">dėl kurių buvo sustabdytas atestato galiojimas, yra pašalinti. Atestavimo<text:s/></text:span><text:span text:style-name="T594">komisijos išvados įforminamos ir pateikiamos kultūros ministrui</text:span><text:span text:style-name="T595"><text:s/></text:span><text:span text:style-name="T596">sprendimui priimti Aprašo 22 punkte nurodytu būdu.</text:span></text:p>
      <text:p text:style-name="P597"><text:span text:style-name="T598">40</text:span><text:span text:style-name="T599">. Kultūros ministras sprendimą dėl<text:s/></text:span><text:span text:style-name="T600">atestato</text:span><text:span text:style-name="T601"><text:s/></text:span><text:span text:style-name="T602">galiojimo sustabdymo panaikinimo (ar nepanaikinimo, jeigu patikrinus dokumentus ir kitus faktinius duomenis paaiškėja, kad neišnyko aplinkybės, dėl kurių buvo sustabdytas Atestato galiojimas)</text:span><text:span text:style-name="T603"><text:s/>priima:</text:span></text:p>
      <text:p text:style-name="P604"><text:span text:style-name="T605">40.1</text:span><text:span text:style-name="T606">. jei<text:s/></text:span><text:span text:style-name="T607">atestato galiojimas buvo sustabdytas Įstatymo<text:s/></text:span><text:span text:style-name="T608">23</text:span><text:span text:style-name="T609">1</text:span><text:span text:style-name="T610"><text:s/></text:span><text:span text:style-name="T611">straipsnio 14 dalies 1 punkte nurodytu atveju,</text:span><text:span text:style-name="T612"><text:s/>ne vėliau kaip per 20 darbo dienų nuo Aprašo 38 punkte nurodyto prašymo gavimo Ministerijoje dienos;</text:span></text:p>
      <text:p text:style-name="P613"><text:span text:style-name="T614">40.2</text:span><text:span text:style-name="T615">. jei atestato galiojimas buvo sustabdytas Įstatym</text:span><text:span text:style-name="T616">o<text:s/></text:span><text:span text:style-name="T617">23</text:span><text:span text:style-name="T618">1</text:span><text:span text:style-name="T619"><text:s/></text:span><text:span text:style-name="T620">straipsnio 14 dalies 3 punkte nurodytu atveju,<text:s/></text:span><text:span text:style-name="T621"><text:s/>ne vėliau kaip per 10 darbo dienų nuo Aprašo 38 punkte nurodyto prašymo gavimo Ministerijoje dienos.</text:span></text:p>
      <text:p text:style-name="P622"><text:span text:style-name="T623">41</text:span><text:span text:style-name="T624">. Sprendimas<text:s/></text:span><text:span text:style-name="T625">dėl<text:s/></text:span><text:span text:style-name="T626">atestato galiojimo sustabdymo panaikinimo</text:span><text:span text:style-name="T627"><text:s/>įforminamas kultūros ministro įsak</text:span><text:span text:style-name="T628">ymu. Šis įsakymas ne vėliau kaip per 3 darbo dienas nuo jo priėmimo dienos paskelbiamas Ministerijos internetiniame tinklalapyje, o jo kopija Aprašo 12 punkte nurodytu būdu pateikiama atestuotam paveldosaugos specialistui.</text:span></text:p>
      <text:p text:style-name="P629"><text:span text:style-name="T630">42</text:span><text:span text:style-name="T631">. Sprendimas dėl a</text:span><text:span text:style-name="T632">testato g</text:span><text:span text:style-name="T633">aliojimo sustabdymo nepanaikinimo</text:span><text:span text:style-name="T634"><text:s/>įforminamas Ministerijos raštu, kurį pasirašo kultūros ministras. Ministerijos rašte turi būti pateikti nepritarimo motyvai. Šis raštas ne vėliau kaip per 3 darbo dienas nuo jo pasirašymo dienos Aprašo 12 punkte nurodytu b</text:span><text:span text:style-name="T635">ūdu</text:span><text:span text:style-name="T636"><text:s/></text:span><text:span text:style-name="T637">pateikiamas atestuotam paveldosaugos specialistui, kurio atestato galiojimas yra sustabdytas.<text:s/></text:span></text:p>
      <text:p text:style-name="P638"><text:span text:style-name="T639">43</text:span><text:span text:style-name="T640">. Ministerija, <text:s/>atsiradus <text:s/>Įstatymo 23</text:span><text:span text:style-name="T641">1</text:span><text:span text:style-name="T642"><text:s/></text:span><text:span text:style-name="T643">straipsnio 17 dalyje nurodytoms aplinkybėms, dėl kurių turėtų būti panaikintas atestato galiojimas, <text:s/>duomenis a</text:span><text:span text:style-name="T644">pie tai pateikia Atestavimo komisijai. <text:s/>Atestavimo komisija, ne vėliau kaip per 30 darbo dienų nuo šių duomenų gavimo dienos, turi juos išnagrinėti Atestavimo komisijos posėdyje.<text:s/></text:span><text:span text:style-name="T645">Atestavimo komisijos išvados įforminamos ir pateikiamos kultūros ministrui</text:span><text:span text:style-name="T646"><text:s text:c="2"/></text:span><text:span text:style-name="T647">s</text:span><text:span text:style-name="T648">prendimui priimti Aprašo 22 punkte nurodytu būdu.</text:span></text:p>
      <text:p text:style-name="P649"><text:span text:style-name="T650">44</text:span><text:span text:style-name="T651">. Kultūros ministras įsakymą panaikinti <text:s/>atestato <text:s/>galiojimą priima ne vėliau kaip per 10 darbo dienų nuo Aprašo 43 punkte nurodytų Atestavimo komisijos išvadų, patvirtinančių, kad yra atsiradusios Įstatymo 23</text:span><text:span text:style-name="T652">1</text:span><text:span text:style-name="T653"><text:s/></text:span><text:span text:style-name="T654">straipsnio 17 dalyje nurodytos aplinkybės, dė</text:span><text:span text:style-name="T655">l kurių turėtų būti panaikintas atestato galiojimas, gavimo dienos.<text:s/></text:span></text:p>
      <text:p text:style-name="P656"><text:span text:style-name="T657">45</text:span><text:span text:style-name="T658">. Aprašo 44 punkte nurodytas įsakymas ne vėliau kaip per 3 darbo dienas nuo šio įsakymo priėmimo paskelbiamas Ministerijos internetiniame tinklalapyje, o jo kopija Aprašo 12 punkte<text:s/></text:span><text:span text:style-name="T659">nurodytu būdu pateikiama asmeniui, kurio atestato galiojimas yra panaikintas. <text:s/></text:span></text:p>
      <text:p text:style-name="P660"><text:span text:style-name="T661">46</text:span><text:span text:style-name="T662">. Asmuo, kurio atestato galiojimas panaikintas dėl Įstatymo<text:s/></text:span><text:span text:style-name="T663">23</text:span><text:span text:style-name="T664">1</text:span><text:span text:style-name="T665"><text:s/></text:span><text:span text:style-name="T666">straipsnio 17 dalies 1 ir 2 punktuose</text:span><text:span text:style-name="T667"><text:s/>nurodytų priežasčių, gali pateikti prašymą dėl atestato išdavimo ne anksčiau kaip po 3 metų nuo atestato galiojimo panaikinimo, Aprašo III skyriuje nustatyta tvarka.</text:span></text:p>
      <text:p text:style-name="P668"/>
      <text:p text:style-name="P669"><text:span text:style-name="T670">V</text:span><text:span text:style-name="T671"><text:s/>SKYRIUS</text:span></text:p>
      <text:p text:style-name="P672"><text:span text:style-name="T673">BAIGIAMOSIOS NUOSTATOS</text:span></text:p>
      <text:p text:style-name="P674"/>
      <text:p text:style-name="P675"><text:span text:style-name="T676">47</text:span><text:span text:style-name="T677">. Paveldosaugos specialistas, kurio iki <text:s/>2</text:span><text:span text:style-name="T678">017 m. sausio 1 d. įgyto <text:s/>atestato galiojimas yra pasibaigęs ir kuris padavė prašymą jį pakeisti pasibaigus šio atestato galiojimui, atestuojamas tokia pat Aprašo III skyriuje nustatyta tvarka, kaip ir asmenys, neįgiję tokių atestatų.<text:s/></text:span></text:p>
      <text:p text:style-name="P679"><text:span text:style-name="T680">48</text:span><text:span text:style-name="T681">. Asmuo, nesut</text:span><text:span text:style-name="T682">inkantis su kultūros ministro sprendimu, gali jį skųsti Lietuvos Respublikos administracinių bylų teisenos įstatymo nustatyta tvarka.</text:span></text:p>
      <text:p text:style-name="P683"/>
      <text:p text:style-name="P684"><text:span text:style-name="T685">________________________</text:span></text:p>
      <text:p text:style-name="P686">Priedo pakeitimai:</text:p>
      <text:p text:style-name="P687"><text:span text:style-name="T688">Nr.<text:s/></text:span><text:a xlink:href="https://www.e-tar.lt/portal/legalAct.html?documentId=d7b261c0d0c711e69e09f35d37acd719" office:target-frame-name="_top" xlink:show="replace"><text:span text:style-name="T689">ĮV-1012</text:span></text:a><text:span text:style-name="T690">, 2016-12-30, paskelbta TAR 2017-01-02, i. k. 2017-00095</text:span></text:p>
      <text:p text:style-name="Normal"/>
      <text:p text:style-name="P691"/>
      <text:soft-page-break/>
      <text:p text:style-name="P692">Nekilnojamojo kultūros paveldo apsaugos specialistų atestavimo tvarkos aprašo</text:p>
      <text:p text:style-name="P693"><text:span text:style-name="T694">1</text:span><text:span text:style-name="T695"><text:s/>priedas</text:span></text:p>
      <text:p text:style-name="P696"/>
      <text:p text:style-name="P697"/>
      <text:p text:style-name="P698"><text:span text:style-name="T699">(Prašymo formos pavyzdys)</text:span></text:p>
      <text:p text:style-name="P700">_________________________________________________________________</text:p>
      <text:p text:style-name="P701">(atestuojamo specialisto vardas, pavardė)</text:p>
      <text:p text:style-name="P702">__________________________________________________________________</text:p>
      <text:p text:style-name="P703">(asmens kodas, gimimo metai)</text:p>
      <text:p text:style-name="P704">___________________________________________________________________</text:p>
      <text:p text:style-name="P705">(adresas, elektroninio pašto adresas, telefonas)</text:p>
      <text:p text:style-name="P706"/>
      <text:p text:style-name="P707"/>
      <text:p text:style-name="P708">Lietuvos Respublikos kultūros ministrui</text:p>
      <text:p text:style-name="P709"/>
      <text:p text:style-name="P710">PRAŠYMAS</text:p>
      <text:p text:style-name="P711">_____________</text:p>
      <text:p text:style-name="P712">(data)</text:p>
      <text:p text:style-name="P713"/>
      <text:p text:style-name="P714">1. Darbo vieta ir pareigos (juridinio asmens pavadinimas, adresas)<text:s/><text:tab/></text:p>
      <text:p text:style-name="P715"><text:tab/></text:p>
      <text:p text:style-name="P716">2. Atestuoti ir suteikti Nekilnojamojo kultūros paveldo apsaugos specialisto atestatą; pakeisti Nekilnojamojo kultūros paveldo apsaugos specialisto atestatą (nereikalingą išbraukti) šioms veiklos rūšims ir jų specializacijoms:________________________________________________________</text:p>
      <text:p text:style-name="P717">_______________________________________________________________________________ <text:s text:c="8"/></text:p>
      <text:p text:style-name="P718">(veiklos rūšis ar rūšys ir jų specializacijos)</text:p>
      <text:p text:style-name="P719"><text:tab/></text:p>
      <text:p text:style-name="P720"/>
      <text:p text:style-name="P721"><text:tab/></text:p>
      <text:p text:style-name="P722"/>
      <text:p text:style-name="P723">3. Pageidaujamas suteikto Nekilnojamojo kultūros paveldo apsaugos specialisto atestato atsiėmimo būdas (pažymėti):</text:p>
      <text:p text:style-name="P724"><text:span text:style-name="T725">□<text:s/></text:span><text:span text:style-name="T726">įteikiant Kultūros ministerijoje,</text:span></text:p>
      <text:p text:style-name="P727"><text:span text:style-name="T728">□<text:s/></text:span><text:span text:style-name="T729">pašto korespondencijos siunta, siunčiant prašyme nurodytu adresu.</text:span></text:p>
      <text:p text:style-name="P730"><text:span text:style-name="T731">□<text:s/></text:span><text:span text:style-name="T732">per Kultūros paveldo elektroninių paslaugų informacinę sistemą</text:span></text:p>
      <text:p text:style-name="P733"/>
      <text:p text:style-name="P734"><text:span text:style-name="T735">PRIDEDAMA:<text:s/></text:span></text:p>
      <text:p text:style-name="P736">1. Asmens tapatybę patvirtinančio dokumento kopija. Jei keisti asmens vardas ar pavardė, – jų keitimą patvirtinančio dokumento kopija, ______ lapas (-ai).<text:s/><text:tab/></text:p>
      <text:p text:style-name="P737"><text:span text:style-name="T738">2. <text:s/></text:span><text:span text:style-name="T739">Išsilavinimą patvirtinančių dokumentų <text:s/>kopijos,<text:s/></text:span><text:span text:style-name="T740">______ lapas (-ai).</text:span></text:p>
      <text:p text:style-name="P741">3. Profesinės patirties ir<text:s/>kitos su atestuojama sritimi susijusios veiklos aprašymas, <text:s/>______ lapas (-ai).<text:s/></text:p>
      <text:p text:style-name="P742">4. Darbo patirtį (stažą) patvirtinantys dokumentai ar jų kopijos, ______ lapas (-ai).</text:p>
      <text:p text:style-name="P743"><text:span text:style-name="T744">5. Nekilnojamųjų kultūros vertybių, kurių tvarkyboje, tvarkymo planų, paveldosaugos (spec</text:span><text:span text:style-name="T745">ialiųjų) rengime buvo dalyvauta sąrašas, ______ lapas (-ai).</text:span></text:p>
      <text:p text:style-name="P746">6. Atestato kopija (keičiant atestatą), <text:s/>______ lapas (-ai).</text:p>
      <text:p text:style-name="P747"/>
      <text:p text:style-name="P748"/>
      <text:p text:style-name="P749"/>
      <text:p text:style-name="P750">_________________ <text:s text:c="39"/>_______________________________</text:p>
      <text:p text:style-name="P751"><text:tab/><text:s text:c="37"/><text:span text:style-name="T752">(parašas)</text:span><text:span text:style-name="T753"><text:tab/><text:s text:c="69"/>(vardas ir pavardė)</text:span></text:p>
      <text:p text:style-name="P754">______________</text:p>
      <text:soft-page-break/>
      <text:p text:style-name="P755">Priedo pakeitimai:</text:p>
      <text:p text:style-name="P756"><text:span text:style-name="T757">Nr.<text:s/></text:span><text:a xlink:href="https://www.e-tar.lt/portal/legalAct.html?documentId=TAR.01B83AD64EE7" office:target-frame-name="_top" xlink:show="replace"><text:span text:style-name="T758">ĮV-490</text:span></text:a><text:span text:style-name="T759">, 2006-10-25, Žin., 2006, Nr. 1</text:span><text:span text:style-name="T760">16-4418 (2006-10-31), i. k. 1062080ISAK00ĮV-490</text:span></text:p>
      <text:p text:style-name="P761"><text:span text:style-name="T762">Nr.<text:s/></text:span><text:a xlink:href="https://www.e-tar.lt/portal/legalAct.html?documentId=d7b261c0d0c711e69e09f35d37acd719" office:target-frame-name="_top" xlink:show="replace"><text:span text:style-name="T763">ĮV-1012</text:span></text:a><text:span text:style-name="T764">, 2016-12-30, paskelbta TAR 2017-01-02, i. k. 2017-00095</text:span></text:p>
      <text:p text:style-name="Normal"/>
      <text:p text:style-name="P765"/>
      <text:soft-page-break/>
      <text:p text:style-name="P766">Nekilnojamojo kultūros paveldo<text:s/>apsaugos specialistų atestavimo tvarkos aprašo</text:p>
      <text:p text:style-name="P767"><text:span text:style-name="T768">2</text:span><text:span text:style-name="T769"><text:s/>priedas</text:span></text:p>
      <text:p text:style-name="P770"/>
      <text:p text:style-name="P771"><text:span text:style-name="T772">(</text:span><text:span text:style-name="T773">Nekilnojamųjų kultūros vertybių, kurių tvarkyboje, tvarkymo planų, paveldosaugos (specialiųjų) ekspertizių rengime buvo dalyvauta, sąrašo pavyzdys</text:span><text:span text:style-name="T774">)</text:span></text:p>
      <text:p text:style-name="P775"/>
      <text:p text:style-name="P776">______________________________________________________________</text:p>
      <text:p text:style-name="P777">(atestuojamojo paveldosaugos specialisto vardas, pavardė)</text:p>
      <text:p text:style-name="P778"/>
      <text:p text:style-name="P779"><text:span text:style-name="T780">Nekilnojamųjų kultūros vertybių, kurių tvarkyboje, tvarkymo planų ir paveldosaugos (specialiųjų) espErtizių rengime buvo dalyvauta</text:span><text:span text:style-name="T781">,</text:span><text:span text:style-name="T782"><text:s/></text:span><text:span text:style-name="T783">SĄRAŠAS</text:span></text:p>
      <text:p text:style-name="P784"/>
      <text:p text:style-name="P785">__________________</text:p>
      <text:p text:style-name="P786">(data)</text:p>
      <text:p text:style-name="P787">__________________________</text:p>
      <text:p text:style-name="P788">(sudarymo vieta)</text:p>
      <text:p text:style-name="P789"/>
      <table:table table:style-name="Table790">
        <table:table-columns>
          <table:table-column table:style-name="TableColumn791"/>
          <table:table-column table:style-name="TableColumn792"/>
          <table:table-column table:style-name="TableColumn793"/>
          <table:table-column table:style-name="TableColumn794"/>
          <table:table-column table:style-name="TableColumn795"/>
        </table:table-columns>
        <table:table-row table:style-name="TableRow796">
          <table:table-cell table:style-name="TableCell797">
            <text:p text:style-name="P798">Nekilnojamoji kultūros vertybė, kurios tvarkyboje, tvarkymo planų, paveldosaugos (specialiųjų) ekspertizių rengime buvo dalyvauta pavadinimas, nurodant adresą, unikalų numerį Kultūros vertybių registre<text:s/></text:p>
          </table:table-cell>
          <table:table-cell table:style-name="TableCell799">
            <text:p text:style-name="P800">Tvarkybos darbų projekto, tvarkymo plano, paveldosaugos (specialiosios) ekspertizės, kurių rengime ar įgyvendinime dalyvauta pavadinimas, nurodant jų rengėjus</text:p>
          </table:table-cell>
          <table:table-cell table:style-name="TableCell801">
            <text:p text:style-name="P802">Atlikti konkretūs darbai (veikla) nekilnojamoje kultūros vertybėje, nurodant veiklos specializaciją, dalyvavimo darbuose apimtis<text:s/></text:p>
          </table:table-cell>
          <table:table-cell table:style-name="TableCell803">
            <text:p text:style-name="P804">Vykdymo metai</text:p>
          </table:table-cell>
          <table:table-cell table:style-name="TableCell805">
            <text:p text:style-name="P806">Darbų vadovas, įmonė</text:p>
          </table:table-cell>
        </table:table-row>
        <table:table-row table:style-name="TableRow807">
          <table:table-cell table:style-name="TableCell808">
            <text:p text:style-name="P809">1</text:p>
          </table:table-cell>
          <table:table-cell table:style-name="TableCell810">
            <text:p text:style-name="P811">2</text:p>
          </table:table-cell>
          <table:table-cell table:style-name="TableCell812">
            <text:p text:style-name="P813">3</text:p>
          </table:table-cell>
          <table:table-cell table:style-name="TableCell814">
            <text:p text:style-name="P815">4</text:p>
          </table:table-cell>
          <table:table-cell table:style-name="TableCell816">
            <text:p text:style-name="P817">5</text:p>
          </table:table-cell>
        </table:table-row>
        <table:table-row table:style-name="TableRow818">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
      <text:p text:style-name="P829"/>
      <text:p text:style-name="P830">_________________ <text:s text:c="14"/>_____________________________________</text:p>
      <text:p text:style-name="P831"><text:tab/><text:s text:c="4"/>(parašas)<text:tab/><text:s text:c="27"/>(vardas ir pavardė)</text:p>
      <text:p text:style-name="P832"/>
      <text:p text:style-name="P833"/>
      <text:p text:style-name="P834"><text:span text:style-name="T835">______________</text:span></text:p>
      <text:p text:style-name="P836">Priedo pakeitimai:</text:p>
      <text:p text:style-name="P837"><text:span text:style-name="T838">Nr.<text:s/></text:span><text:a xlink:href="https://www.e-tar.lt/portal/legalAct.html?documentId=d7b261c0d0c711e69e09f35d37acd719" office:target-frame-name="_top" xlink:show="replace"><text:span text:style-name="T839">ĮV-1012</text:span></text:a><text:span text:style-name="T840">, 2016-12-30, paskelbta TAR 2017-01-02, i. k. 2017-00095</text:span></text:p>
      <text:p text:style-name="Normal"/>
      <text:p text:style-name="P841"/>
      <text:soft-page-break/>
      <text:p text:style-name="P842">Nekilnojamojo kultūros paveldo apsaugos specialistų atestavimo tvarkos aprašo</text:p>
      <text:p text:style-name="P843"><text:span text:style-name="T844">3</text:span><text:span text:style-name="T845"><text:s/>priedas</text:span></text:p>
      <text:p text:style-name="P846"/>
      <text:p text:style-name="P847"/>
      <text:p text:style-name="P848"><text:span text:style-name="T849">(Prašymo formos pavyzdys)</text:span></text:p>
      <text:p text:style-name="P850">_________________________________________________________________</text:p>
      <text:p text:style-name="P851">(atestuoto <text:s/>paveldosaugos specialisto vardas, pavardė)</text:p>
      <text:p text:style-name="P852">__________________________________________________________________</text:p>
      <text:p text:style-name="P853">(asmens kodas, gimimo metai)</text:p>
      <text:p text:style-name="P854">___________________________________________________________________</text:p>
      <text:p text:style-name="P855">(adresas, elektroninio pašto adresas, telefonas)</text:p>
      <text:p text:style-name="P856"/>
      <text:p text:style-name="P857"/>
      <text:p text:style-name="P858"/>
      <text:p text:style-name="P859">Lietuvos Respublikos kultūros ministerijai</text:p>
      <text:p text:style-name="P860"/>
      <text:p text:style-name="P861"/>
      <text:p text:style-name="P862"/>
      <text:p text:style-name="P863">PRAŠYMAS</text:p>
      <text:p text:style-name="P864">įvertinti kvalifikacijos tobulinimą</text:p>
      <text:p text:style-name="P865"/>
      <text:p text:style-name="P866">_____________</text:p>
      <text:p text:style-name="P867">(data)</text:p>
      <text:p text:style-name="P868"/>
      <text:p text:style-name="P869"/>
      <text:p text:style-name="P870">1. Atestato išdavimo data ir <text:s/>numeris_________________________________________________</text:p>
      <text:p text:style-name="P871">2. Kvalifikacijos tobulinimo aprašymas (pagal atestate nurodytas veiklos rūšis ir jų specializacijas)____________________________________________________________________<text:tab/></text:p>
      <text:p text:style-name="P872"><text:tab/></text:p>
      <text:p text:style-name="P873">______________________________________________________________________________</text:p>
      <text:p text:style-name="P874"/>
      <text:p text:style-name="P875">PRIDEDAMA:</text:p>
      <text:p text:style-name="P876">1. Asmens tapatybę patvirtinančio dokumento kopija. Jei keisti asmens vardas ar pavardė, – jų keitimą patvirtinančio dokumento kopija, ______ lapas (-ai).<text:s/><text:tab/></text:p>
      <text:p text:style-name="P877"><text:span text:style-name="T878">2. <text:s/></text:span><text:span text:style-name="T879">Išsi</text:span><text:span text:style-name="T880">lavinimą patvirtinančių dokumentų <text:s/>kopijos,<text:s/></text:span><text:span text:style-name="T881">______ lapas (-ai).</text:span></text:p>
      <text:p text:style-name="P882">3. Atestato kopija, <text:s/>______ lapas (-ai).</text:p>
      <text:p text:style-name="P883">4. Kvalifikacijos tobulinimą patvirtinančių dokumentų kopijos, ______ lapas (-ai).<text:s/></text:p>
      <text:p text:style-name="P884"/>
      <text:p text:style-name="P885"/>
      <text:p text:style-name="P886">_________________ <text:s text:c="39"/>_______________________________</text:p>
      <text:p text:style-name="P887"><text:tab/><text:s text:c="37"/><text:span text:style-name="T888">(parašas)</text:span><text:span text:style-name="T889"><text:tab/><text:s text:c="57"/>(vardas ir pavardė)</text:span></text:p>
      <text:p text:style-name="P890"/>
      <text:p text:style-name="P891">______________</text:p>
      <text:p text:style-name="P892">Formos pakeitimai:</text:p>
      <text:p text:style-name="P893"><text:span text:style-name="T894">Nr.<text:s/></text:span><text:a xlink:href="https://www.e-tar.lt/portal/legalAct.html?documentId=d7b261c0d0c711e69e09f35d37acd719" office:target-frame-name="_top" xlink:show="replace"><text:span text:style-name="T895">ĮV-1012</text:span></text:a><text:span text:style-name="T896">, 2016-12-30, paskelbta TAR 2017-01-02, i. k. 2017-00095</text:span></text:p>
      <text:p text:style-name="Normal"/>
      <text:p text:style-name="P897"/>
      <text:soft-page-break/>
      <text:p text:style-name="P898"><text:span text:style-name="T899">Nekilnojamojo kultūros paveldo apsaugos specialistų atestavimo tvarkos</text:span><text:span text:style-name="T900"><text:s/></text:span><text:span text:style-name="T901">aprašo</text:span></text:p>
      <text:p text:style-name="P902"><text:span text:style-name="T903">4</text:span><text:span text:style-name="T904"><text:s/>priedas</text:span></text:p>
      <text:p text:style-name="P905"/>
      <text:p text:style-name="P906"/>
      <text:p text:style-name="P907"><text:span text:style-name="T908">(Prašymo formos pavyzdys)</text:span></text:p>
      <text:p text:style-name="P909">_________________________________________________________________</text:p>
      <text:p text:style-name="P910">(atestuoto <text:s/>paveldosaugos specialisto vardas, pavardė)</text:p>
      <text:p text:style-name="P911">__________________________________________________________________</text:p>
      <text:p text:style-name="P912">(asmens kodas, gimimo metai)</text:p>
      <text:p text:style-name="P913">___________________________________________________________________</text:p>
      <text:p text:style-name="P914">(adresas, elektroninio pašto adresas, telefonas)</text:p>
      <text:p text:style-name="P915"/>
      <text:p text:style-name="P916"/>
      <text:p text:style-name="P917"/>
      <text:p text:style-name="P918">Lietuvos Respublikos kultūros ministerijai</text:p>
      <text:p text:style-name="P919"/>
      <text:p text:style-name="P920"/>
      <text:p text:style-name="P921"/>
      <text:p text:style-name="P922"/>
      <text:p text:style-name="P923">PRAŠYMAS</text:p>
      <text:p text:style-name="P924">panaikinti Atestato GALIOJIMO sustabdymą</text:p>
      <text:p text:style-name="P925"/>
      <text:p text:style-name="P926">_____________</text:p>
      <text:p text:style-name="P927">(data)</text:p>
      <text:p text:style-name="P928"/>
      <text:p text:style-name="P929"/>
      <text:p text:style-name="P930">1. Atestato išdavimo data ir <text:s/>numeris_________________________________________________</text:p>
      <text:p text:style-name="P931">2. Kultūros ministro įsakymo, kuriuo buvo sustabdytas atestato galiojimas data, numeris ir pavadinimas____________________________________________________________________</text:p>
      <text:p text:style-name="P932">3. Priemonių ir veiksmų, kuriais buvo pašalinti pažeidimai, aprašymas________________________</text:p>
      <text:p text:style-name="P933">_____________________________________________________________________________</text:p>
      <text:p text:style-name="P934">_____________________________________________________________________________</text:p>
      <text:p text:style-name="P935">_____________________________________________________________________________</text:p>
      <text:p text:style-name="P936"/>
      <text:p text:style-name="P937">PRIDEDAMA:</text:p>
      <text:p text:style-name="P938">1. Asmens tapatybę patvirtinančio dokumento kopija. Jei keisti asmens vardas ar pavardė, – jų keitimą patvirtinančio dokumento kopija, ______ lapas (-ai).<text:s/></text:p>
      <text:p text:style-name="P939"><text:span text:style-name="T940">2.<text:s/></text:span><text:span text:style-name="T941">Išsilav</text:span><text:span text:style-name="T942">inimą patvirtinančių dokumentų <text:s/>kopijos,<text:s/></text:span><text:span text:style-name="T943">______ lapas (-ai).</text:span></text:p>
      <text:p text:style-name="P944">3. Atestato kopija, <text:s/>______ lapas (-ai).</text:p>
      <text:p text:style-name="P945">4. Dokumentų, įrodančių, kad pažeidimai pašalinti kopijos, <text:s/>______ lapas (-ai). <text:s/></text:p>
      <text:p text:style-name="P946"/>
      <text:p text:style-name="P947">_________________ <text:s text:c="39"/>_______________________________</text:p>
      <text:p text:style-name="P948"><text:tab/><text:s text:c="37"/><text:span text:style-name="T949">(parašas)</text:span><text:span text:style-name="T950"><text:tab/><text:s text:c="57"/>(vardas ir pavardė)</text:span></text:p>
      <text:p text:style-name="P951"/>
      <text:p text:style-name="P952"/>
      <text:p text:style-name="P953"/>
      <text:p text:style-name="P954">_______________</text:p>
      <text:p text:style-name="P955">Papildyta priedu:</text:p>
      <text:p text:style-name="P956"><text:span text:style-name="T957">Nr.<text:s/></text:span><text:a xlink:href="https://www.e-tar.lt/portal/legalAct.html?documentId=d7b261c0d0c711e69e09f35d37acd719" office:target-frame-name="_top" xlink:show="replace"><text:span text:style-name="T958">ĮV-1012</text:span></text:a><text:span text:style-name="T959">, 2016-12-30, paskelbta TAR 2017-01-02, i. k. 2017-00095</text:span></text:p>
      <text:p text:style-name="Normal"/>
      <text:p text:style-name="P960"/>
      <text:p text:style-name="P961"/>
      <text:p text:style-name="P962"><text:span text:style-name="T963">Pakeitimai:</text:span></text:p>
      <text:p text:style-name="P964"/>
      <text:p text:style-name="P965"><text:span text:style-name="T966">1.</text:span></text:p>
      <text:p text:style-name="P967"><text:span text:style-name="T968">Lietuvos Respublikos kultūros ministerija, Įsakymas</text:span></text:p>
      <text:p text:style-name="P969"><text:span text:style-name="T970">Nr.<text:s/></text:span><text:a xlink:href="https://www.e-tar.lt/portal/legalAct.html?documentId=TAR.01B83AD64EE7" office:target-frame-name="_top" xlink:show="replace"><text:span text:style-name="T971">ĮV-490</text:span></text:a><text:span text:style-name="T972">, 2006-10-25, Žin., 2006, Nr. 116-4418 (2006-10-31), i. k. 1062080ISAK00ĮV-490</text:span></text:p>
      <text:p text:style-name="P973"><text:span text:style-name="T974">Dėl kultūros ministro 2005 m. balandžio 14 d. įsakymo Nr. ĮV-146 "Dėl Specialistų, vykdanči</text:span><text:span text:style-name="T975">ų nekilnojamojo kultūros paveldo taikomuosius mokslinius ardomuosius tyrimus, rengiančių tvarkomųjų paveldosaugos darbų projektus, atliekančių tvarkomuosius paveldosaugos darbus bei vadovaujančių tokiems darbams, atliekančių paveldosaugos (specialiąją) eks</text:span><text:span text:style-name="T976">pertizę, atestavimo taisyklių ir nekilnojamojo kultūros paveldo apsaugos specialisto atestato formos patvirtinimo" pakeitimo</text:span></text:p>
      <text:p text:style-name="P977"/>
      <text:p text:style-name="P978"><text:span text:style-name="T979">2.</text:span></text:p>
      <text:p text:style-name="P980"><text:span text:style-name="T981">Lietuvos Respublikos kultūros ministerija, Įsakymas</text:span></text:p>
      <text:p text:style-name="P982"><text:span text:style-name="T983">Nr.<text:s/></text:span><text:a xlink:href="https://www.e-tar.lt/portal/legalAct.html?documentId=TAR.5D96873E364D" office:target-frame-name="_top" xlink:show="replace"><text:span text:style-name="T984">ĮV-608</text:span></text:a><text:span text:style-name="T985">, 2012-09-12, Žin., 2012, Nr. 108-5492 (2012-09-19), i. k. 1122080ISAK00ĮV-608</text:span></text:p>
      <text:p text:style-name="P986"><text:span text:style-name="T987">Dėl Lietuvos Respublikos kultūros ministro 2005 m. balandžio 14 d. įsakymo Nr. ĮV-146 "Dėl<text:s/></text:span><text:span text:style-name="T988">Specialistų, vykdančių nekilnojamojo kultūros paveldo taikomuosius mokslinius ardomuosius tyrimus, rengiančių tvarkomųjų paveldosaugos darbų projektus, atliekančių tvarkomuosius paveldosaugos darbus bei vadovaujančių tokiems darbams, atliekančių paveldosau</text:span><text:span text:style-name="T989">gos (specialiąją) ekspertizę, atestavimo taisyklių ir nekilnojamojo kultūros paveldo apsaugos specialisto atestato formos patvirtinimo" pakeitimo</text:span></text:p>
      <text:p text:style-name="P990"/>
      <text:p text:style-name="P991"><text:span text:style-name="T992">3.</text:span></text:p>
      <text:p text:style-name="P993"><text:span text:style-name="T994">Lietuvos Respublikos kultūros ministerija, Įsakymas</text:span></text:p>
      <text:p text:style-name="P995"><text:span text:style-name="T996">Nr.<text:s/></text:span><text:a xlink:href="https://www.e-tar.lt/portal/legalAct.html?documentId=ef311a00002511e4bfca9cc6968de163" office:target-frame-name="_top" xlink:show="replace"><text:span text:style-name="T997">ĮV-476</text:span></text:a><text:span text:style-name="T998">, 2014-06-17, paskelbta TAR 2014-06-30, i. k. 2014-09339</text:span></text:p>
      <text:p text:style-name="P999"><text:span text:style-name="T1000">Dėl Lietuvos Respublikos kultūros ministro 2005 m. balandžio 14 d. įsakymo Nr. ĮV-146 „Dėl Specialistų, vykdančių nekilnojamojo kultūros paveldo<text:s/></text:span><text:span text:style-name="T1001">taikomuosius mokslinius ardomuosius tyrimus, rengiančių tvarkomųjų paveldosaugos darbų projektus, atliekančių paveldosaugos (specialiąją) ekspertizę, atestavimo taisyklių ir nekilnojamojo kultūros paveldo apsaugos specialisto atestato formos patvirtinimo“<text:s/></text:span><text:span text:style-name="T1002">pakeitimo</text:span></text:p>
      <text:p text:style-name="P1003"/>
      <text:p text:style-name="P1004"><text:span text:style-name="T1005">4.</text:span></text:p>
      <text:p text:style-name="P1006"><text:span text:style-name="T1007">Lietuvos Respublikos kultūros ministerija, Įsakymas</text:span></text:p>
      <text:p text:style-name="P1008"><text:span text:style-name="T1009">Nr.<text:s/></text:span><text:a xlink:href="https://www.e-tar.lt/portal/legalAct.html?documentId=d7b261c0d0c711e69e09f35d37acd719" office:target-frame-name="_top" xlink:show="replace"><text:span text:style-name="T1010">ĮV-1012</text:span></text:a><text:span text:style-name="T1011">, 2016-12-30, paskelbta TAR 2017-01-02, i. k. 2017-00095</text:span></text:p>
      <text:p text:style-name="P1012"><text:span text:style-name="T1013">Dėl Lietuvos Respublikos</text:span><text:span text:style-name="T1014"><text:s/>kultūros ministro 2005 m. balandžio 14 d. įsakymo Nr. ĮV-146 „Dėl Specialistų, vykdančių nekilnojamojo kultūros paveldo taikomuosius mokslinius ardomuosius tyrimus, rengiančių tvarkomųjų paveldosaugos darbų projektus, atliekančių tvarkomuosius paveldosaug</text:span><text:span text:style-name="T1015">os darbus bei vadovaujančių tokiems darbams, atliekančių paveldosaugos (specialiąją) ekspertizę, atestavimo taisyklių ir nekilnojamojo kultūros paveldo apsaugos specialisto atestato formos patvirtinimo“ pakeitimo</text:span></text:p>
      <text:p text:style-name="P1016"/>
      <text:p text:style-name="P10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01T06:55:00Z</meta:creation-date>
    <dc:date>2017-03-01T06:55:00Z</dc:date>
    <meta:template xlink:href="Normal.dotm" xlink:type="simple"/>
    <meta:editing-cycles>2</meta:editing-cycles>
    <meta:editing-duration>PT0S</meta:editing-duration>
    <meta:document-statistic meta:page-count="13" meta:paragraph-count="654" meta:word-count="4317" meta:character-count="33365" meta:row-count="1414" meta:non-whitespace-character-count="29702"/>
  </office:meta>
</office:document-meta>
</file>