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83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11-21</text:span></text:p>
      <text:p text:style-name="P5"/>
      <text:p text:style-name="P6"><text:span text:style-name="T7">Įsakymas paskelbtas: Žin. 2003, Nr.<text:s/></text:span><text:a xlink:href="https://www.e-tar.lt/portal/legalAct.html?documentId=TAR.9BA0BEA52DD7" office:target-frame-name="_top" xlink:show="replace"><text:span text:style-name="T8">99-4467</text:span></text:a><text:span text:style-name="T9">, i. k. 103301MISAK00000471</text:span></text:p>
      <text:p text:style-name="P10"/>
      <text:p text:style-name="P11"><text:span text:style-name="T12"/><text:span text:style-name="T13">LIETUVOS RESPUBLIKOS APLINKOS MINISTRAS</text:span></text:p>
      <text:p text:style-name="P14"/>
      <text:p text:style-name="P15">Į S A K Y M A S</text:p>
      <text:p text:style-name="P16">DĖL UPIŲ BASEINŲ RAJONŲ SUDARYMO IR INSTITUCIJOS, ATSAKINGOS UŽ JŲ ADMINISTRAVIMĄ VANDENSAUGOS TIKSLAMS PASIEKTI, PASKYRIMO</text:p>
      <text:p text:style-name="P17"/>
      <text:p text:style-name="P18">2003 m. rugsėjo 25 d. Nr. 471</text:p>
      <text:p text:style-name="P19">Vilnius</text:p>
      <text:p text:style-name="P20"/>
      <text:p text:style-name="P21"/>
      <text:p text:style-name="P22"><text:span text:style-name="T23">Vadovaudamasis Lietuvos Respublikos vandens įstatymo (Žin., 1997, Nr.<text:s/></text:span><text:a xlink:href="https://www.e-tar.lt/portal/lt/legalAct/TAR.B3CC2C0B9BD2" office:target-frame-name="_blank" xlink:show="new"><text:span text:style-name="T24">104-2615</text:span></text:a><text:span text:style-name="T25">; 2003, Nr. 36-1544) 19 ir 20 straipsniais, Lietuvos Respublikos Vyriausybės 2003 m. birželi</text:span><text:span text:style-name="T26">o 25 d. nutarimo Nr. 840 „Dėl Lietuvos Respublikos vandens įstatymo įgyvendinimo“ (Žin., 2003, Nr.<text:s/></text:span><text:a xlink:href="https://www.e-tar.lt/portal/lt/legalAct/TAR.CC8FD387789C" office:target-frame-name="_blank" xlink:show="new"><text:span text:style-name="T27">64-2898</text:span></text:a><text:span text:style-name="T28">) 1.1 ir 1.2 punktais, įgyvendindamas Teisės derinimo priemonių 2</text:span><text:span text:style-name="T29">003 metų plano, patvirtinto Lietuvos Respublikos Vyriausybės 2003 m. kovo 5 d. nutarimu Nr. 292 „Dėl Lietuvos pasirengimo narystei Europos Sąjungoje programos (Nacionalinė ACQUIS priėmimo programa) teisės derinimo priemonių ir ACQUIS įgyvendinimo priemonių</text:span><text:span text:style-name="T30"><text:s/>2003 metų planų patvirtinimo“ (Žin., 2003, Nr.<text:s/></text:span><text:a xlink:href="https://www.e-tar.lt/portal/lt/legalAct/TAR.FCE17C6B07F7" office:target-frame-name="_blank" xlink:show="new"><text:span text:style-name="T31">25-1019</text:span></text:a><text:span text:style-name="T32">), 3.22 skyriaus „Aplinka“ 3.22.4 poskyryje „Vandens apsauga“ patvirtintą ACQUIS teisės derinimo priemonę, kurios ko</text:span><text:span text:style-name="T33">das 3.22.4-T35 bei siekdamas vandens apsaugą ir valdymą organizuoti upių baseinų rajonų pagrindu,</text:span></text:p>
      <text:p text:style-name="P34"><text:span text:style-name="T35">1</text:span><text:span text:style-name="T36">.<text:s/></text:span><text:span text:style-name="T37">Sudarau</text:span><text:span text:style-name="T38"><text:s/>šiuos upių baseinų rajonus:</text:span></text:p>
      <text:p text:style-name="P39"><text:span text:style-name="T40">1.1</text:span><text:span text:style-name="T41">. Dauguvos upių baseinų rajoną, jam priskiriant Dauguvos upės baseino dalį, esančią Lietuvos Respublikos<text:s/></text:span><text:span text:style-name="T42">teritorijoje;</text:span></text:p>
      <text:p text:style-name="P43"><text:span text:style-name="T44">1.2</text:span><text:span text:style-name="T45">. Lielupės upių baseinų rajoną, jam priskiriant Mūšos (Lielupės) upės baseino dalį, esančią Lietuvos Respublikos teritorijoje;</text:span></text:p>
      <text:p text:style-name="P46"><text:span text:style-name="T47">1.3</text:span><text:span text:style-name="T48">. Nemuno upių baseinų rajoną, jam priskiriant Nemuno upės baseino dalį, esančią Lietuvos Respublikos<text:s/></text:span><text:span text:style-name="T49">teritorijoje, Lietuvos pajūrio upių baseinų (išskyrus Šventosios ir Bartuvos upių baseinus), Priegliaus upės baseino dalis, esančias Lietuvos Respublikos teritorijoje, Kuršių marių dalį, esančią Lietuvos Respublikos teritorijoje, ir Baltijos jūros pakrantė</text:span><text:span text:style-name="T50">s vandenis, esančius Lietuvos Respublikos teritorijoje;</text:span></text:p>
      <text:p text:style-name="P51">Punkto pakeitimai:</text:p>
      <text:p text:style-name="P52"><text:span text:style-name="T53">Nr.<text:s/></text:span><text:a xlink:href="https://www.e-tar.lt/portal/legalAct.html?documentId=TAR.686756877AC8" office:target-frame-name="_top" xlink:show="replace"><text:span text:style-name="T54">D1-573</text:span></text:a><text:span text:style-name="T55">, 2004-11-08, Žin., 2004, Nr. 168-6209 (2004-11-20), i. k. 104301MISAK00D1-573</text:span></text:p>
      <text:p text:style-name="Normal"/>
      <text:p text:style-name="P56"><text:span text:style-name="T57">1.4</text:span><text:span text:style-name="T58">.<text:s/></text:span><text:span text:style-name="T59">Ventos upių baseinų rajoną, jam priskiriant Ventos, Bartuvos ir Šventosios upių baseinų dalis, esančias Lietuvos Respublikos teritorijoje.</text:span></text:p>
      <text:p text:style-name="P60"><text:span text:style-name="T61">2</text:span><text:span text:style-name="T62">.<text:s/></text:span><text:span text:style-name="T63">Skiriu</text:span><text:span text:style-name="T64"><text:s/>Aplinkos apsaugos agentūrą atsakinga institucija už upių baseinų rajonų arba jų dalių, esančių Lietuv</text:span><text:span text:style-name="T65">os Respublikos teritorijoje, administravimą vandensaugos tikslams pasiekti.</text:span></text:p>
      <text:p text:style-name="P66"><text:span text:style-name="T67">3</text:span><text:span text:style-name="T68">.<text:s/></text:span><text:span text:style-name="T69">Paved</text:span><text:span text:style-name="T70">u:</text:span></text:p>
      <text:p text:style-name="P71"><text:span text:style-name="T72">3.1</text:span><text:span text:style-name="T73">. Aplinkos apsaugos agentūrai iki 2003 m. gruodžio 1 d. parengti aplinkos ministro įsakymo projektą dėl vandens apsaugos ir valdymo upių baseinų rajonų pagrindu</text:span><text:span text:style-name="T74"><text:s/>įgyvendinimo organizavime dalyvaujančių Aplinkos ministerijos ir ministerijai pavaldžių institucijų funkcijų patvirtinimo;</text:span></text:p>
      <text:p text:style-name="P75"><text:span text:style-name="T76">3.2</text:span><text:span text:style-name="T77">. Lietuvos geologijos tarnybai prie Aplinkos ministerijos iki 2003 m. gruodžio 22 d. parengti aplinkos ministro įsakymo<text:s/></text:span><text:span text:style-name="T78">projektą dėl požeminių vandens telkinių priskyrimo upių baseinų rajonams;</text:span></text:p>
      <text:p text:style-name="P79"><text:span text:style-name="T80">3.3</text:span><text:span text:style-name="T81">. įsakymo vykdymo kontrolę ministerijos sekretoriui A. Spruogiui.</text:span></text:p>
      <text:p text:style-name="P82"/>
      <text:p text:style-name="P83"/>
      <text:p text:style-name="P84"><text:span text:style-name="T85">Aplinkos Ministras</text:span><text:span text:style-name="T86"><text:tab/>Arūnas Kundrotas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aplinkos ministerija,<text:s/></text:span><text:span text:style-name="T96">Įsakymas</text:span></text:p>
      <text:p text:style-name="P97"><text:span text:style-name="T98">Nr.<text:s/></text:span><text:a xlink:href="https://www.e-tar.lt/portal/legalAct.html?documentId=TAR.686756877AC8" office:target-frame-name="_top" xlink:show="replace"><text:span text:style-name="T99">D1-573</text:span></text:a><text:span text:style-name="T100">, 2004-11-08, Žin., 2004, Nr. 168-6209 (2004-11-20), i. k. 104301MISAK00D1-573</text:span></text:p>
      <text:p text:style-name="P101"><text:span text:style-name="T102">Dėl Lietuvos Respublikos aplinkos ministro įsakymų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3T13:12:00Z</meta:creation-date>
    <dc:date>2017-01-23T13:12:00Z</dc:date>
    <meta:template xlink:href="Normal.dotm" xlink:type="simple"/>
    <meta:editing-cycles>2</meta:editing-cycles>
    <meta:editing-duration>PT0S</meta:editing-duration>
    <meta:document-statistic meta:page-count="2" meta:paragraph-count="26" meta:word-count="475" meta:character-count="3689" meta:row-count="98" meta:non-whitespace-character-count="3240"/>
  </office:meta>
</office:document-meta>
</file>