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name="TimesLT" style:font-size-complex="12pt" fo:language="sv" fo:country="SE"/>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style>
    <style:style style:name="P198" style:parent-style-name="Normal" style:family="paragraph">
      <style:paragraph-properties fo:break-before="page" fo:margin-left="3.543in">
        <style:tab-stops/>
      </style:paragraph-properties>
    </style:style>
    <style:style style:name="T199" style:parent-style-name="DefaultParagraphFont" style:family="text">
      <style:text-properties style:font-name="TimesLT" style:font-size-complex="12pt" fo:language="en" fo:country="US"/>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4.6368in"/>
    </style:style>
    <style:style style:name="TableColumn213" style:family="table-column">
      <style:table-column-properties style:column-width="2.0555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tyle="italic" style:font-style-asian="ital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tyle="italic" style:font-style-asian="italic"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tyle="italic" style:font-style-asian="italic"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tyle="italic" style:font-style-asian="italic"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tyle="italic" style:font-style-asian="italic"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tyle="italic" style:font-style-asian="italic"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tyle="italic" style:font-style-asian="ital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tyle="italic" style:font-style-asian="italic"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tyle="italic" style:font-style-asian="italic"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tyle="italic" style:font-style-asian="italic"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tyle="italic" style:font-style-asian="italic"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tyle="italic" style:font-style-asian="italic"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tyle="italic" style:font-style-asian="italic"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tyle="italic" style:font-style-asian="italic"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tyle="italic" style:font-style-asian="italic"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tyle="italic" style:font-style-asian="italic"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tyle="italic" style:font-style-asian="italic"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fo:font-style="italic" style:font-style-asian="italic" style:font-style-complex="italic"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tyle="italic" style:font-style-asian="ital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break-before="page" fo:margin-left="3.543in">
        <style:tab-stops/>
      </style:paragraph-properties>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ableColumn672" style:family="table-column">
      <style:table-column-properties style:column-width="5.6388in"/>
    </style:style>
    <style:style style:name="TableColumn673" style:family="table-column">
      <style:table-column-properties style:column-width="1.0534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P804" style:parent-style-name="Normal" style:family="paragraph">
      <style:paragraph-properties fo:break-before="page" fo:margin-left="3.543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ableColumn816" style:family="table-column">
      <style:table-column-properties style:column-width="4.7125in"/>
    </style:style>
    <style:style style:name="TableColumn817" style:family="table-column">
      <style:table-column-properties style:column-width="1.9798in"/>
    </style:style>
    <style:style style:name="Table815"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P958" style:parent-style-name="Normal" style:family="paragraph">
      <style:paragraph-properties fo:break-before="page" fo:margin-left="3.543in">
        <style:tab-stops/>
      </style:paragraph-properties>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ableColumn971" style:family="table-column">
      <style:table-column-properties style:column-width="5.6388in"/>
    </style:style>
    <style:style style:name="TableColumn972" style:family="table-column">
      <style:table-column-properties style:column-width="1.0534in"/>
    </style:style>
    <style:style style:name="Table970"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break-before="page" fo:margin-left="3.543in">
        <style:tab-stops/>
      </style:paragraph-properties>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ableColumn1055" style:family="table-column">
      <style:table-column-properties style:column-width="3.0798in"/>
    </style:style>
    <style:style style:name="TableColumn1056" style:family="table-column">
      <style:table-column-properties style:column-width="1.0534in"/>
    </style:style>
    <style:style style:name="TableColumn1057" style:family="table-column">
      <style:table-column-properties style:column-width="2.559in"/>
    </style:style>
    <style:style style:name="Table1054" style:family="table">
      <style:table-properties style:width="6.692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ableColumn1239" style:family="table-column">
      <style:table-column-properties style:column-width="5.6388in"/>
    </style:style>
    <style:style style:name="TableColumn1240" style:family="table-column">
      <style:table-column-properties style:column-width="1.0534in"/>
    </style:style>
    <style:style style:name="Table1238" style:family="table">
      <style:table-properties style:width="6.692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break-before="page" fo:margin-left="3.543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ableColumn1351" style:family="table-column">
      <style:table-column-properties style:column-width="5.6388in"/>
    </style:style>
    <style:style style:name="TableColumn1352" style:family="table-column">
      <style:table-column-properties style:column-width="1.0534in"/>
    </style:style>
    <style:style style:name="Table1350"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P1445" style:parent-style-name="Normal" style:family="paragraph">
      <style:paragraph-properties fo:break-before="page" fo:margin-left="3.543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ableColumn1457" style:family="table-column">
      <style:table-column-properties style:column-width="4.3951in"/>
    </style:style>
    <style:style style:name="TableColumn1458" style:family="table-column">
      <style:table-column-properties style:column-width="1.0534in"/>
    </style:style>
    <style:style style:name="TableColumn1459" style:family="table-column">
      <style:table-column-properties style:column-width="1.2437in"/>
    </style:style>
    <style:style style:name="Table1456"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P1554" style:parent-style-name="Normal" style:family="paragraph">
      <style:paragraph-properties fo:break-before="page" fo:margin-left="3.543in">
        <style:tab-stops/>
      </style:paragraph-properties>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ableColumn1566" style:family="table-column">
      <style:table-column-properties style:column-width="5.6388in"/>
    </style:style>
    <style:style style:name="TableColumn1567" style:family="table-column">
      <style:table-column-properties style:column-width="1.0534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paragraph-properties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P1628" style:parent-style-name="Normal" style:family="paragraph">
      <style:paragraph-properties fo:break-before="page" fo:margin-left="3.543in">
        <style:tab-stops/>
      </style:paragraph-properties>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ableColumn1640" style:family="table-column">
      <style:table-column-properties style:column-width="5.6388in"/>
    </style:style>
    <style:style style:name="TableColumn1641" style:family="table-column">
      <style:table-column-properties style:column-width="1.0534in"/>
    </style:style>
    <style:style style:name="Table1639" style:family="table">
      <style:table-properties style:width="6.6923in" fo:margin-left="0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5.6388in"/>
    </style:style>
    <style:style style:name="TableColumn1717" style:family="table-column">
      <style:table-column-properties style:column-width="1.0534in"/>
    </style:style>
    <style:style style:name="Table1715" style:family="table">
      <style:table-properties style:width="6.692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P1833" style:parent-style-name="Normal" style:family="paragraph">
      <style:paragraph-properties fo:text-align="justify" fo:text-indent="0.4923in"/>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9">Suvestinė redakcija nuo 2005-04-01 iki 2008-02-23</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iniai preparatai ir medicinos pagalbos priemonės pirmosios medici</text:span><text:span text:style-name="T96">nos pagalbos vaistinėlėms ir pirmosios pagalbos rinkiniams įsigyjami tik vaistinėse;</text:span></text:p>
      <text:p text:style-name="P97">Punkto pakeitimai:</text:p>
      <text:p text:style-name="P98"><text:span text:style-name="T99">Nr.<text:s/></text:span><text:a xlink:href="https://www.e-tar.lt/portal/legalAct.html?documentId=TAR.F6EEA46DE503" office:target-frame-name="_top" xlink:show="replace"><text:span text:style-name="T100">V-206</text:span></text:a><text:span text:style-name="T101">, 2005-03-31, Žin., 2005, Nr. 45-1501 (2005-04-07), i. k.<text:s/></text:span><text:span text:style-name="T102">1052250ISAK000V-206</text:span></text:p>
      <text:p text:style-name="Normal"/>
      <text:p text:style-name="P103"><text:span text:style-name="T104">4.2</text:span><text:span text:style-name="T105">. seno pavyzdžio transporto priemonės pirmosios pagalbos vaistinėles naudoti ne ilgiau kaip iki 2004 m. sausio 1 d.;</text:span></text:p>
      <text:p text:style-name="P106"><text:span text:style-name="T107">4.3</text:span><text:span text:style-name="T108">. asmenys, turintys seno pavyzdžio vaistinėles, iki 2004 m. sausio 1 d. gali jas atnaujinti medicinos pa</text:span><text:span text:style-name="T109">galbos ir kitomis priemonėmis;</text:span></text:p>
      <text:p text:style-name="P110"><text:span text:style-name="T111">4.4</text:span><text:span text:style-name="T112">. asmenims, pageidaujantiems savarankiškai sukomplektuoti ar papildyti pirmosios pagalbos rinkinius, nemokamai informaciją teikia, pirmosios pagalbos teikimo aprašymą arba pirmosios pagalbos teikimo atmintinę pasiūlo v</text:span><text:span text:style-name="T113">aistinėse dirbantys farmacijos specialistai;</text:span></text:p>
      <text:p text:style-name="P114"><text:span text:style-name="T115">4.5</text:span><text:span text:style-name="T116">. nuo 2004 m. sausio 1 d. Lietuvos Respublikoje gali būti naudojami 2.6 arba 2.7 punktuose pateikti kelių motorinės transporto priemonės rinkiniai;</text:span></text:p>
      <text:p text:style-name="P117"><text:span text:style-name="T118">4.6</text:span><text:span text:style-name="T119">. pirmosios medicinos pagalbos vaistinėlės ir pir</text:span><text:span text:style-name="T120">mosios pagalbos rinkiniai ženklinami teisės aktų nustatyta tvarka;</text:span></text:p>
      <text:p text:style-name="P121"><text:span text:style-name="T122">4.7</text:span><text:span text:style-name="T123">. pirmosios pagalbos teikimo aprašymas arba pirmosios pagalbos teikimo atmintinė turi būti suderinta su Sveikatos apsaugos ministerija;</text:span></text:p>
      <text:p text:style-name="P124"><text:span text:style-name="T125">4.8</text:span><text:span text:style-name="T126">. pirmosios pagalbos teikimo aprašymas<text:s/></text:span><text:span text:style-name="T127">arba pirmosios pagalbos teikimo atmintinė gali būti platinama jos rengėjo pasirinktu būdu;</text:span></text:p>
      <text:p text:style-name="P128"><text:span text:style-name="T129">4.9</text:span><text:span text:style-name="T130">. teisės aktuose vartotos sąvokos „pirmosios pagalbos vaistinėlė“, „vaistinėlė“ atitinka sąvoką „pirmosios pagalbos rinkinys“.</text:span></text:p>
      <text:p text:style-name="P131"><text:span text:style-name="T132">5</text:span><text:span text:style-name="T133">.<text:s/></text:span><text:span text:style-name="T134">Leidžiu<text:s/></text:span><text:span text:style-name="T135">aprobuotais Li</text:span><text:span text:style-name="T136">etuvos Respublikoje 2.4–2.11 punktuose įvardytais pirmosios pagalbos rinkiniais prekiauti automobilių salonams, automobilių detalių parduotuvėms, degalinėms, prekybos ir techninės apžiūros centrams bei vaistinėms.</text:span></text:p>
      <text:p text:style-name="P137"><text:span text:style-name="T138">6</text:span><text:span text:style-name="T139">.<text:s/></text:span><text:span text:style-name="T140">Laikau<text:s/></text:span><text:span text:style-name="T141">netekusiais galios:</text:span></text:p>
      <text:p text:style-name="P142"><text:span text:style-name="T143">6.1</text:span><text:span text:style-name="T144">. L</text:span><text:span text:style-name="T145">ietuvos Respublikos sveikatos apsaugos ministro 2002 m. lapkričio 15 d. įsakymą Nr. 550 „Dėl sveikatos priežiūros ir farmacijos specialistų kompetencijos teikiant pirmąją medicinos pagalbą, pirmosios medicinos pagalbos rinkinių ir pirmosios pagalbos rinkin</text:span><text:span text:style-name="T146">ių“ (Žin., 2002, Nr.<text:s/></text:span><text:a xlink:href="https://www.e-tar.lt/portal/lt/legalAct/TAR.4915AF1A39E7" office:target-frame-name="_blank" xlink:show="new"><text:span text:style-name="T147">114-5109</text:span></text:a><text:span text:style-name="T148">);</text:span></text:p>
      <text:p text:style-name="P149"><text:span text:style-name="T150">6.2</text:span><text:span text:style-name="T151">. Lietuvos Respublikos sveikatos apsaugos ministro 2003 m</text:span><text:span text:style-name="T152">.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53">18-796</text:span></text:a><text:span text:style-name="T154">).</text:span></text:p>
      <text:p text:style-name="P155"><text:span text:style-name="T156">7</text:span><text:span text:style-name="T157">.<text:s/></text:span><text:span text:style-name="T158">Pavedu<text:s/></text:span><text:span text:style-name="T159">įsakymo vykdymą kontroliuoti sveikatos apsaugos ministerijos valstybės sekretoriui.</text:span></text:p>
      <text:p text:style-name="P160"/>
      <text:p text:style-name="P161"/>
      <text:p text:style-name="P162"/>
      <text:p text:style-name="P163"><text:span text:style-name="T164">SVEIKATOS APSAUGOS MINISTRAS</text:span><text:span text:style-name="T165"><text:tab/>JUOZAS OLEKAS</text:span></text:p>
      <text:soft-page-break/>
      <text:p text:style-name="P166"><text:span text:style-name="T167">PATVIRTINTA</text:span></text:p>
      <text:p text:style-name="P168">Lietuvos Respublikos sveikatos apsaugos<text:s/></text:p>
      <text:p text:style-name="P169">ministro 2003 m. liepos 11 d. įsakymu Nr. V-</text:p>
      <text:p text:style-name="P170">450</text:p>
      <text:p text:style-name="P171"/>
      <text:p text:style-name="P172"><text:span text:style-name="T173">SVEIKATOS PRIEŽIŪROS IR FARMACIJOS SPECIALISTŲ KOMPETENCIJA TEIKIANT PIRMĄJĄ MEDICINOS PAGALBĄ</text:span></text:p>
      <text:p text:style-name="P174"/>
      <text:p text:style-name="P175">Sveikatos priežiūros ir farmacijos specialistai turi mokėti teikti<text:s/>pirmąją medicinos pagalbą asmenims, kurių gyvybei ar sveikatai dėl nelaimingo atsitikimo arba ūminės pavojingos ligos gresia pavojus:</text:p>
      <text:p text:style-name="P176"><text:span text:style-name="T177">1</text:span><text:span text:style-name="T178">. Įvertinti pagrindinius gyvybės požymius (sąmonę, kvėpavimą, širdies veiklą).</text:span></text:p>
      <text:p text:style-name="P179"><text:span text:style-name="T180">2</text:span><text:span text:style-name="T181">. Atlikti dirbtinį kvėpavimą ir išo</text:span><text:span text:style-name="T182">rinį širdies masažą.</text:span></text:p>
      <text:p text:style-name="P183"><text:span text:style-name="T184">3</text:span><text:span text:style-name="T185">. Gaivinti netekusius sąmonės, užspringusius, skenduolius, pakaruoklius, ištiktus šoko, perkaitusius, ištiktus saulės smūgio ar elektros traumos, pavojingos gyvybei būklės dėl ūmių ligų, apsinuodijimų bei traumų atvejais.</text:span></text:p>
      <text:p text:style-name="P186"><text:span text:style-name="T187">4</text:span><text:span text:style-name="T188">. S</text:span><text:span text:style-name="T189">tabdyti kraujavimą, tvarstyti.</text:span></text:p>
      <text:p text:style-name="P190"><text:span text:style-name="T191">5</text:span><text:span text:style-name="T192">. Malšinti skausmą.</text:span></text:p>
      <text:p text:style-name="P193"><text:span text:style-name="T194">6</text:span><text:span text:style-name="T195">. Imobilizuoti pažeistą sritį.</text:span></text:p>
      <text:p text:style-name="P196">______________</text:p>
      <text:p text:style-name="P197"/>
      <text:soft-page-break/>
      <text:p text:style-name="P198"><text:span text:style-name="T199">PATVIRTINTA</text:span></text:p>
      <text:p text:style-name="P200">Lietuvos Respublikos sveikatos apsaugos<text:s/></text:p>
      <text:p text:style-name="P201">ministro 2003 m. liepos 11 d. įsakymu Nr. V-</text:p>
      <text:p text:style-name="P202">450</text:p>
      <text:p text:style-name="P203"/>
      <text:p text:style-name="P204"><text:span text:style-name="T205">ĮSTAIGOS, ĮMONĖS MEDICINOS PUNKTO<text:s/></text:span><text:span text:style-name="T206">(SVEIKATOS TARNYBOS), SVEIKATOS PRIEŽIŪROS ĮSTAIGOS PIRMOSIOS MEDICINOS PAGALBOS VAISTINĖLĖS APRAŠYMAS</text:span></text:p>
      <text:p text:style-name="P207"/>
      <text:p text:style-name="P208">1. Pirmosios medicinos pagalbos vaistinėlės turi būti įstaigų, įmonių medicinos, darbo medicinos punktų, sveikatos priežiūros tarnybų, poliklinikų (ambulatorijų, centrų ir kt.) procedūrų kabinete, o stacionarų – priėmimo skyriuje.</text:p>
      <text:p text:style-name="P209">2. Pirmosios medicinos pagalbos vaistinėlės sudėti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aisto, medicinos pagalbos ir kitų priemonių pavadinimas</text:p>
          </table:table-cell>
          <table:table-cell table:style-name="TableCell217">
            <text:p text:style-name="P218">Kiekis</text:p>
          </table:table-cell>
        </table:table-row>
        <table:table-row table:style-name="TableRow219">
          <table:table-cell table:style-name="TableCell220">
            <text:p text:style-name="P221">1. Ac. Salicylicum 1 % sol. spir.</text:p>
          </table:table-cell>
          <table:table-cell table:style-name="TableCell222">
            <text:p text:style-name="P223">2 pakuotės</text:p>
          </table:table-cell>
        </table:table-row>
        <table:table-row table:style-name="TableRow224">
          <table:table-cell table:style-name="TableCell225">
            <text:p text:style-name="P226">2.<text:s/>Ac. Acetylsalicylicum 500 mg tab.</text:p>
          </table:table-cell>
          <table:table-cell table:style-name="TableCell227">
            <text:p text:style-name="P228">2 pakuotės</text:p>
          </table:table-cell>
        </table:table-row>
        <table:table-row table:style-name="TableRow229">
          <table:table-cell table:style-name="TableCell230">
            <text:p text:style-name="P231">3. Aminophyllinum 2,4% amp. 5 ml</text:p>
          </table:table-cell>
          <table:table-cell table:style-name="TableCell232">
            <text:p text:style-name="Normal"><text:span text:style-name="T233">mažiausia<text:s/></text:span><text:span text:style-name="T234">vidinė pakuotė</text:span></text:p>
          </table:table-cell>
        </table:table-row>
        <table:table-row table:style-name="TableRow235">
          <table:table-cell table:style-name="TableCell236">
            <text:p text:style-name="P237">4. Ammonii causticum 10% sol.</text:p>
          </table:table-cell>
          <table:table-cell table:style-name="TableCell238">
            <text:p text:style-name="Normal"><text:span text:style-name="T239">mažiausia<text:s/></text:span><text:span text:style-name="T240">vidinė pakuotė</text:span></text:p>
          </table:table-cell>
        </table:table-row>
        <table:table-row table:style-name="TableRow241">
          <table:table-cell table:style-name="TableCell242">
            <text:p text:style-name="P243">5. Atropini sulfas 0,1% amp. 1 ml</text:p>
          </table:table-cell>
          <table:table-cell table:style-name="TableCell244">
            <text:p text:style-name="Normal"><text:span text:style-name="T245">mažiausia<text:s/></text:span><text:span text:style-name="T246">vidinė pakuotė</text:span></text:p>
          </table:table-cell>
        </table:table-row>
        <table:table-row table:style-name="TableRow247">
          <table:table-cell table:style-name="TableCell248">
            <text:p text:style-name="P249">6. Ac. Ascorbinicum 5% amp. 2 ml</text:p>
          </table:table-cell>
          <table:table-cell table:style-name="TableCell250">
            <text:p text:style-name="P251">2<text:s/>pakuotės</text:p>
          </table:table-cell>
        </table:table-row>
        <table:table-row table:style-name="TableRow252">
          <table:table-cell table:style-name="TableCell253">
            <text:p text:style-name="P254">7. Carbo activatus 250-300 mg tab.</text:p>
          </table:table-cell>
          <table:table-cell table:style-name="TableCell255">
            <text:p text:style-name="P256">5 pakuotės</text:p>
          </table:table-cell>
        </table:table-row>
        <table:table-row table:style-name="TableRow257">
          <table:table-cell table:style-name="TableCell258">
            <text:p text:style-name="P259">8. Captoprilum 25 mg tab.</text:p>
          </table:table-cell>
          <table:table-cell table:style-name="TableCell260">
            <text:p text:style-name="Normal"><text:span text:style-name="T261">mažiausia<text:s/></text:span><text:span text:style-name="T262">vidinė pakuotė</text:span></text:p>
          </table:table-cell>
        </table:table-row>
        <table:table-row table:style-name="TableRow263">
          <table:table-cell table:style-name="TableCell264">
            <text:p text:style-name="P265">9. Clemastinum 1 mg tab.</text:p>
          </table:table-cell>
          <table:table-cell table:style-name="TableCell266">
            <text:p text:style-name="Normal"><text:span text:style-name="T267">mažiausia<text:s/></text:span><text:span text:style-name="T268">vidinė pakuotė</text:span></text:p>
          </table:table-cell>
        </table:table-row>
        <table:table-row table:style-name="TableRow269">
          <table:table-cell table:style-name="TableCell270">
            <text:p text:style-name="P271">10. Diazepamum 10 mg amp. 2 ml</text:p>
          </table:table-cell>
          <table:table-cell table:style-name="TableCell272">
            <text:p text:style-name="P273">2 pakuotės</text:p>
          </table:table-cell>
        </table:table-row>
        <table:table-row table:style-name="TableRow274">
          <table:table-cell table:style-name="TableCell275">
            <text:p text:style-name="P276">11. Diazepamum 5 mg tab.</text:p>
          </table:table-cell>
          <table:table-cell table:style-name="TableCell277">
            <text:p text:style-name="P278">2 pakuotės</text:p>
          </table:table-cell>
        </table:table-row>
        <table:table-row table:style-name="TableRow279">
          <table:table-cell table:style-name="TableCell280">
            <text:p text:style-name="P281">12. Diphenhydraminum 1% amp. 1 ml</text:p>
          </table:table-cell>
          <table:table-cell table:style-name="TableCell282">
            <text:p text:style-name="Normal"><text:span text:style-name="T283">mažiausia<text:s/></text:span><text:span text:style-name="T284">vidinė pakuotė</text:span></text:p>
          </table:table-cell>
        </table:table-row>
        <table:table-row table:style-name="TableRow285">
          <table:table-cell table:style-name="TableCell286">
            <text:p text:style-name="P287">13. Dexpanthenolum 130 g aer.</text:p>
          </table:table-cell>
          <table:table-cell table:style-name="TableCell288">
            <text:p text:style-name="Normal"><text:span text:style-name="T289">mažiausia<text:s/></text:span><text:span text:style-name="T290">vidinė pakuotė</text:span></text:p>
          </table:table-cell>
        </table:table-row>
        <table:table-row table:style-name="TableRow291">
          <table:table-cell table:style-name="TableCell292">
            <text:p text:style-name="P293">14. Dopaminum 200 mg amp. 10 ml</text:p>
          </table:table-cell>
          <table:table-cell table:style-name="TableCell294">
            <text:p text:style-name="Normal"><text:span text:style-name="T295">mažiausia<text:s/></text:span><text:span text:style-name="T296">vidinė pakuotė</text:span></text:p>
          </table:table-cell>
        </table:table-row>
        <table:table-row table:style-name="TableRow297">
          <table:table-cell table:style-name="TableCell298">
            <text:p text:style-name="P299">15. Drotaverinum 40 mg amp. 2 ml</text:p>
          </table:table-cell>
          <table:table-cell table:style-name="TableCell300">
            <text:p text:style-name="Normal"><text:span text:style-name="T301">mažiausia<text:s/></text:span><text:span text:style-name="T302">vidinė pakuotė</text:span></text:p>
          </table:table-cell>
        </table:table-row>
        <table:table-row table:style-name="TableRow303">
          <table:table-cell table:style-name="TableCell304">
            <text:p text:style-name="P305">16. Drotaverinum 40 mg tab.</text:p>
          </table:table-cell>
          <table:table-cell table:style-name="TableCell306">
            <text:p text:style-name="Normal"><text:span text:style-name="T307">mažiausia<text:s/></text:span><text:span text:style-name="T308">vidinė pakuotė</text:span></text:p>
          </table:table-cell>
        </table:table-row>
        <table:table-row table:style-name="TableRow309">
          <table:table-cell table:style-name="TableCell310">
            <text:p text:style-name="P311">17. Enzystal tab.</text:p>
          </table:table-cell>
          <table:table-cell table:style-name="TableCell312">
            <text:p text:style-name="Normal"><text:span text:style-name="T313">mažiausia<text:s/></text:span><text:span text:style-name="T314">vidinė pakuotė</text:span></text:p>
          </table:table-cell>
        </table:table-row>
        <table:table-row table:style-name="TableRow315">
          <table:table-cell table:style-name="TableCell316">
            <text:p text:style-name="P317">18. Epinephrinum 1 mg amp. 1 ml</text:p>
          </table:table-cell>
          <table:table-cell table:style-name="TableCell318">
            <text:p text:style-name="Normal"><text:span text:style-name="T319">mažiausia<text:s/></text:span><text:span text:style-name="T320">vidinė pakuotė</text:span></text:p>
          </table:table-cell>
        </table:table-row>
        <table:table-row table:style-name="TableRow321">
          <table:table-cell table:style-name="TableCell322">
            <text:p text:style-name="P323">19. Furosemidum 20 mg amp. 2 ml</text:p>
          </table:table-cell>
          <table:table-cell table:style-name="TableCell324">
            <text:p text:style-name="P325">2 pakuotės</text:p>
          </table:table-cell>
        </table:table-row>
        <table:table-row table:style-name="TableRow326">
          <table:table-cell table:style-name="TableCell327">
            <text:p text:style-name="P328">20. Furosemidum 40 mg tab.</text:p>
          </table:table-cell>
          <table:table-cell table:style-name="TableCell329">
            <text:p text:style-name="Normal"><text:span text:style-name="T330">mažiausia<text:s/></text:span><text:span text:style-name="T331">vidinė pakuotė</text:span></text:p>
          </table:table-cell>
        </table:table-row>
        <table:table-row table:style-name="TableRow332">
          <table:table-cell table:style-name="TableCell333">
            <text:p text:style-name="P334">21. Glyceryli trinitras 0,5 mg tab.</text:p>
          </table:table-cell>
          <table:table-cell table:style-name="TableCell335">
            <text:p text:style-name="Normal"><text:span text:style-name="T336">mažiausia<text:s/></text:span><text:span text:style-name="T337">vidinė pakuotė</text:span></text:p>
          </table:table-cell>
        </table:table-row>
        <table:table-row table:style-name="TableRow338">
          <table:table-cell table:style-name="TableCell339">
            <text:p text:style-name="P340">22. Glucosum 40% amp. 5 ml</text:p>
          </table:table-cell>
          <table:table-cell table:style-name="TableCell341">
            <text:p text:style-name="P342">4 pakuotės</text:p>
          </table:table-cell>
        </table:table-row>
        <table:table-row table:style-name="TableRow343">
          <table:table-cell table:style-name="TableCell344">
            <text:p text:style-name="P345">23. Ibuprofenum 400 mg tab.</text:p>
          </table:table-cell>
          <table:table-cell table:style-name="TableCell346">
            <text:p text:style-name="Normal"><text:span text:style-name="T347">mažiausia<text:s/></text:span><text:span text:style-name="T348">vidinė pakuotė</text:span></text:p>
          </table:table-cell>
        </table:table-row>
        <table:table-row table:style-name="TableRow349">
          <table:table-cell table:style-name="TableCell350">
            <text:p text:style-name="P351">24. Iodum 5% sol. spir.</text:p>
          </table:table-cell>
          <table:table-cell table:style-name="TableCell352">
            <text:p text:style-name="P353">3 flak.</text:p>
          </table:table-cell>
        </table:table-row>
        <table:table-row table:style-name="TableRow354">
          <table:table-cell table:style-name="TableCell355">
            <text:p text:style-name="P356">25. Lidocainum 10% aer.</text:p>
          </table:table-cell>
          <table:table-cell table:style-name="TableCell357">
            <text:p text:style-name="Normal"><text:span text:style-name="T358">mažiausia<text:s/></text:span><text:span text:style-name="T359">vidinė pakuotė</text:span></text:p>
          </table:table-cell>
        </table:table-row>
        <table:table-row table:style-name="TableRow360">
          <table:table-cell table:style-name="TableCell361">
            <text:p text:style-name="P362">26. Lidocainum 2% amp. 2 ml</text:p>
          </table:table-cell>
          <table:table-cell table:style-name="TableCell363">
            <text:p text:style-name="Normal"><text:span text:style-name="T364">mažiausia<text:s/></text:span><text:span text:style-name="T365">vidinė pakuotė</text:span></text:p>
          </table:table-cell>
        </table:table-row>
        <table:table-row table:style-name="TableRow366">
          <table:table-cell table:style-name="TableCell367">
            <text:p text:style-name="P368">27. Loperamidum 2 mg caps.</text:p>
          </table:table-cell>
          <table:table-cell table:style-name="TableCell369">
            <text:p text:style-name="Normal"><text:span text:style-name="T370">mažiausia<text:s/></text:span><text:span text:style-name="T371">vidinė pakuotė</text:span></text:p>
          </table:table-cell>
        </table:table-row>
        <table:table-row table:style-name="TableRow372">
          <table:table-cell table:style-name="TableCell373">
            <text:p text:style-name="P374">28. Magnesii sulfas 25% amp. 5 ml</text:p>
          </table:table-cell>
          <table:table-cell table:style-name="TableCell375">
            <text:p text:style-name="Normal"><text:span text:style-name="T376">mažiausia<text:s/></text:span><text:span text:style-name="T377">vidinė pakuotė</text:span></text:p>
          </table:table-cell>
        </table:table-row>
        <table:table-row table:style-name="TableRow378">
          <table:table-cell table:style-name="TableCell379">
            <text:p text:style-name="P380">29. Metamizolum 500 mg tab.</text:p>
          </table:table-cell>
          <table:table-cell table:style-name="TableCell381">
            <text:p text:style-name="Normal"><text:span text:style-name="T382">mažiausia<text:s/></text:span><text:span text:style-name="T383">vidinė pakuotė</text:span></text:p>
          </table:table-cell>
        </table:table-row>
        <table:table-row table:style-name="TableRow384">
          <table:table-cell table:style-name="TableCell385">
            <text:p text:style-name="P386">30. Metamizolum 50% amp. 2 ml</text:p>
          </table:table-cell>
          <table:table-cell table:style-name="TableCell387">
            <text:p text:style-name="Normal"><text:span text:style-name="T388">mažiausia<text:s/></text:span><text:span text:style-name="T389">vidinė pakuotė</text:span></text:p>
          </table:table-cell>
        </table:table-row>
        <table:table-row table:style-name="TableRow390">
          <table:table-cell table:style-name="TableCell391">
            <text:p text:style-name="P392">31. Metoclopramidi hydrochloridum<text:s/>10 mg tab.</text:p>
          </table:table-cell>
          <table:table-cell table:style-name="TableCell393">
            <text:p text:style-name="Normal"><text:span text:style-name="T394">mažiausia<text:s/></text:span><text:span text:style-name="T395">vidinė pakuotė</text:span></text:p>
          </table:table-cell>
        </table:table-row>
        <table:table-row table:style-name="TableRow396">
          <table:table-cell table:style-name="TableCell397">
            <text:p text:style-name="P398">32. Metoclopramidum 0,5% inj. 2 ml</text:p>
          </table:table-cell>
          <table:table-cell table:style-name="TableCell399">
            <text:p text:style-name="Normal"><text:span text:style-name="T400">mažiausia<text:s/></text:span><text:span text:style-name="T401">vidinė pakuotė</text:span></text:p>
          </table:table-cell>
        </table:table-row>
        <table:table-row table:style-name="TableRow402">
          <table:table-cell table:style-name="TableCell403">
            <text:p text:style-name="P404">33. Naloxonum hydrochloridum 0,4 mg amp. 1 ml</text:p>
          </table:table-cell>
          <table:table-cell table:style-name="TableCell405">
            <text:p text:style-name="Normal"><text:span text:style-name="T406">mažiausia<text:s/></text:span><text:span text:style-name="T407">vidinė pakuotė</text:span></text:p>
          </table:table-cell>
        </table:table-row>
        <table:table-row table:style-name="TableRow408">
          <table:table-cell table:style-name="TableCell409">
            <text:p text:style-name="P410">34. Natrii chloridum 0,9% amp. 5 ml</text:p>
          </table:table-cell>
          <table:table-cell table:style-name="TableCell411">
            <text:p text:style-name="P412">2 pakuotės</text:p>
          </table:table-cell>
        </table:table-row>
        <table:table-row table:style-name="TableRow413">
          <table:table-cell table:style-name="TableCell414">
            <text:p text:style-name="P415">35. Natrii chloridum 0,9% sol. pro<text:s/>infus.250 ml</text:p>
          </table:table-cell>
          <table:table-cell table:style-name="TableCell416">
            <text:p text:style-name="P417">2 but.</text:p>
          </table:table-cell>
        </table:table-row>
        <table:table-row table:style-name="TableRow418">
          <table:table-cell table:style-name="TableCell419">
            <text:p text:style-name="P420">36. Nifedipinum 10 mg tab.</text:p>
          </table:table-cell>
          <table:table-cell table:style-name="TableCell421">
            <text:p text:style-name="Normal"><text:span text:style-name="T422">mažiausia<text:s/></text:span><text:span text:style-name="T423">vidinė pakuotė</text:span></text:p>
          </table:table-cell>
        </table:table-row>
        <table:table-row table:style-name="TableRow424">
          <table:table-cell table:style-name="TableCell425">
            <text:p text:style-name="P426">37. Paracetamolum 500 mg tab.</text:p>
          </table:table-cell>
          <table:table-cell table:style-name="TableCell427">
            <text:p text:style-name="Normal"><text:span text:style-name="T428">mažiausia<text:s/></text:span><text:span text:style-name="T429">vidinė pakuotė</text:span></text:p>
          </table:table-cell>
        </table:table-row>
        <table:table-row table:style-name="TableRow430">
          <table:table-cell table:style-name="TableCell431">
            <text:p text:style-name="P432">38. Prednisoloni hemisuccinas 25 mg inj. 5 ml</text:p>
          </table:table-cell>
          <table:table-cell table:style-name="TableCell433">
            <text:p text:style-name="Normal"><text:span text:style-name="T434">mažiausia<text:s/></text:span><text:span text:style-name="T435">vidinė pakuotė</text:span></text:p>
          </table:table-cell>
        </table:table-row>
        <table:table-row table:style-name="TableRow436">
          <table:table-cell table:style-name="TableCell437">
            <text:p text:style-name="P438">39. Propranololum 40 mg tab.</text:p>
          </table:table-cell>
          <table:table-cell table:style-name="TableCell439">
            <text:p text:style-name="Normal"><text:span text:style-name="T440">mažiausia<text:s/></text:span><text:span text:style-name="T441">vidinė pakuotė</text:span></text:p>
          </table:table-cell>
        </table:table-row>
        <table:table-row table:style-name="TableRow442">
          <table:table-cell table:style-name="TableCell443">
            <text:p text:style-name="P444">40. Salbutamolum 0,1 mg aer. pro inh. 200 dos.</text:p>
          </table:table-cell>
          <table:table-cell table:style-name="TableCell445">
            <text:p text:style-name="Normal"><text:span text:style-name="T446">mažiausia<text:s/></text:span><text:span text:style-name="T447">vidinė pakuotė</text:span></text:p>
          </table:table-cell>
        </table:table-row>
        <table:table-row table:style-name="TableRow448">
          <table:table-cell table:style-name="TableCell449">
            <text:p text:style-name="P450">41. Sulfacyli natrii 20% sol. 10 ml arba 1,5 ml lašintuvai</text:p>
          </table:table-cell>
          <table:table-cell table:style-name="TableCell451">
            <text:p text:style-name="P452">5 flak.</text:p>
          </table:table-cell>
        </table:table-row>
        <table:table-row table:style-name="TableRow453">
          <table:table-cell table:style-name="TableCell454">
            <text:p text:style-name="Normal"><text:span text:style-name="T455">42.<text:s/></text:span><text:span text:style-name="T456">Ketorolacum 30 mg amp. 1 ml<text:s/></text:span></text:p>
          </table:table-cell>
          <table:table-cell table:style-name="TableCell457">
            <text:p text:style-name="Normal"><text:span text:style-name="T458">mažiausia<text:s/></text:span><text:span text:style-name="T459">vidinė pakuotė</text:span></text:p>
          </table:table-cell>
        </table:table-row>
        <table:table-row table:style-name="TableRow460">
          <table:table-cell table:style-name="TableCell461">
            <text:p text:style-name="P462">43. Neteko galios nuo 2004-03-04</text:p>
          </table:table-cell>
          <table:table-cell table:style-name="TableCell463">
            <text:p text:style-name="P464"/>
          </table:table-cell>
        </table:table-row>
        <table:table-row table:style-name="TableRow465">
          <table:table-cell table:style-name="TableCell466">
            <text:p text:style-name="P467">44. Verapamilum 5 mg<text:s/>inj. 2 ml</text:p>
          </table:table-cell>
          <table:table-cell table:style-name="TableCell468">
            <text:p text:style-name="Normal"><text:span text:style-name="T469">mažiausia<text:s/></text:span><text:span text:style-name="T470">vidinė pakuotė</text:span></text:p>
          </table:table-cell>
        </table:table-row>
        <table:table-row table:style-name="TableRow471">
          <table:table-cell table:style-name="TableCell472">
            <text:p text:style-name="P473">45. Verapamilum 40 mg tab.</text:p>
          </table:table-cell>
          <table:table-cell table:style-name="TableCell474">
            <text:p text:style-name="Normal"><text:span text:style-name="T475">mažiausia<text:s/></text:span><text:span text:style-name="T476">vidinė pakuotė</text:span></text:p>
          </table:table-cell>
        </table:table-row>
        <table:table-row table:style-name="TableRow477">
          <table:table-cell table:style-name="TableCell478">
            <text:p text:style-name="P479">46. Vienkartinė dirbtinio kvėpavimo kaukė</text:p>
          </table:table-cell>
          <table:table-cell table:style-name="TableCell480">
            <text:p text:style-name="P481">1 vnt.</text:p>
          </table:table-cell>
        </table:table-row>
        <table:table-row table:style-name="TableRow482">
          <table:table-cell table:style-name="TableCell483">
            <text:p text:style-name="P484">47. Indas vaistams gerti</text:p>
          </table:table-cell>
          <table:table-cell table:style-name="TableCell485">
            <text:p text:style-name="P486">1 vnt.</text:p>
          </table:table-cell>
        </table:table-row>
        <table:table-row table:style-name="TableRow487">
          <table:table-cell table:style-name="TableCell488">
            <text:p text:style-name="P489">48. Orofaringinis vamzdelis</text:p>
          </table:table-cell>
          <table:table-cell table:style-name="TableCell490">
            <text:p text:style-name="P491">1 vnt.</text:p>
          </table:table-cell>
        </table:table-row>
        <table:table-row table:style-name="TableRow492">
          <table:table-cell table:style-name="TableCell493">
            <text:p text:style-name="P494">49. Kraujospūdžio matavimo aparatas su<text:s/>fonendoskopu</text:p>
          </table:table-cell>
          <table:table-cell table:style-name="TableCell495">
            <text:p text:style-name="P496">1 vnt.</text:p>
          </table:table-cell>
        </table:table-row>
        <table:table-row table:style-name="TableRow497">
          <table:table-cell table:style-name="TableCell498">
            <text:p text:style-name="P499">50. Nesterilus tvarstis</text:p>
          </table:table-cell>
          <table:table-cell table:style-name="TableCell500">
            <text:p text:style-name="P501">10 vnt.</text:p>
          </table:table-cell>
        </table:table-row>
        <table:table-row table:style-name="TableRow502">
          <table:table-cell table:style-name="TableCell503">
            <text:p text:style-name="P504">51. Nesterili vata, 100 g</text:p>
          </table:table-cell>
          <table:table-cell table:style-name="TableCell505">
            <text:p text:style-name="P506">2 vnt.</text:p>
          </table:table-cell>
        </table:table-row>
        <table:table-row table:style-name="TableRow507">
          <table:table-cell table:style-name="TableCell508">
            <text:p text:style-name="P509">52. Palaikomasis tvarstis, 6 cm x 4 m</text:p>
          </table:table-cell>
          <table:table-cell table:style-name="TableCell510">
            <text:p text:style-name="P511">2 vnt.</text:p>
          </table:table-cell>
        </table:table-row>
        <table:table-row table:style-name="TableRow512">
          <table:table-cell table:style-name="TableCell513">
            <text:p text:style-name="P514">53. Piltuvėlis</text:p>
          </table:table-cell>
          <table:table-cell table:style-name="TableCell515">
            <text:p text:style-name="P516">1 vnt.</text:p>
          </table:table-cell>
        </table:table-row>
        <table:table-row table:style-name="TableRow517">
          <table:table-cell table:style-name="TableCell518">
            <text:p text:style-name="P519">54. Pincetas</text:p>
          </table:table-cell>
          <table:table-cell table:style-name="TableCell520">
            <text:p text:style-name="P521">1 vnt.</text:p>
          </table:table-cell>
        </table:table-row>
        <table:table-row table:style-name="TableRow522">
          <table:table-cell table:style-name="TableCell523">
            <text:p text:style-name="P524">55. Pirmosios pagalbos žirklės</text:p>
          </table:table-cell>
          <table:table-cell table:style-name="TableCell525">
            <text:p text:style-name="P526">1 vnt.</text:p>
          </table:table-cell>
        </table:table-row>
        <table:table-row table:style-name="TableRow527">
          <table:table-cell table:style-name="TableCell528">
            <text:p text:style-name="P529">56. Plastikiniai maišeliai, 30 cm x 40<text:s/>cm</text:p>
          </table:table-cell>
          <table:table-cell table:style-name="TableCell530">
            <text:p text:style-name="P531">10 vnt.</text:p>
          </table:table-cell>
        </table:table-row>
        <table:table-row table:style-name="TableRow532">
          <table:table-cell table:style-name="TableCell533">
            <text:p text:style-name="P534">57. Pleistras (ruloninis)</text:p>
          </table:table-cell>
          <table:table-cell table:style-name="TableCell535">
            <text:p text:style-name="P536">1 vnt.</text:p>
          </table:table-cell>
        </table:table-row>
        <table:table-row table:style-name="TableRow537">
          <table:table-cell table:style-name="TableCell538">
            <text:p text:style-name="P539">58. Sterilūs įvairių dydžių pleistrai</text:p>
          </table:table-cell>
          <table:table-cell table:style-name="TableCell540">
            <text:p text:style-name="P541">10 vnt.</text:p>
          </table:table-cell>
        </table:table-row>
        <table:table-row table:style-name="TableRow542">
          <table:table-cell table:style-name="TableCell543">
            <text:p text:style-name="P544">59. Sterilūs tamponai</text:p>
          </table:table-cell>
          <table:table-cell table:style-name="TableCell545">
            <text:p text:style-name="P546">10 vnt.</text:p>
          </table:table-cell>
        </table:table-row>
        <table:table-row table:style-name="TableRow547">
          <table:table-cell table:style-name="TableCell548">
            <text:p text:style-name="P549">60. Sterilios vienkartinės medicininės pirštinės</text:p>
          </table:table-cell>
          <table:table-cell table:style-name="TableCell550">
            <text:p text:style-name="P551">6 vnt.</text:p>
          </table:table-cell>
        </table:table-row>
        <table:table-row table:style-name="TableRow552">
          <table:table-cell table:style-name="TableCell553">
            <text:p text:style-name="P554">61. Sterilus tvarstis žaizdai, 10 cm x 10 cm, 20 cm x 20 cm</text:p>
          </table:table-cell>
          <table:table-cell table:style-name="TableCell555">
            <text:p text:style-name="P556">5 vnt. 5 vnt.</text:p>
          </table:table-cell>
        </table:table-row>
        <table:table-row table:style-name="TableRow557">
          <table:table-cell table:style-name="TableCell558">
            <text:p text:style-name="P559">62. Vienkartinės injekcijų adatos</text:p>
          </table:table-cell>
          <table:table-cell table:style-name="TableCell560">
            <text:p text:style-name="P561">10 vnt.</text:p>
          </table:table-cell>
        </table:table-row>
        <table:table-row table:style-name="TableRow562">
          <table:table-cell table:style-name="TableCell563">
            <text:p text:style-name="P564">63. Vienkartinė vaistų lašinimo į veną sistema</text:p>
          </table:table-cell>
          <table:table-cell table:style-name="TableCell565">
            <text:p text:style-name="P566">3 vnt.</text:p>
          </table:table-cell>
        </table:table-row>
        <table:table-row table:style-name="TableRow567">
          <table:table-cell table:style-name="TableCell568">
            <text:p text:style-name="P569">64. Vienkartiniai sterilūs intraveniniai kateteriai</text:p>
          </table:table-cell>
          <table:table-cell table:style-name="TableCell570">
            <text:p text:style-name="P571">5 vnt.</text:p>
          </table:table-cell>
        </table:table-row>
        <table:table-row table:style-name="TableRow572">
          <table:table-cell table:style-name="TableCell573">
            <text:p text:style-name="P574">65. Vienkartiniai 1, 2, 5, 10, 20 ml švirkštai</text:p>
          </table:table-cell>
          <table:table-cell table:style-name="TableCell575">
            <text:p text:style-name="P576">po 5 vnt.</text:p>
          </table:table-cell>
        </table:table-row>
        <table:table-row table:style-name="TableRow577">
          <table:table-cell table:style-name="TableCell578">
            <text:p text:style-name="P579">66. Vienkartinės medicininės nesterilios<text:s/>pirštinės</text:p>
          </table:table-cell>
          <table:table-cell table:style-name="TableCell580">
            <text:p text:style-name="P581">20 vnt.</text:p>
          </table:table-cell>
        </table:table-row>
        <table:table-row table:style-name="TableRow582">
          <table:table-cell table:style-name="TableCell583">
            <text:p text:style-name="P584">67. Varžtis</text:p>
          </table:table-cell>
          <table:table-cell table:style-name="TableCell585">
            <text:p text:style-name="P586">1 vnt.</text:p>
          </table:table-cell>
        </table:table-row>
        <table:table-row table:style-name="TableRow587">
          <table:table-cell table:style-name="TableCell588">
            <text:p text:style-name="P589">68. Zondas skrandžiui plauti</text:p>
          </table:table-cell>
          <table:table-cell table:style-name="TableCell590">
            <text:p text:style-name="P591">1 vnt.</text:p>
          </table:table-cell>
        </table:table-row>
        <table:table-row table:style-name="TableRow592">
          <table:table-cell table:style-name="TableCell593">
            <text:p text:style-name="P594">69. Žane švirkštas</text:p>
          </table:table-cell>
          <table:table-cell table:style-name="TableCell595">
            <text:p text:style-name="P596">1 vnt.</text:p>
          </table:table-cell>
        </table:table-row>
        <table:table-row table:style-name="TableRow597">
          <table:table-cell table:style-name="TableCell598">
            <text:p text:style-name="P599">70. Žaizdų dezinfekavimo tirpalo* 50 ml, 250 ml, 450 ml arba 1 l</text:p>
          </table:table-cell>
          <table:table-cell table:style-name="TableCell600">
            <text:p text:style-name="P601">1 but.</text:p>
          </table:table-cell>
        </table:table-row>
        <table:table-row table:style-name="TableRow602">
          <table:table-cell table:style-name="TableCell603">
            <text:p text:style-name="P604">71. Vaistinėlės aprašas</text:p>
          </table:table-cell>
          <table:table-cell table:style-name="TableCell605">
            <text:p text:style-name="P606">1 vnt.</text:p>
          </table:table-cell>
        </table:table-row>
      </table:table>
      <text:p text:style-name="P607"/>
      <text:p text:style-name="P608">Punkto pakeitimai:</text:p>
      <text:p text:style-name="P609"><text:span text:style-name="T610">Nr.<text:s/></text:span><text:a xlink:href="https://www.e-tar.lt/portal/legalAct.html?documentId=TAR.D4D38E74B274" office:target-frame-name="_top" xlink:show="replace"><text:span text:style-name="T611">V-96</text:span></text:a><text:span text:style-name="T612">, 2004-03-03, Žin., 2004, Nr. 39-1286 (2004-03-13), i. k. 1042250ISAK0000V-96</text:span></text:p>
      <text:p text:style-name="P613"><text:span text:style-name="T614">Nr.<text:s/></text:span><text:a xlink:href="https://www.e-tar.lt/portal/legalAct.html?documentId=TAR.F6EEA46DE503" office:target-frame-name="_top" xlink:show="replace"><text:span text:style-name="T615">V-206</text:span></text:a><text:span text:style-name="T616">, 2</text:span><text:span text:style-name="T617">005-03-31, Žin., 2005, Nr. 45-1501 (2005-04-07), i. k. 1052250ISAK000V-206</text:span></text:p>
      <text:p text:style-name="Normal"/>
      <text:p text:style-name="P618"><text:span text:style-name="T619">3</text:span><text:span text:style-name="T620">. Vaistiniai preparatai nurodyti sugalvotais arba bendriniais/moksliniais pavadinimais.</text:span><text:s/></text:p>
      <text:p text:style-name="P621">Punkto pakeitimai:</text:p>
      <text:p text:style-name="P622"><text:span text:style-name="T623">Nr.<text:s/></text:span><text:a xlink:href="https://www.e-tar.lt/portal/legalAct.html?documentId=TAR.F6EEA46DE503" office:target-frame-name="_top" xlink:show="replace"><text:span text:style-name="T624">V-206</text:span></text:a><text:span text:style-name="T625">, 2005-03-31, Žin., 2005, Nr. 45-1501 (2005-04-07), i. k. 1052250ISAK000V-206</text:span></text:p>
      <text:p text:style-name="Normal"/>
      <text:p text:style-name="P626"><text:span text:style-name="T627">4</text:span><text:span text:style-name="T628">. Vaistinėlėje gali būti tik į Lietuvos Respublikos vaistinių preparatų ar Europos Bend</text:span><text:span text:style-name="T629">rijos vaistinių preparatų registrus įrašyti vaistiniai preparatai ir Lietuvos Respublikoje aprobuotos medicinos pagalbos priemonės</text:span><text:s/></text:p>
      <text:p text:style-name="P630">Punkto pakeitimai:</text:p>
      <text:p text:style-name="P631"><text:span text:style-name="T632">Nr.<text:s/></text:span><text:a xlink:href="https://www.e-tar.lt/portal/legalAct.html?documentId=TAR.F6EEA46DE503" office:target-frame-name="_top" xlink:show="replace"><text:span text:style-name="T633">V-206</text:span></text:a><text:span text:style-name="T634">, 2005-03-31,<text:s/></text:span><text:span text:style-name="T635">Žin., 2005, Nr. 45-1501 (2005-04-07), i. k. 1052250ISAK000V-206</text:span></text:p>
      <text:p text:style-name="Normal"/>
      <text:p text:style-name="P636">5. Įmonių vadovai turi paskirti už vaistinėlės priežiūrą ir jos papildymą atsakingą sveikatos priežiūros ar farmacijos specialistą.</text:p>
      <text:p text:style-name="P637">6. Vaistinėlė turi būti nuolat atnaujinama ir papildoma.</text:p>
      <text:p text:style-name="P638">7. Suvartoti vaistiniai preparatai ir panaudotos medicinos pagalbos priemonės registruojami specialiame žurnale.</text:p>
      <text:p text:style-name="P639">Punkto pakeitimai:</text:p>
      <text:p text:style-name="P640"><text:span text:style-name="T641">Nr.<text:s/></text:span><text:a xlink:href="https://www.e-tar.lt/portal/legalAct.html?documentId=TAR.F6EEA46DE503" office:target-frame-name="_top" xlink:show="replace"><text:span text:style-name="T642">V-206</text:span></text:a><text:span text:style-name="T643">, 2005-03-31, Žin., 200</text:span><text:span text:style-name="T644">5, Nr. 45-1501 (2005-04-07), i. k. 1052250ISAK000V-206</text:span></text:p>
      <text:p text:style-name="Normal"/>
      <text:p text:style-name="P645">8. Pasibaigusio tinkamumo vartoti laiko ir netinkamos kokybės vaistus ir medicinos pagalbos priemones laikyti vaistinėlėje draudžiama.</text:p>
      <text:p text:style-name="P646">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647">______________</text:p>
      <text:p text:style-name="Normal"/>
      <text:p text:style-name="P648">PATVIRTINTA</text:p>
      <text:p text:style-name="P649">Lietuvos Respublikos sveikatos apsaugos<text:s/></text:p>
      <text:p text:style-name="P650">ministro 2003 m. liepos 11 d. įsakymu Nr. V-</text:p>
      <text:p text:style-name="P651">450</text:p>
      <text:p text:style-name="P652"/>
      <text:p text:style-name="P653"><text:span text:style-name="T654">ANAFILAKSINIO ŠOKO VAISTŲ IR MEDICINOS PAGALBOS PRIEMONIŲ RINKINIO APRAŠYMAS</text:span></text:p>
      <text:p text:style-name="P655"/>
      <text:p text:style-name="P656">1. Anafilaksinio šoko vaistų ir medicinos pagalbos priemonių rinkinį privalo turėti:</text:p>
      <text:p text:style-name="P657">1.1. slaugos<text:s/>specialistai, atliekantys injekcijas bei kitas procedūras pacientų namuose;</text:p>
      <text:p text:style-name="P658">1.2. asmens ir visuomenės sveikatos priežiūros specialistai, atliekantys privalomus skiepus;</text:p>
      <text:p text:style-name="P659">1.3. medicinos, darbo medicinos punktai ar sveikatos tarnybos;</text:p>
      <text:p text:style-name="P660">1.4. procedūrų kabinetai nepriklausomai nuo įstaigoje, įmonėje teikiamų paslaugų;</text:p>
      <text:p text:style-name="P661">1.5. odontologijos kabinetai;</text:p>
      <text:p text:style-name="P662">Punkto pakeitimai:</text:p>
      <text:p text:style-name="P663"><text:span text:style-name="T664">Nr.<text:s/></text:span><text:a xlink:href="https://www.e-tar.lt/portal/legalAct.html?documentId=TAR.9E4955D5C12C" office:target-frame-name="_top" xlink:show="replace"><text:span text:style-name="T665">V-79</text:span></text:a><text:span text:style-name="T666">, 2004-02-20, Žin., 2004, Nr. 32-1030<text:s/></text:span><text:span text:style-name="T667">(2004-02-28), i. k. 1042250ISAK0000V-79</text:span></text:p>
      <text:p text:style-name="Normal"/>
      <text:p text:style-name="P668">1.6. stacionarų priėmimo kambariai.</text:p>
      <text:p text:style-name="P669">2. Anafilaksinio šoko vaistų ir medicinos pagalbos priemonių rinkinį sudaro:</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Vaisto, medicinos pagalbos ir kitų priemonių pavadinimas</text:p>
          </table:table-cell>
          <table:table-cell table:style-name="TableCell677">
            <text:p text:style-name="P678">Kiekis</text:p>
          </table:table-cell>
        </table:table-row>
        <table:table-row table:style-name="TableRow679">
          <table:table-cell table:style-name="TableCell680">
            <text:p text:style-name="P681">1. Ac. salicylicum 1% sol.<text:s/>spir.</text:p>
          </table:table-cell>
          <table:table-cell table:style-name="TableCell682">
            <text:p text:style-name="P683">1 flak.</text:p>
          </table:table-cell>
        </table:table-row>
        <table:table-row table:style-name="TableRow684">
          <table:table-cell table:style-name="TableCell685">
            <text:p text:style-name="P686">2. Atropini sulfas 0,1% amp. 1 ml</text:p>
          </table:table-cell>
          <table:table-cell table:style-name="TableCell687">
            <text:p text:style-name="P688">3 amp.</text:p>
          </table:table-cell>
        </table:table-row>
        <table:table-row table:style-name="TableRow689">
          <table:table-cell table:style-name="TableCell690">
            <text:p text:style-name="P691">3. Diphenhydraminum 1 % amp. 1</text:p>
          </table:table-cell>
          <table:table-cell table:style-name="TableCell692">
            <text:p text:style-name="P693">5 amp.</text:p>
          </table:table-cell>
        </table:table-row>
        <table:table-row table:style-name="TableRow694">
          <table:table-cell table:style-name="TableCell695">
            <text:p text:style-name="P696">4. Dopaminum 200 mg amp. 10 ml*</text:p>
          </table:table-cell>
          <table:table-cell table:style-name="TableCell697">
            <text:p text:style-name="P698">5 amp.</text:p>
          </table:table-cell>
        </table:table-row>
        <table:table-row table:style-name="TableRow699">
          <table:table-cell table:style-name="TableCell700">
            <text:p text:style-name="P701">5. Epinephrinum 1mg amp. 1ml</text:p>
          </table:table-cell>
          <table:table-cell table:style-name="TableCell702">
            <text:p text:style-name="P703">10 amp.</text:p>
          </table:table-cell>
        </table:table-row>
        <table:table-row table:style-name="TableRow704">
          <table:table-cell table:style-name="TableCell705">
            <text:p text:style-name="P706">6. Natrii chloridum 0,9% amp. 5 ml</text:p>
          </table:table-cell>
          <table:table-cell table:style-name="TableCell707">
            <text:p text:style-name="P708">5 amp.</text:p>
          </table:table-cell>
        </table:table-row>
        <table:table-row table:style-name="TableRow709">
          <table:table-cell table:style-name="TableCell710">
            <text:p text:style-name="P711">7. Natrii chloridum 0,9% sol. pro<text:s/>infus.*</text:p>
          </table:table-cell>
          <table:table-cell table:style-name="TableCell712">
            <text:p text:style-name="P713">3 vnt.</text:p>
          </table:table-cell>
        </table:table-row>
        <table:table-row table:style-name="TableRow714">
          <table:table-cell table:style-name="TableCell715">
            <text:p text:style-name="P716">8. Prednisoloni hemisuccinas 25 mg inj. 5 ml</text:p>
          </table:table-cell>
          <table:table-cell table:style-name="TableCell717">
            <text:p text:style-name="P718">5 amp.</text:p>
          </table:table-cell>
        </table:table-row>
        <table:table-row table:style-name="TableRow719">
          <table:table-cell table:style-name="TableCell720">
            <text:p text:style-name="P721">9. Salbutamolum 0,1 mg aer. pro inh. 200 dos.</text:p>
          </table:table-cell>
          <table:table-cell table:style-name="TableCell722">
            <text:p text:style-name="P723">1 flak.</text:p>
          </table:table-cell>
        </table:table-row>
        <table:table-row table:style-name="TableRow724">
          <table:table-cell table:style-name="TableCell725">
            <text:p text:style-name="P726">10. Nesterili vata 50 g</text:p>
          </table:table-cell>
          <table:table-cell table:style-name="TableCell727">
            <text:p text:style-name="P728">1 vnt.</text:p>
          </table:table-cell>
        </table:table-row>
        <table:table-row table:style-name="TableRow729">
          <table:table-cell table:style-name="TableCell730">
            <text:p text:style-name="P731">11. Vienkartinės medicininės sterilios pirštinės</text:p>
          </table:table-cell>
          <table:table-cell table:style-name="TableCell732">
            <text:p text:style-name="P733">2 vnt.</text:p>
          </table:table-cell>
        </table:table-row>
        <table:table-row table:style-name="TableRow734">
          <table:table-cell table:style-name="TableCell735">
            <text:p text:style-name="P736">12. Vienkartinis 2 ml švirkštas</text:p>
          </table:table-cell>
          <table:table-cell table:style-name="TableCell737">
            <text:p text:style-name="P738">2 vnt.</text:p>
          </table:table-cell>
        </table:table-row>
        <table:table-row table:style-name="TableRow739">
          <table:table-cell table:style-name="TableCell740">
            <text:p text:style-name="P741">13.<text:s/>Vienkartinis 5 ml švirkštas</text:p>
          </table:table-cell>
          <table:table-cell table:style-name="TableCell742">
            <text:p text:style-name="P743">2 vnt.</text:p>
          </table:table-cell>
        </table:table-row>
        <table:table-row table:style-name="TableRow744">
          <table:table-cell table:style-name="TableCell745">
            <text:p text:style-name="P746">14. Vienkartinis 10 ml švirkštas</text:p>
          </table:table-cell>
          <table:table-cell table:style-name="TableCell747">
            <text:p text:style-name="P748">4 vnt.</text:p>
          </table:table-cell>
        </table:table-row>
        <table:table-row table:style-name="TableRow749">
          <table:table-cell table:style-name="TableCell750">
            <text:p text:style-name="P751">15. Vienkartinis 20 ml švirkštas</text:p>
          </table:table-cell>
          <table:table-cell table:style-name="TableCell752">
            <text:p text:style-name="P753">2 vnt.</text:p>
          </table:table-cell>
        </table:table-row>
        <table:table-row table:style-name="TableRow754">
          <table:table-cell table:style-name="TableCell755">
            <text:p text:style-name="P756">16. Vienkartiniai intraveniniai kateteriai</text:p>
          </table:table-cell>
          <table:table-cell table:style-name="TableCell757">
            <text:p text:style-name="P758">3 vnt.</text:p>
          </table:table-cell>
        </table:table-row>
        <table:table-row table:style-name="TableRow759">
          <table:table-cell table:style-name="TableCell760">
            <text:p text:style-name="P761">17. Vienkartinė vaistų lašinimo į veną sistema *</text:p>
          </table:table-cell>
          <table:table-cell table:style-name="TableCell762">
            <text:p text:style-name="P763">3 vnt.</text:p>
          </table:table-cell>
        </table:table-row>
        <table:table-row table:style-name="TableRow764">
          <table:table-cell table:style-name="TableCell765">
            <text:p text:style-name="P766">18. Varžtis</text:p>
          </table:table-cell>
          <table:table-cell table:style-name="TableCell767">
            <text:p text:style-name="P768">1 vnt.</text:p>
          </table:table-cell>
        </table:table-row>
        <table:table-row table:style-name="TableRow769">
          <table:table-cell table:style-name="TableCell770">
            <text:p text:style-name="P771">19.<text:s/>Rinkinio aprašas</text:p>
          </table:table-cell>
          <table:table-cell table:style-name="TableCell772">
            <text:p text:style-name="P773">1 vnt.</text:p>
          </table:table-cell>
        </table:table-row>
      </table:table>
      <text:p text:style-name="P774"/>
      <text:p text:style-name="P775"><text:span text:style-name="T776">3</text:span><text:span text:style-name="T777">. Vaistiniai preparatai nurodyti sugalvotais arba bendriniais/moksliniais pavadinimais.</text:span><text:s/></text:p>
      <text:p text:style-name="P778">Punkto pakeitimai:</text:p>
      <text:p text:style-name="P779"><text:span text:style-name="T780">Nr.<text:s/></text:span><text:a xlink:href="https://www.e-tar.lt/portal/legalAct.html?documentId=TAR.F6EEA46DE503" office:target-frame-name="_top" xlink:show="replace"><text:span text:style-name="T781">V-206</text:span></text:a><text:span text:style-name="T782">, 2005-03-31, Žin., 2005,<text:s/></text:span><text:span text:style-name="T783">Nr. 45-1501 (2005-04-07), i. k. 1052250ISAK000V-206</text:span></text:p>
      <text:p text:style-name="Normal"/>
      <text:p text:style-name="P784"><text:span text:style-name="T785">4</text:span><text:span text:style-name="T786">. Vaistinėlėje gali būti tik į Lietuvos Respublikos vaistinių preparatų ar Europos Bendrijos vaistinių preparatų registrus įrašyti vaistiniai preparatai ir Lietuvos Respublikoje aprobuotos medicinos</text:span><text:span text:style-name="T787"><text:s/>pagalbos priemonės</text:span><text:s/></text:p>
      <text:p text:style-name="P788">Punkto pakeitimai:</text:p>
      <text:p text:style-name="P789"><text:span text:style-name="T790">Nr.<text:s/></text:span><text:a xlink:href="https://www.e-tar.lt/portal/legalAct.html?documentId=TAR.F6EEA46DE503" office:target-frame-name="_top" xlink:show="replace"><text:span text:style-name="T791">V-206</text:span></text:a><text:span text:style-name="T792">, 2005-03-31, Žin., 2005, Nr. 45-1501 (2005-04-07), i. k. 1052250ISAK000V-206</text:span></text:p>
      <text:p text:style-name="Normal"/>
      <text:p text:style-name="P793">5. Įmonės vadovas turi paskirti asmenį,<text:s/>atsakingą už anafilaksinio šoko vaistų ir medicinos pagalbos priemonių rinkinio priežiūrą ir papildymą.</text:p>
      <text:p text:style-name="P794">6. Rinkinys turi būti nuolat atnaujinamas ir papildomas.</text:p>
      <text:p text:style-name="P795">7. Suvartoti vaistiniai preparatai ir panaudotos medicinos pagalbos priemonės registruojami specialiame žurnale.</text:p>
      <text:p text:style-name="P796">Punkto pakeitimai:</text:p>
      <text:p text:style-name="P797"><text:span text:style-name="T798">Nr.<text:s/></text:span><text:a xlink:href="https://www.e-tar.lt/portal/legalAct.html?documentId=TAR.F6EEA46DE503" office:target-frame-name="_top" xlink:show="replace"><text:span text:style-name="T799">V-206</text:span></text:a><text:span text:style-name="T800">, 2005-03-31, Žin., 2005, Nr. 45-1501 (2005-04-07), i. k. 1052250ISAK000V-206</text:span></text:p>
      <text:p text:style-name="Normal"/>
      <text:p text:style-name="P801">8. Pasibaigusio tinkamumo vartoti<text:s/>laiko ir netinkamos kokybės vaistus ir medicinos pagalbos priemones laikyti vaistinėlėje draudžiama.</text:p>
      <text:p text:style-name="P802">9. * Vaistų ir medicinos pagalbos priemonių nereikia turėti: 1.1 bei 1.2 punktuose išvardytiems subjektams.</text:p>
      <text:p text:style-name="P803">______________</text:p>
      <text:p text:style-name="Normal"/>
      <text:p text:style-name="P804">PATVIRTINTA</text:p>
      <text:p text:style-name="P805">Lietuvos Respublikos sveikatos apsaugos<text:s/></text:p>
      <text:p text:style-name="P806">ministro 2003 m. liepos 11 d. įsakymu Nr. V-</text:p>
      <text:p text:style-name="P807">450</text:p>
      <text:p text:style-name="P808"/>
      <text:p text:style-name="P809"><text:span text:style-name="T810">VAISTINĖS PIRMOSIOS MEDICINOS PAGALBOS VAISTINĖLĖS APRAŠYMAS</text:span></text:p>
      <text:p text:style-name="P811"/>
      <text:p text:style-name="P812">1. Pirmosios medicinos pagalbos vaistinėlės turi būti visose vaistinėse ir jų filialuose.</text:p>
      <text:p text:style-name="P813">2. Vaistinės pirmosios medicinos pagalbos vaistinėlę sudaro:</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Vaisto, medicinos pagalbos ir kitų priemonių pavadinimas</text:p>
          </table:table-cell>
          <table:table-cell table:style-name="TableCell821">
            <text:p text:style-name="P822">Kiekis</text:p>
          </table:table-cell>
        </table:table-row>
        <table:table-row table:style-name="TableRow823">
          <table:table-cell table:style-name="TableCell824">
            <text:p text:style-name="P825">1. Ammonii causticum 10% sol.</text:p>
          </table:table-cell>
          <table:table-cell table:style-name="TableCell826">
            <text:p text:style-name="P827">mažiausia vidinė pakuotė</text:p>
          </table:table-cell>
        </table:table-row>
        <table:table-row table:style-name="TableRow828">
          <table:table-cell table:style-name="TableCell829">
            <text:p text:style-name="P830">2. Ascophen L, Citramon L, Neocitramon tab. (vienas iš šių vaistų)</text:p>
          </table:table-cell>
          <table:table-cell table:style-name="TableCell831">
            <text:p text:style-name="Normal"><text:span text:style-name="T832">mažiausia vidinė<text:s/></text:span><text:span text:style-name="T833">pakuotė</text:span></text:p>
          </table:table-cell>
        </table:table-row>
        <table:table-row table:style-name="TableRow834">
          <table:table-cell table:style-name="TableCell835">
            <text:p text:style-name="P836">3. Glyceryli trinitras 0,5 mg tab.</text:p>
          </table:table-cell>
          <table:table-cell table:style-name="TableCell837">
            <text:p text:style-name="Normal"><text:span text:style-name="T838">mažiausia vidinė pakuotė</text:span></text:p>
          </table:table-cell>
        </table:table-row>
        <table:table-row table:style-name="TableRow839">
          <table:table-cell table:style-name="TableCell840">
            <text:p text:style-name="P841">4. Iodum 5% sol. spir.</text:p>
          </table:table-cell>
          <table:table-cell table:style-name="TableCell842">
            <text:p text:style-name="Normal"><text:span text:style-name="T843">mažiausia vidinė pakuotė</text:span></text:p>
          </table:table-cell>
        </table:table-row>
        <table:table-row table:style-name="TableRow844">
          <table:table-cell table:style-name="TableCell845">
            <text:p text:style-name="P846">5. Carbo activatus 250-300 mg tab.</text:p>
          </table:table-cell>
          <table:table-cell table:style-name="TableCell847">
            <text:p text:style-name="Normal"><text:span text:style-name="T848">mažiausia vidinė pakuotė</text:span></text:p>
          </table:table-cell>
        </table:table-row>
        <table:table-row table:style-name="TableRow849">
          <table:table-cell table:style-name="TableCell850">
            <text:p text:style-name="P851">6. Octenisept</text:p>
          </table:table-cell>
          <table:table-cell table:style-name="TableCell852">
            <text:p text:style-name="Normal"><text:span text:style-name="T853">mažiausia vidinė pakuotė</text:span></text:p>
          </table:table-cell>
        </table:table-row>
        <table:table-row table:style-name="TableRow854">
          <table:table-cell table:style-name="TableCell855">
            <text:p text:style-name="P856">7. Paracetamolum 500 mg tab.</text:p>
          </table:table-cell>
          <table:table-cell table:style-name="TableCell857">
            <text:p text:style-name="Normal"><text:span text:style-name="T858">mažiaus</text:span><text:span text:style-name="T859">ia vidinė pakuotė</text:span></text:p>
          </table:table-cell>
        </table:table-row>
        <table:table-row table:style-name="TableRow860">
          <table:table-cell table:style-name="TableCell861">
            <text:p text:style-name="P862">8. Salbutamolum 0,1 mg aer. pro inh. 200 dos.</text:p>
          </table:table-cell>
          <table:table-cell table:style-name="TableCell863">
            <text:p text:style-name="Normal"><text:span text:style-name="T864">mažiausia vidinė pakuotė</text:span></text:p>
          </table:table-cell>
        </table:table-row>
        <table:table-row table:style-name="TableRow865">
          <table:table-cell table:style-name="TableCell866">
            <text:p text:style-name="P867">9. Širdies lašai</text:p>
          </table:table-cell>
          <table:table-cell table:style-name="TableCell868">
            <text:p text:style-name="Normal"><text:span text:style-name="T869">mažiausia vidinė pakuotė</text:span></text:p>
          </table:table-cell>
        </table:table-row>
        <table:table-row table:style-name="TableRow870">
          <table:table-cell table:style-name="TableCell871">
            <text:p text:style-name="Normal"><text:span text:style-name="T872">10.<text:s/></text:span><text:span text:style-name="T873">Neteko galios nuo 2004-03-04</text:span></text:p>
          </table:table-cell>
          <table:table-cell table:style-name="TableCell874">
            <text:p text:style-name="P875"/>
          </table:table-cell>
        </table:table-row>
        <table:table-row table:style-name="TableRow876">
          <table:table-cell table:style-name="TableCell877">
            <text:p text:style-name="P878">11. Didelis sterilus tvarstis, 10 cm x 12 cm</text:p>
          </table:table-cell>
          <table:table-cell table:style-name="TableCell879">
            <text:p text:style-name="P880">1 vnt.</text:p>
          </table:table-cell>
        </table:table-row>
        <table:table-row table:style-name="TableRow881">
          <table:table-cell table:style-name="TableCell882">
            <text:p text:style-name="P883">12. Indas vaistams gerti</text:p>
          </table:table-cell>
          <table:table-cell table:style-name="TableCell884">
            <text:p text:style-name="P885">1 vnt.</text:p>
          </table:table-cell>
        </table:table-row>
        <table:table-row table:style-name="TableRow886">
          <table:table-cell table:style-name="TableCell887">
            <text:p text:style-name="P888">13. Įvairių dydžių sterilūs pleistrai</text:p>
          </table:table-cell>
          <table:table-cell table:style-name="TableCell889">
            <text:p text:style-name="P890">2 vnt.</text:p>
          </table:table-cell>
        </table:table-row>
        <table:table-row table:style-name="TableRow891">
          <table:table-cell table:style-name="TableCell892">
            <text:p text:style-name="P893">14. Palaikomasis tvarstis, 14 cm x 7 m</text:p>
          </table:table-cell>
          <table:table-cell table:style-name="TableCell894">
            <text:p text:style-name="P895">2 vnt.</text:p>
          </table:table-cell>
        </table:table-row>
        <table:table-row table:style-name="TableRow896">
          <table:table-cell table:style-name="TableCell897">
            <text:p text:style-name="P898">15. Pirmosios pagalbos žirklės</text:p>
          </table:table-cell>
          <table:table-cell table:style-name="TableCell899">
            <text:p text:style-name="P900">1 vnt.</text:p>
          </table:table-cell>
        </table:table-row>
        <table:table-row table:style-name="TableRow901">
          <table:table-cell table:style-name="TableCell902">
            <text:p text:style-name="P903">16. Vidutinio dydžio sterilus tvarstis, 8 cm x 10 cm</text:p>
          </table:table-cell>
          <table:table-cell table:style-name="TableCell904">
            <text:p text:style-name="P905">1 vnt.</text:p>
          </table:table-cell>
        </table:table-row>
        <table:table-row table:style-name="TableRow906">
          <table:table-cell table:style-name="TableCell907">
            <text:p text:style-name="P908">17. Vienkartinės medicininės nesterilios pirštinės</text:p>
          </table:table-cell>
          <table:table-cell table:style-name="TableCell909">
            <text:p text:style-name="P910">2 vnt.</text:p>
          </table:table-cell>
        </table:table-row>
        <table:table-row table:style-name="TableRow911">
          <table:table-cell table:style-name="TableCell912">
            <text:p text:style-name="P913">18.<text:s/>Vaistinėlės aprašas</text:p>
          </table:table-cell>
          <table:table-cell table:style-name="TableCell914">
            <text:p text:style-name="P915">1 vnt.</text:p>
          </table:table-cell>
        </table:table-row>
      </table:table>
      <text:p text:style-name="P916"/>
      <text:p text:style-name="P917">Punkto pakeitimai:</text:p>
      <text:p text:style-name="P918"><text:span text:style-name="T919">Nr.<text:s/></text:span><text:a xlink:href="https://www.e-tar.lt/portal/legalAct.html?documentId=TAR.D4D38E74B274" office:target-frame-name="_top" xlink:show="replace"><text:span text:style-name="T920">V-96</text:span></text:a><text:span text:style-name="T921">, 2004-03-03, Žin., 2004, Nr. 39-1286 (2004-03-13), i. k. 1042250ISAK0000V-96</text:span></text:p>
      <text:p text:style-name="P922"><text:span text:style-name="T923">Nr.<text:s/></text:span><text:a xlink:href="https://www.e-tar.lt/portal/legalAct.html?documentId=TAR.F6EEA46DE503" office:target-frame-name="_top" xlink:show="replace"><text:span text:style-name="T924">V-206</text:span></text:a><text:span text:style-name="T925">, 2005-03-31, Žin., 2005, Nr. 45-1501 (2005-04-07), i. k. 1052250ISAK000V-206</text:span></text:p>
      <text:p text:style-name="Normal"/>
      <text:p text:style-name="P926"><text:span text:style-name="T927">3</text:span><text:span text:style-name="T928">. Vaistiniai preparatai nurodyti sugalvotais arba bendriniais/moksliniais pavadinimais.</text:span><text:s/></text:p>
      <text:p text:style-name="P929">Punkto pakeitimai:</text:p>
      <text:p text:style-name="P930"><text:span text:style-name="T931">Nr.<text:s/></text:span><text:a xlink:href="https://www.e-tar.lt/portal/legalAct.html?documentId=TAR.F6EEA46DE503" office:target-frame-name="_top" xlink:show="replace"><text:span text:style-name="T932">V-206</text:span></text:a><text:span text:style-name="T933">, 2005-03-31, Žin., 2005, Nr. 45-1501 (2005-04-07), i. k. 1052250ISAK000V-206</text:span></text:p>
      <text:p text:style-name="Normal"/>
      <text:p text:style-name="P934"><text:span text:style-name="T935">4</text:span><text:span text:style-name="T936">. Vaistinėlėje gali būti tik į Lietuvos Respublikos vaistinių preparatų ar Europos Bend</text:span><text:span text:style-name="T937">rijos vaistinių preparatų registrus įrašyti vaistiniai preparatai ir Lietuvos Respublikoje aprobuotos medicinos pagalbos priemonės</text:span><text:s/></text:p>
      <text:p text:style-name="P938">Punkto pakeitimai:</text:p>
      <text:p text:style-name="P939"><text:span text:style-name="T940">Nr.<text:s/></text:span><text:a xlink:href="https://www.e-tar.lt/portal/legalAct.html?documentId=TAR.F6EEA46DE503" office:target-frame-name="_top" xlink:show="replace"><text:span text:style-name="T941">V-206</text:span></text:a><text:span text:style-name="T942">, 2005-03-31,<text:s/></text:span><text:span text:style-name="T943">Žin., 2005, Nr. 45-1501 (2005-04-07), i. k. 1052250ISAK000V-206</text:span></text:p>
      <text:p text:style-name="Normal"/>
      <text:p text:style-name="P944">5. Vaistinės ar filialo vadovas turi paskirti už vaistinėlės priežiūrą ir jos papildymą atsakingą farmacijos specialistą.</text:p>
      <text:p text:style-name="P945">6. Vaistinėlė turi būti nuolat atnaujinama ir papildoma.</text:p>
      <text:p text:style-name="P946">7. Suvartoti vaistiniai preparatai ir panaudotos medicinos pagalbos priemonės registruojami specialiame žurnale.</text:p>
      <text:p text:style-name="P947">Punkto pakeitimai:</text:p>
      <text:p text:style-name="P948"><text:span text:style-name="T949">Nr.<text:s/></text:span><text:a xlink:href="https://www.e-tar.lt/portal/legalAct.html?documentId=TAR.F6EEA46DE503" office:target-frame-name="_top" xlink:show="replace"><text:span text:style-name="T950">V-206</text:span></text:a><text:span text:style-name="T951">, 2005-03-31, Žin., 2005, Nr. 45-</text:span><text:span text:style-name="T952">1501 (2005-04-07), i. k. 1052250ISAK000V-206</text:span></text:p>
      <text:p text:style-name="Normal"/>
      <text:p text:style-name="P953">8. Pasibaigusio tinkamumo vartoti laiko ir netinkamos kokybės vaistus ir medicinos pagalbos priemones laikyti vaistinėlėje draudžiama.</text:p>
      <text:p text:style-name="P954">9. Papildomai rekomenduojama turėti:</text:p>
      <text:p text:style-name="P955">9.1. vienkartinę dirbtinio kvėpavimo kaukę;</text:p>
      <text:p text:style-name="P956">9.2. specialią antklodę nukentėjusiajam paguldyti ir (ar) apkloti, ne mažesnę kaip 140 cm x 200 cm.</text:p>
      <text:p text:style-name="P957">______________</text:p>
      <text:p text:style-name="P958">PATVIRTINTA</text:p>
      <text:p text:style-name="P959">Lietuvos Respublikos sveikatos apsaugos<text:s/></text:p>
      <text:p text:style-name="P960">ministro 2003 m. liepos 11 d. įsakymu Nr. V-</text:p>
      <text:p text:style-name="P961">450</text:p>
      <text:p text:style-name="P962"/>
      <text:p text:style-name="P963"><text:span text:style-name="T964">DVIRAČIO<text:s/></text:span><text:span text:style-name="T965">PIRMOSIOS PAGALBOS RINKINIO APRAŠYMAS</text:span></text:p>
      <text:p text:style-name="P966"/>
      <text:p text:style-name="P967">1. Dviratininkui rekomenduojama turėti pirmosios pagalbos rinkinį.</text:p>
      <text:p text:style-name="P968">2. Dviračio pirmosios pagalbos rinkinį sudaro:</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Medicinos pagalbos ir kitų priemonių pavadinimas</text:p>
          </table:table-cell>
          <table:table-cell table:style-name="TableCell976">
            <text:p text:style-name="P977">Kiekis</text:p>
          </table:table-cell>
        </table:table-row>
        <table:table-row table:style-name="TableRow978">
          <table:table-cell table:style-name="TableCell979">
            <text:p text:style-name="P980">1. Didelis nuospaudų pleistras</text:p>
          </table:table-cell>
          <table:table-cell table:style-name="TableCell981">
            <text:p text:style-name="P982">1 vnt.</text:p>
          </table:table-cell>
        </table:table-row>
        <table:table-row table:style-name="TableRow983">
          <table:table-cell table:style-name="TableCell984">
            <text:p text:style-name="P985">2. Mažas nuospaudų pleistras</text:p>
          </table:table-cell>
          <table:table-cell table:style-name="TableCell986">
            <text:p text:style-name="P987">2 vnt.</text:p>
          </table:table-cell>
        </table:table-row>
        <table:table-row table:style-name="TableRow988">
          <table:table-cell table:style-name="TableCell989">
            <text:p text:style-name="P990">3. Vienkartinės medicininės nesterilios latekso pirštinės</text:p>
          </table:table-cell>
          <table:table-cell table:style-name="TableCell991">
            <text:p text:style-name="P992">2 vnt.</text:p>
          </table:table-cell>
        </table:table-row>
        <table:table-row table:style-name="TableRow993">
          <table:table-cell table:style-name="TableCell994">
            <text:p text:style-name="P995">4. Sterilus lipnus žaizdų tvarstis, 10 cm x 6 cm</text:p>
          </table:table-cell>
          <table:table-cell table:style-name="TableCell996">
            <text:p text:style-name="P997">2 vnt.</text:p>
          </table:table-cell>
        </table:table-row>
        <table:table-row table:style-name="TableRow998">
          <table:table-cell table:style-name="TableCell999">
            <text:p text:style-name="P1000">5. Sterilus lipnus žaizdų tvarstis, 15 cm x 6 cm</text:p>
          </table:table-cell>
          <table:table-cell table:style-name="TableCell1001">
            <text:p text:style-name="P1002">2 vnt.</text:p>
          </table:table-cell>
        </table:table-row>
        <table:table-row table:style-name="TableRow1003">
          <table:table-cell table:style-name="TableCell1004">
            <text:p text:style-name="P1005">6. Sterili permatoma<text:s/>plėvelė-tvarstis, 5 cm x 7 cm</text:p>
          </table:table-cell>
          <table:table-cell table:style-name="TableCell1006">
            <text:p text:style-name="P1007">2 vnt.</text:p>
          </table:table-cell>
        </table:table-row>
        <table:table-row table:style-name="TableRow1008">
          <table:table-cell table:style-name="TableCell1009">
            <text:p text:style-name="P1010">7. Sterilus pirmosios pagalbos tvarstis, 6 cm x 8 cm</text:p>
          </table:table-cell>
          <table:table-cell table:style-name="TableCell1011">
            <text:p text:style-name="P1012">1 vnt.</text:p>
          </table:table-cell>
        </table:table-row>
        <table:table-row table:style-name="TableRow1013">
          <table:table-cell table:style-name="TableCell1014">
            <text:p text:style-name="P1015">8. Speciali antklodė nukentėjusiajam paguldyti ir (ar) apkloti, ne mažesnė kaip 140 cm x 200 cm</text:p>
          </table:table-cell>
          <table:table-cell table:style-name="TableCell1016">
            <text:p text:style-name="P1017">1 vnt.</text:p>
          </table:table-cell>
        </table:table-row>
        <table:table-row table:style-name="TableRow1018">
          <table:table-cell table:style-name="TableCell1019">
            <text:p text:style-name="P1020">9. Vienkartinės drėgnos valomosios servetėlės</text:p>
          </table:table-cell>
          <table:table-cell table:style-name="TableCell1021">
            <text:p text:style-name="P1022">2 vnt.</text:p>
          </table:table-cell>
        </table:table-row>
        <table:table-row table:style-name="TableRow1023">
          <table:table-cell table:style-name="TableCell1024">
            <text:p text:style-name="P1025">10. Pirmosios pagalbos teikimo aprašymas arba Pirmosios pagalbos teikimo atmintinė</text:p>
          </table:table-cell>
          <table:table-cell table:style-name="TableCell1026">
            <text:p text:style-name="P1027">1 vnt.</text:p>
          </table:table-cell>
        </table:table-row>
        <table:table-row table:style-name="TableRow1028">
          <table:table-cell table:style-name="TableCell1029">
            <text:p text:style-name="P1030">11. Rinkinio aprašas</text:p>
          </table:table-cell>
          <table:table-cell table:style-name="TableCell1031">
            <text:p text:style-name="P1032">1 vnt.</text:p>
          </table:table-cell>
        </table:table-row>
      </table:table>
      <text:p text:style-name="P1033"/>
      <text:p text:style-name="P1034">3. Rinkinyje gali būti tik Lietuvos Respublikoje aprobuotų medicinos pagalbos priemonių.</text:p>
      <text:p text:style-name="P1035">4. Už rinkinio priežiūrą ir jo<text:s/>papildymą atsakingas dviračio savininkas.</text:p>
      <text:p text:style-name="P1036">5. Rinkinys turi būti nuolat atnaujinamas ir papildomas.</text:p>
      <text:p text:style-name="P1037">6. Pasibaigusio tinkamumo vartoti laiko ir netinkamos kokybės medicinos pagalbos priemones laikyti rinkinyje draudžiama.</text:p>
      <text:p text:style-name="P1038">7. Dviračio savininkas turi būti susipažinęs su rinkinyje esančiomis medicinos pagalbos ir kitomis priemonėmis bei pirmosios pagalbos teikimu.</text:p>
      <text:p text:style-name="P1039">8. Papildomai rekomenduojama turėti:</text:p>
      <text:p text:style-name="P1040">8.1. atšvaitinę juostą;</text:p>
      <text:p text:style-name="P1041">8.2. vienkartinę dirbtinio kvėpavimo kaukę.</text:p>
      <text:p text:style-name="P1042">______________</text:p>
      <text:p text:style-name="Normal"/>
      <text:p text:style-name="P1043">PATVIRTINTA</text:p>
      <text:p text:style-name="P1044">Lietuvos Respublikos sveikatos apsaugos<text:s/></text:p>
      <text:p text:style-name="P1045">ministro 2003 m. liepos 11 d. įsakymu Nr. V-</text:p>
      <text:p text:style-name="P1046">450</text:p>
      <text:p text:style-name="P1047"/>
      <text:p text:style-name="P1048"><text:span text:style-name="T1049">ĮMONĖS PIRMOSIOS PAGALBOS RINKINIO APRAŠYMAS</text:span></text:p>
      <text:p text:style-name="P1050"/>
      <text:p text:style-name="P1051">1. Įmonėje (įstaigoje, organizacijoje, institucijoje, toliau – įmonė), kurioje nėra darbo medicinos punkto ar sveikatos tarnybos, turi būti pirmosios pagalbos rinkinys.</text:p>
      <text:p text:style-name="P1052">2. Pirmosios pagalbos rinkinį sudaro:</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Medicinos pagalbos ir kitų priemonių pavadinimas</text:p>
          </table:table-cell>
          <table:table-cell table:style-name="TableCell1061">
            <text:p text:style-name="P1062">Kiekis</text:p>
          </table:table-cell>
          <table:table-cell table:style-name="TableCell1063">
            <text:p text:style-name="P1064">Paskirtis</text:p>
          </table:table-cell>
        </table:table-row>
        <table:table-row table:style-name="TableRow1065">
          <table:table-cell table:style-name="TableCell1066">
            <text:p text:style-name="P1067">1. Didelis sterilus tvarstis*, 10 cm x 12 cm</text:p>
          </table:table-cell>
          <table:table-cell table:style-name="TableCell1068">
            <text:p text:style-name="P1069">2 vnt.</text:p>
          </table:table-cell>
          <table:table-cell table:style-name="TableCell1070">
            <text:p text:style-name="P1071"/>
          </table:table-cell>
        </table:table-row>
        <table:table-row table:style-name="TableRow1072">
          <table:table-cell table:style-name="TableCell1073">
            <text:p text:style-name="P1074">2. Karpomas pirmosios<text:s/>pagalbos pleistras*, 10 cm x 6 cm</text:p>
          </table:table-cell>
          <table:table-cell table:style-name="TableCell1075">
            <text:p text:style-name="P1076">8 vnt.</text:p>
          </table:table-cell>
          <table:table-cell table:style-name="TableCell1077">
            <text:p text:style-name="P1078"/>
          </table:table-cell>
        </table:table-row>
        <table:table-row table:style-name="TableRow1079">
          <table:table-cell table:style-name="TableCell1080">
            <text:p text:style-name="P1081">3. Lipnus pleistras*, 2,5 cm x 5 m</text:p>
          </table:table-cell>
          <table:table-cell table:style-name="TableCell1082">
            <text:p text:style-name="P1083">1 vnt.</text:p>
          </table:table-cell>
          <table:table-cell table:style-name="TableCell1084">
            <text:p text:style-name="P1085">Tvarsčiui pritvirtinti</text:p>
          </table:table-cell>
        </table:table-row>
        <table:table-row table:style-name="TableRow1086">
          <table:table-cell table:style-name="TableCell1087">
            <text:p text:style-name="P1088">4. Neaustinės medžiagos servetėlė*, 20 cm x 30 cm</text:p>
          </table:table-cell>
          <table:table-cell table:style-name="TableCell1089">
            <text:p text:style-name="P1090">10 vnt.</text:p>
          </table:table-cell>
          <table:table-cell table:style-name="TableCell1091">
            <text:p text:style-name="P1092"/>
          </table:table-cell>
        </table:table-row>
        <table:table-row table:style-name="TableRow1093">
          <table:table-cell table:style-name="TableCell1094">
            <text:p text:style-name="P1095">5. Palaikomasis trikampio formos tvarstis*</text:p>
          </table:table-cell>
          <table:table-cell table:style-name="TableCell1096">
            <text:p text:style-name="P1097">1 vnt.</text:p>
          </table:table-cell>
          <table:table-cell table:style-name="TableCell1098">
            <text:p text:style-name="P1099">Pažeistai viršutinei galūnei parišti</text:p>
          </table:table-cell>
        </table:table-row>
        <table:table-row table:style-name="TableRow1100">
          <table:table-cell table:style-name="TableCell1101">
            <text:p text:style-name="P1102">6. Palaikomasis tvarstis*, 6 cm x 4 m</text:p>
          </table:table-cell>
          <table:table-cell table:style-name="TableCell1103">
            <text:p text:style-name="P1104">3 vnt.</text:p>
          </table:table-cell>
          <table:table-cell table:style-name="TableCell1105">
            <text:p text:style-name="P1106"/>
          </table:table-cell>
        </table:table-row>
        <table:table-row table:style-name="TableRow1107">
          <table:table-cell table:style-name="TableCell1108">
            <text:p text:style-name="P1109">7. Palaikomasis tvarstis*, 8 cm x 4 m</text:p>
          </table:table-cell>
          <table:table-cell table:style-name="TableCell1110">
            <text:p text:style-name="P1111">3 vnt.</text:p>
          </table:table-cell>
          <table:table-cell table:style-name="TableCell1112">
            <text:p text:style-name="P1113"/>
          </table:table-cell>
        </table:table-row>
        <table:table-row table:style-name="TableRow1114">
          <table:table-cell table:style-name="TableCell1115">
            <text:p text:style-name="P1116">8. Pirmosios pagalbos žirklės</text:p>
          </table:table-cell>
          <table:table-cell table:style-name="TableCell1117">
            <text:p text:style-name="P1118">1 vnt.</text:p>
          </table:table-cell>
          <table:table-cell table:style-name="TableCell1119">
            <text:p text:style-name="P1120"/>
          </table:table-cell>
        </table:table-row>
        <table:table-row table:style-name="TableRow1121">
          <table:table-cell table:style-name="TableCell1122">
            <text:p text:style-name="P1123">9. Pirmosios pagalbos pleistro juostelės*</text:p>
          </table:table-cell>
          <table:table-cell table:style-name="TableCell1124">
            <text:p text:style-name="P1125">20 vnt.</text:p>
          </table:table-cell>
          <table:table-cell table:style-name="TableCell1126">
            <text:p text:style-name="P1127"/>
          </table:table-cell>
        </table:table-row>
        <table:table-row table:style-name="TableRow1128">
          <table:table-cell table:style-name="TableCell1129">
            <text:p text:style-name="P1130">10. Plastikinis maišelis*, 30 cm x 40 cm</text:p>
          </table:table-cell>
          <table:table-cell table:style-name="TableCell1131">
            <text:p text:style-name="P1132">2 vnt.</text:p>
          </table:table-cell>
          <table:table-cell table:style-name="TableCell1133">
            <text:p text:style-name="P1134"/>
          </table:table-cell>
        </table:table-row>
        <table:table-row table:style-name="TableRow1135">
          <table:table-cell table:style-name="TableCell1136">
            <text:p text:style-name="P1137">11. Sterilus akių<text:s/>tvarstis*</text:p>
          </table:table-cell>
          <table:table-cell table:style-name="TableCell1138">
            <text:p text:style-name="P1139">2 vnt.</text:p>
          </table:table-cell>
          <table:table-cell table:style-name="TableCell1140">
            <text:p text:style-name="P1141"/>
          </table:table-cell>
        </table:table-row>
        <table:table-row table:style-name="TableRow1142">
          <table:table-cell table:style-name="TableCell1143">
            <text:p text:style-name="P1144">12. Sterilus nudegimų tvarstis, 40 cm x 60 cm</text:p>
          </table:table-cell>
          <table:table-cell table:style-name="TableCell1145">
            <text:p text:style-name="P1146">1 vnt.</text:p>
          </table:table-cell>
          <table:table-cell table:style-name="TableCell1147">
            <text:p text:style-name="P1148"/>
          </table:table-cell>
        </table:table-row>
        <table:table-row table:style-name="TableRow1149">
          <table:table-cell table:style-name="TableCell1150">
            <text:p text:style-name="P1151">13. Sterilus nudegimų tvarstis*, 60 cm x 80 cm</text:p>
          </table:table-cell>
          <table:table-cell table:style-name="TableCell1152">
            <text:p text:style-name="P1153">1 vnt.</text:p>
          </table:table-cell>
          <table:table-cell table:style-name="TableCell1154">
            <text:p text:style-name="P1155"/>
          </table:table-cell>
        </table:table-row>
        <table:table-row table:style-name="TableRow1156">
          <table:table-cell table:style-name="TableCell1157">
            <text:p text:style-name="P1158">14. Sterilus žaizdų tvarstis*, 10 cm x 10 cm</text:p>
          </table:table-cell>
          <table:table-cell table:style-name="TableCell1159">
            <text:p text:style-name="P1160">6 vnt.</text:p>
          </table:table-cell>
          <table:table-cell table:style-name="TableCell1161">
            <text:p text:style-name="P1162"/>
          </table:table-cell>
        </table:table-row>
        <table:table-row table:style-name="TableRow1163">
          <table:table-cell table:style-name="TableCell1164">
            <text:p text:style-name="P1165">15. Speciali antklodė*, ne mažesnė kaip 140 cm x 200 cm</text:p>
          </table:table-cell>
          <table:table-cell table:style-name="TableCell1166">
            <text:p text:style-name="P1167">1 vnt.</text:p>
          </table:table-cell>
          <table:table-cell table:style-name="TableCell1168">
            <text:p text:style-name="P1169">Nukentėjusiajam paguldyti ir (ar) apkloti</text:p>
          </table:table-cell>
        </table:table-row>
        <table:table-row table:style-name="TableRow1170">
          <table:table-cell table:style-name="TableCell1171">
            <text:p text:style-name="P1172">16. Tinklinis cilindrinis galūnių tvarstis*, 4 m</text:p>
          </table:table-cell>
          <table:table-cell table:style-name="TableCell1173">
            <text:p text:style-name="P1174">1 vnt.</text:p>
          </table:table-cell>
          <table:table-cell table:style-name="TableCell1175">
            <text:p text:style-name="P1176"/>
          </table:table-cell>
        </table:table-row>
        <table:table-row table:style-name="TableRow1177">
          <table:table-cell table:style-name="TableCell1178">
            <text:p text:style-name="P1179">17. Vidutinio dydžio sterilus tvarstis*, 8 cm x 10 cm</text:p>
          </table:table-cell>
          <table:table-cell table:style-name="TableCell1180">
            <text:p text:style-name="P1181">3 vnt.</text:p>
          </table:table-cell>
          <table:table-cell table:style-name="TableCell1182">
            <text:p text:style-name="P1183"/>
          </table:table-cell>
        </table:table-row>
        <table:table-row table:style-name="TableRow1184">
          <table:table-cell table:style-name="TableCell1185">
            <text:p text:style-name="P1186">18. Vienkartinės medicininės nesterilios pirštinės*</text:p>
          </table:table-cell>
          <table:table-cell table:style-name="TableCell1187">
            <text:p text:style-name="P1188">4 vnt.</text:p>
          </table:table-cell>
          <table:table-cell table:style-name="TableCell1189">
            <text:p text:style-name="P1190"/>
          </table:table-cell>
        </table:table-row>
        <table:table-row table:style-name="TableRow1191">
          <table:table-cell table:style-name="TableCell1192">
            <text:p text:style-name="P1193">19. Pirmosios pagalbos teikimo<text:s/>aprašymas arba Pirmosios pagalbos teikimo atmintinė</text:p>
          </table:table-cell>
          <table:table-cell table:style-name="TableCell1194">
            <text:p text:style-name="P1195">1 vnt.</text:p>
          </table:table-cell>
          <table:table-cell table:style-name="TableCell1196">
            <text:p text:style-name="P1197"/>
          </table:table-cell>
        </table:table-row>
        <table:table-row table:style-name="TableRow1198">
          <table:table-cell table:style-name="TableCell1199">
            <text:p text:style-name="P1200">20. Rinkinio aprašas*</text:p>
          </table:table-cell>
          <table:table-cell table:style-name="TableCell1201">
            <text:p text:style-name="P1202">1 vnt.</text:p>
          </table:table-cell>
          <table:table-cell table:style-name="TableCell1203">
            <text:p text:style-name="P1204">Tvirtinamas ant dėžutės/spintelės durelių/ dangtelio vidinės pusės</text:p>
          </table:table-cell>
        </table:table-row>
      </table:table>
      <text:p text:style-name="P1205"/>
      <text:p text:style-name="P1206">3. Įmonės vadovas ar jo įgaliotas asmuo, atsakingas už darbo metu pirmosios pagalbos<text:s/>suteikimą.</text:p>
      <text:p text:style-name="P1207">4. Darbuotojai turi būti apmokyti suteikti pirmąją pagalbą nukentėjusiajam. Mokymai organizuojami teisės aktų nustatyta tvarka ir registruojami tam skirtame žurnale.</text:p>
      <text:p text:style-name="P1208">5. Pirmajai pagalbai teikti įmonėje turi būti numatytos patalpos, į kurias galima lengvai patekti su neštuvais.</text:p>
      <text:p text:style-name="P1209">6. Įmonės pirmosios pagalbos rinkinys turi būti paženklintas teisės aktų nustatyta tvarka, gerai matomoje vietoje, lengvai pasiekiamas.</text:p>
      <text:p text:style-name="P1210">7. Įmonės vadovas turi paskirti už rinkinio priežiūrą ir jo papildymą atsakingą asmenį.</text:p>
      <text:p text:style-name="P1211">8. Rinkinys turi būti nuolat atnaujinamas ir papildomas.</text:p>
      <text:p text:style-name="P1212">9. Rinkinyje gali būti tik Lietuvos Respublikoje aprobuotų medicinos pagalbos priemonių.</text:p>
      <text:p text:style-name="P1213">10. Pasibaigusio tinkamumo vartoti laiko ir netinkamos kokybės medicinos pagalbos<text:s/>priemones laikyti rinkinyje draudžiama.</text:p>
      <text:p text:style-name="P1214">11. Įmonės savininkas arba jo paskirtas atsakingas asmuo už rinkinio priežiūrą turi būti susipažinęs su jame esančiomis medicinos pagalbos ir kitomis priemonėmis bei pirmosios pagalbos teikimu.</text:p>
      <text:p text:style-name="P1215">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216">13. Darbo<text:s/>patalpose, kuriose vykdomi darbai didesnės rizikos sąlygomis, privalo būti pirmosios pagalbos rinkiniai bei papildomos pirmosios pagalbos priemonės, kurias reglamentuoja darbo saugos teisės aktai.</text:p>
      <text:p text:style-name="P1217">14. Įmonės privalo turėti pirmosios pagalbos rinkinius, kurių kiekį, atsižvelgdamas į poreikius bei vykdomus technologinius procesus, nustato vadovas.</text:p>
      <text:p text:style-name="P1218">15. Papildomai rekomenduojama turėti:</text:p>
      <text:p text:style-name="P1219">15.1. Ammonii causticum 10% sol. (Amoniako tirpalo);</text:p>
      <text:p text:style-name="P1220">15.2. žaizdų dezinfekavimo tirpalo (Oktenidino<text:s/>dihidrochlorido arba kito užregistruoto preparato) 50 ml, 250 ml, 450 ml ar 1l) žaizdoms plauti;</text:p>
      <text:p text:style-name="P1221">15.3. Natrio chlorido 0,9% sterilaus tirpalo (vienkartinių 25 ml ar 200 ml pakuočių) pažeistoms akims arba žaizdoms plauti;</text:p>
      <text:p text:style-name="P1222">15.4. sterilių aliuminiu padengtų baktericidinių poliesterio tvarsčių žaizdoms,</text:p>
      <text:p text:style-name="P1223">20 cm x 20 cm;</text:p>
      <text:p text:style-name="P1224">15.5. vienkartinių dirbtinio kvėpavimo kaukių (vienetų skaičių, atsižvelgdamas į poreikius bei vykdomus technologinius procesus, nustato įmonės vadovas);</text:p>
      <text:p text:style-name="P1225">15.6. šaldančiųjų maišelių<text:s/>(po sausgyslių, raumenų patempimo, sumuštų kūno vietų atšaldymui, perkaitus saulėje), kurių dydį ir kiekį nustato įmonės vadovas.</text:p>
      <text:p text:style-name="P1226">______________</text:p>
      <text:p text:style-name="Normal"/>
      <text:p text:style-name="P1227">PATVIRTINTA</text:p>
      <text:p text:style-name="P1228">Lietuvos Respublikos sveikatos apsaugos<text:s/></text:p>
      <text:p text:style-name="P1229">ministro 2003 m. liepos 11 d. įsakymu Nr. V-</text:p>
      <text:p text:style-name="P1230">450</text:p>
      <text:p text:style-name="P1231"/>
      <text:p text:style-name="P1232"><text:span text:style-name="T1233">KELIŲ MOTORINĖS TRANSPORTO PRIEMONĖS PIRMOSIOS PAGALBOS RINKINIO APRAŠYMAS</text:span></text:p>
      <text:p text:style-name="P1234"/>
      <text:p text:style-name="P1235">1. Visose Lietuvos Respublikoje registruotose kelių motorinėse transporto priemonėse (išskyrus motociklus be šoninės priekabos) bei geležinkelio transporto priemonėse turi būti pirmosios pagalbos rinkinys.</text:p>
      <text:p text:style-name="P1236">2. Kelių motorinių transporto priemonių (išskyrus motociklus be šoninės priekabos) pirmosios pagalbos rinkinį sudaro:</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edicinos pagalbos ir kitų priemonių pavadinimas</text:p>
          </table:table-cell>
          <table:table-cell table:style-name="TableCell1244">
            <text:p text:style-name="P1245">Kiekis</text:p>
          </table:table-cell>
        </table:table-row>
        <table:table-row table:style-name="TableRow1246">
          <table:table-cell table:style-name="TableCell1247">
            <text:p text:style-name="P1248">1. Didelis sterilus tvarstis, 10 cm x 12 cm</text:p>
          </table:table-cell>
          <table:table-cell table:style-name="TableCell1249">
            <text:p text:style-name="P1250">1<text:s/>vnt.</text:p>
          </table:table-cell>
        </table:table-row>
        <table:table-row table:style-name="TableRow1251">
          <table:table-cell table:style-name="TableCell1252">
            <text:p text:style-name="P1253">2. Karpomas pirmosios pagalbos pleistras, 10 cm x 6 cm</text:p>
          </table:table-cell>
          <table:table-cell table:style-name="TableCell1254">
            <text:p text:style-name="P1255">8 vnt.</text:p>
          </table:table-cell>
        </table:table-row>
        <table:table-row table:style-name="TableRow1256">
          <table:table-cell table:style-name="TableCell1257">
            <text:p text:style-name="P1258">3. Lipnus pleistras, 2,5 cm x 5 m</text:p>
          </table:table-cell>
          <table:table-cell table:style-name="TableCell1259">
            <text:p text:style-name="P1260">1 vnt.</text:p>
          </table:table-cell>
        </table:table-row>
        <table:table-row table:style-name="TableRow1261">
          <table:table-cell table:style-name="TableCell1262">
            <text:p text:style-name="P1263">4. Palaikomasis tvarstis, 6 cm x 4 m</text:p>
          </table:table-cell>
          <table:table-cell table:style-name="TableCell1264">
            <text:p text:style-name="P1265">2 vnt.</text:p>
          </table:table-cell>
        </table:table-row>
        <table:table-row table:style-name="TableRow1266">
          <table:table-cell table:style-name="TableCell1267">
            <text:p text:style-name="P1268">5. Palaikomasis tvarstis, 8 cm x 4 m</text:p>
          </table:table-cell>
          <table:table-cell table:style-name="TableCell1269">
            <text:p text:style-name="P1270">3 vnt.</text:p>
          </table:table-cell>
        </table:table-row>
        <table:table-row table:style-name="TableRow1271">
          <table:table-cell table:style-name="TableCell1272">
            <text:p text:style-name="P1273">6. Palaikomasis trikampio formos tvarstis</text:p>
          </table:table-cell>
          <table:table-cell table:style-name="TableCell1274">
            <text:p text:style-name="P1275">2 vnt.</text:p>
          </table:table-cell>
        </table:table-row>
        <table:table-row table:style-name="TableRow1276">
          <table:table-cell table:style-name="TableCell1277">
            <text:p text:style-name="P1278">7. Pirmosios pagalbos žirklės</text:p>
          </table:table-cell>
          <table:table-cell table:style-name="TableCell1279">
            <text:p text:style-name="P1280">1 vnt.</text:p>
          </table:table-cell>
        </table:table-row>
        <table:table-row table:style-name="TableRow1281">
          <table:table-cell table:style-name="TableCell1282">
            <text:p text:style-name="P1283">8. Speciali antklodė nukentėjusiajam paguldyti ir (ar) apkloti, ne mažesnė kaip 140 cm x 200 cm</text:p>
          </table:table-cell>
          <table:table-cell table:style-name="TableCell1284">
            <text:p text:style-name="P1285">1 vnt.</text:p>
          </table:table-cell>
        </table:table-row>
        <table:table-row table:style-name="TableRow1286">
          <table:table-cell table:style-name="TableCell1287">
            <text:p text:style-name="P1288">9. Sterilus nudegimų tvarstis, 40 cm x 60 cm</text:p>
          </table:table-cell>
          <table:table-cell table:style-name="TableCell1289">
            <text:p text:style-name="P1290">2 vnt.</text:p>
          </table:table-cell>
        </table:table-row>
        <table:table-row table:style-name="TableRow1291">
          <table:table-cell table:style-name="TableCell1292">
            <text:p text:style-name="P1293">10. Sterilus nudegimų tvarstis, 60 cm x 80 cm</text:p>
          </table:table-cell>
          <table:table-cell table:style-name="TableCell1294">
            <text:p text:style-name="P1295">1 vnt.</text:p>
          </table:table-cell>
        </table:table-row>
        <table:table-row table:style-name="TableRow1296">
          <table:table-cell table:style-name="TableCell1297">
            <text:p text:style-name="P1298">11.<text:s/>Sterilus žaizdų tvarstis, 10 cm x 10 cm</text:p>
          </table:table-cell>
          <table:table-cell table:style-name="TableCell1299">
            <text:p text:style-name="P1300">6 vnt.</text:p>
          </table:table-cell>
        </table:table-row>
        <table:table-row table:style-name="TableRow1301">
          <table:table-cell table:style-name="TableCell1302">
            <text:p text:style-name="P1303">12. Vidutinio dydžio sterilus tvarstis, 8 cm x 10 cm</text:p>
          </table:table-cell>
          <table:table-cell table:style-name="TableCell1304">
            <text:p text:style-name="P1305">3 vnt.</text:p>
          </table:table-cell>
        </table:table-row>
        <table:table-row table:style-name="TableRow1306">
          <table:table-cell table:style-name="TableCell1307">
            <text:p text:style-name="P1308">13. Vienkartinės medicininės nesterilios pirštinės</text:p>
          </table:table-cell>
          <table:table-cell table:style-name="TableCell1309">
            <text:p text:style-name="P1310">4 vnt.</text:p>
          </table:table-cell>
        </table:table-row>
        <table:table-row table:style-name="TableRow1311">
          <table:table-cell table:style-name="TableCell1312">
            <text:p text:style-name="P1313">14. Pirmosios pagalbos teikimo aprašymas arba Pirmosios pagalbos teikimo atmintinė</text:p>
          </table:table-cell>
          <table:table-cell table:style-name="TableCell1314">
            <text:p text:style-name="P1315">1<text:s/>vnt.</text:p>
          </table:table-cell>
        </table:table-row>
        <table:table-row table:style-name="TableRow1316">
          <table:table-cell table:style-name="TableCell1317">
            <text:p text:style-name="P1318">15. Rinkinio aprašas</text:p>
          </table:table-cell>
          <table:table-cell table:style-name="TableCell1319">
            <text:p text:style-name="P1320">1 vnt.</text:p>
          </table:table-cell>
        </table:table-row>
      </table:table>
      <text:p text:style-name="P1321"/>
      <text:p text:style-name="P1322">3. Rinkinyje gali būti tik Lietuvos Respublikoje aprobuotų medicinos pagalbos priemonių.</text:p>
      <text:p text:style-name="P1323">4. Už rinkinio priežiūrą ir jo papildymą atsakingas kelių motorinės transporto priemonės (išskyrus motociklus be šoninės priekabos) savininkas, o geležinkelio įmonėje – vadovas ar jo paskirtas asmuo.</text:p>
      <text:p text:style-name="P1324">5. Rinkinys turi būti nuolat atnaujinamas ir papildomas.</text:p>
      <text:p text:style-name="P1325">6. Pasibaigusio tinkamumo vartoti laiko ir netinkamos kokybės medicinos pagalbos priemones laikyti rinkinyje draudžiama.</text:p>
      <text:p text:style-name="P1326">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327">8. Kelių motorinėse transporto priemonėse (išskyrus motociklus be šoninės priekabos), skirtose keleiviams vežti ir turinčiose sėdimų vietų (be vairuotojo vietos) daugiau kaip 8, turi būti ne mažiau kaip 2 pirmosios<text:s/>pagalbos rinkiniai.</text:p>
      <text:p text:style-name="P1328">9. 8 punkte nenurodytose kelių motorinėse transporto priemonėse (įskaitant traktorius, kitas savaeiges žemės ūkio mašinas ir kt.) turi būti vienas iš kelių motorinės transporto priemonės pirmosios pagalbos rinkinių.</text:p>
      <text:p text:style-name="P1329">10. Geležinkelio transporto priemonėse pirmosios pagalbos rinkinių bei rekomenduojamų medicinos pagalbos priemonių kiekį nustato geležinkelio įmonės vadovas.</text:p>
      <text:p text:style-name="P1330">11. Papildomai rekomenduojama turėti:</text:p>
      <text:p text:style-name="P1331">11.1. Ammonii causticum 10% sol. (Amoniako tirpalo);</text:p>
      <text:p text:style-name="P1332">11.2.<text:s/>atšvaitinę juostą;</text:p>
      <text:p text:style-name="P1333">11.3. žaizdų dezinfekavimo tirpalo (Oktenidino dihidrochlorido arba kito užregistruoto preparato) 50 ml pirmosios pagalbos rinkinyje gali būti esant patalpoje ne žemesnei kaip -5(o)C temperatūrai;</text:p>
      <text:p text:style-name="P1334">11.4. vienkartinę dirbtinio<text:s/>kvėpavimo kaukę. Jei sėdimų vietų (be vairuotojo vietos) yra daugiau kaip 8, rekomenduojama turėti ne mažiau kaip 2 vnt.;</text:p>
      <text:p text:style-name="P1335">11.5. Natrio chlorido 0,9% sterilaus tirpalo (vienkartinių 25 ml arba 200 ml pakuočių) pažeistoms akims arba žaizdoms plauti.</text:p>
      <text:p text:style-name="P1336">11.6. šaldantį maišelį, naudojamą patempus sausgysles, raumenis, sumušus kūno vietas, perkaitus saulėje.</text:p>
      <text:p text:style-name="P1337">______________</text:p>
      <text:p text:style-name="Normal"/>
      <text:p text:style-name="P1338">PATVIRTINTA</text:p>
      <text:p text:style-name="P1339">Lietuvos Respublikos sveikatos apsaugos<text:s/></text:p>
      <text:p text:style-name="P1340">ministro 2003 m. liepos 11 d. įsakymu Nr. V-</text:p>
      <text:p text:style-name="P1341">450</text:p>
      <text:p text:style-name="P1342"/>
      <text:p text:style-name="P1343"><text:span text:style-name="T1344">MINIMALUS KELIŲ MOTORINĖS</text:span><text:span text:style-name="T1345"><text:s/>TRANSPORTO PRIEMONĖS PIRMOSIOS PAGALBOS RINKINIO APRAŠYMAS</text:span></text:p>
      <text:p text:style-name="P1346"/>
      <text:p text:style-name="P1347">1. Visose Lietuvos Respublikoje registruotose kelių motorinėse transporto priemonėse (išskyrus motociklus be šoninės priekabos) turi būti pirmosios pagalbos rinkinys.</text:p>
      <text:p text:style-name="P1348">2. Minimalų kelių motorinių transporto priemonių (išskyrus motociklus be šoninės priekabos) pirmosios pagalbos rinkinį sudaro:</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Medicinos pagalbos ir kitų priemonių pavadinimas</text:p>
          </table:table-cell>
          <table:table-cell table:style-name="TableCell1356">
            <text:p text:style-name="P1357">Kiekis</text:p>
          </table:table-cell>
        </table:table-row>
        <table:table-row table:style-name="TableRow1358">
          <table:table-cell table:style-name="TableCell1359">
            <text:p text:style-name="P1360">1. Didelis sterilus tvarstis, 10 cm x 12 cm</text:p>
          </table:table-cell>
          <table:table-cell table:style-name="TableCell1361">
            <text:p text:style-name="P1362">1 vnt.</text:p>
          </table:table-cell>
        </table:table-row>
        <table:table-row table:style-name="TableRow1363">
          <table:table-cell table:style-name="TableCell1364">
            <text:p text:style-name="P1365">2. Karpomas pirmosios pagalbos<text:s/>pleistras, 10 cm x 6 cm</text:p>
          </table:table-cell>
          <table:table-cell table:style-name="TableCell1366">
            <text:p text:style-name="P1367">8 vnt.</text:p>
          </table:table-cell>
        </table:table-row>
        <table:table-row table:style-name="TableRow1368">
          <table:table-cell table:style-name="TableCell1369">
            <text:p text:style-name="P1370">3. Lipnus pleistras, 2,5 cm x 5 m</text:p>
          </table:table-cell>
          <table:table-cell table:style-name="TableCell1371">
            <text:p text:style-name="P1372">1 vnt.</text:p>
          </table:table-cell>
        </table:table-row>
        <table:table-row table:style-name="TableRow1373">
          <table:table-cell table:style-name="TableCell1374">
            <text:p text:style-name="P1375">4. Palaikomasis tvarstis, 6 cm x 4 m</text:p>
          </table:table-cell>
          <table:table-cell table:style-name="TableCell1376">
            <text:p text:style-name="P1377">3 vnt.</text:p>
          </table:table-cell>
        </table:table-row>
        <table:table-row table:style-name="TableRow1378">
          <table:table-cell table:style-name="TableCell1379">
            <text:p text:style-name="P1380">5. Palaikomasis tvarstis, 8 cm x 4 m</text:p>
          </table:table-cell>
          <table:table-cell table:style-name="TableCell1381">
            <text:p text:style-name="P1382">3 vnt.</text:p>
          </table:table-cell>
        </table:table-row>
        <table:table-row table:style-name="TableRow1383">
          <table:table-cell table:style-name="TableCell1384">
            <text:p text:style-name="P1385">6. Palaikomasis trikampio formos tvarstis</text:p>
          </table:table-cell>
          <table:table-cell table:style-name="TableCell1386">
            <text:p text:style-name="P1387">1 vnt.</text:p>
          </table:table-cell>
        </table:table-row>
        <table:table-row table:style-name="TableRow1388">
          <table:table-cell table:style-name="TableCell1389">
            <text:p text:style-name="P1390">7. Pirmosios pagalbos žirklės</text:p>
          </table:table-cell>
          <table:table-cell table:style-name="TableCell1391">
            <text:p text:style-name="P1392">1 vnt.</text:p>
          </table:table-cell>
        </table:table-row>
        <table:table-row table:style-name="TableRow1393">
          <table:table-cell table:style-name="TableCell1394">
            <text:p text:style-name="P1395">8.<text:s/>Sterilus nudegimų tvarstis, 40 cm x 60 cm</text:p>
          </table:table-cell>
          <table:table-cell table:style-name="TableCell1396">
            <text:p text:style-name="P1397">1 vnt.</text:p>
          </table:table-cell>
        </table:table-row>
        <table:table-row table:style-name="TableRow1398">
          <table:table-cell table:style-name="TableCell1399">
            <text:p text:style-name="P1400">9. Sterilus nudegimų tvarstis, 60 cm x 80 cm</text:p>
          </table:table-cell>
          <table:table-cell table:style-name="TableCell1401">
            <text:p text:style-name="P1402">1 vnt.</text:p>
          </table:table-cell>
        </table:table-row>
        <table:table-row table:style-name="TableRow1403">
          <table:table-cell table:style-name="TableCell1404">
            <text:p text:style-name="P1405">10. Sterilus žaizdų tvarstis, 10 cm x 10 cm</text:p>
          </table:table-cell>
          <table:table-cell table:style-name="TableCell1406">
            <text:p text:style-name="P1407">1 vnt.</text:p>
          </table:table-cell>
        </table:table-row>
        <table:table-row table:style-name="TableRow1408">
          <table:table-cell table:style-name="TableCell1409">
            <text:p text:style-name="P1410">11. Vidutinio dydžio sterilus tvarstis, 8 cm x 10 cm</text:p>
          </table:table-cell>
          <table:table-cell table:style-name="TableCell1411">
            <text:p text:style-name="P1412">1 vnt.</text:p>
          </table:table-cell>
        </table:table-row>
        <table:table-row table:style-name="TableRow1413">
          <table:table-cell table:style-name="TableCell1414">
            <text:p text:style-name="P1415">12. Vienkartinės nesterilios medicininės<text:s/>pirštinės</text:p>
          </table:table-cell>
          <table:table-cell table:style-name="TableCell1416">
            <text:p text:style-name="P1417">2 vnt.</text:p>
          </table:table-cell>
        </table:table-row>
        <table:table-row table:style-name="TableRow1418">
          <table:table-cell table:style-name="TableCell1419">
            <text:p text:style-name="P1420">13. Pirmosios pagalbos teikimo aprašymas arba Pirmosios pagalbos teikimo atmintinė</text:p>
          </table:table-cell>
          <table:table-cell table:style-name="TableCell1421">
            <text:p text:style-name="P1422">1 vnt.</text:p>
          </table:table-cell>
        </table:table-row>
        <table:table-row table:style-name="TableRow1423">
          <table:table-cell table:style-name="TableCell1424">
            <text:p text:style-name="P1425">14. Rinkinio aprašas</text:p>
          </table:table-cell>
          <table:table-cell table:style-name="TableCell1426">
            <text:p text:style-name="P1427">1 vnt.</text:p>
          </table:table-cell>
        </table:table-row>
      </table:table>
      <text:p text:style-name="P1428"/>
      <text:p text:style-name="P1429">3. Rinkinyje gali būti tik Lietuvos Respublikoje aprobuotų medicinos pagalbos priemonių.</text:p>
      <text:p text:style-name="P1430">4. Už rinkinio<text:s/>priežiūrą ir jo papildymą atsakingas kelių motorinės transporto priemonės (išskyrus motociklus be šoninės priekabos) savininkas.</text:p>
      <text:p text:style-name="P1431">5. Rinkinys turi būti nuolat atnaujinamas ir papildomas.</text:p>
      <text:p text:style-name="P1432">6. Pasibaigusio tinkamumo vartoti laiko ir netinkamos kokybės<text:s/>medicinos pagalbos priemones laikyti rinkinyje draudžiama.</text:p>
      <text:p text:style-name="P1433">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434">8. Papildomai rekomenduojama turėti:</text:p>
      <text:p text:style-name="P1435">8.1. atšvaitinę juostą;</text:p>
      <text:p text:style-name="P1436">8.2<text:s/>vienkartinę dirbtinio kvėpavimo kaukę;</text:p>
      <text:p text:style-name="P1437">8.3. Natrio chlorido 0,9% sterilaus tirpalo (vienkartinių<text:s/>25 ml arba 200 ml pakuočių) pažeistoms akims arba žaizdoms plauti;</text:p>
      <text:p text:style-name="P1438">8.4. žaizdų dezinfekavimo tirpalo 50 ml (Oktenidino dihidrochlorido arba kito užregistruoto preparato) pirmosios pagalbos rinkinyje gali būti esant patalpoje ne žemesnei kaip -5 (o)C temperatūrai;</text:p>
      <text:p text:style-name="P1439">8.5. specialią antklodę nukentėjusiajam paguldyti ir (ar) apkloti, ne mažesnę kaip</text:p>
      <text:p text:style-name="P1440">140 cm x 200 cm.;</text:p>
      <text:p text:style-name="P1441">8.6. šaldantį maišelį, naudojamą patempus sausgysles, raumenis, sumušus kūno vietas, perkaitus saulėje;</text:p>
      <text:p text:style-name="P1442">8.7. įvairios paskirties<text:s/>tvarsčių, pleistrų;</text:p>
      <text:p text:style-name="P1443">8.8. daugiau vienetų medicinos pagalbos ir kitų priemonių.</text:p>
      <text:p text:style-name="P1444">______________</text:p>
      <text:p text:style-name="Normal"/>
      <text:p text:style-name="P1445">PATVIRTINTA</text:p>
      <text:p text:style-name="P1446">Lietuvos Respublikos sveikatos apsaugos<text:s/></text:p>
      <text:p text:style-name="P1447">ministro 2003 m. liepos 11 d. įsakymu Nr. V-</text:p>
      <text:p text:style-name="P1448">450</text:p>
      <text:p text:style-name="P1449"/>
      <text:p text:style-name="P1450"><text:span text:style-name="T1451">KELIONĖS PIRMOSIOS PAGALBOS RINKINIO APRAŠYMAS</text:span></text:p>
      <text:p text:style-name="P1452"/>
      <text:p text:style-name="P1453">1. Keliautojui rekomenduojama turėti pirmosios pagalbos rinkinį.</text:p>
      <text:p text:style-name="P1454">2. Kelionės pirmosios pagalbos rinkinį sudaro:</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Medicinos pagalbos ir kitų priemonių pavadinimas</text:p>
          </table:table-cell>
          <table:table-cell table:style-name="TableCell1463">
            <text:p text:style-name="P1464">Kiekis</text:p>
          </table:table-cell>
          <table:table-cell table:style-name="TableCell1465">
            <text:p text:style-name="P1466">Paskirtis</text:p>
          </table:table-cell>
        </table:table-row>
        <table:table-row table:style-name="TableRow1467">
          <table:table-cell table:style-name="TableCell1468">
            <text:p text:style-name="P1469">1. Lipnus pleistras, 2,5 cm x 1m</text:p>
          </table:table-cell>
          <table:table-cell table:style-name="TableCell1470">
            <text:p text:style-name="P1471">1 vnt.</text:p>
          </table:table-cell>
          <table:table-cell table:style-name="TableCell1472">
            <text:p text:style-name="P1473">Tvarsčiui pritvirtinti</text:p>
          </table:table-cell>
        </table:table-row>
        <table:table-row table:style-name="TableRow1474">
          <table:table-cell table:style-name="TableCell1475">
            <text:p text:style-name="P1476">2.<text:s/>Palaikomasis tvarstis, 6 cm x 4 m</text:p>
          </table:table-cell>
          <table:table-cell table:style-name="TableCell1477">
            <text:p text:style-name="P1478">1 vnt.</text:p>
          </table:table-cell>
          <table:table-cell table:style-name="TableCell1479">
            <text:p text:style-name="P1480"/>
          </table:table-cell>
        </table:table-row>
        <table:table-row table:style-name="TableRow1481">
          <table:table-cell table:style-name="TableCell1482">
            <text:p text:style-name="P1483">3. Palaikomasis tvarstis, 8 cm x 4 m</text:p>
          </table:table-cell>
          <table:table-cell table:style-name="TableCell1484">
            <text:p text:style-name="P1485">1 vnt.</text:p>
          </table:table-cell>
          <table:table-cell table:style-name="TableCell1486">
            <text:p text:style-name="P1487"/>
          </table:table-cell>
        </table:table-row>
        <table:table-row table:style-name="TableRow1488">
          <table:table-cell table:style-name="TableCell1489">
            <text:p text:style-name="P1490">4. Pirmosios pagalbos tvarstis, 10 cm x 6 cm</text:p>
          </table:table-cell>
          <table:table-cell table:style-name="TableCell1491">
            <text:p text:style-name="P1492">2 vnt.</text:p>
          </table:table-cell>
          <table:table-cell table:style-name="TableCell1493">
            <text:p text:style-name="P1494"/>
          </table:table-cell>
        </table:table-row>
        <table:table-row table:style-name="TableRow1495">
          <table:table-cell table:style-name="TableCell1496">
            <text:p text:style-name="P1497">5. Pirmosios pagalbos žirklės</text:p>
          </table:table-cell>
          <table:table-cell table:style-name="TableCell1498">
            <text:p text:style-name="P1499">1 vnt.</text:p>
          </table:table-cell>
          <table:table-cell table:style-name="TableCell1500">
            <text:p text:style-name="P1501"/>
          </table:table-cell>
        </table:table-row>
        <table:table-row table:style-name="TableRow1502">
          <table:table-cell table:style-name="TableCell1503">
            <text:p text:style-name="P1504">6. Pleistro juostelės</text:p>
          </table:table-cell>
          <table:table-cell table:style-name="TableCell1505">
            <text:p text:style-name="P1506">12 vnt.</text:p>
          </table:table-cell>
          <table:table-cell table:style-name="TableCell1507">
            <text:p text:style-name="P1508"/>
          </table:table-cell>
        </table:table-row>
        <table:table-row table:style-name="TableRow1509">
          <table:table-cell table:style-name="TableCell1510">
            <text:p text:style-name="P1511">7. Sterilus žaizdų tvarstis 7,5 cm x 7,5<text:s/>cm</text:p>
          </table:table-cell>
          <table:table-cell table:style-name="TableCell1512">
            <text:p text:style-name="P1513">2 vnt.</text:p>
          </table:table-cell>
          <table:table-cell table:style-name="TableCell1514">
            <text:p text:style-name="P1515"/>
          </table:table-cell>
        </table:table-row>
        <table:table-row table:style-name="TableRow1516">
          <table:table-cell table:style-name="TableCell1517">
            <text:p text:style-name="P1518">8. Vidutinio dydžio sterilus tvarstis, 8 cm x 10 cm</text:p>
          </table:table-cell>
          <table:table-cell table:style-name="TableCell1519">
            <text:p text:style-name="P1520">1 vnt.</text:p>
          </table:table-cell>
          <table:table-cell table:style-name="TableCell1521">
            <text:p text:style-name="P1522"/>
          </table:table-cell>
        </table:table-row>
        <table:table-row table:style-name="TableRow1523">
          <table:table-cell table:style-name="TableCell1524">
            <text:p text:style-name="P1525">9. Vienkartinės medicininės nesterilios pirštinės</text:p>
          </table:table-cell>
          <table:table-cell table:style-name="TableCell1526">
            <text:p text:style-name="P1527">2 vnt.</text:p>
          </table:table-cell>
          <table:table-cell table:style-name="TableCell1528">
            <text:p text:style-name="P1529"/>
          </table:table-cell>
        </table:table-row>
        <table:table-row table:style-name="TableRow1530">
          <table:table-cell table:style-name="TableCell1531">
            <text:p text:style-name="P1532">10. Pirmosios pagalbos teikimo aprašymas arba Pirmosios pagalbos teikimo atmintinė</text:p>
          </table:table-cell>
          <table:table-cell table:style-name="TableCell1533">
            <text:p text:style-name="P1534">1 vnt.</text:p>
          </table:table-cell>
          <table:table-cell table:style-name="TableCell1535">
            <text:p text:style-name="P1536"/>
          </table:table-cell>
        </table:table-row>
        <table:table-row table:style-name="TableRow1537">
          <table:table-cell table:style-name="TableCell1538">
            <text:p text:style-name="P1539">11. Rinkinio aprašas</text:p>
          </table:table-cell>
          <table:table-cell table:style-name="TableCell1540">
            <text:p text:style-name="P1541">1 vnt.</text:p>
          </table:table-cell>
          <table:table-cell table:style-name="TableCell1542">
            <text:p text:style-name="P1543"/>
          </table:table-cell>
        </table:table-row>
      </table:table>
      <text:p text:style-name="P1544"/>
      <text:p text:style-name="P1545">3. Rinkinyje gali būti tik Lietuvos Respublikoje aprobuotų medicinos pagalbos priemonių.</text:p>
      <text:p text:style-name="P1546">4. Už rinkinio priežiūrą ir jo papildymą atsakingas jos savininkas.</text:p>
      <text:p text:style-name="P1547">5. Suvartojus atitinkamas medicinos pagalbos priemones, rinkinys turi būti jomis papildomas.</text:p>
      <text:p text:style-name="P1548">6. Pasibaigusio tinkamumo vartoti laiko ir netinkamos kokybės medicinos pagalbos priemones laikyti rinkinyje draudžiama.</text:p>
      <text:p text:style-name="P1549">7. Keliautojas turi būti susipažinęs su rinkinyje esančiomis medicinos pagalbos ir kitomis priemonėmis bei pirmosios pagalbos teikimu.</text:p>
      <text:p text:style-name="P1550">8. Papildomai rekomenduojama turėti:</text:p>
      <text:p text:style-name="P1551">8.1. atšvaitinę juostą;</text:p>
      <text:p text:style-name="P1552">8.2. vienkartinę dirbtinio kvėpavimo kaukę.</text:p>
      <text:p text:style-name="P1553">______________</text:p>
      <text:p text:style-name="P1554">PATVIRTINTA</text:p>
      <text:p text:style-name="P1555">Lietuvos Respublikos sveikatos apsaugos<text:s/></text:p>
      <text:p text:style-name="P1556">ministro 2003 m. liepos 11 d. įsakymu Nr. V-</text:p>
      <text:p text:style-name="P1557">450</text:p>
      <text:p text:style-name="P1558"/>
      <text:p text:style-name="P1559"><text:span text:style-name="T1560">MOTOCIKLO PIRMOSIOS PAGALBOS RINKINIO APRAŠYMAS</text:span></text:p>
      <text:p text:style-name="P1561"/>
      <text:p text:style-name="P1562">1. Motociklininkui (išskyrus motociklo su šonine priekaba vairuotojui) rekomenduojama turėti pirmosios pagalbos rinkinį.</text:p>
      <text:p text:style-name="P1563">2. Motociklo (išskyrus motociklus su šonine priekaba) pirmosios pagalbos<text:s/>rinkinį sudaro:</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Medicinos pagalbos ir kitų priemonių pavadinimas</text:p>
          </table:table-cell>
          <table:table-cell table:style-name="TableCell1571">
            <text:p text:style-name="P1572">Kiekis</text:p>
          </table:table-cell>
        </table:table-row>
        <table:table-row table:style-name="TableRow1573">
          <table:table-cell table:style-name="TableCell1574">
            <text:p text:style-name="P1575">1. Karpomas pirmosios pagalbos pleistras, 10 cm x 6 cm</text:p>
          </table:table-cell>
          <table:table-cell table:style-name="TableCell1576">
            <text:p text:style-name="P1577">8 vnt.</text:p>
          </table:table-cell>
        </table:table-row>
        <table:table-row table:style-name="TableRow1578">
          <table:table-cell table:style-name="TableCell1579">
            <text:p text:style-name="P1580">2. Lipnus pleistras, 1,25 cm x 5 m</text:p>
          </table:table-cell>
          <table:table-cell table:style-name="TableCell1581">
            <text:p text:style-name="P1582">1 vnt.</text:p>
          </table:table-cell>
        </table:table-row>
        <table:table-row table:style-name="TableRow1583">
          <table:table-cell table:style-name="TableCell1584">
            <text:p text:style-name="P1585">3. Pirmosios pagalbos žirklės</text:p>
          </table:table-cell>
          <table:table-cell table:style-name="TableCell1586">
            <text:p text:style-name="P1587">1 vnt.</text:p>
          </table:table-cell>
        </table:table-row>
        <table:table-row table:style-name="TableRow1588">
          <table:table-cell table:style-name="TableCell1589">
            <text:p text:style-name="P1590">4. Speciali antklodė nukentėjusiajam<text:s/>paguldyti ir (ar) apkloti, ne mažesnė kaip 140 cm x 200 cm</text:p>
          </table:table-cell>
          <table:table-cell table:style-name="TableCell1591">
            <text:p text:style-name="P1592">1 vnt.</text:p>
          </table:table-cell>
        </table:table-row>
        <table:table-row table:style-name="TableRow1593">
          <table:table-cell table:style-name="TableCell1594">
            <text:p text:style-name="P1595">5. Sterilus nudegimų tvarstis, 60 cm x 80 cm</text:p>
          </table:table-cell>
          <table:table-cell table:style-name="TableCell1596">
            <text:p text:style-name="P1597">1 vnt.</text:p>
          </table:table-cell>
        </table:table-row>
        <table:table-row table:style-name="TableRow1598">
          <table:table-cell table:style-name="TableCell1599">
            <text:p text:style-name="P1600">6. Vidutinio dydžio sterilus tvarstis, 8 cm x 10 cm</text:p>
          </table:table-cell>
          <table:table-cell table:style-name="TableCell1601">
            <text:p text:style-name="P1602">2 vnt.</text:p>
          </table:table-cell>
        </table:table-row>
        <table:table-row table:style-name="TableRow1603">
          <table:table-cell table:style-name="TableCell1604">
            <text:p text:style-name="P1605">7. Vienkartinės medicininės nesterilios pirštinės</text:p>
          </table:table-cell>
          <table:table-cell table:style-name="TableCell1606">
            <text:p text:style-name="P1607">4 vnt.</text:p>
          </table:table-cell>
        </table:table-row>
        <table:table-row table:style-name="TableRow1608">
          <table:table-cell table:style-name="TableCell1609">
            <text:p text:style-name="P1610">8. Pirmosios pagalbos teikimo aprašymas</text:p>
          </table:table-cell>
          <table:table-cell table:style-name="TableCell1611">
            <text:p text:style-name="P1612">1 vnt.</text:p>
          </table:table-cell>
        </table:table-row>
        <table:table-row table:style-name="TableRow1613">
          <table:table-cell table:style-name="TableCell1614">
            <text:p text:style-name="P1615">9. Rinkinio aprašas</text:p>
          </table:table-cell>
          <table:table-cell table:style-name="TableCell1616">
            <text:p text:style-name="P1617">1 vnt.</text:p>
          </table:table-cell>
        </table:table-row>
      </table:table>
      <text:p text:style-name="P1618"/>
      <text:p text:style-name="P1619">3. Rinkinyje gali būti tik Lietuvos Respublikoje aprobuotų medicinos pagalbos priemonių.</text:p>
      <text:p text:style-name="P1620">4. Už rinkinio priežiūrą ir jo papildymą atsakingas motociklo savininkas.</text:p>
      <text:p text:style-name="P1621">5. Rinkinys turi būti<text:s/>nuolat atnaujinamas ir papildomas.</text:p>
      <text:p text:style-name="P1622">6. Pasibaigusio tinkamumo vartoti laiko ir netinkamos kokybės medicinos pagalbos priemones laikyti rinkinyje draudžiama.</text:p>
      <text:p text:style-name="P1623">7. Motociklininkas turi būti susipažinęs su rinkinyje esančiomis medicinos pagalbos ir kitomis priemonėmis bei pirmosios pagalbos teikimu.</text:p>
      <text:p text:style-name="P1624">8. Papildomai rekomenduojama turėti:</text:p>
      <text:p text:style-name="P1625">8.1. atšvaitinę juostą;</text:p>
      <text:p text:style-name="P1626">8.2. vienkartinę dirbtinio kvėpavimo kaukę.</text:p>
      <text:p text:style-name="P1627">______________</text:p>
      <text:p text:style-name="Normal"/>
      <text:p text:style-name="P1628">PATVIRTINTA</text:p>
      <text:p text:style-name="P1629">Lietuvos Respublikos sveikatos apsaugos<text:s/></text:p>
      <text:p text:style-name="P1630">ministro 2003 m.<text:s/>liepos 11 d. įsakymu Nr. V-</text:p>
      <text:p text:style-name="P1631">450</text:p>
      <text:p text:style-name="P1632"/>
      <text:p text:style-name="P1633"><text:span text:style-name="T1634">RIEDUTININKO PIRMOSIOS PAGALBOS RINKINIO APRAŠYMAS</text:span></text:p>
      <text:p text:style-name="P1635"/>
      <text:p text:style-name="P1636">1. Riedutininkui rekomenduojama turėti pirmosios pagalbos rinkinį.</text:p>
      <text:p text:style-name="P1637">2. Riedutininko pirmosios pagalbos rinkinį sudaro:</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Medicinos pagalbos ir kitų priemonių pavadinimas</text:p>
          </table:table-cell>
          <table:table-cell table:style-name="TableCell1645">
            <text:p text:style-name="P1646">Kiekis</text:p>
          </table:table-cell>
        </table:table-row>
        <table:table-row table:style-name="TableRow1647">
          <table:table-cell table:style-name="TableCell1648">
            <text:p text:style-name="P1649">1. Didelis nuospaudų pleistras</text:p>
          </table:table-cell>
          <table:table-cell table:style-name="TableCell1650">
            <text:p text:style-name="P1651">1 vnt.</text:p>
          </table:table-cell>
        </table:table-row>
        <table:table-row table:style-name="TableRow1652">
          <table:table-cell table:style-name="TableCell1653">
            <text:p text:style-name="P1654">2. Mažas nuospaudų pleistras</text:p>
          </table:table-cell>
          <table:table-cell table:style-name="TableCell1655">
            <text:p text:style-name="P1656">2 vnt.</text:p>
          </table:table-cell>
        </table:table-row>
        <table:table-row table:style-name="TableRow1657">
          <table:table-cell table:style-name="TableCell1658">
            <text:p text:style-name="P1659">3. Vienkartinės medicininės nesterilios latekso pirštinės</text:p>
          </table:table-cell>
          <table:table-cell table:style-name="TableCell1660">
            <text:p text:style-name="P1661">2 vnt.</text:p>
          </table:table-cell>
        </table:table-row>
        <table:table-row table:style-name="TableRow1662">
          <table:table-cell table:style-name="TableCell1663">
            <text:p text:style-name="P1664">4. Palaikomasis trikampio formos tvarstis</text:p>
          </table:table-cell>
          <table:table-cell table:style-name="TableCell1665">
            <text:p text:style-name="P1666">1 vnt.</text:p>
          </table:table-cell>
        </table:table-row>
        <table:table-row table:style-name="TableRow1667">
          <table:table-cell table:style-name="TableCell1668">
            <text:p text:style-name="P1669">5. Sterili permatoma plėvelė-tvarstis, 5 cm x 7 cm</text:p>
          </table:table-cell>
          <table:table-cell table:style-name="TableCell1670">
            <text:p text:style-name="P1671">1 vnt.</text:p>
          </table:table-cell>
        </table:table-row>
        <table:table-row table:style-name="TableRow1672">
          <table:table-cell table:style-name="TableCell1673">
            <text:p text:style-name="P1674">6. Sterilus lipnus žaizdų tvarstis, 10 cm x 8 cm</text:p>
          </table:table-cell>
          <table:table-cell table:style-name="TableCell1675">
            <text:p text:style-name="P1676">1 vnt.</text:p>
          </table:table-cell>
        </table:table-row>
        <table:table-row table:style-name="TableRow1677">
          <table:table-cell table:style-name="TableCell1678">
            <text:p text:style-name="P1679">7. Sterilus lipnus žaizdų tvarstis, 10 cm x 6 cm</text:p>
          </table:table-cell>
          <table:table-cell table:style-name="TableCell1680">
            <text:p text:style-name="P1681">2 vnt.</text:p>
          </table:table-cell>
        </table:table-row>
        <table:table-row table:style-name="TableRow1682">
          <table:table-cell table:style-name="TableCell1683">
            <text:p text:style-name="P1684">8. Vienkartinės drėgnos valomosios servetėlės</text:p>
          </table:table-cell>
          <table:table-cell table:style-name="TableCell1685">
            <text:p text:style-name="P1686">3 vnt.</text:p>
          </table:table-cell>
        </table:table-row>
        <table:table-row table:style-name="TableRow1687">
          <table:table-cell table:style-name="TableCell1688">
            <text:p text:style-name="P1689">9. Pirmosios pagalbos teikimo aprašymas arba Pirmosios pagalbos teikimo<text:s/>atmintinė</text:p>
          </table:table-cell>
          <table:table-cell table:style-name="TableCell1690">
            <text:p text:style-name="P1691">1 vnt.</text:p>
          </table:table-cell>
        </table:table-row>
        <table:table-row table:style-name="TableRow1692">
          <table:table-cell table:style-name="TableCell1693">
            <text:p text:style-name="P1694">10. Rinkinio aprašas</text:p>
          </table:table-cell>
          <table:table-cell table:style-name="TableCell1695">
            <text:p text:style-name="P1696">1 vnt.</text:p>
          </table:table-cell>
        </table:table-row>
      </table:table>
      <text:p text:style-name="P1697"/>
      <text:p text:style-name="P1698">3. Rinkinyje gali būti tik Lietuvos Respublikoje aprobuotų medicinos pagalbos priemonių.</text:p>
      <text:p text:style-name="P1699">4. Už rinkinio priežiūrą ir jo papildymą atsakingas riedutininkas.</text:p>
      <text:p text:style-name="P1700">5. Rinkinys turi būti nuolat<text:s/>atnaujinamas ir papildomas.</text:p>
      <text:p text:style-name="P1701">6. Pasibaigusio tinkamumo vartoti laiko ir netinkamos kokybės medicinos pagalbos priemones laikyti rinkinyje draudžiama.</text:p>
      <text:p text:style-name="P1702">7. Riedutininkas turi būti susipažinęs su rinkinyje esančiomis medicinos pagalbos ir kitomis priemonėmis bei pirmosios pagalbos teikimu.</text:p>
      <text:p text:style-name="P1703">______________</text:p>
      <text:p text:style-name="Normal"/>
      <text:p text:style-name="P1704">PATVIRTINTA</text:p>
      <text:p text:style-name="P1705">Lietuvos Respublikos sveikatos apsaugos<text:s/></text:p>
      <text:p text:style-name="P1706">ministro 2003 m. liepos 11 d. įsakymu Nr. V-</text:p>
      <text:p text:style-name="P1707">450</text:p>
      <text:p text:style-name="P1708"/>
      <text:p text:style-name="P1709"><text:span text:style-name="T1710">ŽYGIO PIRMOSIOS PAGALBOS RINKINIO APRAŠYMAS</text:span></text:p>
      <text:p text:style-name="P1711"/>
      <text:p text:style-name="P1712">1. Žygeiviui rekomenduojamas pirmosios<text:s/>pagalbos rinkinys.</text:p>
      <text:p text:style-name="P1713">2. Žygio pirmosios pagalbos rinkinį sudaro:</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Medicinos pagalbos ir kitų priemonių pavadinimas</text:p>
          </table:table-cell>
          <table:table-cell table:style-name="TableCell1721">
            <text:p text:style-name="P1722">Kiekis</text:p>
          </table:table-cell>
        </table:table-row>
        <table:table-row table:style-name="TableRow1723">
          <table:table-cell table:style-name="TableCell1724">
            <text:p text:style-name="P1725">1. Didelis nuospaudų pleistras</text:p>
          </table:table-cell>
          <table:table-cell table:style-name="TableCell1726">
            <text:p text:style-name="P1727">2 vnt.</text:p>
          </table:table-cell>
        </table:table-row>
        <table:table-row table:style-name="TableRow1728">
          <table:table-cell table:style-name="TableCell1729">
            <text:p text:style-name="P1730">2. Mažas nuospaudų pleistras</text:p>
          </table:table-cell>
          <table:table-cell table:style-name="TableCell1731">
            <text:p text:style-name="P1732">4 vnt.</text:p>
          </table:table-cell>
        </table:table-row>
        <table:table-row table:style-name="TableRow1733">
          <table:table-cell table:style-name="TableCell1734">
            <text:p text:style-name="P1735">3. Elastinis krepinis tvarstis su tvirtinamaisiais<text:s/>kabliukais, 8 cm x 3,5 m</text:p>
          </table:table-cell>
          <table:table-cell table:style-name="TableCell1736">
            <text:p text:style-name="P1737">1 vnt.</text:p>
          </table:table-cell>
        </table:table-row>
        <table:table-row table:style-name="TableRow1738">
          <table:table-cell table:style-name="TableCell1739">
            <text:p text:style-name="P1740">4. Elastinis spaudžiamasis tvarstis, 8 cm x 2 m</text:p>
          </table:table-cell>
          <table:table-cell table:style-name="TableCell1741">
            <text:p text:style-name="P1742">1 vnt.</text:p>
          </table:table-cell>
        </table:table-row>
        <table:table-row table:style-name="TableRow1743">
          <table:table-cell table:style-name="TableCell1744">
            <text:p text:style-name="P1745">5. Karpomos pleistro juostelės, 1 m x 6 cm</text:p>
          </table:table-cell>
          <table:table-cell table:style-name="TableCell1746">
            <text:p text:style-name="P1747">10 vnt.</text:p>
          </table:table-cell>
        </table:table-row>
        <table:table-row table:style-name="TableRow1748">
          <table:table-cell table:style-name="TableCell1749">
            <text:p text:style-name="P1750">6. Lipnus pleistras, 2,5 cm x 5 m</text:p>
          </table:table-cell>
          <table:table-cell table:style-name="TableCell1751">
            <text:p text:style-name="P1752">1 vnt.</text:p>
          </table:table-cell>
        </table:table-row>
        <table:table-row table:style-name="TableRow1753">
          <table:table-cell table:style-name="TableCell1754">
            <text:p text:style-name="P1755">7. Palaikomasis trikampio formos tvarstis</text:p>
          </table:table-cell>
          <table:table-cell table:style-name="TableCell1756">
            <text:p text:style-name="P1757">1 vnt.</text:p>
          </table:table-cell>
        </table:table-row>
        <table:table-row table:style-name="TableRow1758">
          <table:table-cell table:style-name="TableCell1759">
            <text:p text:style-name="P1760">8. Pirmosios pagalbos<text:s/>žirklės</text:p>
          </table:table-cell>
          <table:table-cell table:style-name="TableCell1761">
            <text:p text:style-name="P1762">1 vnt.</text:p>
          </table:table-cell>
        </table:table-row>
        <table:table-row table:style-name="TableRow1763">
          <table:table-cell table:style-name="TableCell1764">
            <text:p text:style-name="P1765">9. Pincetas</text:p>
          </table:table-cell>
          <table:table-cell table:style-name="TableCell1766">
            <text:p text:style-name="P1767">1 vnt.</text:p>
          </table:table-cell>
        </table:table-row>
        <table:table-row table:style-name="TableRow1768">
          <table:table-cell table:style-name="TableCell1769">
            <text:p text:style-name="P1770">10. Sterilus pirmosios pagalbos tvarstis, 8 cm x 10 cm</text:p>
          </table:table-cell>
          <table:table-cell table:style-name="TableCell1771">
            <text:p text:style-name="P1772">1 vnt.</text:p>
          </table:table-cell>
        </table:table-row>
        <table:table-row table:style-name="TableRow1773">
          <table:table-cell table:style-name="TableCell1774">
            <text:p text:style-name="P1775">11. Sterili permatoma plėvelė-tvarstis, 5 cm x 7 cm</text:p>
          </table:table-cell>
          <table:table-cell table:style-name="TableCell1776">
            <text:p text:style-name="P1777">2 vnt.</text:p>
          </table:table-cell>
        </table:table-row>
        <table:table-row table:style-name="TableRow1778">
          <table:table-cell table:style-name="TableCell1779">
            <text:p text:style-name="P1780">12. Sterilus lipnus žaizdų tvarstis, 15 cm x 8 cm</text:p>
          </table:table-cell>
          <table:table-cell table:style-name="TableCell1781">
            <text:p text:style-name="P1782">1 vnt.</text:p>
          </table:table-cell>
        </table:table-row>
        <table:table-row table:style-name="TableRow1783">
          <table:table-cell table:style-name="TableCell1784">
            <text:p text:style-name="P1785">13. Sterilus lipnus žaizdų tvarstis, 10<text:s/>cm x 6 cm</text:p>
          </table:table-cell>
          <table:table-cell table:style-name="TableCell1786">
            <text:p text:style-name="P1787">1 vnt.</text:p>
          </table:table-cell>
        </table:table-row>
        <table:table-row table:style-name="TableRow1788">
          <table:table-cell table:style-name="TableCell1789">
            <text:p text:style-name="P1790">14. Speciali antklodė nukentėjusiajam paguldyti ir (ar) apkloti, ne mažesnė kaip 140 cm x 200 cm</text:p>
          </table:table-cell>
          <table:table-cell table:style-name="TableCell1791">
            <text:p text:style-name="P1792">1 vnt.</text:p>
          </table:table-cell>
        </table:table-row>
        <table:table-row table:style-name="TableRow1793">
          <table:table-cell table:style-name="TableCell1794">
            <text:p text:style-name="P1795">15. Segtukai</text:p>
          </table:table-cell>
          <table:table-cell table:style-name="TableCell1796">
            <text:p text:style-name="P1797">3 vnt.</text:p>
          </table:table-cell>
        </table:table-row>
        <table:table-row table:style-name="TableRow1798">
          <table:table-cell table:style-name="TableCell1799">
            <text:p text:style-name="P1800">16. Švilpukas</text:p>
          </table:table-cell>
          <table:table-cell table:style-name="TableCell1801">
            <text:p text:style-name="P1802">1 vnt.</text:p>
          </table:table-cell>
        </table:table-row>
        <table:table-row table:style-name="TableRow1803">
          <table:table-cell table:style-name="TableCell1804">
            <text:p text:style-name="P1805">17. Vienkartinės drėgnos valomosios servetėlės</text:p>
          </table:table-cell>
          <table:table-cell table:style-name="TableCell1806">
            <text:p text:style-name="P1807">3 vnt.</text:p>
          </table:table-cell>
        </table:table-row>
        <table:table-row table:style-name="TableRow1808">
          <table:table-cell table:style-name="TableCell1809">
            <text:p text:style-name="P1810">18. Vienkartinės medicininės<text:s/>nesterilios pirštinės</text:p>
          </table:table-cell>
          <table:table-cell table:style-name="TableCell1811">
            <text:p text:style-name="P1812">4 vnt.</text:p>
          </table:table-cell>
        </table:table-row>
        <table:table-row table:style-name="TableRow1813">
          <table:table-cell table:style-name="TableCell1814">
            <text:p text:style-name="P1815">19. Pirmosios pagalbos teikimo aprašymas arba Pirmosios pagalbos teikimo atmintinė</text:p>
          </table:table-cell>
          <table:table-cell table:style-name="TableCell1816">
            <text:p text:style-name="P1817">1 vnt.</text:p>
          </table:table-cell>
        </table:table-row>
        <table:table-row table:style-name="TableRow1818">
          <table:table-cell table:style-name="TableCell1819">
            <text:p text:style-name="P1820">20. Rinkinio aprašas</text:p>
          </table:table-cell>
          <table:table-cell table:style-name="TableCell1821">
            <text:p text:style-name="P1822">1 vnt.</text:p>
          </table:table-cell>
        </table:table-row>
      </table:table>
      <text:p text:style-name="P1823"/>
      <text:p text:style-name="P1824">3. Rinkinyje gali būti tik Lietuvos Respublikoje aprobuotų medicinos pagalbos priemonių.</text:p>
      <text:p text:style-name="P1825">4. Už rinkinio priežiūrą ir jo papildymą atsakingas jos savininkas.</text:p>
      <text:p text:style-name="P1826">5. Rinkinys turi būti nuolat atnaujinamas ir papildomas.</text:p>
      <text:p text:style-name="P1827">6. Pasibaigusio tinkamumo vartoti laiko ir netinkamos kokybės medicinos pagalbos priemones laikyti rinkinyje draudžiama.</text:p>
      <text:p text:style-name="P1828">7.<text:s/>Žygeivis turi būti susipažinęs su rinkinyje esančiomis medicinos pagalbos ir kitomis priemonėmis bei pirmosios pagalbos teikimu.</text:p>
      <text:p text:style-name="P1829">8. Papildomai rekomenduojama turėti:</text:p>
      <text:p text:style-name="P1830">8.1. atšvaitinę juostą;</text:p>
      <text:p text:style-name="P1831">8.2. vienkartinę dirbtinio kvėpavimo kaukę.</text:p>
      <text:p text:style-name="P1832">______________</text:p>
      <text:p text:style-name="P1833"/>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sveikatos apsaugos ministerija, Įsakymas</text:span></text:p>
      <text:p text:style-name="P1843"><text:span text:style-name="T1844">Nr.<text:s/></text:span><text:a xlink:href="https://www.e-tar.lt/portal/legalAct.html?documentId=TAR.9E4955D5C12C" office:target-frame-name="_top" xlink:show="replace"><text:span text:style-name="T1845">V-79</text:span></text:a><text:span text:style-name="T1846">, 2004-02-20, Žin., 2004, Nr. 32-1030 (2004-02-28), i. k. 1042250ISAK0000V-79</text:span></text:p>
      <text:p text:style-name="P1847"><text:span text:style-name="T1848">Dėl Lietuvos Respublikos sveikatos apsaugos ministro įsakymų pakeitimo</text:span></text:p>
      <text:p text:style-name="P1849"/>
      <text:p text:style-name="P1850"><text:span text:style-name="T1851">2.</text:span></text:p>
      <text:p text:style-name="P1852"><text:span text:style-name="T1853">Lietuvos Respublikos sveikatos apsaugos ministerija, Įsakymas</text:span></text:p>
      <text:p text:style-name="P1854"><text:span text:style-name="T1855">Nr.<text:s/></text:span><text:a xlink:href="https://www.e-tar.lt/portal/legalAct.html?documentId=TAR.D4D38E74B274" office:target-frame-name="_top" xlink:show="replace"><text:span text:style-name="T1856">V-96</text:span></text:a><text:span text:style-name="T1857">, 2004-03-03, Žin., 2004, Nr</text:span><text:span text:style-name="T1858">. 39-1286 (2004-03-13), i. k. 1042250ISAK0000V-96</text:span></text:p>
      <text:p text:style-name="P1859"><text:span text:style-name="T1860">Dėl Lietuvos Respublikos sveikatos apsaugos ministro 2003 m. liepos 11 d. įsakymo Nr. V-450 "Dėl sveikatos priežiūros ir farmacijos specialistų kompetencijos teikiant pirmąją medicinos pagalbą, pirmosios me</text:span><text:span text:style-name="T1861">dicinos pagalbos vaistinėlių ir pirmosios pagalbos rinkinių" pakeitimo</text:span></text:p>
      <text:p text:style-name="P1862"/>
      <text:p text:style-name="P1863"><text:span text:style-name="T1864">3.</text:span></text:p>
      <text:p text:style-name="P1865"><text:span text:style-name="T1866">Lietuvos Respublikos sveikatos apsaugos ministerija, Įsakymas</text:span></text:p>
      <text:p text:style-name="P1867"><text:span text:style-name="T1868">Nr.<text:s/></text:span><text:a xlink:href="https://www.e-tar.lt/portal/legalAct.html?documentId=TAR.F6EEA46DE503" office:target-frame-name="_top" xlink:show="replace"><text:span text:style-name="T1869">V-206</text:span></text:a><text:span text:style-name="T1870">, 2005-03-31, Žin., 2005, Nr</text:span><text:span text:style-name="T1871">. 45-1501 (2005-04-07), i. k. 1052250ISAK000V-206</text:span></text:p>
      <text:p text:style-name="P1872"><text:span text:style-name="T1873">Dėl Lietuvos Respublikos sveikatos apsaugos ministro 2003 m. liepos 11 d. įsakymo Nr. V-450 "Dėl sveikatos priežiūros ir farmacijos specialistų kompetencijos teikiant pirmąją medicinos pagalbą, pirmosios me</text:span><text:span text:style-name="T1874">dicinos pagalbos vaistinėlių ir pirmosios pagalbos rinkinių"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7:52:00Z</meta:creation-date>
    <dc:date>2016-05-20T17:52:00Z</dc:date>
    <meta:template xlink:href="Normal" xlink:type="simple"/>
    <meta:editing-cycles>2</meta:editing-cycles>
    <meta:editing-duration>PT0S</meta:editing-duration>
    <meta:document-statistic meta:page-count="4" meta:paragraph-count="1054" meta:word-count="5583" meta:character-count="37974" meta:row-count="1592" meta:non-whitespace-character-count="33445"/>
  </office:meta>
</office:document-meta>
</file>