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4">Suvestinė redakcija nuo 2013-01-01</text:span></text:p>
      <text:p text:style-name="P5"/>
      <text:p text:style-name="P6"><text:span text:style-name="T7">Įsakymas paskelbtas: Žin. 2011, Nr.<text:s/></text:span><text:a xlink:href="https://www.e-tar.lt/portal/legalAct.html?documentId=TAR.9BBDCA8A031E" office:target-frame-name="_top" xlink:show="replace"><text:span text:style-name="T8">48-2354</text:span></text:a><text:span text:style-name="T9">, i. k. 11120AAISAK000VAS-4</text:span></text:p>
      <text:p text:style-name="P10"/>
      <text:p text:style-name="P11"><text:span text:style-name="T12"/><text:span text:style-name="T13">Audito ir APSKAITOS tarnybos direktoriAus<text:s/></text:span></text:p>
      <text:p text:style-name="P14"/>
      <text:p text:style-name="P15">ĮSAKYMAS</text:p>
      <text:p text:style-name="P16">DĖL 21-OJO VERSLO APSKAITOS STANDARTO „DOTACIJOS IR SUBSIDIJOS“ TVIRTINIMO</text:p>
      <text:p text:style-name="P17"/>
      <text:p text:style-name="P18">2011 m. balandžio 19 d. Nr. VAS-4</text:p>
      <text:p text:style-name="P19">Vilnius</text:p>
      <text:p text:style-name="P20"/>
      <text:p text:style-name="P21"/>
      <text:p text:style-name="P22"><text:span text:style-name="T23">Vadovaudamasis Lietuvos Respublikos buhalterinės</text:span><text:span text:style-name="T24"><text:s/>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eto 2011 m. kovo 31 d. nutarimą Nr. 24-5-1.11:</text:span></text:p>
      <text:p text:style-name="P27"><text:span text:style-name="T28">1</text:span><text:span text:style-name="T29">.<text:s/></text:span><text:span text:style-name="T30">Tvirtinu</text:span><text:span text:style-name="T31"><text:s/>21-ąjį verslo apskaitos standartą „Dotacijos ir subsidijo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Viešosios įstaigos Lietuvos Respublikos apskaitos instituto standartų tarybos 2003 m. gruodžio 18 d. nutarimo Nr. 1 „Dėl verslo a</text:span><text:span text:style-name="T40">pskaitos standartų patvirtinimo“ (Žin., 2004, Nr.<text:s/></text:span><text:a xlink:href="https://www.e-tar.lt/portal/lt/legalAct/TAR.61E83B14A999" office:target-frame-name="_blank" xlink:show="new"><text:span text:style-name="T41">20-616</text:span></text:a><text:span text:style-name="T42">) 16 punktą;</text:span></text:p>
      <text:p text:style-name="P43"><text:span text:style-name="T44">2.2</text:span><text:span text:style-name="T45">. Viešosios įstaigos Lietuvos Respublikos apskaitos instituto direktoriaus 2005 m. rugpjūčio 25</text:span><text:span text:style-name="T46"><text:s/>d. įsakymą Nr. VAS-4 „Dėl 21-ojo verslo apskaitos standarto „Dotacijos ir subsidijos“ pakeitimo“ (Žin., 2005, Nr.<text:s/></text:span><text:a xlink:href="https://www.e-tar.lt/portal/lt/legalAct/TAR.21F2BA6A8510" office:target-frame-name="_blank" xlink:show="new"><text:span text:style-name="T47">104-3871</text:span></text:a><text:span text:style-name="T48">);</text:span></text:p>
      <text:p text:style-name="P49"><text:span text:style-name="T50">2.3</text:span><text:span text:style-name="T51">. Viešosios įstaigos Lietuvos Respubli</text:span><text:span text:style-name="T52">kos apskaitos instituto direktoriaus 2006 m. gruodžio 22 d. įsakymą Nr. VAS-30 „Dėl 21-ojo verslo apskaitos standarto „Dotacijos ir subsidijos“ pakeitimo“ (Žin., 2007, Nr.<text:s/></text:span><text:a xlink:href="https://www.e-tar.lt/portal/lt/legalAct/TAR.0B40801885DB" office:target-frame-name="_blank" xlink:show="new"><text:span text:style-name="T53">1-58</text:span></text:a><text:span text:style-name="T54">).</text:span></text:p>
      <text:p text:style-name="P55"><text:span text:style-name="T56">Šis įsakymas įsigalioja nuo 2012 m. sausio 1 d.</text:span></text:p>
      <text:p text:style-name="P57"/>
      <text:p text:style-name="P58"/>
      <text:p text:style-name="P59"/>
      <text:p text:style-name="P60"><text:span text:style-name="T61">Direktorius</text:span><text:span text:style-name="T62"><text:tab/>Audrius Linartas</text:span></text:p>
      <text:soft-page-break/>
      <text:p text:style-name="P63"><text:span text:style-name="T64">PATVIRTINTA</text:span></text:p>
      <text:p text:style-name="P65">Viešosios įstaigos Audito ir<text:s/></text:p>
      <text:p text:style-name="P66">apskaitos tarnybos direktoriaus<text:s/></text:p>
      <text:p text:style-name="P67">2011 m. balandžio 19 d. įsakymu Nr. VAS-4</text:p>
      <text:p text:style-name="P68"/>
      <text:p text:style-name="P69"><text:span text:style-name="T70">21-ASIS VERSLO APSKAITOS STANDARTAS<text:s/></text:span><text:span text:style-name="T71">„DOTACIJOS IR SUBSIDIJO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 standarto tikslas – nustatyti dotacijų ir subsidijų (toliau – dotacijų) pripažinimo, apskaitos ir pateikimo finansinėse ataskaitose tvarką.</text:span></text:p>
      <text:p text:style-name="P81"><text:span text:style-name="T82">2</text:span><text:span text:style-name="T83">. Standartas taikomas iš valstybės ir<text:s/></text:span><text:span text:style-name="T84">savivaldybės institucijų gaunamų dotacijų apskaitai. Šiame standarte dotacijoms taip pat priskiriamos subsidijos, įvairios kitos iš šių institucijų gautos paramos rūšys ir nemokamai gautas turtas.</text:span></text:p>
      <text:p text:style-name="P85"><text:span text:style-name="T86">3</text:span><text:span text:style-name="T87">. Valstybės paramai nepriskiriama netiesiogiai gaunama</text:span><text:span text:style-name="T88"><text:s/>ekonominė nauda, pavyzdžiui, infrastruktūros sukūrimas atnaujinant transporto ir komunikacijų tinklą arba apribojimų konkurentams nustatymas. Subsidija suprantama kaip valstybės parama, skirta išlaikyti plataus vartojimo prekių ir paslaugų kainas arba šių</text:span><text:span text:style-name="T89"><text:s/>prekių ir paslaugų teikimo mastą.</text:span></text:p>
      <text:p text:style-name="P90"><text:span text:style-name="T91">4</text:span><text:span text:style-name="T92">. Standartas netaikomas:</text:span></text:p>
      <text:p text:style-name="P93"><text:span text:style-name="T94">4.1</text:span><text:span text:style-name="T95">. mokesčių lengvatomis teikiamai valstybės paramai;</text:span></text:p>
      <text:p text:style-name="P96"><text:span text:style-name="T97">4.2</text:span><text:span text:style-name="T98">. įmonės savininkų įnašams į nuosavą kapitalą;</text:span></text:p>
      <text:p text:style-name="P99"><text:span text:style-name="T100">4.3</text:span><text:span text:style-name="T101">. dotacijoms, susijusioms su biologiniu turtu, registruojamu apskaitoje i</text:span><text:span text:style-name="T102">r parodomu finansinėse ataskaitose tikrąja verte.</text:span></text:p>
      <text:p text:style-name="P103"><text:span text:style-name="T104">4.4</text:span><text:span text:style-name="T105">. taršos integruotos prevencijos ir kontrolės leidimams, kurie apskaitoje registruojami įsigijimo savikaina.</text:span><text:s/></text:p>
      <text:p text:style-name="P106">Papildyta punktu:</text:p>
      <text:p text:style-name="P107"><text:span text:style-name="T108">Nr.<text:s/></text:span><text:a xlink:href="https://www.e-tar.lt/portal/legalAct.html?documentId=TAR.305BFD7DADB7" office:target-frame-name="_top" xlink:show="replace"><text:span text:style-name="T109">VAS-13</text:span></text:a><text:span text:style-name="T110">, 2011-12-07, Žin., 2011, Nr. 154-7331 (2011-12-17), i. k. 11120AAISAK00VAS-13</text:span></text:p>
      <text:p text:style-name="Normal"/>
      <text:p text:style-name="P111"><text:span text:style-name="T112">5</text:span><text:span text:style-name="T113">. Galimi atvejai, kai įmonei kiti asmenys nemokamai perleidžia turtą. Atsižvelgdama į tokio turto perleidimo sąlygas, įmonė turi įvertinti, ar turta</text:span><text:span text:style-name="T114">s yra atlygis už įprastoje veikloje tiekiamas prekes arba teikiamas paslaugas. Gavus tokį turtą registruojamos pajamos arba įsipareigojimai, bet ne dotacija.</text:span></text:p>
      <text:p text:style-name="P115"/>
      <text:p text:style-name="P116"><text:span text:style-name="T117">II</text:span><text:span text:style-name="T118">.<text:s/></text:span><text:span text:style-name="T119">PAGRINDINĖS SĄVOKOS</text:span></text:p>
      <text:p text:style-name="P120"/>
      <text:p text:style-name="P121"><text:span text:style-name="T122">6</text:span><text:span text:style-name="T123">.<text:s/></text:span><text:span text:style-name="T124">Dotacija įmonei</text:span><text:span text:style-name="T125"><text:s/>– valstybės ar savivaldybės institucijos teikiama tikslinė parama įmonei, jei ji anksčiau įvykdė arba ateityje įvykdys paramos teikėjos nustatytas sąlygas.</text:span></text:p>
      <text:p text:style-name="P126"/>
      <text:p text:style-name="P127"><text:span text:style-name="T128">III</text:span><text:span text:style-name="T129">.<text:s/></text:span><text:span text:style-name="T130">DOTACIJŲ PRIPAŽINIMAS</text:span></text:p>
      <text:p text:style-name="P131"/>
      <text:p text:style-name="P132"><text:span text:style-name="T133">7</text:span><text:span text:style-name="T134">. Apskaitoje pripažįstamos dvi dotacijų rūšys:</text:span></text:p>
      <text:p text:style-name="P135"><text:span text:style-name="T136">7.1</text:span><text:span text:style-name="T137">. Su tu</text:span><text:span text:style-name="T138">rtu susijusios dotacijos. Jos gaunamos ilgalaikiu turtu arba skiriamos ilgalaikiam turtui pirkti, statyti ar kitaip įsigyti. Teikiant tokias dotacijas, gali būti nustatoma ir papildomų sąlygų, susijusių su turto rūšimi, vieta ar laiku, per kurį turtas turi</text:span><text:span text:style-name="T139"><text:s/>būti įsigyjamas arba išlaikomas.</text:span></text:p>
      <text:p text:style-name="P140"><text:span text:style-name="T141">7.2</text:span><text:span text:style-name="T142">. Su pajamomis susijusios dotacijos. Jos teikiamos sąnaudoms ir negautoms pajamoms kompensuoti, taip pat visos kitos dotacijos, nepriskirtinos su turtu susijusioms dotacijoms.</text:span></text:p>
      <text:p text:style-name="P143"><text:span text:style-name="T144">8</text:span><text:span text:style-name="T145">. Dotacija pripažįstama ir rodom</text:span><text:span text:style-name="T146">a balanse, jeigu ji atitinka du pripažinimo kriterijus:</text:span></text:p>
      <text:p text:style-name="P147"><text:span text:style-name="T148">8.1</text:span><text:span text:style-name="T149">. dotacijos gavėjas atitinka dotacijos suteikimo sąlygas;</text:span></text:p>
      <text:p text:style-name="P150"><text:span text:style-name="T151">8.2</text:span><text:span text:style-name="T152">. yra dokumentas dėl priimto sprendimo ar yra kitų įrodymų, kad dotacija bus teikiama.</text:span></text:p>
      <text:p text:style-name="P153"><text:span text:style-name="T154">9</text:span><text:span text:style-name="T155">. Jeigu dotacija atitinka 8 punkte n</text:span><text:span text:style-name="T156">ustatytus kriterijus, ji apskaitoje registruojama<text:s/></text:span><text:soft-page-break/><text:span text:style-name="T157">Dotacijos, susijusios su turtu<text:s/></text:span><text:span text:style-name="T158">arba<text:s/></text:span><text:span text:style-name="T159">Dotacijos, susijusios su pajamomis</text:span><text:span text:style-name="T160"><text:s/>sąskaitose. Jeigu dotacijos gavėjas atitinka dotacijos suteikimo sąlygas, tačiau nėra įrodymų, kad dotacija arba jos dalis bus teikiama</text:span><text:span text:style-name="T161">, tokia dotacija arba jos dalis apskaitoje registruojama, kai gaunama.</text:span></text:p>
      <text:p text:style-name="P162"><text:span text:style-name="T163">10</text:span><text:span text:style-name="T164">. Dotacijomis gali būti pripažįstamos gautos paskolos, kurių suteikėjas nereikalaus grąžinti, jeigu paskolą gavusi įmonė įvykdys numatytas sąlygas. Tokia paskola yra pripažįstama<text:s/></text:span><text:span text:style-name="T165">dotacija, jeigu įmonė gali pagrįsti, kad įvykdys visas numatytas paskolos panaudojimo sąlygas.</text:span></text:p>
      <text:p text:style-name="P166"><text:span text:style-name="T167">11</text:span><text:span text:style-name="T168">. Valstybės parama, kurios tikslios sumos negalima nustatyti arba atskirti nuo pagrindinės įmonės veiklos, dotacija nepripažįstama, o informacija apie tai<text:s/></text:span><text:span text:style-name="T169">pateikiama aiškinamajame rašte. Dotacija nelaikoma ir valstybės parama, kuri skiriama ne tik konkrečiai įmonei, bet ir visai vietinei bendruomenei, ir kuri teikiama neribotą laiką (pavyzdžiui, bendros infrastruktūros, transporto ir komunikacijų tinklo sukū</text:span><text:span text:style-name="T170">rimas, vandens ir elektros tiekimas ir pan.).<text:s/></text:span></text:p>
      <text:p text:style-name="P171"><text:span text:style-name="T172">12</text:span><text:span text:style-name="T173">. Valstybės suteiktos beprocentės paskolos arba paskolos su palūkanomis, mažesnėmis negu rinkos palūkanų norma, taip pat yra valstybės paramos rūšis. Minėtų paskolų įsigijimo savikaina apskaičiuojama vad</text:span><text:span text:style-name="T174">ovaujantis 18-ojo verslo apskaitos standarto „Finansinis turtas ir finansiniai įsipareigojimai“ VI skyriaus nuostatomis. Šiuo atveju nediskontuotos ir diskontuotos finansinių įsipareigojimų sumų skirtumas pripažįstamas dotacija.<text:s/></text:span></text:p>
      <text:p text:style-name="P175"/>
      <text:p text:style-name="P176"><text:span text:style-name="T177">IV</text:span><text:span text:style-name="T178">.<text:s/></text:span><text:span text:style-name="T179">DOTACIJŲ APSKAI</text:span><text:span text:style-name="T180">TA IR PATEIKIMAS FINANSINĖSE ATASKAITOSE</text:span></text:p>
      <text:p text:style-name="P181"/>
      <text:p text:style-name="P182"><text:span text:style-name="T183">13</text:span><text:span text:style-name="T184">. Dotacijų apskaita tvarkoma kaupimo principu, t. y. dotacijos arba jų dalys pripažįstamos panaudotomis tais laikotarpiais, kuriais patiriamos su jomis susijusios sąnaudos.</text:span></text:p>
      <text:p text:style-name="P185"><text:span text:style-name="T186">14</text:span><text:span text:style-name="T187">. Su turtu susijusios<text:s/></text:span><text:span text:style-name="T188">dotacijos apskaitoje ir finansinėse ataskaitose pateikiamos taip:</text:span></text:p>
      <text:p text:style-name="P189"><text:span text:style-name="T190">14.1</text:span><text:span text:style-name="T191">. Ilgalaikiu turtu ar ilgalaikiam turtui įsigyti skirtos dotacijos suma užregistruojama sąskaitoje<text:s/></text:span><text:span text:style-name="T192">Dotacijos, susijusios su turtu</text:span><text:span text:style-name="T193">. Dotacija pripažįstama panaudota proporcingai dalimis,</text:span><text:span text:style-name="T194"><text:s/>t. y. mažinama balanso straipsnio<text:s/></text:span><text:span text:style-name="T195">Dotacijos, subsidijos</text:span><text:span text:style-name="T196"><text:s/>suma tiek, kiek to turto:</text:span></text:p>
      <text:p text:style-name="P197"><text:span text:style-name="T198">14.1.1</text:span><text:span text:style-name="T199">. Nudėvima (amortizuojama) ir nusidėvėjimo (amortizacijos) suma pripažįstama sąnaudomis. Tokiu atveju registruojant dotacijos panaudojimą, mažinamos minėtų sąnaudų s</text:span><text:span text:style-name="T200">traipsnių sumos.</text:span></text:p>
      <text:p text:style-name="P201"><text:span text:style-name="T202">14.1.2</text:span><text:span text:style-name="T203">. Nudėvima (amortizuojama) ir nusidėvėjimo (amortizacijos) suma įskaičiuojama į prekių arba teikiamų paslaugų savikainą. Tokiu atveju registruojant dotacijos panaudojimą, mažinamos prekių arba teikiamų paslaugų savikainos straips</text:span><text:span text:style-name="T204">nio sumos.</text:span></text:p>
      <text:p text:style-name="P205"><text:span text:style-name="T206">14.1.3</text:span><text:span text:style-name="T207">. Perleidžiama. Tokiu atveju registruojamas dotacijos nurašymas, mažinamas nuostolis dėl ilgalaikio turto perleidimo ir (arba) didinamas ilgalaikio turto perleidimo pelnas.</text:span></text:p>
      <text:p text:style-name="P208"><text:span text:style-name="T209">14.1.4</text:span><text:span text:style-name="T210">. Vertė sumažėja. Tokiu atveju registruojant dotacij</text:span><text:span text:style-name="T211">os panaudojimą, mažinamos ilgalaikio turto (materialiojo ar nematerialiojo) vertės sumažėjimo sąnaudos.<text:s/></text:span></text:p>
      <text:p text:style-name="P212"><text:span text:style-name="T213">14.2</text:span><text:span text:style-name="T214">. Nepanaudota dotacijų dalis parodoma balanso straipsnyje<text:s/></text:span><text:span text:style-name="T215">Dotacijos, subsidijos</text:span><text:span text:style-name="T216">.</text:span></text:p>
      <text:p text:style-name="P217"><text:span text:style-name="T218">15</text:span><text:span text:style-name="T219">. Turtu, kurio nusidėvėjimas neskaičiuojamas<text:s/></text:span><text:span text:style-name="T220">(pavyzdžiui, žemės), suteiktos dotacijos pripažįstamos panaudotomis įvykdžius nustatytas dotacijos gavimo sąlygas (pavyzdžiui, žemė skiriama su sąlyga, kad ten bus pastatyti tam tikri statiniai. Tokiu atveju žeme suteikta dotacija pripažįstama panaudota pe</text:span><text:span text:style-name="T221">r statinių naudingo tarnavimo laiką.).</text:span></text:p>
      <text:p text:style-name="P222"><text:span text:style-name="T223">16</text:span><text:span text:style-name="T224">. Su turtu susijusios dotacijos apskaitoje turi būti užregistruojamos nurodyta gauto turto verte arba tikrąja verte, jei šio turto vertė nebuvo nurodyta. Jei nurodyta gauto turto vertė reikšmingai viršija tikrąj</text:span><text:span text:style-name="T225">ą jo vertę, gauta dotacija ir turto įsigijimo savikaina užregistruojama to turto tikrąja verte. Jeigu turto vertė nenurodyta ir jo tikrosios vertės nustatyti negalima, su turtu susijusios gautos dotacijos vertė yra nulis.</text:span></text:p>
      <text:p text:style-name="P226"><text:span text:style-name="T227">17</text:span><text:span text:style-name="T228">. Su pajamomis susijusios do</text:span><text:span text:style-name="T229">tacijos apskaitoje ir finansinėse ataskaitose turi būti pateikiamos taip:</text:span></text:p>
      <text:p text:style-name="P230"><text:span text:style-name="T231">17.1</text:span><text:span text:style-name="T232">. Negautoms pajamoms kompensuoti skirtos dotacijos apskaitoje pripažįstama<text:s/></text:span><text:soft-page-break/><text:span text:style-name="T233">panaudota tokia dalis, kiek per tam tikrą laikotarpį apskaičiuojama negautų pajamų, ir tokia pat dali</text:span><text:span text:style-name="T234">mi didinama pelno (nuostolių) ataskaitos kompensuojamų pajamų straipsnio suma.</text:span></text:p>
      <text:p text:style-name="P235"><text:span text:style-name="T236">17.2</text:span><text:span text:style-name="T237">. Dotacijos patirtoms sąnaudoms kompensuoti apskaitoje pripažįstama panaudota tokia dalis, kiek patiriama sąnaudų, kurioms kompensuoti ji skirta, ir tokia pat dalimi maž</text:span><text:span text:style-name="T238">inama pelno (nuostolių) ataskaitos kompensuojamų sąnaudų straipsnio suma.</text:span></text:p>
      <text:p text:style-name="P239"><text:span text:style-name="T240">17.3</text:span><text:span text:style-name="T241">. Su pajamomis susijusių dotacijų nepanaudota dalis parodoma balanso straipsnyje<text:s/></text:span><text:span text:style-name="T242">Dotacijos, subsidijos</text:span><text:span text:style-name="T243">.</text:span></text:p>
      <text:p text:style-name="P244"><text:span text:style-name="T245">18</text:span><text:span text:style-name="T246">. Su pajamomis susijusių dotacijų panaudojimas parodomas tais<text:s/></text:span><text:span text:style-name="T247">laikotarpiais, kada patiriamos susijusios sąnaudos ar negaunamos pajamos, kurioms kompensuoti dotacija ar jos dalis buvo skirta.</text:span></text:p>
      <text:p text:style-name="P248"><text:span text:style-name="T249">19</text:span><text:span text:style-name="T250">. Jei dotacijos gaunamos (arba yra sprendimas, ar kitas įrodymas, kad dotacija bus teikiama, ir yra žinoma tiksli kompens</text:span><text:span text:style-name="T251">uojama suma ar ją galima lengvai nustatyti) kaip ankstesniais laikotarpiais patirtų sąnaudų ar nuostolių, ar negautų pajamų kompensacija, jos nedelsiant pripažįstamos panaudotomis 17.2 ir 17.3 punktuose nustatyta tvarka.<text:s/></text:span></text:p>
      <text:p text:style-name="P252"><text:span text:style-name="T253">20</text:span><text:span text:style-name="T254">. Jei dotacijos negalima sus</text:span><text:span text:style-name="T255">ieti su patirtomis arba būsimų laikotarpių sąnaudomis ar negautomis pajamomis, arba jei ji gauta be jokių sąlygų, dotacija pripažįstama panaudota tą laikotarpį, kada buvo gauta arba buvo gautas sprendimas ar kitas įrodymas, kad ji bus teikiama.<text:s/></text:span></text:p>
      <text:p text:style-name="P256"/>
      <text:p text:style-name="P257"><text:span text:style-name="T258">V</text:span><text:span text:style-name="T259">.<text:s/></text:span><text:span text:style-name="T260">DOTACIJOS GRĄŽINIMO APSKAITA</text:span></text:p>
      <text:p text:style-name="P261"/>
      <text:p text:style-name="P262"><text:span text:style-name="T263">21</text:span><text:span text:style-name="T264">. Anksčiau įmonės apskaitoje pripažintų dotacijų grąžinimas registruojamas kaip apskaitinio įvertinimo pakeitimas pagal 7-ojo verslo apskaitos standarto „Apskaitos politikos, apskaitinių įvertinimų keitimas ir klaidų tai</text:span><text:span text:style-name="T265">symas“ nuostatas.</text:span></text:p>
      <text:p text:style-name="P266"><text:span text:style-name="T267">22</text:span><text:span text:style-name="T268">. Apskaitoje registruojant dotacijos grąžinimą, yra mažinama nepanaudotos dotacijos suma. Jei grąžinama dotacijos suma viršija nepanaudotos dotacijos likutį, tai perviršio suma yra parodoma pelno (nuostolių) ataskaitos sąnaudų strai</text:span><text:span text:style-name="T269">psnyje.</text:span></text:p>
      <text:p text:style-name="P270"/>
      <text:p text:style-name="P271"><text:span text:style-name="T272">6 skyrius.</text:span><text:span text:style-name="T273"><text:s/>Neteko galios nuo 2013-01-01</text:span></text:p>
      <text:p text:style-name="P274">Skyriaus naikinimas:</text:p>
      <text:p text:style-name="P275"><text:span text:style-name="T276">Nr.<text:s/></text:span><text:a xlink:href="https://www.e-tar.lt/portal/legalAct.html?documentId=TAR.EE2005BAFEC8" office:target-frame-name="_top" xlink:show="replace"><text:span text:style-name="T277">VAS-39</text:span></text:a><text:span text:style-name="T278">, 2012-12-21, Žin. 2012, Nr. 153-7896 (2012-12-29), i. k. 11220AAISAK00VAS-39</text:span></text:p>
      <text:p text:style-name="Normal"/>
      <text:p text:style-name="P279"><text:span text:style-name="T280">VI</text:span><text:span text:style-name="T281">.<text:s/></text:span><text:span text:style-name="T282">BAI</text:span><text:span text:style-name="T283">GIAMOSIOS NUOSTATOS</text:span></text:p>
      <text:p text:style-name="P284"/>
      <text:p text:style-name="P285">Skyriaus numeracijos pakeitimas:</text:p>
      <text:p text:style-name="P286"><text:span text:style-name="T287">Nr.<text:s/></text:span><text:a xlink:href="https://www.e-tar.lt/portal/legalAct.html?documentId=TAR.EE2005BAFEC8" office:target-frame-name="_top" xlink:show="replace"><text:span text:style-name="T288">VAS-39</text:span></text:a><text:span text:style-name="T289">, 2012-12-21, Žin., 2012, Nr. 153-7896 (2012-12-29), i. k. 11220AAISAK00VAS-39</text:span></text:p>
      <text:p text:style-name="Normal"/>
      <text:p text:style-name="P290"><text:span text:style-name="T291">23</text:span><text:span text:style-name="T292">. Šis standartas<text:s/></text:span><text:span text:style-name="T293">taikomas sudarant 2012 m. sausio 1 d. ir vėliau prasidedančių ataskaitinių laikotarpių finansines ataskaitas. Standartas gali būti taikomas ir sudarant ankstesnių ataskaitinių laikotarpių finansines ataskaitas.</text:span></text:p>
      <text:p text:style-name="P294">Punkto numeracijos pakeitimas:</text:p>
      <text:p text:style-name="P295"><text:span text:style-name="T296">Nr.<text:s/></text:span><text:a xlink:href="https://www.e-tar.lt/portal/legalAct.html?documentId=TAR.EE2005BAFEC8" office:target-frame-name="_top" xlink:show="replace"><text:span text:style-name="T297">VAS-39</text:span></text:a><text:span text:style-name="T298">, 2012-12-21, Žin., 2012, Nr. 153-7896 (2012-12-29), i. k. 11220AAISAK00VAS-39</text:span></text:p>
      <text:p text:style-name="Normal"/>
      <text:p text:style-name="P299"><text:span text:style-name="T300">24</text:span><text:span text:style-name="T301">. Šio standarto 12 punkte nurodyti reikalavimai dėl dotacijos pripažinimo gali būti<text:s/></text:span><text:span text:style-name="T302">netaikomi beprocentėms paskoloms arba paskoloms su palūkanomis, mažesnėmis negu rinkos palūkanų norma, valstybės suteiktoms iki 2012 m. sausio 1 d.</text:span></text:p>
      <text:p text:style-name="P303">Punkto numeracijos pakeitimas:</text:p>
      <text:p text:style-name="P304"><text:span text:style-name="T305">Nr.<text:s/></text:span><text:a xlink:href="https://www.e-tar.lt/portal/legalAct.html?documentId=TAR.EE2005BAFEC8" office:target-frame-name="_top" xlink:show="replace"><text:span text:style-name="T306">VAS-39</text:span></text:a><text:span text:style-name="T307">, 2012-12-21, Žin., 2012, Nr. 153-7896 (2012-12-29), i. k. 11220AAISAK00VAS-39</text:span></text:p>
      <text:p text:style-name="Normal"/>
      <text:p text:style-name="P308"><text:span text:style-name="T309">25</text:span><text:span text:style-name="T310">. Iš kitų asmenų gautos labdaros, paramos, kitais būdais gautos pagalbos ar nemokamai gauto turto, kurie iki 2012 m. sausio 1 d. apskaitoje užregistruoti k</text:span><text:span text:style-name="T311">aip dotacija, apskaita ir toliau gali būti tvarkoma pagal šio standarto nustatytą dotacijų apskaitos tvarką, o informacija apie tai atskleidžiama aiškinamajame rašte.</text:span></text:p>
      <text:p text:style-name="P312">Punkto numeracijos pakeitimas:</text:p>
      <text:soft-page-break/>
      <text:p text:style-name="P313"><text:span text:style-name="T314">Nr.<text:s/></text:span><text:a xlink:href="https://www.e-tar.lt/portal/legalAct.html?documentId=TAR.EE2005BAFEC8" office:target-frame-name="_top" xlink:show="replace"><text:span text:style-name="T315">VAS-39</text:span></text:a><text:span text:style-name="T316">, 2012-12-21, Žin., 2012, Nr. 153-7896 (2012-12-29), i. k. 11220AAISAK00VAS-39</text:span></text:p>
      <text:p text:style-name="Normal"/>
      <text:p text:style-name="P317"><text:span text:style-name="T318">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Audito ir apskaitos tarnyba, Įsakymas</text:span></text:p>
      <text:p text:style-name="P328"><text:span text:style-name="T329">Nr.<text:s/></text:span><text:a xlink:href="https://www.e-tar.lt/portal/legalAct.html?documentId=TAR.305BFD7DADB7" office:target-frame-name="_top" xlink:show="replace"><text:span text:style-name="T330">VAS-13</text:span></text:a><text:span text:style-name="T331">, 2011-12-07, Žin., 2011, Nr. 154-7331 (2011-12-17), i. k. 11120AAISAK00VAS-13</text:span></text:p>
      <text:p text:style-name="P332"><text:span text:style-name="T333">Dėl 21-ojo verslo apskaitos standarto "Dotacijos ir subsidijos" papildymo</text:span></text:p>
      <text:p text:style-name="P334"/>
      <text:p text:style-name="P335"><text:span text:style-name="T336">2.</text:span></text:p>
      <text:p text:style-name="P337"><text:span text:style-name="T338">Audito ir apskaitos tarnyba, Įsakymas</text:span></text:p>
      <text:p text:style-name="P339"><text:span text:style-name="T340">Nr.<text:s/></text:span><text:a xlink:href="https://www.e-tar.lt/portal/legalAct.html?documentId=TAR.EE2005BAFEC8" office:target-frame-name="_top" xlink:show="replace"><text:span text:style-name="T341">VAS-39</text:span></text:a><text:span text:style-name="T342">, 2012-12-21, Žin., 2012, Nr. 153-7896 (2012-12-29), i. k. 11220AAISAK00VAS-39</text:span></text:p>
      <text:p text:style-name="P343"><text:span text:style-name="T344">Dėl Audito ir apskaitos tarnybos direktoriaus 2011 m. balandžio 19 d. įsakymo Nr. VAS-4 "Dė</text:span><text:span text:style-name="T345">l 21-ojo verslo apskaitos standarto "Dotacijos ir subsidijos" tvirtinimo" 1 punkt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1T21:56:00Z</meta:creation-date>
    <dc:date>2016-03-11T21:56:00Z</dc:date>
    <meta:template xlink:href="Normal" xlink:type="simple"/>
    <meta:editing-cycles>2</meta:editing-cycles>
    <meta:editing-duration>PT0S</meta:editing-duration>
    <meta:document-statistic meta:page-count="5" meta:paragraph-count="115" meta:word-count="1649" meta:character-count="13083" meta:row-count="372" meta:non-whitespace-character-count="11549"/>
  </office:meta>
</office:document-meta>
</file>