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language-asian="en" style:country-asian="US"/>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language-asian="en" style:country-asian="US"/>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language-asian="en" style:country-asian="US"/>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language-asian="en" style:country-asian="US"/>
    </style:style>
    <style:style style:name="T134" style:parent-style-name="DefaultParagraphFont" style:family="text">
      <style:text-properties style:font-name="Times New Roman" fo:font-style="italic" style:font-style-asian="italic" style:language-asian="en" style:country-asian="US"/>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fo:text-indent="1.3784in"/>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1.3784in"/>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paragraph-properties fo:margin-top="0in" fo:margin-bottom="0in"/>
      <style:text-properties fo:font-size="11pt" style:font-size-asian="11pt"/>
    </style:style>
    <style:style style:name="P284" style:parent-style-name="BodyTextIndent2" style:family="paragraph">
      <style:paragraph-properties fo:margin-top="0in" fo:margin-bottom="0in"/>
      <style:text-properties fo:font-size="11pt" style:font-size-asian="11pt"/>
    </style:style>
    <style:style style:name="P285" style:parent-style-name="BodyTextIndent2" style:family="paragraph">
      <style:paragraph-properties fo:margin-top="0in" fo:margin-bottom="0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fo:text-indent="1.3784in"/>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fo:text-indent="1.3784in"/>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style:style>
    <style:style style:name="P324" style:parent-style-name="Normal" style:family="paragraph">
      <style:paragraph-properties fo:text-align="justify" fo:margin-left="1.9375in" fo:text-indent="-1.4375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margin-top="0in" fo:margin-bottom="0in"/>
      <style:text-properties fo:font-size="11pt" style:font-size-asian="11pt"/>
    </style:style>
    <style:style style:name="P328" style:parent-style-name="BodyTextIndent2" style:family="paragraph">
      <style:paragraph-properties fo:margin-top="0in" fo:margin-bottom="0in"/>
      <style:text-properties fo:font-size="11pt" style:font-size-asian="11pt"/>
    </style:style>
    <style:style style:name="P329" style:parent-style-name="BodyTextIndent2" style:family="paragraph">
      <style:paragraph-properties fo:margin-top="0in" fo:margin-bottom="0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letter-spacing="-0.0006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letter-spacing="-0.0006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tyle="italic" style:font-style-asian="italic" style:language-asian="en" style:country-asian="US"/>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language-asian="en" style:country-asian="US"/>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1.3784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fo:text-indent="1.3784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center"/>
      <style:text-properties style:font-name="Times New Roman"/>
    </style:style>
    <style:style style:name="P438" style:parent-style-name="Normal" style:family="paragraph">
      <style:paragraph-properties fo:text-align="center"/>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text-properties style:font-name="Times New Roman"/>
    </style:style>
    <style:style style:name="P452" style:parent-style-name="Normal" style:family="paragraph">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FootnoteText" style:family="paragraph">
      <style:paragraph-properties fo:widows="0" fo:orphans="0"/>
      <style:text-properties style:font-name="Times New Roman" style:language-asian="en" style:country-asian="US"/>
    </style:style>
    <style:style style:name="P468" style:parent-style-name="Normal" style:family="paragraph">
      <style:paragraph-properties fo:widows="0" fo:orphans="0"/>
      <style:text-properties style:font-name="Times New Roman" style:language-asian="en" style:country-asian="US"/>
    </style:style>
    <style:style style:name="P469" style:parent-style-name="Normal" style:family="paragraph">
      <style:paragraph-properties fo:widows="0" fo:orphans="0"/>
      <style:text-properties style:font-name="Times New Roman" style:language-asian="en" style:country-asian="US"/>
    </style:style>
    <style:style style:name="P470" style:parent-style-name="Normal" style:family="paragraph">
      <style:paragraph-properties fo:widows="0" fo:orphans="0"/>
    </style:style>
    <style:style style:name="T471" style:parent-style-name="DefaultParagraphFont" style:family="text">
      <style:text-properties style:font-name="Times New Roman" style:language-asian="en" style:country-asian="US"/>
    </style:style>
    <style:style style:name="T472" style:parent-style-name="Hyperlink" style:family="text">
      <style:text-properties style:font-name="Times New Roman"/>
    </style:style>
    <style:style style:name="T473" style:parent-style-name="DefaultParagraphFont" style:family="text">
      <style:text-properties style:font-name="Times New Roman" style:language-asian="en" style:country-asian="US"/>
    </style:style>
    <style:style style:name="T474" style:parent-style-name="DefaultParagraphFont" style:family="text">
      <style:text-properties style:font-name="Times New Roman" style:language-asian="en" style:country-asian="US"/>
    </style:style>
    <style:style style:name="P475" style:parent-style-name="Normal" style:family="paragraph">
      <style:paragraph-properties fo:widows="0" fo:orphans="0"/>
      <style:text-properties style:font-name="Times New Roman" style:language-asian="en" style:country-asian="US"/>
    </style:style>
    <style:style style:name="P476" style:parent-style-name="Normal" style:family="paragraph">
      <style:paragraph-properties fo:text-align="center"/>
      <style:text-properties style:font-name="Times New Roman"/>
    </style:style>
    <style:style style:name="P477" style:parent-style-name="Normal" style:family="paragraph">
      <style:paragraph-properties fo:widows="0" fo:orphans="0" fo:text-align="justify"/>
      <style:text-properties style:font-name="Times New Roman" style:language-asian="en" style:country-asian="US"/>
    </style:style>
    <style:style style:name="P478" style:parent-style-name="Normal" style:family="paragraph">
      <style:paragraph-properties fo:widows="0" fo:orphans="0" fo:text-align="justify"/>
      <style:text-properties style:font-name="Times New Roman" style:language-asian="en" style:country-asian="US"/>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style:language-asian="en" style:country-asian="US"/>
    </style:style>
    <style:style style:name="T481" style:parent-style-name="Hyperlink" style:family="text">
      <style:text-properties style:font-name="Times New Roman"/>
    </style:style>
    <style:style style:name="T482" style:parent-style-name="DefaultParagraphFont" style:family="text">
      <style:text-properties style:font-name="Times New Roman" style:language-asian="en" style:country-asian="US"/>
    </style:style>
    <style:style style:name="T483" style:parent-style-name="DefaultParagraphFont" style:family="text">
      <style:text-properties style:font-name="Times New Roman" style:language-asian="en" style:country-asian="US"/>
    </style:style>
    <style:style style:name="P484" style:parent-style-name="Normal" style:family="paragraph">
      <style:paragraph-properties fo:widows="0" fo:orphans="0" fo:text-align="justify"/>
      <style:text-properties style:font-name="Times New Roman" style:language-asian="en" style:country-asian="US"/>
    </style:style>
    <style:style style:name="P485" style:parent-style-name="Normal" style:family="paragraph">
      <style:paragraph-properties fo:widows="0" fo:orphans="0"/>
      <style:text-properties style:font-name="Times New Roman" style:language-asian="en" style:country-asian="US"/>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span text:style-name="T52">Valstybinei paminklosaugos komisijai vadovauja pirmininkas, kurį šios komisijos ir Lietuvos Respublikos Seimo Švietimo, mokslo ir kultūros komiteto teikimu skiria i</text:span><text:span text:style-name="T53">r keičia Seimo Pirmininkas. Komisijos pirmininkas skiriamas dvejiems metams iš komisijos narių. Pareiginį atlyginimą Komisijos pirmininkui nustato Lietuvos Respublikos Vyriausybė.</text:span><text:span text:style-name="T54"><text:s/></text:span><text:span text:style-name="T55">Pradėjus įgyvendinti Lietuvos Respublikos valstybės politikų, teisėjų ir val</text:span><text:span text:style-name="T56">stybės pareigūnų darbo apmokėjimo įstatymo nustatytą darbo apmokėjimo sistemą, Valstybinės paminklosaugos komisijos pirmininkui taikomos minėtu įstatymu nustatytos darbo apmokėjimo sąlygos.</text:span></text:p>
      <text:p text:style-name="P57"><text:tab/>Valstybinė paminklosaugos komisija turi sekretoriatą ir kontrolės<text:s/>tarnybą. Sekretoriato ir kontrolės tarnybos veikla organizuojama pagal nuostatus, kuriuos tvirtina Valstybinės paminklosaugos komisijos pirmininkas.</text:p>
      <text:p text:style-name="P58"><text:tab/>Valstybinės paminklosaugos komisijos funkcijos yra:</text:p>
      <text:p text:style-name="P59"><text:tab/>1) formuoti kultūros vertybių apsaugos valstybinę politiką ir strategiją;</text:p>
      <text:p text:style-name="P60"><text:tab/>2) vertinti kultūros vertybių apsaugos politiką ir strategiją įgyvendinančias programas;</text:p>
      <text:p text:style-name="P61"><text:tab/>3) vertinti biudžeto lėšų, skirtų kultūros vertybių apsaugai, panaudojimą;</text:p>
      <text:p text:style-name="P62"><text:tab/>4) aprobuoti siūlymus kultūros vertybes paskelbti kultūros paminklais ir kultūros paminklus išbraukti iš kultūros vertybių registrų;</text:p>
      <text:p text:style-name="P63"><text:tab/>5) išklausyti metines kultūros vertybių apsaugos valstybės valdymo institucijų ataskaitas;</text:p>
      <text:p text:style-name="P64"><text:tab/>6) vertinti kultūros vertybių apsaugos valstybės valdymo institucijų veiklą;</text:p>
      <text:p text:style-name="P65"><text:tab/>7) informuoti Lietuvos Respublikos Seimo Švietimo, mokslo ir kultūros komitetą apie kultūros vertybių apsaugos valstybinės politikos vykdymo problemas;</text:p>
      <text:p text:style-name="P66"><text:tab/>8) atlikti kitas įstatymų nustatytas funkcijas.</text:p>
      <text:p text:style-name="P67"><text:tab/>Valstybinė paminklosaugos komisija turi teisę:</text:p>
      <text:p text:style-name="P68"><text:tab/>1) kontroliuoti, kaip kultūros vertybių apsaugos valstybės valdymo institucijos vykdo kultūros vertybių apsaugos valstybinę politiką;</text:p>
      <text:p text:style-name="P69"><text:tab/>2) gauti iš Lietuvos Respublikos Vyriausybės, ministerijų, kitų valstybės valdymo institucijų ir savivaldybių informaciją, paaiškinimus, sprendimus bei jų oficialius projektus ir kitokius dokumentus, susijusius su kultūros vertybių apsauga;</text:p>
      <text:p text:style-name="P70"><text:tab/>3) sudaryti komisijas kultūros vertybių apsaugos problemoms nagrinėti;</text:p>
      <text:p text:style-name="P71"><text:tab/>4) informuoti visuomenę apie kultūros vertybių apsaugos problemas;</text:p>
      <text:p text:style-name="P72"><text:tab/>5) bendradarbiauti su atitinkamomis kitų valstybių institucijomis ir tarptautinėmis organizacijomis.</text:p>
      <text:p text:style-name="P73"><text:tab/>Valstybinės paminklosaugos komisijos kontrolės tarnyba taip pat turi teisę:</text:p>
      <text:p text:style-name="P74"><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5"><text:tab/>2) surašyti administracinius teisės pažeidimų protokolus dėl kultūros vertybių saugojimo pažeidimų ir per 3 dienas<text:s/>pasiųsti juos į atitinkamą kultūros vertybių apsaugos valstybės valdymo instituciją.</text:p>
      <text:p text:style-name="P76"><text:tab/>Valstybinės paminklosaugos komisijos sprendimai skelbiami "Valstybės žiniose".</text:p>
      <text:p text:style-name="P77"><text:tab/>Valstybinė paminklosaugos komisija kasmet pateikia ataskaitą Lietuvos Respublikos Seimui.</text:p>
      <text:p text:style-name="P78">Straipsnio pakeitimai:</text:p>
      <text:p text:style-name="P79"><text:span text:style-name="T80">Nr.<text:s/></text:span><text:a xlink:href="http://www3.lrs.lt/cgi-bin/preps2?a=37505&amp;b=" office:target-frame-name="_top" xlink:show="replace"><text:span text:style-name="T81">VIII-168</text:span></text:a><text:span text:style-name="T82">, 97.03.27, Žin., 1997, Nr.30-713 (97.04.09)</text:span></text:p>
      <text:p text:style-name="Normal"><text:span text:style-name="T83">Nr.<text:s/></text:span><text:a xlink:href="http://www3.lrs.lt/cgi-bin/preps2?a=41684&amp;b=" office:target-frame-name="_top" xlink:show="replace"><text:span text:style-name="T84">VIII-401</text:span></text:a><text:span text:style-name="T85">, 97.07.03, Žin., 1997, Nr.67-1676 (97.</text:span><text:span text:style-name="T86">07.16)</text:span></text:p>
      <text:p text:style-name="P87"><text:span text:style-name="T88">Nr.<text:s/></text:span><text:a xlink:href="http://www3.lrs.lt/cgi-bin/preps2?a=131435&amp;b=" office:target-frame-name="_top" xlink:show="replace"><text:span text:style-name="T89">IX-275</text:span></text:a><text:span text:style-name="T90">, 2001 04 19, Žin., 2001, Nr. 39-1346 (2001 05 09)</text:span></text:p>
      <text:p text:style-name="P91"/>
      <text:p text:style-name="P92"><text:tab/>5 straipsnis. Kultūros vertybių apsaugos valstybinis valdymas</text:p>
      <text:p text:style-name="P93"><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94"><text:tab/>Lietuvos Respublikoje už kultūros vertybių apsaugą yra atsakingas Kultūros vertybių apsaugos departamento direktorius.</text:p>
      <text:p text:style-name="P95"><text:tab/>Kultūros vertybių apsaugos departamentas vadovaujasi<text:s/>Lietuvos Respublikos Konstitucija, šiuo įstatymu ir kitais įstatymais bei Lietuvos Respublikos Vyriausybės norminiais aktais.</text:p>
      <text:p text:style-name="P96"><text:tab/>Kultūros vertybių apsaugos departamentas yra juridinis asmuo ir veikia pagal kultūros ministro patvirtintus nuostatus.</text:p>
      <text:p text:style-name="P97"><text:tab/>Kultūros<text:s/>vertybių apsaugos departamentui vadovauja direktorius, kurį skiria ir atleidžia kultūros ministras.</text:p>
      <text:p text:style-name="P98"><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99"><text:tab/>Struktūrinių ir teritorinių padalinių, institucijų ir organizacijų veikla organizuojama pagal jų nuostatus, kuriuos<text:s/>tvirtina Kultūros vertybių apsaugos departamento direktorius.<text:s/></text:p>
      <text:p text:style-name="P100"><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1"><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2"><text:tab/>Savivaldybės šio įstatymo nustatytoms funkcijoms vykdyti steigia atitinkamas tarnybas arba pareigybes.</text:p>
      <text:p text:style-name="P103"/>
      <text:p text:style-name="P104"><text:tab/>6 straipsnis. Kultūros vertybių apsaugos departamento uždaviniai ir funkcijos</text:p>
      <text:p text:style-name="P105"><text:tab/>Kultūros vertybių apsaugos departamento uždaviniai:</text:p>
      <text:p text:style-name="P106"><text:tab/>1) vykdyti nekilnojamųjų kultūros vertybių<text:s/>apsaugos valstybinę politiką;</text:p>
      <text:p text:style-name="P107"><text:tab/>2) rengti nekilnojamųjų kultūros vertybių apsaugos valstybinės politikos ir strategijos metmenis.</text:p>
      <text:p text:style-name="P108"><text:tab/>Pagrindinės Kultūros vertybių apsaugos departamento funkcijos:</text:p>
      <text:p text:style-name="P109"><text:tab/>1) atlikti nekilnojamųjų kultūros vertybių valstybinę apskaitą;</text:p>
      <text:p text:style-name="P110"><text:tab/>2) sudaryti ir nustatyti nekilnojamųjų kultūros vertybių apsaugos reglamentus;</text:p>
      <text:p text:style-name="P111"><text:tab/>3) prižiūrėti nekilnojamųjų kultūros vertybių valdymą, naudojimą ir disponavimą, šių vertybių priešavarinius, remonto, pritaikymo, tyrimo, konservavimo, restauravimo ir kitus darbus;</text:p>
      <text:p text:style-name="P112"><text:tab/>4) atestuoti tyrimo, konservavimo ir restauravimo specialistus, taip pat valstybės ir savivaldybių nekilnojamųjų kultūros vertybių apsaugos institucijose dirbančius specialistus;</text:p>
      <text:p text:style-name="P113">5) atestuoti nekilnojamųjų kultūros vertybių tyrimus atliekančias, taip pat konservavimo, restauravimo, atkūrimo bei projektavimo darbų sąlygas ir programas rengiančias įmones;</text:p>
      <text:p text:style-name="P114"><text:tab/>6) nustatyti priešavarinių, remonto, pritaikymo, tyrimo, konservavimo, restauravimo ir kitų nekilnojamosiose kultūros vertybėse atliekamų darbų<text:s/>tvarką;</text:p>
      <text:p text:style-name="P115"><text:tab/>7) organizuoti nekilnojamųjų kultūros vertybių mokslinius tyrimus bei šių vertybių propagavimą;</text:p>
      <text:p text:style-name="P116"><text:tab/>8) kaupti, sisteminti ir skleisti informaciją apie nekilnojamąsias kultūros vertybes bei jų apsaugos metodus;</text:p>
      <text:p text:style-name="P117"><text:tab/>9) kaupti, tvarkyti ir saugoti archyvinius dokumentus apie nekilnojamąsias kultūros vertybes ir jų apsaugą;</text:p>
      <text:p text:style-name="P118"><text:tab/>10) rengti valstybines nekilnojamųjų kultūros vertybių apskaitos, mokslinių tyrimų, propagavimo ir kitas saugojimo programas, disponuoti šioms programoms skirtomis valstybės biudžeto lėšomis;</text:p>
      <text:p text:style-name="P119"><text:tab/>11) kreiptis į teismą ir kitas teisėsaugos institucijas dėl atsakomybės už šio įstatymo reikalavimų pažeidimus;</text:p>
      <text:p text:style-name="P120"><text:tab/>12) nustatyti apsaugos zonas;</text:p>
      <text:p text:style-name="P121"><text:tab/>13) nustatyti sužalotų nekilnojamųjų kultūros vertybių, jų teritorijų ar apsaugos zonų atstatymo būdą ir<text:s/>nuostolių dydį bei priverstinai valstybės išperkamų tokių vertybių vertės dydį;</text:p>
      <text:p text:style-name="P122"><text:tab/>14) informuoti Valstybinę paminklosaugos komisiją ir visuomenę apie nekilnojamųjų kultūros vertybių apsaugos problemas ir savo darbą;</text:p>
      <text:p text:style-name="P123"><text:tab/>15) teikti Valstybinei paminklosaugos komisijai metines ataskaitas apie nekilnojamųjų kultūros vertybių apsaugą;</text:p>
      <text:p text:style-name="P124"><text:tab/>16) vykdyti kitas šio ir kitų įstatymų nustatytas funkcijas;</text:p>
      <text:p text:style-name="P125"><text:tab/>17) per 5 dienas informuoti Valstybinę paminklosaugos komisiją apie įstatymo pažeidimo atvejus saugant kultūros paminklus.</text:p>
      <text:p text:style-name="P126">Straipsnio pakeitimai:</text:p>
      <text:p text:style-name="Normal"><text:span text:style-name="T127">Nr.<text:s/></text:span><text:a xlink:href="http://www3.lrs.lt/cgi-bin/preps2?a=44933&amp;b=" office:target-frame-name="_top" xlink:show="replace"><text:span text:style-name="T128">VIII-423</text:span></text:a><text:span text:style-name="T129">, 97.09.25, Žin., 1997, Nr.96-2421 (97.10.24)</text:span></text:p>
      <text:p text:style-name="P130"><text:span text:style-name="T131">Nr.<text:s/></text:span><text:a xlink:href="http://www3.lrs.lt/cgi-bin/preps2?a=100829&amp;b=" office:target-frame-name="_top" xlink:show="replace"><text:span text:style-name="T132">VIII-1663</text:span></text:a><text:span text:style-name="T133">, 00.05.04, Žin., 2000, Nr.40-111</text:span><text:span text:style-name="T134">4 (00.05.17)</text:span></text:p>
      <text:p text:style-name="P135"/>
      <text:p text:style-name="P136"><text:span text:style-name="T137"><text:tab/>7 straipsnis. Kultūros vertybių apsaugos departamento teisės</text:span></text:p>
      <text:p text:style-name="P138"><text:tab/>Kultūros vertybių apsaugos departamentas turi teisę:</text:p>
      <text:p text:style-name="P139"><text:tab/>1) priimti jam priskirtais klausimais norminius aktus, kurie privalomi ministerijoms, kitoms valstybės valdymo institucijoms,<text:s/>savivaldybėms, įmonėms, kitiems juridiniams ir fiziniams asmenims;</text:p>
      <text:p text:style-name="P140"><text:tab/>2) tvirtinti, gavus Valstybinės paminklosaugos komisijos vertinimą, iš valstybės biudžeto lėšų finansuojamas nekilnojamųjų kultūros vertybių apskaitos, mokslinių tyrimų, propagavimo ir kitų saugojimo darbų programas;</text:p>
      <text:p text:style-name="P141"><text:tab/>3) teikti šio įstatymo reikalavimais pagrįstus privalomus nurodymus nekilnojamųjų kultūros vertybių savininkams ir valdytojams;</text:p>
      <text:p text:style-name="P142"><text:tab/>4) gauti iš ministerijų, valstybinių įstaigų, savivaldybių bei nekilnojamųjų kultūros vertybių savininkų ir valdytojų informaciją apie nekilnojamąsias kultūros vertybes;</text:p>
      <text:p text:style-name="P143"><text:tab/>5) apžiūrėti, fiksuoti ir tirti nekilnojamąsias kultūros vertybes ir objektus, kurie gali būti nekilnojamosiomis kultūros vertybėmis;</text:p>
      <text:p text:style-name="P144"><text:tab/>6) susipažinti su juridinių ir fizinių asmenų<text:s/>turima inventorizacijos, ikonografijos ir kitokiais dokumentais apie nekilnojamąsias kultūros vertybes ir objektus, kurie gali būti nekilnojamosiomis kultūros vertybėmis;</text:p>
      <text:p text:style-name="P145"><text:tab/>7) pareikalauti, kad būtų pašalinti šio įstatymo pažeidimai;</text:p>
      <text:p text:style-name="P146"><text:tab/>8) sustabdyti darbus,<text:s/>atliekamus nekilnojamosiose kultūros vertybėse, jų teritorijose ir apsaugos zonose, jeigu pažeisti šio įstatymo reikalavimai arba taip numato šis įstatymas;</text:p>
      <text:p text:style-name="P147"><text:tab/>9) stebėti nekilnojamosiose kultūros vertybėse atliekamus darbus;</text:p>
      <text:p text:style-name="P148"><text:tab/>10) įstatymų nustatytais atvejais surašyti administracinius teisės pažeidimų protokolus, taikyti administracines nuobaudas;</text:p>
      <text:p text:style-name="P149"><text:tab/>11) sudaryti laikinąsias ir nuolatines tarybas bei komisijas nekilnojamųjų kultūros vertybių apsaugos problemoms nagrinėti;</text:p>
      <text:p text:style-name="P150"><text:tab/>12) atstovauti valstybės interesams teismuose dėl nekilnojamųjų kultūros vertybių;</text:p>
      <text:p text:style-name="P151"><text:tab/>13) leisti nekilnojamąsias kultūros vertybes propaguojančius leidinius;</text:p>
      <text:p text:style-name="P152"><text:tab/>14) pagal sutartis užsakyti nekilnojamųjų kultūros vertybių apskaitos, mokslinių tyrimų, propagavimo ir kitus saugojimo darbus kitoms įstaigoms, įmonėms ar specialistams;</text:p>
      <text:p text:style-name="P153"><text:tab/>15) sudaryti bendradarbiavimo sutartis su kitų valstybių atitinkamomis institucijomis ar tarptautinėmis organizacijomis.<text:s/></text:p>
      <text:p text:style-name="P154"/>
      <text:p text:style-name="P155">II skyrius</text:p>
      <text:p text:style-name="P156">NEKILNOJAMŲJŲ KULTŪROS VERTYBIŲ APSKAITA</text:p>
      <text:p text:style-name="P157"/>
      <text:p text:style-name="P158"><text:span text:style-name="T159"><text:tab/>8 straipsnis. Nekilnojamųjų kultūros vertyb</text:span><text:span text:style-name="T160">ių apskaitos sudėtinės dalys</text:span></text:p>
      <text:p text:style-name="P161"><text:tab/>Nekilnojamųjų kultūros vertybių apskaitą sudaro šių vertybių paieška, nustatymas, įvertinimas, inventorizavimas ir registravimas.</text:p>
      <text:p text:style-name="P162"><text:tab/>Paieška yra informacijos surinkimas apie objektus, kurie gali turėti kultūrinę vertę ir visuomeninę reikšmę. Tokios informacijos paieškas atlieka, ją kaupia ir saugo Kultūros vertybių apsaugos departamentas.<text:s/></text:p>
      <text:p text:style-name="P163"><text:tab/>Nustatymo ir įvertinimo metu turi būti nustatoma objektų sudėtis ir apimtis, pagrindiniai kultūrinės vertės požymiai, visuomeninė reikšmė bei<text:s/>teritorijos.</text:p>
      <text:p text:style-name="P164"><text:tab/>Nustatytos ir įvertintos nekilnojamosios kultūros vertybės registruojamos įrašant jas į Lietuvos Respublikos nekilnojamųjų kultūros vertybių registrą (toliau - Registras).</text:p>
      <text:p text:style-name="P165"><text:tab/>Nekilnojamųjų kultūros vertybių pagrindiniai duomenys fiksuojami Kultūros vertybių apsaugos departamento nustatytuose apskaitos dokumentuose ir kompiuterizuotos informacinės sistemos duomenų banke.</text:p>
      <text:p text:style-name="P166"><text:tab/>Savivaldybės gali turėti vietinius nekilnojamųjų kultūros vertybių registrus, apie kuriuos pranešama Kultūros vertybių apsaugos departamentui.</text:p>
      <text:p text:style-name="P167"/>
      <text:p text:style-name="P168"><text:tab/>9 straipsnis. Nekilnojamųjų kultūros vertybių registravimas</text:p>
      <text:p text:style-name="P169"><text:tab/>Šio įstatymo 3 straipsnio antrojoje dalyje išvardyti objektai registruojami nekilnojamosiomis kultūros vertybėmis.</text:p>
      <text:p text:style-name="P170"><text:tab/>Kiti objektai į Registrą gali būti įrašyti, jeigu pagrindžiama jų kultūrinė vertė bei visuomeninė reikšmė.</text:p>
      <text:p text:style-name="P171"><text:tab/>Visus objektus į Registrą įrašo Kultūros vertybių apsaugos departamentas.</text:p>
      <text:p text:style-name="P172"><text:tab/>Sprendimai dėl objektų įrašymo į Registrą skelbiami "Valstybės žiniose".</text:p>
      <text:p text:style-name="P173"><text:tab/>Objektai, kurie nebuvo įrašyti į Registrą, savivaldybių sprendimu gali būti įrašyti į vietinius nekilnojamųjų kultūros vertybių registrus, o apie tai pranešta Kultūros vertybių apsaugos departamentui.</text:p>
      <text:p text:style-name="P174"/>
      <text:p text:style-name="P175"><text:tab/>10 straipsnis. Kultūros paminklai</text:p>
      <text:p text:style-name="P176"><text:tab/>Valstybinės reikšmės istorijos, archeologijos ir kultūros objektų sąrašą Lietuvos Respublikos Vyriausybės teikimu tvirtina Lietuvos Respublikos Seimas.</text:p>
      <text:p text:style-name="P177"><text:tab/>Reikšmingiausias nekilnojamąsias kultūros vertybes, pasiūlius Kultūros vertybių apsaugos departamentui ir pritarus Valstybinei paminklosaugos komisijai, Kultūros ministro teikimu<text:s/>Lietuvos Respublikos Vyriausybė skelbia kultūros paminklais.</text:p>
      <text:p text:style-name="P178"><text:tab/>Kad nekilnojamosios kultūros vertybės būtų paskelbtos kultūros paminklais, reikalingas jų savininkų sutikimas.</text:p>
      <text:p text:style-name="P179"><text:tab/>Be savininko sutikimo skelbiama, jei:</text:p>
      <text:p text:style-name="P180"><text:tab/>1) vertybės savininkas yra valstybė arba savivaldybės;</text:p>
      <text:p text:style-name="P181"><text:tab/>2) yra pakankamas pagrindas manyti, kad vertybei gresia sunykimas arba sunaikinimas;</text:p>
      <text:p text:style-name="P182"><text:tab/>3) vertybė priklauso objektams, apibūdintiems šio įstatymo 3 straipsnio antrojoje dalyje.</text:p>
      <text:p text:style-name="P183"><text:tab/>Dėl nekilnojamųjų kultūros vertybių paskelbimo kultūros paminklais<text:s/>sprendimo panaikinimo savininkai gali kreiptis į teismą.</text:p>
      <text:p text:style-name="P184"><text:tab/></text:p>
      <text:p text:style-name="P185"><text:tab/>11 straipsnis. Nekilnojamųjų kultūros vertybių išbraukimas iš Registro</text:p>
      <text:p text:style-name="P186"><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7"><text:tab/>1) yra nustatytas jų sunykimo<text:s/>ar sunaikinimo faktas;</text:p>
      <text:p text:style-name="P188"><text:tab/>2) vertybės yra praradusios požymius, apibrėžiančius jų vertę;</text:p>
      <text:p text:style-name="P189"><text:tab/>3) išnyko visuomeninė reikšmė.</text:p>
      <text:p text:style-name="P190"><text:tab/>Siūlymai išbraukti iš Registro nekilnojamąsias kultūros vertybes turi būti pagrįsti. Jeigu nustatytas kultūros vertybių sunykimo ar sunaikinimo faktas, turi būti nustatyti kalti asmenys. Jiems taikoma šio įstatymo nustatyta atsakomybė.</text:p>
      <text:p text:style-name="P191"><text:tab/>Apie siūlymus išbraukti iš Registro nekilnojamąsias kultūros vertybes turi būti paskelbta regiono ar vietos laikraščiuose, o kultūros paminklus - ne mažiau<text:s/>kaip dviejuose respublikiniuose laikraščiuose prieš tris mėnesius iki tokių sprendimų priėmimo.</text:p>
      <text:p text:style-name="P192"><text:tab/>Sprendimai dėl kultūros paminklų išbraukimo iš Registro skelbiami "Valstybės žiniose".</text:p>
      <text:p text:style-name="P193"/>
      <text:p text:style-name="P194"><text:tab/>12 straipsnis. Informacijos apie nekilnojamąsias kultūros vertybes teikimas</text:p>
      <text:p text:style-name="P195"><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96"><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97"><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98"/>
      <text:p text:style-name="P199">III skyrius</text:p>
      <text:p text:style-name="P200">NEKILNOJAMŲJŲ KULTŪROS VERTYBIŲ SAUGOJIMAS</text:p>
      <text:p text:style-name="P201"/>
      <text:p text:style-name="P202"><text:tab/>13 straipsnis. Nekilnojamųjų kultūros vertybių išsaugojimo subjektai</text:p>
      <text:p text:style-name="P203"><text:tab/>Už nekilnojamųjų kultūros vertybių išsaugojimą atsako jų savininkai ir valdytojai.</text:p>
      <text:p text:style-name="P204"><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5"><text:tab/>Į vietinius nekilnojamųjų kultūros vertybių registrus įrašyti objektai saugomi savivaldybių nustatyta tvarka.</text:p>
      <text:p text:style-name="P206"/>
      <text:p text:style-name="P207"><text:tab/>14 straipsnis. Nekilnojamųjų kultūros vertybių saugojimo reikalavimai</text:p>
      <text:p text:style-name="P208"><text:tab/>Nekilnojamųjų kultūros vertybių saugojimas turi atitikti jų kultūrinę vertę bei autentiškumą ir sudaryti sąlygas šias vertybes tinkamai eksponuoti.</text:p>
      <text:p text:style-name="P209"><text:tab/>Nekilnojamosios kultūros vertybės saugomos jas tinkamai prižiūrint, tvarkant bei naudojant.</text:p>
      <text:p text:style-name="P210"><text:tab/>Nekilnojamųjų kultūros vertybių priežiūra turi garantuoti šių vertybių fizinės būklės stabilumą.</text:p>
      <text:p text:style-name="P211"><text:tab/>Nekilnojamosioms kultūros vertybėms taikomas toks tvarkymo režimas:</text:p>
      <text:p text:style-name="P212"><text:tab/>1) konservavimo - išsaugantis esamą vertybės sudėtį ir apimtį;</text:p>
      <text:p text:style-name="P213"><text:tab/>2) konservavimo-restauravimo - išsaugantis esamą vertybės sudėtį ir apimtį restauruojant atskirus jos elementus;</text:p>
      <text:p text:style-name="P214"><text:tab/>3) restauravimo - vertybės restauravimas ir pritaikymas;</text:p>
      <text:p text:style-name="P215"><text:tab/>4) restauravimo-atkūrimo - vertybės restauravimas ir pritaikymas, prarastų elementų atkūrimas.</text:p>
      <text:p text:style-name="P216"><text:tab/>Nekilnojamosioms kultūros vertybėms taikomas toks naudojimo režimas:</text:p>
      <text:p text:style-name="P217"><text:tab/>1) rezervacinis - ūkinis naudojimas draudžiamas;</text:p>
      <text:p text:style-name="P218"><text:tab/>2) riboto naudojimo;</text:p>
      <text:p text:style-name="P219"><text:tab/>3) universalus - naudojimas neribojamas.</text:p>
      <text:p text:style-name="P220"><text:tab/>Konkretūs nekilnojamųjų kultūros vertybių saugojimo reikalavimai nustatomi jų apsaugos reglamentuose.</text:p>
      <text:p text:style-name="P221"/>
      <text:p text:style-name="P222"><text:tab/>15 straipsnis. Nekilnojamųjų kultūros vertybių apsaugos reglamentas</text:p>
      <text:p text:style-name="P223"><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4"><text:tab/>Nekilnojamųjų kultūros vertybių apsaugos reglamentus sudaro ir nustato Kultūros vertybių apsaugos departamentas. Tipinius nekilnojamųjų kultūros vertybių atskirų grupių apsaugos reglamentus, suderintus su Valstybine paminklosaugos komisija, kultūros ministro teikimu tvirtina Lietuvos Respublikos Vyriausybė.</text:p>
      <text:p text:style-name="P225"><text:tab/>Kiekvienai nekilnojamajai kultūros vertybei yra sudaromi 2 apsaugos reglamento egzemplioriai. Vienas egzempliorius įteikiamas vertybės savininkui (valdytojui), kitas yra saugomas Kultūros vertybių apsaugos departamente.</text:p>
      <text:p text:style-name="P226"><text:tab/>Nekilnojamųjų kultūros vertybių savininkai ir valdytojai privalo<text:s/>laikytis apsaugos reglamento reikalavimų.</text:p>
      <text:p text:style-name="P227"/>
      <text:p text:style-name="P228"><text:tab/>16 straipsnis. Nekilnojamųjų kultūros vertybių ženklinimas</text:p>
      <text:p text:style-name="P229"><text:tab/>Nekilnojamosios kultūros vertybės bei jų teritorijos ženklinamos Kultūros vertybių apsaugos departamento nustatyta tvarka.</text:p>
      <text:p text:style-name="P230"/>
      <text:p text:style-name="P231"><text:tab/>17 straipsnis. Nekilnojamųjų kultūros vertybių apsaugos zonos</text:p>
      <text:p text:style-name="P232"><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3"><text:tab/>1) apsaugos nuo fizinio poveikio zonas;</text:p>
      <text:p text:style-name="P234"><text:tab/>2) vizualinės apsaugos zonas.</text:p>
      <text:p text:style-name="P235"><text:tab/>Apsaugos nuo fizinio poveikio zonos - tai plotai už nekilnojamųjų kultūros vertybių teritorijų, kuriuose atliekami darbai gali fiziškai pakenkti šioms vertybėms ar jų teritorijoms.</text:p>
      <text:p text:style-name="P236"><text:tab/>Vizualinės apsaugos zonos - tai plotai už nekilnojamųjų kultūros vertybių apsaugos nuo fizinio poveikio zonų ar teritorijų, kuriuose aplinkos pakeitimai gali pakenkti šių vertybių kraštovaizdžiui ar optimaliam jų apžvelgimui.</text:p>
      <text:p text:style-name="P237"><text:tab/>Kol nenustatytos individualios apsaugos zonos, taikomos laikinosios apsaugos zonos:</text:p>
      <text:p text:style-name="P238"><text:tab/>1) apsaugos nuo fizinio poveikio - 50 metrų;</text:p>
      <text:p text:style-name="P239"><text:tab/>2) vizualinės apsaugos - 500 metrų.</text:p>
      <text:p text:style-name="P240"><text:tab/>Individualios vizualinės apsaugos zonos gali būti didesnės negu 500 metrų, jeigu tai lemia saugomos vertybės išlikimą.</text:p>
      <text:p text:style-name="P241"><text:tab/>Prieš skelbiant nekilnojamąsias kultūros vertybes kultūros paminklais, turi būti nustatytos individualios apsaugos zonos.</text:p>
      <text:p text:style-name="P242"><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3"/>
      <text:p text:style-name="P244"><text:tab/>18 straipsnis. Nekilnojamųjų kultūros vertybių apsaugos zonų režimas</text:p>
      <text:p text:style-name="P245"><text:tab/>Apsaugos nuo fizinio poveikio zonoje draudžiama:</text:p>
      <text:p text:style-name="P246"><text:tab/>1) atlikti darbus, sukeliančius grunto deformaciją ir vibraciją;</text:p>
      <text:p text:style-name="P247"><text:tab/>2) laikyti aktyvias chemines, lengvai užsidegančias bei sprogstamąsias medžiagas;</text:p>
      <text:p text:style-name="P248"><text:tab/>3) statyti statinius, kurie nėra skirti nekilnojamųjų kultūros vertybių apsaugai ar šių vertybių naudojimui garantuoti;</text:p>
      <text:p text:style-name="P249"><text:tab/>4) atlikti kitokius darbus, galinčius pakenkti nekilnojamosioms kultūros vertybėms ar jų teritorijoms.</text:p>
      <text:p text:style-name="P250"><text:tab/>Vizualinės apsaugos zonoje draudžiami darbai, kurie gali pakenkti nekilnojamųjų kultūros vertybių kraštovaizdžiui ar optimaliam jų apžvelgimui.</text:p>
      <text:p text:style-name="P251"><text:tab/>Nekilnojamųjų kultūros vertybių apsaugos zonose žemės ir statybos darbų projektai turi būti suderinti su Kultūros vertybių apsaugos departamentu.</text:p>
      <text:p text:style-name="P252"><text:tab/>Atskiroms nekilnojamųjų kultūros vertybių rūšims Kultūros vertybių apsaugos departamentas turi patvirtinti atitinkamas apsaugos zonų taisykles.</text:p>
      <text:p text:style-name="P253"/>
      <text:p text:style-name="P254"><text:tab/>19 straipsnis. Nekilnojamųjų kultūros vertybių ar atskirų istorinių ir sukultūrinto<text:s/></text:p>
      <text:p text:style-name="P255">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56"><text:tab/>Saugomos teritorijos steigiamos Lietuvos Respublikos saugomų teritorijų įstatymo nustatyta tvarka.</text:p>
      <text:p text:style-name="P257"><text:tab/>Saugomose teritorijose esančioms nekilnojamosioms kultūros vertybėms apsaugos zonos nenustatomos.</text:p>
      <text:p text:style-name="P258"/>
      <text:p text:style-name="P259"><text:span text:style-name="T260"><text:tab/></text:span><text:span text:style-name="T261">20 straipsnis. Nekilnojamųjų kultūros vertybių saugojimo priemonės teritorinio<text:s/></text:span></text:p>
      <text:p text:style-name="P262">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3"/>
      <text:p text:style-name="P264"><text:tab/>21 straipsnis. Nekilnojamųjų kultūros vertybių tvarkymo darbai</text:p>
      <text:p text:style-name="P265"><text:tab/>Nekilnojamųjų kultūros vertybių tvarkymo darbai yra priešavariniai, remonto, pritaikymo, tyrimo, konservavimo, restauravimo ir atkūrimo.</text:p>
      <text:p text:style-name="P266"><text:tab/>Nekilnojamųjų kultūros vertybių priešavarinių, remonto ir pritaikymo darbų tikslas - garantuoti šių vertybių gerą<text:s/>fizinę būklę ir praktinį naudojimą išsaugant nekilnojamųjų kultūros vertybių apsaugos reglamentuose nustatytą sudėtį ir apimtį, pagrindinius kultūrinės vertės požymius ir teritorijas.</text:p>
      <text:p text:style-name="P267"><text:tab/>Nekilnojamųjų kultūros vertybių tyrimo, 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68"><text:tab/>Tvarkymo darbų parinkimas priklauso nuo nekilnojamosios kultūros vertybės kultūrinės vertės, fizinės būklės, autentiškumo bei tvarkymo ir naudojimo režimų, nustatytų apsaugos reglamente.</text:p>
      <text:p text:style-name="P269"><text:tab/>Atkūrimo darbai atliekami tik išimtiniais atvejais.</text:p>
      <text:p text:style-name="P270"><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text:s/>vertybių apsaugos departamentas turi priimti sprendimus dėl naujai išaiškintų vertybių ištyrimo ir tolesnės darbų eigos.</text:p>
      <text:p text:style-name="P271"/>
      <text:p text:style-name="P272">[21 straipsnio redakcija nuo 2002 m. liepos 1 d.:</text:p>
      <text:p text:style-name="P273"><text:span text:style-name="T274">21 straipsnis. Nekilnojamųjų kultūros vertybių tvarkymo darbai</text:span></text:p>
      <text:p text:style-name="BodyTextIndent">Nekilnojamųjų kultūros vertybių tvarkymo darbai yra priešavariniai (avarijos grėsmės pašalinimo), remonto, pritaikymo, tyrimo, konservavimo, restauravimo ir atkūrimo, atliekami taikant paveldo apsaugos technologijas (visų darbų, susijusių su nekilnojamosios kultūros vertybės autentiškumu, jos dokumentacija ir išsaugojimu, vykdymo būdai ir reikalavimai, nustatyti kultūros ministro tvirtinamais reglamentais), bei nekilnojamųjų kultūros vertybių tvarkymo statybos darbai (statinio ar atskirų jo dalių statybos ar griovimo darbai atliekami statinyje – nekilnojamojoje kultūros vertybėje ar nekilnojamosios kultūros vertybės teritorijoje).</text:p>
      <text:p text:style-name="P275">Nekilnojamosios kultūros vertybės priešavariniais darbais (projektavimo – esant reikalui, paveldo apsaugos technologijų bei statybos, želdinių tvarkymo ir kitokiais darbais) pašalinamos priežastys, galinčios sukelti staigią nekilnojamosios kultūros vertybės griūtį ar kitokį praradimą, kiek įmanoma išsaugant jos apimtį ir sudėtį bei kultūrinės vertės požymius.</text:p>
      <text:p text:style-name="P276">Nekilnojamosios kultūros vertybės remonto darbais pašalinami defektai nekeičiant vertybės sudėties, apimties bei kultūrinės vertės požymių.</text:p>
      <text:p text:style-name="P277">Nekilnojamosios kultūros vertybės pritaikymo darbais (tyrimais pagrįstų projektavimo, paveldo apsaugos technologijų bei tvarkymo statybos, želdinių tvarkymo ir<text:s/>kitokių darbų visuma) vertybė ar jos sudedamosios dalys pritaikomos naudoti, suderinant valdytojo ir visuomenės poreikius, kiek įmanoma išsaugant sudėtį, apimtį bei kultūrinės vertės požymius.</text:p>
      <text:p text:style-name="P278">Nekilnojamosios kultūros vertybės konservavimo darbais (tyrimais pagrįstų projektavimo, paveldo apsaugos technologijų bei tvarkymo statybos darbų visuma) sustabdomas vertybės sudėtį, apimtį bei kultūrinės vertės požymius naikinančių ar žalojančių išorinių ir vidinių veiksnių poveikis ir įtvirtinami bei sustiprinami visi išlikę nekilnojamosios kultūros vertybės autentiškumo požymiai.</text:p>
      <text:p text:style-name="P279">Nekilnojamosios kultūros vertybės restauravimo darbais (tyrimais pagrįstų projektavimo, paveldo apsaugos technologijų bei statybos ir kitų darbų visuma) vertybė konservuojama, atkuriami atskiri neišlikę elementai ar dalys išsaugant, išryškinant sudėtį, apimtį bei kultūrinės vertės požymius ir atskleidžiant jos istorinę raidą.</text:p>
      <text:p text:style-name="P280"><text:span text:style-name="T281">Stichinių ar žmonių išprovokuotų nelaimių sunaikinta ar išardyta nekilnojamoji kultūros vertybė, išsaugant bei grąžin</text:span><text:span text:style-name="T282">ant į pirminę vietą jos išlikusias liekanas, dalis ar elementus, išimtiniais atvejais gali būti kultūros ministro patvirtinta tvarka atkuriama, kai yra bent dvi iš šių sąlygų:</text:span></text:p>
      <text:p text:style-name="P283">1) atkūrimo realumas, išvengiant hipotezių, yra pagrįstas išsamiais istorinių šaltinių bei fiziniais tyrimais;<text:s/></text:p>
      <text:p text:style-name="P284">2) vertybė turi ypatingą meninę ar simbolinę reikšmę, yra itin svarbi tautinės savimonės ir kultūros paveldo puoselėjimui bei dera prie kraštovaizdžio;</text:p>
      <text:p text:style-name="P285">3) yra išreikštas administravimo institucijų ir visuomenės (gyventojų apklausos būdu) pritarimas.</text:p>
      <text:p text:style-name="P286">Nekilnojamąją kultūros vertybę draudžiama perkelti, išskyrus atvejus, kai perkėlimas yra būtinas užtikrinant tokios vertybės išsaugojimą. Turi būti imtasi visų būtinų atsargos priemonių tokį objektą išardant, pervežant ir vėl pastatant tinkamoje vietoje.]</text:p>
      <text:p text:style-name="P287">Straipsnio pakeitimai:</text:p>
      <text:p text:style-name="P288"><text:span text:style-name="T289">Nr.<text:s/></text:span><text:a xlink:href="http://www3.lrs.lt/cgi-bin/preps2?a=170285&amp;b=" office:target-frame-name="_top" xlink:show="replace"><text:span text:style-name="T290">IX-991</text:span></text:a><text:span text:style-name="T291">, 2002-06-25, Žin., 2002, Nr. 68-2775 (2002-07-03), įsigalioja nuo 2002-07-01</text:span></text:p>
      <text:p text:style-name="P292"/>
      <text:p text:style-name="P293"><text:tab/>22 straipsnis. Nekilnojamųjų kultūros vertybių saugojimas atliekant priešavarinius,<text:s/></text:p>
      <text:p text:style-name="P294">remonto ar pritaikymo darbus</text:p>
      <text:p text:style-name="P295"><text:tab/>Nekilnojamųjų kultūros vertybių priešavariniams, remonto ar pritaikymo darbams bei tokiems darbams jų teritorijose atlikti reikalingas Kultūros vertybių apsaugos departamento leidimas. Pritaikymo<text:s/>darbams reikalingas projektas suderintas su Kultūros vertybių apsaugos departamentu.</text:p>
      <text:p text:style-name="P296"><text:tab/>Kultūros vertybių apsaugos departamentas per vieną mėnesį nuo kreipimosi dienos turi išduoti leidimą atlikti darbus ar suderinti pritaikymo projektus arba motyvuotai atsisakyti, jeigu darbai neatitinka šio įstatymo 21 straipsnio sąlygų.</text:p>
      <text:p text:style-name="P297"><text:tab/>Kultūros vertybių apsaugos departamento leidimas pradėti darbus ir suderintas pritaikymo projektas galioja vienerius metus.</text:p>
      <text:p text:style-name="P298"><text:tab/>Kultūros vertybių apsaugos departamentas, išduodamas leidimą priešavariniams, remonto ar pritaikymo darbams, derindamas pritaikymo projektą, privalo pareikalauti kartu atlikti būtinus tyrimo, konservavimo ar restauravimo darbus.</text:p>
      <text:p text:style-name="P299"><text:tab/>Priešavarinius, remonto ar pritaikymo darbus turi prižiūrėti atestuoti specialistai.</text:p>
      <text:p text:style-name="P300"/>
      <text:p text:style-name="P301">[22 straipsnio redakcija nuo 2002 m. liepos 1 d.:</text:p>
      <text:p text:style-name="P302"><text:span text:style-name="T303">22 straipsnis. Nekilnojamųjų kultūros vertybių tyrimas</text:span></text:p>
      <text:p text:style-name="P304">Nekilnojamosios kultūros vertybės tyrimo darbais visapusiškai moksliniais teoriniais ir fiziniais (ardomaisiais, taikant paveldo apsaugos technologijas,<text:s/>bei neardomaisiais) metodais nustatoma vertybės sudėtis ir apimtis, išlikę, pakitę ar prarasti kultūrinės vertės požymiai, vertybės istorinę raidą patvirtinantys faktai natūroje ir istoriniuose šaltiniuose, visa tai apibendrinant ir dokumentuojant.<text:s/></text:p>
      <text:p text:style-name="P305">Nekilnojamosios kultūros vertybės tvarkymo darbams parinkti, darbų projektui pagrįsti būtinų tyrimų apimtį nustato Kultūros vertybių apsaugos departamentas.</text:p>
      <text:p text:style-name="P306">Nekilnojamųjų kultūros vertybių sistemingą mokslinį tyrimą pagal Valstybinės paminklosaugos komisijos ir<text:s/>kultūros ministro aprobuotas programas vykdo valstybinės mokslo ir studijų įstaigos. Programoms vykdyti šios įstaigos gali pasitelkti kitose institucijose dirbančių mokslininkų.</text:p>
      <text:p text:style-name="P307">Tyrimų metu rasti istorinę, kultūrinę ar archeologinę vertę turintys radiniai<text:s/>bei lobiai, jei nėra galimybių jų eksponuoti radimo vietoje, kultūros ministro nustatyta tvarka perduodami muziejams, turintiems sąlygas juos išsaugoti ir eksponuoti. Už tyrimus bei visuomenės poreikiams paimamus lobius atlyginama kultūros ministro patvirtinta tvarka.<text:s/></text:p>
      <text:p text:style-name="P308">Nekilnojamosios kultūros vertybės tvarkymo metu išaiškėjus naujiems kultūrinės vertės požymiams, valstybės biudžeto lėšomis atliekami būtini tyrimai, pagal kuriuos tokia vertybė gali būti papildomai konservuojama ar restauruojama.]</text:p>
      <text:p text:style-name="P309">Straipsnio<text:s/>pakeitimai:</text:p>
      <text:p text:style-name="P310"><text:span text:style-name="T311">Nr.<text:s/></text:span><text:a xlink:href="http://www3.lrs.lt/cgi-bin/preps2?a=170285&amp;b=" office:target-frame-name="_top" xlink:show="replace"><text:span text:style-name="T312">IX-991</text:span></text:a><text:span text:style-name="T313">, 2002-06-25, Žin., 2002, Nr. 68-2775 (2002-07-03), įsigalioja nuo 2002-07-01</text:span></text:p>
      <text:p text:style-name="P314"/>
      <text:p text:style-name="P315"><text:tab/>23 straipsnis. Nekilnojamųjų kultūros vertybių tyrimas, konservavimas, restauravimas<text:s/></text:p>
      <text:p text:style-name="P316">ir atkūrimas</text:p>
      <text:p text:style-name="P317"><text:tab/>Nekilnojamąsias kultūros vertybes tirti, konservuoti, restauruoti ir atkurti galima tik pagal Kultūros vertybių apsaugos departamento patvirtintas sąlygas, programas ar projektus ir gavus šio departamento leidimą. Nustatant tyrimo tvarką ir darbuose dalyvauja Lietuvos istorijos institutas.</text:p>
      <text:p text:style-name="P318"><text:tab/>Patvirtintos sąlygos, programos ar projektai galioja trejus metus.</text:p>
      <text:p text:style-name="P319"><text:tab/>Kultūros vertybių apsaugos departamento leidimas pradėti darbus galioja vienerius metus.</text:p>
      <text:p text:style-name="P320"><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321">Nekilnojamųjų kultūros vertybių remonto, tyrimo, konservavimo, restauravimo ir atkūrimo darbus atlikti, taip pat rengti šių darbų sąlygas, programas ir projektus gali tik Lietuvos Respublikos Vyriausybės nustatyta tvarka Kultūros vertybių apsaugos departamento atestuotos įmonės.</text:p>
      <text:p text:style-name="P322"/>
      <text:p text:style-name="P323">[23 straipsnio redakcija nuo 2002 m. liepos 1 d.:</text:p>
      <text:p text:style-name="P324"><text:span text:style-name="T325">23 straipsnis. Nekilnojamųjų kultūros vertybių tvarkymo darbų organizavimas</text:span></text:p>
      <text:p text:style-name="P326">Nekilnojamosios kultūros vertybės tvarkymo darbai parenkami ir atliekami:</text:p>
      <text:p text:style-name="P327">1) pagal tokios vertybės apsaugos reglamente bei būtinais tyrimais nustatytą sudėtį, apimtį ir kultūrinės vertės požymius bei jos apsaugos reikalavimus;<text:s/></text:p>
      <text:p text:style-name="P328">2) pagal statinių – nekilnojamųjų kultūros vertybių tvarkymo statybos darbų reglamentus, patvirtintus aplinkos ir kultūros ministrų;</text:p>
      <text:p text:style-name="P329">3) pagal kultūros ministro patvirtintus paveldo apsaugos technologijų techninio normavimo reglamentus.</text:p>
      <text:p text:style-name="P330">Parengti nekilnojamosios kultūros vertybės tvarkymo darbų programas, paveldo apsaugos technologijų darbų projektus, atlikti ardomųjų<text:s/>tyrimų, avarijos grėsmės pašalinimo, konservavimo, pritaikymo, restauravimo ir atkūrimo paveldo apsaugos technologijų darbus, paveldo apsaugos (specialiąją) ekspertizę turi teisę kultūros ministro nustatyta tvarka atestuotas specialistas. Išvardytos veiklos atskirus darbus bei remonto darbus gali atlikti ir atsakančio už tokius darbus atestuoto specialisto prižiūrimi neatestuoti specialistai. Tokiai veiklai netaikomi Statybos įstatymo nustatyti apribojimai dėl teisės būti rangovu ar paslaugų teikėju.<text:s/></text:p>
      <text:p text:style-name="P331">Vadovauti statinių – nekilnojamųjų kultūros vertybių tvarkymo statybos darbų projektams, tokiems darbams, projekto vykdymo priežiūrai, tokio statinio projekto ekspertizei turi teisę aplinkos ir kultūros ministrų nustatyta tvarka atestuotas darbų vadovas. Vyriausybės nustatyta tvarka jis įsigyja patentą arba aplinkos ir kultūros ministrų nustatyta tvarka dirba atestuotoje įmonėje.</text:p>
      <text:p text:style-name="P332">Leidimus nekilnojamųjų kultūros vertybių tvarkymo statybos darbams Vietos savivaldos bei Statybos įstatymų nustatyta tvarka išduoda savivaldybės meras ar jo įgaliotas pagal šio įstatymo 5 straipsnio 10 dalį įsteigtos tarnybos vadovas ar pareigūnas. Leidimas nekilnojamosios kultūros vertybės tvarkymo statybos darbams išduodamas, jei savivaldybės mero įsteigtos Nuolatinės statybos komisijos protokolą, rekomenduojantį išduoti šį leidimą, pasirašo Kultūros vertybių apsaugos departamento pareigūnas ar įgaliotas specialistas.<text:s/></text:p>
      <text:p text:style-name="P333">Iki leidimo išdavimo ne vėliau kaip per vieną mėnesį nuo projekto pateikimo dienos kultūros ministro nustatytais atvejais ir tvarka turi būti atlikta nekilnojamųjų kultūros vertybių tvarkymo statybos darbų projekto paveldo apsaugos (specialioji) ekspertizė, o aplinkos ir kultūros ministrų nustatytais atvejais bei tvarka – statinio projekto ekspertizė. Prieš išduodant leidimus darbams, projektas turi būti pataisytas pagal šių ekspertizių aktų privalomas pastabas.</text:p>
      <text:p text:style-name="P334"><text:span text:style-name="T335">Paveldo apsaugos<text:s/></text:span><text:span text:style-name="T336">technologijų darbams atlikti leidimai išduodami kultūros ministro patvirtinta tvarka ne vėliau kaip per vieną mėnesį nuo tokio projekto pateikimo<text:s/></text:span><text:span text:style-name="T337">dienos.</text:span></text:p>
      <text:p text:style-name="P338"><text:span text:style-name="T339">Nekilnojamojoje k</text:span><text:span text:style-name="T340">ultūros vertybėje atliekamų tvarkymo darbų eigą ir kokybę kontroliuoja savininkas (valdytojas), Kultūros vertybių apsaugos departamentas ir pagal šio įstatymo 5 straipsnio 10 dalį įsteigtos savivaldybių tarnybos. Šių institucijų pa</text:span><text:span text:style-name="T341">reigūnai ir įgalioti specialistai, nustatę, kad darbų metu buvo pažeisti šio įstatymo nustatyti reikalavimai, nesilaikyta tvarkymo darbų projekto, kad dėl projekto klaidų iškilo nekilnojamosios kultūros vertybės sužalojimo grėsmė, taip pat darbų metu išaiš</text:span><text:span text:style-name="T342">kėjus naujiems kultūrinės vertės požymiams, privalo sustabdyti vertybę žalojančius ar keliančius jai grėsmę darbus ir nedelsdami apie tai pranešti Kultūros vertybių apsaugos departamentui. Darbai sustabdomi, kol bus pašalinti pažeidimai, iškilusi grėsmė, p</text:span><text:span text:style-name="T343">riimtas sprendimas dėl naujai nustatytų kultūrinės vertės požymių ar teismo sprendimas.</text:span></text:p>
      <text:p text:style-name="P344">Nekilnojamųjų kultūros vertybių tvarkymo darbų priėmimo tvarką nustato kultūros ministras, išskyrus nekilnojamųjų kultūros vertybių tvarkymo statybos darbus. Jų priėmimo tvarką nustato aplinkos ir kultūros ministrai.</text:p>
      <text:p text:style-name="P345">Nekilnojamosios kultūros vertybės tvarkymo darbų programos galioja penkerius metus. Tokios vertybės konservavimo, pritaikymo, restauravimo ir atkūrimo darbų projekto galiojimo laikas nustatomas šių darbų leidime, tačiau projektas netenka galios, jei per trejus metus nuo leidimo išdavimo darbai nebuvo pradėti vykdyti.]</text:p>
      <text:p text:style-name="P346">Straipsnio pakeitimai:</text:p>
      <text:p text:style-name="Normal"><text:span text:style-name="T347">Nr.<text:s/></text:span><text:a xlink:href="http://www3.lrs.lt/cgi-bin/preps2?a=44933&amp;b=" office:target-frame-name="_top" xlink:show="replace"><text:span text:style-name="T348">VIII-423</text:span></text:a><text:span text:style-name="T349">, 97.09.25, Žin., 1997, Nr.96-2421 (97.10.24)</text:span></text:p>
      <text:p text:style-name="P350"><text:span text:style-name="T351">Nr.<text:s/></text:span><text:a xlink:href="http://www3.lrs.lt/cgi-bin/preps2?a=100829&amp;b=" office:target-frame-name="_top" xlink:show="replace"><text:span text:style-name="T352">VIII-1663</text:span></text:a><text:span text:style-name="T353">, 00.05.04, Žin., 2000, Nr.40-1114 (00.05.17)</text:span></text:p>
      <text:p text:style-name="P354"><text:span text:style-name="T355">Nr.<text:s/></text:span><text:a xlink:href="http://www3.lrs.lt/cgi-bin/preps2?a=170285&amp;b=" office:target-frame-name="_top" xlink:show="replace"><text:span text:style-name="T356">IX-991</text:span></text:a><text:span text:style-name="T357">, 2002-06-25, Žin., 2002, Nr. 68-2775 (2002-07-03), įsigalioj</text:span><text:span text:style-name="T358">a nuo 2002-07-01</text:span></text:p>
      <text:p text:style-name="P359"/>
      <text:p text:style-name="P360"><text:tab/>24 straipsnis. Nekilnojamųjų kultūros vertybių požymių turinčių objektų apsauga</text:p>
      <text:p text:style-name="P361"><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62"/>
      <text:p text:style-name="P363"><text:tab/>25 straipsnis. Didelės apimties žemės judinimo darbų apribojimas</text:p>
      <text:p text:style-name="P364"><text:tab/>Juridiniai ar fiziniai asmenys, norintys atlikti 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65"><text:tab/>Jeigu tyrimų metu tokiose teritorijose randama nekilnojamųjų kultūros vertybių požymių turinčių objektų, Kultūros vertybių apsaugos departamentas gali pasiūlyti šio straipsnio pirmojoje dalyje nurodytiems asmenims patiems finansuoti<text:s/>rekalingų archeologinių tyrimų, rastų vertybių tyrimo ir perkėlimo į valstybines saugyklas išlaidas arba planuojamus darbus perkelti į kitą sklypą.</text:p>
      <text:p text:style-name="P366"><text:tab/>Didelės apimties žemės judinimo darbai galimi tik atlikus reikalingus archeologinius tyrimus, rastų vertybių tyrimo ir perkėlimo į valstybines saugyklas darbus.</text:p>
      <text:p text:style-name="P367"/>
      <text:p text:style-name="P368"><text:span text:style-name="T369"><text:tab/></text:span><text:span text:style-name="T370">26 straipsnis. Žemėje, vandenyje, pastatuose ir kitur rastų objektų, turinčių<text:s/></text:span></text:p>
      <text:p text:style-name="P371"><text:span text:style-name="T372">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73"><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text:s/>kaip per 15 dienų turi priimti sprendimą dėl šios vietos ir atrastų objektų ištyrimo ir registravimo.</text:p>
      <text:p text:style-name="P374"/>
      <text:p text:style-name="P375"><text:span text:style-name="T376"><text:tab/></text:span><text:span text:style-name="T377">27 straipsnis. Nekilnojamųjų kultūros vertybių saugojimo finansavimas</text:span></text:p>
      <text:p text:style-name="P378"><text:tab/>Nekilnojamųjų kultūros vertybių saugojimo darbai paprastai atliekami savininkų ar<text:s/>valdytojų lėšomis.</text:p>
      <text:p text:style-name="P379"><text:tab/>Iš valstybės biudžeto finansuojama:</text:p>
      <text:p text:style-name="P380"><text:tab/>1) valstybei priklausančių kultūros paminklų priežiūros, priešavariniai, remonto, tyrimo, konservavimo, restauravimo ir kiti darbai;</text:p>
      <text:p text:style-name="P381"><text:tab/>2) ūkiškai nenaudojamų kultūros paminklų priežiūros, priešavariniai, remonto, tyrimo, konservavimo, restauravimo ir kiti darbai;</text:p>
      <text:p text:style-name="P382"><text:tab/>3) visų, ne valstybei priklausančių, bet visuomenės lankymui atvirų, kultūros paminklų būtinų tyrimo ir konservavimo darbų 50 procentų išlaidų. Lietuvos Respublikos Vyriausybės nutarimu gali<text:s/>būti kompensuota ir didesnė šių darbų vykdymo išlaidų dalis.</text:p>
      <text:p text:style-name="P383"><text:tab/>Iš savivaldybių biudžeto finansuojama:</text:p>
      <text:p text:style-name="P384"><text:tab/>1) savivaldybėms priklausančių kultūros vertybių apsaugos, priešavariniai, remonto, tyrimo, konservavimo, restauravimo ir kiti darbai;</text:p>
      <text:p text:style-name="P385"><text:tab/>2) ūkiškai nenaudojamų, kultūros paminklais nepaskelbtų nekilnojamųjų kultūros vertybių priežiūros, priešavariniai, remonto, tyrimo, konservavimo, restauravimo ir kiti darbai.</text:p>
      <text:p text:style-name="P386"><text:tab/>Kultūros vertybių apsaugos departamentas iš valstybės biudžeto jam skirtų lėšų gali finansuoti nekilnojamųjų kultūros vertybių avarinės būklės likvidavimo, apsaugos techninių priemonių įrengimo ir kitus išsaugojimo darbus.</text:p>
      <text:p text:style-name="P387"><text:tab/>Nekilnojamųjų kultūros vertybių išsaugojimą finansuoti galima ir iš kitų šaltinių.</text:p>
      <text:p text:style-name="P388"/>
      <text:p text:style-name="P389"><text:tab/>28 straipsnis. Mokesčių lengvatos ir lėšos</text:p>
      <text:p text:style-name="P390"><text:tab/>Nekilnojamųjų kultūros vertybių savininkams taikomos įstatymų nustatytos mokesčių lengvatos.</text:p>
      <text:p text:style-name="P391"><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92"/>
      <text:p text:style-name="P393"><text:tab/>29 straipsnis. Sandoriai dėl nekilnojamųjų kultūros vertybių</text:p>
      <text:p text:style-name="P394"><text:tab/>Nekilnojamųjų kultūros vertybių savininkai, norėdami parduoti ar kitaip perleisti šias vertybes, privalo įspėti būsimus<text:s/>savininkus apie šių vertybių statusą ir apsaugos reglamento reikalavimus.</text:p>
      <text:p text:style-name="P395"><text:tab/>Naujiems nekilnojamųjų kultūros vertybių savininkams pereina visos šio įstatymo nustatytos pareigos ir teisės.</text:p>
      <text:p text:style-name="P396"><text:tab/>Jeigu nekilnojamosios kultūros vertybės būklė sandorio metu neatitinka užfiksuotosios apsaugos reglamente, turi būti patikslintas apsaugos reglamentas.</text:p>
      <text:p text:style-name="P397"><text:tab/>Sandoriai dėl įregistruotų nekilnojamųjų kultūros vertybių turi būti notariškai patvirtinti ir per tris mėnesius įregistruoti Kultūros vertybių apsaugos departamente.</text:p>
      <text:p text:style-name="P398"/>
      <text:p text:style-name="P399"><text:tab/>30<text:s/>straipsnis. Nekilnojamųjų kultūros vertybių draudimas</text:p>
      <text:p text:style-name="P400"><text:tab/>Įstatymų nustatytais atvejais nekilnojamosios kultūros vertybės turi būti apdraustos privalomuoju draudimu.</text:p>
      <text:p text:style-name="P401"/>
      <text:p text:style-name="P402"><text:tab/>31 straipsnis. Nekilnojamųjų kultūros vertybių išvežimas</text:p>
      <text:p text:style-name="P403"><text:tab/>Nekilnojamąsias kultūros vertybes ar jų dalis visam laikui išvežti iš Lietuvos Respublikos draudžiama.</text:p>
      <text:p text:style-name="P404"><text:tab/>Nekilnojamųjų kultūros vertybių ar jų dalių laikino išvežimo iš Lietuvos Respublikos tvarką nustato Lietuvos Respublikos Vyriausybė.<text:s/></text:p>
      <text:p text:style-name="P405"/>
      <text:p text:style-name="P406">IV skyrius</text:p>
      <text:p text:style-name="P407">BAIGIAMOSIOS NUOSTATOS</text:p>
      <text:p text:style-name="P408"/>
      <text:p text:style-name="P409"><text:tab/>32 straipsnis. Atsakomybė už nekilnojamųjų kultūros vertybių apsaugos įstatymų<text:s/></text:p>
      <text:p text:style-name="P410"><text:span text:style-name="T411">pažeidimus</text:span></text:p>
      <text:p text:style-name="P412"><text:tab/>Asmenims, pažeidusiems nekilnojamųjų kultūros vertybių apsaugos įstatymus, taikoma baudžiamoji, administracinė ir kitokia atsakomybė pagal Lietuvos Respublikos įstatymus.</text:p>
      <text:p text:style-name="P413"/>
      <text:p text:style-name="P414"><text:span text:style-name="T415"><text:tab/>33 s</text:span><text:span text:style-name="T416">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417"><text:tab/>Nekilnojamųjų kultūros vertybių, jų teritorijų ar apsaugos zonų atstatymo būdą bei nuostolių dydį nustato Kultūros vertybių apsaugos departamentas.</text:p>
      <text:p text:style-name="P418"><text:tab/>Lėšos, gautos atlyginus padarytus nuostolius, naudojamos pagal šio įstatymo 27 straipsnį iš valstybės biudžeto lėšų finansuojamiems nekilnojamųjų kultūros vertybių saugojimo darbams finansuoti.</text:p>
      <text:p text:style-name="P419"/>
      <text:p text:style-name="P420"><text:tab/>34 straipsnis. Priverstinai valstybės išperkamos nekilnojamosios kultūros vertybės</text:p>
      <text:p text:style-name="P421"><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422"/>
      <text:p text:style-name="P423"><text:tab/>35 straipsnis. Ginčų dėl nekilnojamųjų kultūros vertybių apsaugos sprendimas</text:p>
      <text:p text:style-name="P424"><text:tab/>Ginčai dėl nekilnojamųjų kultūros vertybių apsaugos tarp Kultūros vertybių apsaugos departamento ir šių vertybių savininkų ar valdytojų sprendžiami teismine tvarka.</text:p>
      <text:p text:style-name="P425"/>
      <text:p text:style-name="P426"><text:tab/>36 straipsnis. Tarptautinės sutartys ir susitarimai</text:p>
      <text:p text:style-name="P427"><text:tab/>Jeigu tarptautinės sutartys ar susitarimai, kuriuose dalyvauja Lietuvos Respublika, nustato kitokias taisykles negu tos, kurios<text:s/>yra išdėstytos šiame įstatyme, tai taikomos tarptautinių sutarčių ar susitarimų taisyklės.</text:p>
      <text:p text:style-name="P428"/>
      <text:p text:style-name="P429"><text:tab/>37 straipsnis. Įstatymo įsigaliojimas</text:p>
      <text:p text:style-name="P430"><text:tab/>Šis įstatymas įsigalioja nuo 1995 m. vasario 1 dienos.</text:p>
      <text:p text:style-name="P431"/>
      <text:p text:style-name="P432"/>
      <text:p text:style-name="P433"><text:tab/>Skelbiu šį Lietuvos Respublikos Seimo priimtą įstatymą.<text:s/></text:p>
      <text:p text:style-name="P434"/>
      <text:p text:style-name="P435"/>
      <text:p text:style-name="P436">RESPUBLIKOS PREZIDENTAS<text:tab/><text:s/><text:tab/><text:tab/><text:tab/>ALGIRDAS BRAZAUSKAS<text:s/><text:line-break/></text:p>
      <text:p text:style-name="P437">_____________</text:p>
      <text:p text:style-name="P438"/>
      <text:p text:style-name="P439">Pakeitimai:</text:p>
      <text:p text:style-name="P440"/>
      <text:p text:style-name="P441">1.</text:p>
      <text:p text:style-name="P442">Lietuvos Respublikos Seimas, Įstatymo projektas</text:p>
      <text:p text:style-name="P443"><text:span text:style-name="T444">Nr.<text:s/></text:span><text:a xlink:href="http://www3.lrs.lt/cgi-bin/preps2?a=37505&amp;b=" office:target-frame-name="_top" xlink:show="replace"><text:span text:style-name="T445">VIII</text:span><text:bookmark-start text:name="_Hlt514558807"/><text:span text:style-name="T446">-</text:span><text:bookmark-end text:name="_Hlt514558807"/><text:span text:style-name="T447">168</text:span></text:a><text:span text:style-name="T448">, 97.03.27, Žin., 1997, Nr.30-713 (97.04.09)</text:span></text:p>
      <text:p text:style-name="P449">LIETUVOS RESPUBLIKOS NEKILNOJAMŲJŲ KULTŪROS VERTYBIŲ APSAUGOS ĮSTATYMO 4 IR 5 STRAIPSNIŲ PAKEITIMO ĮSTATYMAS</text:p>
      <text:p text:style-name="P450"/>
      <text:p text:style-name="P451">2.</text:p>
      <text:p text:style-name="P452">Lietuvos Respublikos Seimas, Įstatymas</text:p>
      <text:p text:style-name="P453"><text:span text:style-name="T454">Nr.<text:s/></text:span><text:a xlink:href="http://www3.lrs.lt/cgi-bin/preps2?a=41684&amp;b=" office:target-frame-name="_top" xlink:show="replace"><text:span text:style-name="T455">VIII-401</text:span></text:a><text:span text:style-name="T456">, 97.07.03, Žin., 1997, Nr.67-1676 (97.07.16)</text:span></text:p>
      <text:p text:style-name="P457">LIETUVOS RESPUBLIKOS NEKILNOJAMŲJŲ KULTŪROS VERTYBIŲ APSAUGOS ĮSTATYMO 4 STRAIPSNIO PAPILDYMO ĮSTATYMAS</text:p>
      <text:p text:style-name="P458"/>
      <text:p text:style-name="P459">3.</text:p>
      <text:p text:style-name="P460">Lietuvos Respublikos Seimas, Įstatymas</text:p>
      <text:p text:style-name="Normal"><text:span text:style-name="T461">Nr.<text:s/></text:span><text:a xlink:href="http://www3.lrs.lt/cgi-bin/preps2?a=44933&amp;b=" office:target-frame-name="_top" xlink:show="replace"><text:span text:style-name="T462">VIII-423</text:span></text:a><text:span text:style-name="T463">, 97.09.25, Žin., 1997, Nr.96-2421</text:span><text:span text:style-name="T464"><text:s/>(97.10.24)</text:span></text:p>
      <text:p text:style-name="P465">LIETUVOS RESPUBLIKOS NEKILNOJAMŲJŲ KULTŪROS VERTYBIŲ APSAUGOS ĮSTATYMO 6, 23 STRAIPSNIŲ PAKEITIMO</text:p>
      <text:p text:style-name="P466"/>
      <text:p text:style-name="P467"/>
      <text:p text:style-name="P468">4.</text:p>
      <text:p text:style-name="P469">Lietuvos Respublikos Seimas, Įstatymas</text:p>
      <text:p text:style-name="P470"><text:span text:style-name="T471">Nr.<text:s/></text:span><text:a xlink:href="http://www3.lrs.lt/cgi-bin/preps2?a=100829&amp;b=" office:target-frame-name="_top" xlink:show="replace"><text:span text:style-name="T472">VIII-1663</text:span></text:a><text:span text:style-name="T473">, 00.05.04, Žin., 2000, Nr</text:span><text:span text:style-name="T474">.40-1114 (00.05.17)</text:span></text:p>
      <text:p text:style-name="P475">NEKILNOJAMŲJŲ KULTŪROS VERTYBIŲ APSAUGOS ĮSTATYMO 6, 23 STRAIPSNIŲ PAPILDYMO IR PAKEITIMO ĮSTATYMAS</text:p>
      <text:p text:style-name="P476"/>
      <text:p text:style-name="P477">5.</text:p>
      <text:p text:style-name="P478">Lietuvos Respublikos Seimas, Įstatymas</text:p>
      <text:p text:style-name="P479"><text:span text:style-name="T480">Nr.<text:s/></text:span><text:a xlink:href="http://www3.lrs.lt/cgi-bin/preps2?a=131435&amp;b=" office:target-frame-name="_top" xlink:show="replace"><text:span text:style-name="T481">IX-275</text:span></text:a><text:span text:style-name="T482">, 2001 04 19, Žin.,<text:s/></text:span><text:span text:style-name="T483">2001, Nr. 39-1346 (2001 05 09)</text:span></text:p>
      <text:p text:style-name="P484">NEKILNOJAMŲJŲ KULTŪROS VERTYBIŲ APSAUGOS ĮSTATYMO 4 STRAIPSNIO PAPILDYMO ĮSTATYMAS</text:p>
      <text:p text:style-name="P485"/>
      <text:p text:style-name="P486">6.</text:p>
      <text:p text:style-name="P487">Lietuvos Respublikos Seimas, Įstatymas</text:p>
      <text:p text:style-name="P488"><text:span text:style-name="T489">Nr.<text:s/></text:span><text:a xlink:href="http://www3.lrs.lt/cgi-bin/preps2?a=170285&amp;b=" office:target-frame-name="_top" xlink:show="replace"><text:span text:style-name="T490">IX-991</text:span></text:a><text:span text:style-name="T491">, 2002-06-25, Žin., 2002,<text:s/></text:span><text:span text:style-name="T492">Nr. 68-2775 (2002-07-03)</text:span></text:p>
      <text:p text:style-name="P493">NEKILNOJAMŲJŲ KULTŪROS VERTYBIŲ APSAUGOS ĮSTATYMO 21, 22 IR 23 STRAIPSNIŲ PAKEITIMO ĮSTATYMAS</text:p>
      <text:p text:style-name="P494">Šis Įstatymas įsigalioja nuo 2002 m. liepos 1 d.</text:p>
      <text:p text:style-name="P495"/>
      <text:p text:style-name="P496">*** Pabaiga ***</text:p>
      <text:p text:style-name="P497"/>
      <text:p text:style-name="P498"/>
      <text:p text:style-name="P499">Redagavo: Aušrinė Trapinskienė (2002-07-05)</text:p>
      <text:p text:style-name="P500"><text:s text:c="18"/>autrap@lrs.lt</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0:50:00Z</meta:creation-date>
    <dc:date>2014-11-13T10:50:00Z</dc:date>
    <meta:template xlink:href="Normal" xlink:type="simple"/>
    <meta:editing-cycles>2</meta:editing-cycles>
    <meta:editing-duration>PT0S</meta:editing-duration>
    <meta:document-statistic meta:page-count="1" meta:paragraph-count="449" meta:word-count="5785" meta:character-count="49479" meta:row-count="1026" meta:non-whitespace-character-count="44143"/>
  </office:meta>
</office:document-meta>
</file>