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text-properties style:font-name="Times New Roman"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Heading1" style:family="paragraph">
      <style:paragraph-properties fo:margin-top="0in" fo:margin-bottom="0in"/>
      <style:text-properties fo:font-size="11pt" style:font-size-asian="11pt"/>
    </style:style>
    <style:style style:name="P22" style:parent-style-name="Normal" style:family="paragraph">
      <style:text-properties style:font-name="Times New Roman" fo:font-size="11pt" style:font-size-asian="11pt"/>
    </style:style>
    <style:style style:name="P23" style:parent-style-name="Heading2" style:family="paragraph">
      <style:paragraph-properties fo:text-align="justify" fo:margin-left="0in" fo:text-indent="0.5in">
        <style:tab-stops/>
      </style:paragraph-properties>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Typewrite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Typewriter"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 style:family="paragraph">
      <style:paragraph-properties fo:margin-right="-0.0041in" fo:text-indent="0.4923in"/>
    </style:style>
    <style:style style:name="P40" style:parent-style-name="Normal" style:family="paragraph">
      <style:paragraph-properties fo:text-align="justify"/>
      <style:text-properties style:font-name="Times New Roman"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Heading2" style:family="paragraph">
      <style:paragraph-properties fo:text-align="justify" fo:margin-left="0in" fo:text-indent="0.5in">
        <style:tab-stops/>
      </style:paragraph-properties>
      <style:text-properties fo:font-size="11pt" style:font-size-asian="11pt"/>
    </style:style>
    <style:style style:name="P47" style:parent-style-name="BodyText" style:family="paragraph">
      <style:paragraph-properties fo:margin-right="-0.0041in"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FF0000"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style:font-weight-complex="bold" fo:font-size="11pt" style:font-size-asian="11pt" style:font-size-complex="11pt" style:language-asian="lt" style:country-asian="L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style:letter-kerning="true" fo:font-size="11pt" style:font-size-asian="11pt"/>
    </style:style>
    <style:style style:name="T128" style:parent-style-name="DefaultParagraphFont" style:family="text">
      <style:text-properties style:font-name="Times New Roman" style:letter-kerning="true"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language-asian="lt" style:country-asian="L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letter-spacing="-0.0013i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pasiulymai" style:family="paragraph">
      <style:paragraph-properties fo:text-align="justify" fo:margin-top="0in" fo:margin-bottom="0in" fo:text-indent="0.5in"/>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weight="bold" style:font-weight-asian="bold" style:font-weight-complex="bold" fo:letter-spacing="-0.0013in" fo:font-size="11pt" style:font-size-asian="11pt" style:font-size-complex="11pt"/>
    </style:style>
    <style:style style:name="T214" style:parent-style-name="DefaultParagraphFont" style:family="text">
      <style:text-properties fo:letter-spacing="-0.0013i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letter-spacing="-0.0041in" fo:font-size="11pt" style:font-size-asian="11pt"/>
    </style:style>
    <style:style style:name="T217" style:parent-style-name="DefaultParagraphFont" style:family="text">
      <style:text-properties style:font-name="Times New Roman" fo:font-weight="bold" style:font-weight-asian="bold" fo:letter-spacing="-0.0041in" fo:font-size="11pt" style:font-size-asian="11pt"/>
    </style:style>
    <style:style style:name="T218" style:parent-style-name="DefaultParagraphFont" style:family="text">
      <style:text-properties style:font-name="Times New Roman" fo:letter-spacing="-0.0041i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font-style-complex="italic"/>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Heading2" style:family="paragraph">
      <style:paragraph-properties fo:text-align="justify" fo:margin-left="0in" fo:text-indent="0.5in">
        <style:tab-stops/>
      </style:paragraph-properties>
      <style:text-properties fo:font-size="11pt" style:font-size-asian="11pt"/>
    </style:style>
    <style:style style:name="P241" style:parent-style-name="Heading2" style:family="paragraph">
      <style:paragraph-properties fo:text-align="justify" fo:margin-left="0in" fo:text-indent="0.5in">
        <style:tab-stops/>
      </style:paragraph-properties>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letter-spacing="-0.0013i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letter-kerning="tru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letter-spacing="-0.0027i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Heading2" style:family="paragraph">
      <style:paragraph-properties fo:text-align="justify" fo:margin-left="0in" fo:text-indent="0.5in">
        <style:tab-stops/>
      </style:paragraph-properties>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Heading1" style:family="paragraph">
      <style:paragraph-properties fo:margin-top="0in" fo:margin-bottom="0in" fo:text-indent="0.5in"/>
      <style:text-properties fo:font-size="11pt" style:font-size-asian="11pt"/>
    </style:style>
    <style:style style:name="P288" style:parent-style-name="Heading1" style:family="paragraph">
      <style:paragraph-properties fo:margin-top="0in" fo:margin-bottom="0in"/>
      <style:text-properties fo:font-size="11pt" style:font-size-asian="11pt"/>
    </style:style>
    <style:style style:name="P289" style:parent-style-name="Heading1" style:family="paragraph">
      <style:paragraph-properties fo:margin-top="0in" fo:margin-bottom="0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ing2" style:family="paragraph">
      <style:paragraph-properties fo:text-align="justify" fo:margin-left="1.6875in" fo:text-indent="-1.1875in">
        <style:tab-stops/>
      </style:paragraph-properties>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27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27i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Symbol" style:font-name-asian="Symbol" style:font-name-complex="Symbol"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letter-spacing="-0.0027in" fo:font-size="11pt" style:font-size-asian="11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name="Times New Roman" fo:letter-spacing="-0.0027i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letter-spacing="-0.0027i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letter-spacing="-0.0027i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name-asian="Lucida Sans Unicode"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HTMLTypewriter" style:family="text">
      <style:text-properties style:font-name="Times New Roman" style:font-name-complex="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Heading2" style:family="paragraph">
      <style:paragraph-properties fo:text-align="justify" fo:margin-left="1.5625in" fo:text-indent="-1.0625in">
        <style:tab-stops/>
      </style:paragraph-properties>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2" style:family="paragraph">
      <style:paragraph-properties fo:text-align="justify" fo:margin-left="0in" fo:text-indent="0.5in">
        <style:tab-stops/>
      </style:paragraph-properties>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Heading1" style:family="paragraph">
      <style:paragraph-properties fo:margin-top="0in" fo:margin-bottom="0in"/>
      <style:text-properties fo:font-size="11pt" style:font-size-asian="11pt"/>
    </style:style>
    <style:style style:name="P398" style:parent-style-name="Heading1" style:family="paragraph">
      <style:paragraph-properties fo:margin-top="0in" fo:margin-bottom="0in"/>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40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name="Times New Roman"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letter-spacing="0.0013i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name="Times New Roman" fo:font-size="11pt" style:font-size-asian="11pt" style:font-size-complex="11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name="Times New Roman" fo:font-size="11pt" style:font-size-asian="11pt" style:font-size-complex="11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name="Times New Roman" fo:font-size="11pt" style:font-size-asian="11pt" style:font-size-complex="11pt" style:language-asian="lt" style:country-asian="L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Heading2" style:family="paragraph">
      <style:paragraph-properties fo:text-align="justify" fo:margin-left="0in" fo:text-indent="0.5in">
        <style:tab-stops/>
      </style:paragraph-properties>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Heading2" style:family="paragraph">
      <style:paragraph-properties fo:text-align="justify" fo:margin-left="0in" fo:text-indent="0.5in">
        <style:tab-stops/>
      </style:paragraph-properties>
      <style:text-properties fo:font-size="11pt" style:font-size-asian="11pt"/>
    </style:style>
    <style:style style:name="P441" style:parent-style-name="Heading2" style:family="paragraph">
      <style:paragraph-properties fo:text-align="justify" fo:margin-left="0in" fo:text-indent="0.5in">
        <style:tab-stops/>
      </style:paragraph-properties>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letter-spacing="-0.0027i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FF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P466" style:parent-style-name="Heading2" style:family="paragraph">
      <style:paragraph-properties fo:text-align="justify" fo:margin-left="0in" fo:text-indent="0.5in">
        <style:tab-stops/>
      </style:paragraph-properties>
      <style:text-properties fo:font-size="11pt" style:font-size-asian="11pt"/>
    </style:style>
    <style:style style:name="P467" style:parent-style-name="Heading2" style:family="paragraph">
      <style:paragraph-properties fo:text-align="justify" fo:margin-left="1.5in" fo:text-indent="-1in">
        <style:tab-stops/>
      </style:paragraph-properties>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letter-spacing="-0.0027i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Heading2" style:family="paragraph">
      <style:paragraph-properties fo:text-align="justify" fo:margin-left="0in" fo:text-indent="0.5in">
        <style:tab-stops/>
      </style:paragraph-properties>
      <style:text-properties fo:font-size="11pt" style:font-size-asian="11pt"/>
    </style:style>
    <style:style style:name="P487" style:parent-style-name="Heading2" style:family="paragraph">
      <style:paragraph-properties fo:text-align="justify" fo:margin-left="0in" fo:text-indent="0.5in">
        <style:tab-stops/>
      </style:paragraph-properties>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Heading1" style:family="paragraph">
      <style:paragraph-properties fo:margin-top="0in" fo:margin-bottom="0in"/>
      <style:text-properties fo:font-size="11pt" style:font-size-asian="11pt"/>
    </style:style>
    <style:style style:name="P492" style:parent-style-name="Heading1" style:family="paragraph">
      <style:paragraph-properties fo:margin-top="0in" fo:margin-bottom="0in"/>
      <style:text-properties fo:font-size="11pt" style:font-size-asian="11pt"/>
    </style:style>
    <style:style style:name="P493" style:parent-style-name="Heading2" style:family="paragraph">
      <style:paragraph-properties fo:text-align="justify" fo:margin-left="0in" fo:text-indent="0.5in">
        <style:tab-stops/>
      </style:paragraph-properties>
      <style:text-properties fo:font-size="11pt" style:font-size-asian="11pt"/>
    </style:style>
    <style:style style:name="P494" style:parent-style-name="Heading2" style:family="paragraph">
      <style:paragraph-properties fo:text-align="justify" fo:margin-left="0in" fo:text-indent="0.5in">
        <style:tab-stops/>
      </style:paragraph-properties>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letter-spacing="-0.0013i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letter-spacing="-0.0013i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Heading2" style:family="paragraph">
      <style:paragraph-properties fo:text-align="justify" fo:margin-left="0in" fo:text-indent="0.5in">
        <style:tab-stops/>
      </style:paragraph-properties>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BodyTextIndent3" style:family="paragraph">
      <style:paragraph-properties fo:line-height="100%"/>
      <style:text-properties fo:font-size="11pt" style:font-size-asian="11pt" style:font-size-complex="11pt"/>
    </style:style>
    <style:style style:name="P530" style:parent-style-name="BodyTextIndent" style:family="paragraph">
      <style:paragraph-properties fo:margin-right="-0.0041in" fo:text-indent="0.4923in"/>
    </style:style>
    <style:style style:name="P531" style:parent-style-name="Normal" style:family="paragraph">
      <style:paragraph-properties fo:text-align="justify"/>
      <style:text-properties style:font-name="Times New Roman"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Heading2" style:family="paragraph">
      <style:paragraph-properties fo:text-align="justify" fo:margin-left="0in" fo:text-indent="0.5in">
        <style:tab-stops/>
      </style:paragraph-properties>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Heading2" style:family="paragraph">
      <style:paragraph-properties fo:text-align="justify" fo:margin-left="0in" fo:text-indent="0.5in">
        <style:tab-stops/>
      </style:paragraph-properties>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Heading2" style:family="paragraph">
      <style:paragraph-properties fo:text-align="justify" fo:margin-left="1.5in" fo:text-indent="-1in">
        <style:tab-stops/>
      </style:paragraph-properties>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letter-spacing="-0.0027i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letter-spacing="-0.0027i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Heading2" style:family="paragraph">
      <style:paragraph-properties fo:text-align="justify" fo:margin-left="0in" fo:text-indent="0.5in">
        <style:tab-stops/>
      </style:paragraph-properties>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letter-spacing="0.0013i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CommentReference"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Heading2" style:family="paragraph">
      <style:paragraph-properties fo:text-align="justify" fo:margin-left="1.5625in" fo:text-indent="-1.0625in">
        <style:tab-stops/>
      </style:paragraph-properties>
      <style:text-properties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letter-spacing="-0.0013i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fo:font-style="italic" style:font-style-asian="italic" style:font-style-complex="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eading2" style:family="paragraph">
      <style:paragraph-properties fo:text-align="justify" fo:margin-left="0in" fo:text-indent="0.5in">
        <style:tab-stops/>
      </style:paragraph-properties>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6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style:text-properties style:font-name="Times New Roman" fo:font-style="italic" style:font-style-asian="italic" style:font-style-complex="italic"/>
    </style:style>
    <style:style style:name="P664" style:parent-style-name="Normal"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margin-left="1.7722in" fo:text-indent="-1.2722in">
        <style:tab-stops/>
      </style:paragraph-properties>
    </style:style>
    <style:style style:name="T670" style:parent-style-name="DefaultParagraphFont" style:family="text">
      <style:text-properties style:font-name="Times New Roman" fo:font-weight="bold" style:font-weight-asian="bold" style:letter-kerning="true" fo:font-size="11pt" style:font-size-asian="11pt" style:font-size-complex="11pt"/>
    </style:style>
    <style:style style:name="T671" style:parent-style-name="DefaultParagraphFont" style:family="text">
      <style:text-properties style:font-name="Times New Roman" style:letter-kerning="true"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language-asian="lt" style:country-asian="L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P6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name-asian="Courier New"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693" style:parent-style-name="Normal" style:family="paragraph">
      <style:paragraph-properties fo:text-align="justify" fo:text-indent="0.5in">
        <style:tab-stops>
          <style:tab-stop style:type="left" style:position="0.4923in"/>
        </style:tab-stops>
      </style:paragraph-properties>
    </style:style>
    <style:style style:name="T694" style:parent-style-name="DefaultParagraphFont" style:family="text">
      <style:text-properties style:font-name="Times New Roman" style:font-name-asian="Courier New"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style:font-name="Times New Roman" style:font-name-asian="Courier New"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07" style:parent-style-name="Normal" style:family="paragraph">
      <style:paragraph-properties fo:text-align="justify"/>
      <style:text-properties style:font-name="Times New Roman"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letter-spacing="-0.0013in" fo:font-size="11pt" style:font-size-asian="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font-weight-complex="bold" fo:letter-spacing="-0.0013in" fo:font-size="11pt" style:font-size-asian="11pt" style:font-size-complex="11pt"/>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style:font-weight-complex="bold" fo:letter-spacing="-0.0013in" fo:font-size="11pt" style:font-size-asian="11pt" style:font-size-complex="11pt"/>
    </style:style>
    <style:style style:name="T738" style:parent-style-name="DefaultParagraphFont" style:family="text">
      <style:text-properties style:font-name="Times New Roman" fo:letter-spacing="-0.0013in" fo:font-size="11pt" style:font-size-asian="11pt" style:font-size-complex="11pt"/>
    </style:style>
    <style:style style:name="T739" style:parent-style-name="DefaultParagraphFont" style:family="text">
      <style:text-properties style:font-name="Times New Roman" style:font-weight-complex="bold" fo:letter-spacing="-0.0013in" fo:font-size="11pt" style:font-size-asian="11pt" style:font-size-complex="11pt"/>
    </style:style>
    <style:style style:name="T740" style:parent-style-name="DefaultParagraphFont" style:family="text">
      <style:text-properties style:font-name="Times New Roman" fo:letter-spacing="-0.0013i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letter-spacing="-0.0013in" fo:font-size="11pt" style:font-size-asian="11pt" style:font-size-complex="11pt"/>
    </style:style>
    <style:style style:name="T743" style:parent-style-name="DefaultParagraphFont" style:family="text">
      <style:text-properties style:font-name="Times New Roman" style:font-weight-complex="bold" fo:letter-spacing="-0.0013i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letter-spacing="-0.0013i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Heading1" style:family="paragraph">
      <style:paragraph-properties fo:margin-top="0in" fo:margin-bottom="0in"/>
      <style:text-properties fo:font-size="11pt" style:font-size-asian="11pt"/>
    </style:style>
    <style:style style:name="P758" style:parent-style-name="Heading1" style:family="paragraph">
      <style:paragraph-properties fo:margin-top="0in" fo:margin-bottom="0in"/>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2" style:family="paragraph">
      <style:paragraph-properties fo:text-align="justify" fo:margin-left="1.5in" fo:text-indent="-1in">
        <style:tab-stops/>
      </style:paragraph-properties>
      <style:text-properties fo:font-size="11pt" style:font-size-asian="11pt"/>
    </style:style>
    <style:style style:name="P761" style:parent-style-name="Normal" style:family="paragraph">
      <style:paragraph-properties fo:text-align="justify" fo:text-indent="0.5in"/>
      <style:text-properties style:font-name="Times New Roman" fo:letter-spacing="-0.0013i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Heading2" style:family="paragraph">
      <style:paragraph-properties fo:text-align="justify" fo:margin-left="0in" fo:text-indent="0.5in">
        <style:tab-stops/>
      </style:paragraph-properties>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Heading2" style:family="paragraph">
      <style:paragraph-properties fo:text-align="justify" fo:margin-left="0in" fo:text-indent="0.5in">
        <style:tab-stops/>
      </style:paragraph-properties>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Heading1" style:family="paragraph">
      <style:paragraph-properties fo:margin-top="0in" fo:margin-bottom="0in" fo:text-indent="0.5in"/>
      <style:text-properties fo:font-size="11pt" style:font-size-asian="11pt"/>
    </style:style>
    <style:style style:name="P796" style:parent-style-name="Heading1" style:family="paragraph">
      <style:paragraph-properties fo:margin-top="0in" fo:margin-bottom="0in"/>
      <style:text-properties fo:font-size="11pt" style:font-size-asian="11pt"/>
    </style:style>
    <style:style style:name="P797" style:parent-style-name="Heading1" style:family="paragraph">
      <style:paragraph-properties fo:margin-top="0in" fo:margin-bottom="0in"/>
      <style:text-properties fo:font-size="11pt" style:font-size-asian="11pt"/>
    </style:style>
    <style:style style:name="P798" style:parent-style-name="Heading2" style:family="paragraph">
      <style:paragraph-properties fo:text-align="justify" fo:margin-left="0in" fo:text-indent="0.5in">
        <style:tab-stops/>
      </style:paragraph-properties>
      <style:text-properties fo:font-size="11pt" style:font-size-asian="11pt"/>
    </style:style>
    <style:style style:name="P799" style:parent-style-name="Heading2" style:family="paragraph">
      <style:paragraph-properties fo:text-align="justify" fo:margin-left="0in" fo:text-indent="0.5in">
        <style:tab-stops/>
      </style:paragraph-properties>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Symbol" style:font-name-asian="Symbol" style:font-name-complex="Symbol" fo:letter-spacing="-0.0013in" fo:font-size="11pt" style:font-size-asian="11pt"/>
    </style:style>
    <style:style style:name="T807" style:parent-style-name="DefaultParagraphFont" style:family="text">
      <style:text-properties style:font-name="Times New Roman" fo:letter-spacing="-0.0013i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style:text-properties style:font-name="Times New Roman" fo:font-style="italic" style:font-style-asian="italic" style:font-style-complex="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Heading2" style:family="paragraph">
      <style:paragraph-properties fo:text-align="justify" fo:margin-left="0in" fo:text-indent="0.5in">
        <style:tab-stops/>
      </style:paragraph-properties>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Symbol" style:font-name-asian="Symbol" style:font-name-complex="Symbol"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margin-left="1.7722in" fo:text-indent="-1.2722in">
        <style:tab-stops/>
      </style:paragraph-properties>
      <style:text-properties style:font-name="Times New Roman" fo:font-weight="bold" style:font-weight-asian="bold" style:letter-kerning="true"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style:text-properties style:font-name="Times New Roman" fo:font-style="italic" style:font-style-asian="italic" style:font-style-complex="italic"/>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Heading2" style:family="paragraph">
      <style:paragraph-properties fo:text-align="justify" fo:margin-left="0in" fo:text-indent="0.5in">
        <style:tab-stops/>
      </style:paragraph-properties>
      <style:text-properties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letter-kerning="true"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margin-left="0in" fo:text-indent="0.5in">
        <style:tab-stops>
          <style:tab-stop style:type="left" style:position="0.7312in"/>
          <style:tab-stop style:type="left" style:position="1in"/>
        </style:tab-stops>
      </style:paragraph-properties>
      <style:text-properties style:font-name="Times New Roman" fo:font-size="11pt" style:font-size-asian="11pt" style:font-size-complex="11pt" fo:hyphenate="false"/>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language-asian="lt" style:country-asian="LT"/>
    </style:style>
    <style:style style:name="T848" style:parent-style-name="DefaultParagraphFont" style:family="text">
      <style:text-properties style:font-name="Times New Roman"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style:text-properties style:font-name="Times New Roman" fo:font-style="italic" style:font-style-asian="italic" style:font-style-complex="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Heading2" style:family="paragraph">
      <style:paragraph-properties fo:text-align="justify" fo:margin-left="0in" fo:text-indent="0.5in">
        <style:tab-stops/>
      </style:paragraph-properties>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style:text-properties style:font-name="Times New Roman" fo:font-style="italic" style:font-style-asian="italic" style:font-style-complex="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style:font-weight-complex="bold" fo:font-size="11pt" style:font-size-asian="11pt" style:font-size-complex="11pt"/>
    </style:style>
    <style:style style:name="T87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873" style:parent-style-name="DefaultParagraphFont" style:family="text">
      <style:text-properties style:font-name="Times New Roman" fo:font-weight="bold" style:font-weight-asian="bold" style:font-weight-complex="bold"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style="italic" style:font-style-asian="italic" style:font-style-complex="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style:font-weight-complex="bold" fo:font-size="11pt" style:font-size-asian="11pt" style:font-size-complex="11pt"/>
    </style:style>
    <style:style style:name="T88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888" style:parent-style-name="DefaultParagraphFont" style:family="text">
      <style:text-properties style:font-name="Times New Roman" fo:font-weight="bold" style:font-weight-asian="bold" style:font-weight-complex="bold"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style:text-properties style:font-name="Times New Roman" fo:font-style="italic" style:font-style-asian="italic" style:font-style-complex="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05" style:parent-style-name="Normal" style:family="paragraph">
      <style:paragraph-properties fo:text-align="justify"/>
      <style:text-properties style:font-name="Times New Roman" fo:font-style="italic" style:font-style-asian="italic" style:font-style-complex="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style:text-properties style:font-name="Times New Roman" fo:font-style="italic" style:font-style-asian="italic" style:font-style-complex="italic"/>
    </style:style>
    <style:style style:name="P919" style:parent-style-name="Normal"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fo:font-size="11pt" style:font-size-asian="11pt" style:font-size-complex="11pt"/>
    </style:style>
    <style:style style:name="T92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text-position="super 68.1%"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style:text-properties style:font-name="Times New Roman" fo:font-style="italic" style:font-style-asian="italic" style:font-style-complex="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T94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text-position="super 68.1%"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style:text-properties style:font-name="Times New Roman" fo:font-style="italic" style:font-style-asian="italic" style:font-style-complex="italic"/>
    </style:style>
    <style:style style:name="P955" style:parent-style-name="Normal"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T96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text-position="super 68.1%"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text-position="super 68.1%"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style:text-properties style:font-name="Times New Roman" fo:font-style="italic" style:font-style-asian="italic" style:font-style-complex="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style:font-weight-complex="bold"/>
    </style:style>
    <style:style style:name="P988" style:parent-style-name="Normal" style:family="paragraph">
      <style:paragraph-properties fo:text-align="justify"/>
      <style:text-properties style:font-name="Times New Roman" fo:font-weight="bold" style:font-weight-asian="bold" style:font-weight-complex="bold"/>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Hyperlink"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text-properties style:font-name="Times New Roman"/>
    </style:style>
    <style:style style:name="P1001" style:parent-style-name="Normal" style:family="paragraph">
      <style:text-properties style:font-name="Times New Roman"/>
    </style:style>
    <style:style style:name="P1002" style:parent-style-name="Normal" style:family="paragraph">
      <style:paragraph-properties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text-align="center"/>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paragraph-properties fo:text-align="justify"/>
      <style:text-properties style:font-name="Times New Roman"/>
    </style:style>
    <style:style style:name="P1047" style:parent-style-name="PlainText" style:family="paragraph">
      <style:paragraph-properties fo:text-align="justify"/>
      <style:text-properties style:font-name="Times New Roman" fo:color="#000000"/>
    </style:style>
    <style:style style:name="P1048" style:parent-style-name="PlainText" style:family="paragraph">
      <style:paragraph-properties fo:text-align="justify"/>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Normal" style:family="paragraph">
      <style:paragraph-properties fo:text-align="justify"/>
      <style:text-properties style:font-name="Times New Roman" fo:font-weight="bold" style:font-weight-asian="bold" style:font-weight-complex="bold"/>
    </style:style>
    <style:style style:name="P1056" style:parent-style-name="Normal" style:family="paragraph">
      <style:paragraph-properties fo:text-align="justify"/>
      <style:text-properties style:font-name="Times New Roman" fo:font-weight="bold" style:font-weight-asian="bold" style:font-weight-complex="bold"/>
    </style:style>
    <style:style style:name="P1057" style:parent-style-name="Normal"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fo:color="#000000"/>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font-name-asian="MS Mincho"/>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letter-kerning="true"/>
    </style:style>
    <style:style style:name="P1094" style:parent-style-name="Normal" style:family="paragraph">
      <style:paragraph-properties fo:text-align="justify"/>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letter-kerning="true"/>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
      <text:p text:style-name="P15">Nauja įstatymo redakcija (keistas įstatymo pavadinimas) nuo 2005-04-20:</text:p>
      <text:p text:style-name="PlainText"><text:span text:style-name="T16">Nr.<text:s/></text:span><text:a xlink:href="http://www3.lrs.lt/cgi-bin/preps2?a=243075&amp;b=" office:target-frame-name="_top" xlink:show="replace"><text:span text:style-name="T17">IX-2452</text:span></text:a><text:span text:style-name="T18">, 2004-09-28, Žin., 2004, Nr. 153-5571 (2004-10-19)</text:span></text:p>
      <text:p text:style-name="P19"/>
      <text:h text:style-name="P20" text:outline-level="1"><text:bookmark-start text:name="_Toc52345207"/><text:bookmark-start text:name="_Toc53280046"/><text:bookmark-start text:name="_Toc67971568"/><text:bookmark-start text:name="skirsnis1"/>PIRMASIS SKIRSNIS</text:h>
      <text:h text:style-name="P21" text:outline-level="1"><text:bookmark-end text:name="skirsnis1"/>BENDROSIOS NUOSTATOS<text:bookmark-end text:name="_Toc52345207"/><text:bookmark-end text:name="_Toc53280046"/><text:bookmark-end text:name="_Toc67971568"/></text:h>
      <text:p text:style-name="P22"/>
      <text:h text:style-name="P23"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4"><text:bookmark-end text:name="straipsnis1"/>1. Šio įstatymo paskirtis – išsaugoti Lietuvos nekilnojamąjį kultūros paveldą ir perduoti ateities kartoms, sudaryti sąlygas visuomenei jį pažinti ir juo naudotis.</text:p>
      <text:p text:style-name="P25">2. Šis įstatymas:</text:p>
      <text:p text:style-name="P26">1) įgyvendina Lietuvos Respublikos Konstitucijos, Tarptautinių sutarčių ir Nacionalinio saugumo pagrindų įstatymų nuostatas nekilnojamojo kultūros paveldo apsaugos srityje;</text:p>
      <text:p text:style-name="P27"><text:span text:style-name="T28">2)<text:s/></text:span><text:span text:style-name="T29">nustato<text:s/></text:span><text:span text:style-name="T30">nekilnojamojo</text:span><text:span text:style-name="T31"><text:s/>kultūros paveldo,<text:s/></text:span><text:span text:style-name="T32">esančio</text:span><text:span text:style-name="T33"><text:s/></text:span><text:span text:style-name="T34">Lietuvos Respublikos teritorijoje,<text:s/></text:span><text:span text:style-name="T35">apskaitos,<text:s/></text:span><text:span text:style-name="T36">saugojimo ir tvarkybos, šio ir kitų teisės aktų nustatytų paveldosaugos reikalavimų laikymosi priežiūros, kultūros paveldo objektų būklės stebėjimo teisinius pagrindus;</text:span></text:p>
      <text:p text:style-name="P37">3) saugo nematerialųjį kultūros paveldą, nustatydamas su juo susijusių vietų ir kitokių nekilnojamųjų daiktų apsaugą.</text:p>
      <text:p text:style-name="P38">3. Lietuvai reikšmingas nekilnojamasis kultūros paveldas, esantis kitose valstybėse, saugomas pagal tarptautines sutartis ir užsienio valstybių įstatymus.</text:p>
      <text:p text:style-name="P39">4. Užsienio valstybėms reikšmingas nekilnojamasis kultūros paveldas, esantis Lietuvos Respublikoje, pripažintas, prižiūrimas ir tvarkomas pagal Lietuvos Respublikos tarptautines sutartis, Lietuvos Respublikos įstatymus ir kitus teisės aktus. Užsienio valstybių fiziniai ir juridiniai asmenys šį paveldą tvarko Lietuvos Respublikos įstatymų, kitų teisės aktų ir kultūros ministro nustatyta tvarka, gavę Užsienio reikalų ministerijos sutikimą.</text:p>
      <text:p text:style-name="P40">Straipsnio pakeitimai:</text:p>
      <text:p text:style-name="P41"><text:span text:style-name="T42">Nr.<text:s/></text:span><text:a xlink:href="http://www3.lrs.lt/cgi-bin/preps2?a=320410&amp;b=" office:target-frame-name="_top" xlink:show="replace"><text:span text:style-name="T43">X-1531</text:span></text:a><text:span text:style-name="T44">, 2008-05-08, Žin., 2008, Nr. 59-2203 (2008-05-24)</text:span></text:p>
      <text:p text:style-name="P45"/>
      <text:h text:style-name="P46"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7"><text:bookmark-end text:name="straipsnis2"/>1.<text:s/><text:span text:style-name="T48">Apsaugos reglamentas</text:span><text:s/>– dokumentas, kuriuo nustatomi konkretaus nekilnojamojo kultūros paveldo objekto, jo teritorijos, apsaugos zonos ar tokių objektų tipo paveldosaugos reikalavimai.</text:p>
      <text:p text:style-name="P49"><text:span text:style-name="T50">2.<text:s/></text:span><text:span text:style-name="T51">Apsaugos zonos</text:span><text:span text:style-name="T52"><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53"><text:span text:style-name="T54">3.<text:s/></text:span><text:span text:style-name="T55">Archeologiniai radiniai</text:span><text:span text:style-name="T56"><text:s/>–<text:s/></text:span><text:span text:style-name="T57">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8"><text:span text:style-name="T59">4.<text:s/></text:span><text:span text:style-name="T60">Ardomieji tyrimai</text:span><text:span text:style-name="T61"><text:s/>– fiziniai tyrimai, kuriais negrąžinamai paveikiami objektas, jo dalis ar elementas, esantys ar galintys būti autentiškais medžiaginiais mokslinio pažinimo šaltiniais.</text:span></text:p>
      <text:p text:style-name="P62"><text:span text:style-name="T63">5.</text:span><text:span text:style-name="T64"><text:s/>Atkūrimas</text:span><text:span text:style-name="T65"><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66"><text:span text:style-name="T67">6.<text:s/></text:span><text:span text:style-name="T68">Avarijos grėsmės pašalinimas</text:span><text:span text:style-name="T69"><text:s/>– priežasčių, galinčių sukelti staigią kultūros paveldo objekto griūtį ar kitokį praradimą, panaikinimas, minimaliai keičiant vertingąsias savybes, atliekant tvarkomuosius paveldosaugos, statybos ir kraštotvarkos darbus.</text:span></text:p>
      <text:p text:style-name="P70"><text:span text:style-name="T71">7.<text:s/></text:span><text:span text:style-name="T72">Autentiškumas<text:s/></text:span><text:span text:style-name="T73">–</text:span><text:span text:style-name="T74"><text:s/></text:span><text:span text:style-name="T75">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6"><text:span text:style-name="T77">8.<text:s/></text:span><text:span text:style-name="T78">Fundamentiniai moksliniai tyrimai</text:span><text:span text:style-name="T79"><text:s/>– eksperimentiniai ir (ar) teoriniai darbai, atliekami pirmiausia reiškinių esmei ir stebimai tikrovei pažinti, be tikslo konkrečiai panaudoti gautus rezultatus.</text:span></text:p>
      <text:p text:style-name="P80"><text:span text:style-name="T81">9.</text:span><text:span text:style-name="T82"><text:s/>Konservacinė (saugojimo) paskirtis</text:span><text:span text:style-name="T83"><text:s/>– teisės aktų nustatyta tvarka įteisinta saugomo objekto, objekto teritorijos ar vietovės sklypų naudojimo paskirtis, kai naudojimo tikslas yra išsaugoti tokio<text:s/></text:span><text:span text:style-name="T84">sklypo ar daikto</text:span><text:span text:style-name="T85"><text:s/></text:span><text:span text:style-name="T86">vertingąsias savybes, naudojant arba pritaikant naudoti juos pirminiu ar istoriškai susiklosčiusiu, jam artimu ar tikslingai parinktu būdu (paskirtimi), kuris užtikrintų tinkamą priežiūrą ir atskleistų vertingąsias savybes.</text:span></text:p>
      <text:p text:style-name="P87"><text:span text:style-name="T88">10.<text:s/></text:span><text:span text:style-name="T89">Konservavimas</text:span><text:span text:style-name="T9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91"><text:span text:style-name="T92">11.<text:s/></text:span><text:span text:style-name="T93">Kultūrinis kraštovaizdis</text:span><text:span text:style-name="T94"><text:s/>–<text:s/></text:span><text:span text:style-name="T95">žmogaus veiklos sukurtas ir jo sambūvį su aplinka atspindintis kraštovaizdis</text:span><text:span text:style-name="T96">.</text:span></text:p>
      <text:p text:style-name="P97"><text:span text:style-name="T98">12.</text:span><text:span text:style-name="T99"><text:s/>Kultūros paminklai</text:span><text:span text:style-name="T100"><text:s/>– nacionalinės reikšmės kultūros paveldo objektai.</text:span></text:p>
      <text:p text:style-name="P101"><text:span text:style-name="T102">13.</text:span><text:span text:style-name="T103"><text:s/>Kultūros paveldas<text:s/></text:span><text:span text:style-name="T104">– karta iš kartos paveldimos, perimamos, sukurtos ir perduodamos kultūros vertybės, svarbios etniniu, istoriniu, estetiniu ar moksliniu požiūriu.</text:span></text:p>
      <text:p text:style-name="P105"><text:span text:style-name="T106">14.</text:span><text:span text:style-name="T107"><text:s/></text:span><text:span text:style-name="T108">Kultūros paveldo objektai<text:s/></text:span><text:span text:style-name="T109">–</text:span><text:span text:style-name="T110"> </text:span><text:span text:style-name="T111">pavieniai, kompleksi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12"><text:span text:style-name="T113">15.</text:span><text:span text:style-name="T114"><text:s/>Kultūros paveldo objekto teritorija</text:span><text:span text:style-name="T115"><text:s/>– kultūros paveldo objekto užimamas ir jam naudoti reikalingas žemės sklypas ar kitas plotas, kuriam nustatomi paveldosaugos reikalavimai.</text:span></text:p>
      <text:p text:style-name="P116"><text:span text:style-name="T117">16.</text:span><text:span text:style-name="T118"><text:s/>Kultūros paveldo statinio remontas</text:span><text:span text:style-name="T119"><text:s/>– statinio remontas, kaip apibrėžta Statybos įstatyme, kai darbai nesusiję su statinio vertingųjų savybių keitimu. Kitais atvejais atliekami šio įstatymo apibrėžti konservavimo, restauravimo, pritaikymo ar atkūrimo darbai.</text:span></text:p>
      <text:p text:style-name="P120"><text:span text:style-name="T121">17.</text:span><text:span text:style-name="T122"><text:s/>Kultūros paveldo statinys</text:span><text:span text:style-name="T123"><text:s/>– vertingųjų savybių turintis pastatas, jo dalis, inžinerinis statinys ar jo išlikusi dalis, monumentalūs nekilnojamieji dailės kūriniai.</text:span></text:p>
      <text:p text:style-name="P124"><text:span text:style-name="T125">18.<text:s/></text:span><text:span text:style-name="T126">Kultūros paveldo v</text:span><text:span text:style-name="T127">ietovė</text:span><text:span text:style-name="T128"><text:s/>– teritorija, kuri pasižymi istoriškai susiformavusiais ypatumais, visumos darna ir (ar) derme su gamtine aplinka ir kurioje yra kultūros paveldo objektų.</text:span></text:p>
      <text:p text:style-name="P129"><text:span text:style-name="T130">19.</text:span><text:span text:style-name="T131"><text:s/>Laikinasis apsaugos reglamentas (specialieji paveldosaugos reikalavimai)<text:s/></text:span><text:span text:style-name="T132">– dokumentas, kuriuo pagal Statybos įstatymą nustatomi konkrečios nekilnojamosios kultūros vertybės, jos teritorijos, konkretaus kultūros paveldo statinio arba nekilnojamosios kultūros vertybės teritorijoje ar apsaugos zonoje esančio statinio specialieji paveldosaugos reikalavimai.</text:span></text:p>
      <text:p text:style-name="P133"><text:span text:style-name="T134">20.</text:span><text:span text:style-name="T135"><text:s/>Nekilnojamasis kultūros paveldas</text:span><text:span text:style-name="T136"><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7"><text:span text:style-name="T138">21.</text:span><text:span text:style-name="T139"><text:s/>Nekilnojamoji kultūros vertybė</text:span><text:span text:style-name="T140"><text:s/>– kultūros paveldo objekto ar vietovės reikšmingumą lemiančių vertingųjų savybių, visuomenei svarbių kaip jos kultūrinis turtas, visuma, neatsižvelgiant į tai, kam nuosavybės teise objektas ar vietovė priklauso.</text:span></text:p>
      <text:p text:style-name="P141"><text:span text:style-name="T142">22.</text:span><text:span text:style-name="T143"><text:s/>Nekilnojamosios kultūros vertybės tyrimas</text:span><text:span text:style-name="T144"><text:s/>– išlikusių, pakitusių ar prarastų vertingųjų savybių, nekilnojamosios kultūros vertybės istorinę raidą patvirtinančių faktų nustatymas, apibendrinimas ir dokumentavimas.</text:span></text:p>
      <text:p text:style-name="P145"><text:span text:style-name="T146">23.<text:s/></text:span><text:span text:style-name="T147">Paveldo</text:span><text:span text:style-name="T148"><text:s/></text:span><text:span text:style-name="T149">tvarkybos reglamentai</text:span><text:span text:style-name="T150"><text:s/>– privalomųjų tvarkybos norminių dokumentų, nustatančių darbų planavimo, projektavimo, vykdymo ir su tvarkyba susijusių procedūrų atlikimo taisykles ir reikalavimus, užtikrinančius autentiškumo išsaugojimą, sistemos dalis.</text:span></text:p>
      <text:p text:style-name="P151"><text:span text:style-name="T152">24.<text:s/></text:span><text:span text:style-name="T153">Paveldosaugos reikalavimai</text:span><text:span text:style-name="T154"><text:s/>– saugomo objekto ar vietovės valdymo, naudojimo, disponavimo jais sąlygos, teritorijos ir apsaugos zonos žemės ir kitos specialiosios naudojimo sąlygos, įstatymų ir kitų teisės aktų nustatytos vertingosioms savybėms apsaugoti.</text:span></text:p>
      <text:p text:style-name="P155"><text:span text:style-name="T156">25.<text:s/></text:span><text:span text:style-name="T157">Paveldotvarka</text:span><text:span text:style-name="T158"><text:s/>– paveldosaugos norminių teisės aktų sistemos kūrimas, institucijų formavimas ir jų veiklos organizavimas, paveldosaugos programų projektų rengimas ir įgyvendinimas, tvarkybos administravimas, stebėsena.</text:span></text:p>
      <text:p text:style-name="P159"><text:span text:style-name="T160">26.<text:s/></text:span><text:span text:style-name="T161">Pradinė apsauga</text:span><text:span text:style-name="T162"><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63"><text:span text:style-name="T164">27.<text:s/></text:span><text:span text:style-name="T165">Priežiūra</text:span><text:span text:style-name="T166"><text:s/>– valdytojų nuolat vykdomi kultūros paveldo objekto vertingųjų savybių nekeičiantys darbai, kuriems nereikalingas už šio objekto apsaugą atsakingos institucijos sutikimas.</text:span></text:p>
      <text:p text:style-name="P167"><text:span text:style-name="T168">28.</text:span><text:span text:style-name="T169"><text:s/>Pritaikymas</text:span><text:span text:style-name="T170"><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71"><text:span text:style-name="T172">29.</text:span><text:span text:style-name="T173"><text:s/>Restauravimas</text:span><text:span text:style-name="T174"><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5"><text:span text:style-name="T176">30.<text:s/></text:span><text:span text:style-name="T177">Saugoma vietovė</text:span><text:span text:style-name="T178"><text:s/>–</text:span><text:span text:style-name="T179"><text:s/></text:span><text:span text:style-name="T180">kultūros paveldo vietovė, kuri teisės aktų nustatyta tvarka paskelbta saugoma ir kuriai taikomi paveldosaugos reikalavimai arba kurios apsaugai Saugomų teritorijų įstatymo nustatyta tvarka įsteigtas istorinis nacionalinis parkas, istorinis regioninis parkas, kultūrinis rezervatas ar kultūrinis draustinis.</text:span></text:p>
      <text:p text:style-name="P181"><text:span text:style-name="T182">31.<text:s/></text:span><text:span text:style-name="T183">Saugomas objektas<text:s/></text:span><text:span text:style-name="T184">– kultūros paveldo objektas, šio įstatymo nustatyta tvarka paskelbtas saugomu objektu ar kultūros paminklu.</text:span></text:p>
      <text:p text:style-name="P185"><text:span text:style-name="T186">32.<text:s/></text:span><text:span text:style-name="T187">Stebėsena<text:s/></text:span><text:span text:style-name="T188">(monitoringas)</text:span><text:span text:style-name="T189"><text:s/>–<text:s/></text:span><text:span text:style-name="T190">kultūros paveldo objektų, vietovių periodinis būklės ir jos kitimo stebėjimas, fiksavimas, vertingąsias savybes naikinančių ar žalojančių poveikių vertinimas, apibendrinimas ir prognozavimas.</text:span></text:p>
      <text:p text:style-name="P191"><text:span text:style-name="T192">33.<text:s/></text:span><text:span text:style-name="T193">Taikomieji moksliniai tyrimai</text:span><text:span text:style-name="T194"><text:s/>– eksperimentiniai ir (arba) teoriniai pažinimo darbai, pirmiausia skiriami specifiniams praktiniams tikslams pasiekti arba uždaviniams spręsti.</text:span></text:p>
      <text:p text:style-name="P195"><text:span text:style-name="T196">34.<text:s/></text:span><text:span text:style-name="T197">Tvarkyba</text:span><text:span text:style-name="T198"><text:s/></text:span><text:span text:style-name="T199">–<text:s/></text:span><text:span text:style-name="T200">nekilnojamajam kultūros paveldui išsaugoti atliekami darbai: taikomasis tyrimas, remontas, avarijos grėsmės pašalinimas, konservavimas, restauravimas, šių darbų planavimas ir projektavimas.</text:span></text:p>
      <text:p text:style-name="P201"><text:span text:style-name="T202">35.<text:s/></text:span><text:span text:style-name="T203">Tvarkybos darbų projekto vykdymo priežiūra</text:span><text:span text:style-name="T204"><text:s/>– statytojo (užsakovo) organizuota priežiūra, kurios tikslas<text:s/></text:span><text:span text:style-name="T205">–</text:span><text:span text:style-name="T206"><text:s/>kontroliuoti, kad kultūros paveldo objekto tvarkybos darbai būtų atliekami pagal projektą, paveldosaugos reikalavimus ir kokybiškai. Tokios priežiūros rezultatai pateikiami ataskaitoje.</text:span></text:p>
      <text:p text:style-name="P207"><text:span text:style-name="T208">36.<text:s/></text:span><text:span text:style-name="T209">Tvarkomieji paveldosaugos darbai<text:s/></text:span><text:span text:style-name="T210">– tvarkybos darbai, atliekami pagal specialias technologijas, užtikrinančias autentiškumo išsaugojimą.</text:span></text:p>
      <text:p text:style-name="P211"><text:span text:style-name="T212">37.<text:s/></text:span><text:span text:style-name="T213">Tvarkomieji statybos darbai</text:span><text:span text:style-name="T214"><text:s/>– statybos ar griovimo darbai, kaip apibrėžta Statybos įstatyme, atliekami kultūros paveldo objekte, jo teritorijoje ar apsaugos zonoje, kultūros paveldo vietovėje.</text:span></text:p>
      <text:p text:style-name="P215"><text:span text:style-name="T216">38.</text:span><text:span text:style-name="T217"><text:s/>Užkonservavimas</text:span><text:span text:style-name="T218"><text:s/>– avarijos grėsmės pašalinimas ir kiti veiksmai, reikalingi kultūros paveldo statinio vertingosioms savybėms išsaugoti, kai laikinai sustabdomi jo tvarkybos darbai ar nustojama juo naudotis.</text:span></text:p>
      <text:p text:style-name="P219"><text:span text:style-name="T220">39.</text:span><text:span text:style-name="T221"><text:s/>Valdytojas</text:span><text:span text:style-name="T222"><text:s/>– kultūros paveldo objekto ir kitų nekilnojamųjų daiktų, esančių pavienio ar kompleksinio objekto teritorijoje arba vietovėje, savininkas ar kitoks valdymo teisių turėtojas.</text:span></text:p>
      <text:p text:style-name="P223"><text:span text:style-name="T224">40.</text:span><text:span text:style-name="T225"><text:s/>Vertingoji savybė</text:span><text:span text:style-name="T226"><text:s/>– kultūros paveldo objekto, vietovės, jų dalies ar elemento bruožas, vertingas etniniu, istoriniu, estetiniu ar moksliniu požiūriu.</text:span></text:p>
      <text:p text:style-name="P227"><text:span text:style-name="T228">41.<text:s/></text:span><text:span text:style-name="T229">Vertingųjų savybių keitimas</text:span><text:span text:style-name="T230"><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p text:style-name="P231"><text:bookmark-start text:name="_Toc47846203"/><text:bookmark-start text:name="_Toc52340212"/><text:bookmark-start text:name="_Toc52345210"/><text:bookmark-start text:name="_Toc53280049"/>Straipsnio pakeitimai:</text:p>
      <text:p text:style-name="P232"><text:span text:style-name="T233">Nr.<text:s/></text:span><text:a xlink:href="http://www3.lrs.lt/cgi-bin/preps2?a=320410&amp;b=" office:target-frame-name="_top" xlink:show="replace"><text:span text:style-name="T234">X-1531</text:span></text:a><text:span text:style-name="T235">, 2008-05-08, Žin., 2008, Nr. 59-2203 (2008-05-24)</text:span></text:p>
      <text:p text:style-name="P236"><text:span text:style-name="T237">Nr.<text:s/></text:span><text:a xlink:href="http://www3.lrs.lt/cgi-bin/preps2?a=437383&amp;b=" office:target-frame-name="_top" xlink:show="replace"><text:span text:style-name="T238">XI-2389</text:span></text:a><text:span text:style-name="T239">, 2012-11-08, Žin., 2012, Nr. 136-6960 (2012-11-24)</text:span></text:p>
      <text:h text:style-name="P240" text:outline-level="2"/>
      <text:h text:style-name="P241"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42"><text:bookmark-end text:name="straipsnis3"/>1. Nekilnojamasis kultūros paveldas skirstomas pagal sandarą ir pagal reikšmingumą lemiantį vertingųjų savybių pobūdį.</text:p>
      <text:p text:style-name="P243">2. Nekilnojamasis kultūros paveldas pagal sandarą yra:</text:p>
      <text:p text:style-name="P244">1) pavienis objektas – vieta, statinys ar kitas nekilnojamasis daiktas, turintis vertingųjų savybių;</text:p>
      <text:p text:style-name="P245">2) kompleksinis objektas – kultūros paveldo objektų grupė, reikšminga savo visuma;</text:p>
      <text:p text:style-name="P246"><text:span text:style-name="T247">3) v</text:span><text:span text:style-name="T248">ietovė.</text:span></text:p>
      <text:p text:style-name="P249">3. Nekilnojamasis kultūros paveldas pagal reikšmingumą lemiantį vertingųjų savybių pobūdį ar jų derinį gali būti :</text:p>
      <text:p text:style-name="P250">1) archeologinis – praeities ūkinės ar gynybinės veiklos, gyvenamosios, laidojimo ar kulto vietos, jų kompleksai arba vietovės, kurių vienintelis arba vienas iš pagrindinių mokslinių duomenų šaltinių yra archeologiniai tyrimai ir radiniai;<text:s/></text:p>
      <text:p text:style-name="P251">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52">3) mitologinis – reikšmingais pripažinti tautosakoje minimi senovės kulto ar kitos žmonių veiklos objektai;<text:s/></text:p>
      <text:p text:style-name="P253">4) etnokultūrinis – reikšmingais pripažinti statiniai, jų kompleksai, vietos ar vietovės, atskleidžiančios etninės kultūros savitumą;</text:p>
      <text:p text:style-name="P254">5) architektūrinis – reikšmingais pripažinti architektūrinės kūrybos statiniai, jų dalys, priklausiniai ir tokių statinių vientisos architektūrinės kompozicijos ir (ar) vietų kompleksai, ansambliai, vietos bei vietovės;</text:p>
      <text:p text:style-name="P255">6) urbanistinis – reikšmingomis pripažintos istorinės miestų dalys, miesteliai ir panašios vietos bei vietovės;</text:p>
      <text:p text:style-name="P256">7) želdynai – kultūros paveldo objektai – reikšmingais pripažinti istoriniai želdynai (parkai, sodai ir kiti istoriniai želdynai);</text:p>
      <text:p text:style-name="P257">8) inžinerinis – reikšmingais pripažinti inžineriniai techniniai statiniai ir jų kompleksai, taip pat gamybinė ar technologinė įranga;<text:s/></text:p>
      <text:p text:style-name="P258">9) istorinis – reikšmingais pripažinti objektai ar vietovės, susiję su svarbiais visuomenės, kultūros ir valstybės istorijos įvykiais ar asmenybėmis arba išgarsinti literatūros ar kitų meno kūrinių;</text:p>
      <text:p text:style-name="P259">10) memorialinis – objektai, skirti reikšmingiems kultūros ir valstybės istorijos įvykiams ar asmenybėms atminti;</text:p>
      <text:p text:style-name="P260">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61">12) sakralinis – objektai, vietos, jų kompleksai ir vietovės, reikšmingos religinėms bendruomenėms, bendrijoms ir centrams;</text:p>
      <text:p text:style-name="P262">13) kultūrinės raiškos – reikšmingais pripažinti individo ar individų grupės kūrybinių netradicinių ieškojimų padariniai.<text:s/></text:p>
      <text:p text:style-name="P263">4. Nekilnojamasis kultūros paveldas yra sudėtinė kultūrinio kraštovaizdžio dalis, kurios vertingųjų savybių pobūdis taip pat gali būti pripažintas reikšmingu.</text:p>
      <text:p text:style-name="P264">Straipsnio pakeitimai:</text:p>
      <text:p text:style-name="PlainText"><text:span text:style-name="T265">Nr.<text:s/></text:span><text:a xlink:href="http://www3.lrs.lt/cgi-bin/preps2?a=301809&amp;b=" office:target-frame-name="_top" xlink:show="replace"><text:span text:style-name="T266">X-1244</text:span></text:a><text:span text:style-name="T267">, 2007-06-28, Žin., 2007, Nr. 80-3218 (2007-07-19)</text:span></text:p>
      <text:p text:style-name="P268"/>
      <text:h text:style-name="P269"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70"><text:bookmark-end text:name="straipsnis4"/>1. Nekilnojamojo kultūros paveldo apsaugą sudaro:</text:p>
      <text:p text:style-name="P271">1) apskaita;</text:p>
      <text:p text:style-name="P272">2) skelbimas saugomu;</text:p>
      <text:p text:style-name="P273">3) saugojimas – tvarkyba ir naudojimas;</text:p>
      <text:p text:style-name="P274">4) pažinimas, jo sklaida;</text:p>
      <text:p text:style-name="P275">5) atgaivinimas (reabilitacija).<text:s/></text:p>
      <text:p text:style-name="P276">2. Nekilnojamojo kultūros paveldo apsaugos reglamentavimas nustatomas vadovaujantis šiais apsaugos tikslais:</text:p>
      <text:p text:style-name="P277">1) mokslinio pažinimo – išsaugoti archeologinius ir kitus unikalius istorinių duomenų, kuriuos galima perimti atliekant saugomo objekto ar vietovės mokslinius tyrimus, šaltinius.</text:p>
      <text:p text:style-name="P278">2) viešojo pažinimo ir naudojimo – sudaryti sąlygas dabarties ir ateities kartoms nekilnojamąjį kultūros paveldą pažinti, lankyti ir juo naudotis;</text:p>
      <text:p text:style-name="P279">3) viešosios pagarbos – apsaugoti memorialinius ir sakralinius objektus, mirusiųjų ar žuvusiųjų palaidojimo ir atminimo vietas (karių, sukilėlių, pasipriešinimo okupantams dalyvių ir kitas neveikiančias kapines ar pavienius kapus).</text:p>
      <text:p text:style-name="P280">3. Gali būti nustatomas vienas arba keli kultūros paveldo objekto ar vietovės apsaugos tikslai.</text:p>
      <text:p text:style-name="P281">4. Nekilnojamojo kultūros paveldo teisinę apsaugą sudaro:</text:p>
      <text:p text:style-name="P282">1) šio ir kitų įstatymų nustatyti paveldosaugos reikalavimai kultūros paveldo objektams, jų teritorijoms, vietovėms ir apsaugos zonoms;</text:p>
      <text:p text:style-name="P283">2) Saugomų teritorijų įstatymo ir šio įstatymo nustatyti reikalavimai kultūros paveldo objektams, esantiems draustiniuose, rezervatuose, valstybiniuose parkuose;</text:p>
      <text:p text:style-name="P284">3) Teritorijų planavimo įstatymo, Saugomų teritorijų įstatymo ir pagal šį įstatymą parengtų teritorijų planavimo dokumentų nustatyti reikalavimai;</text:p>
      <text:p text:style-name="P285">4) valdytojų įsipareigojimai, nustatyti apsaugos sutartyse.</text:p>
      <text:p text:style-name="P286">5. Įstatymų ir kitų teisės aktų nustatyti paveldosaugos reikalavimai surašomi konkrečių kultūros paveldo objektų valdytojams įteikiamuose apsaugos reglamentuose.</text:p>
      <text:h text:style-name="P287" text:outline-level="1"><text:bookmark-start text:name="_Toc52345212"/><text:bookmark-start text:name="_Toc53280051"/><text:bookmark-start text:name="_Toc67971573"/></text:h>
      <text:h text:style-name="P288" text:outline-level="1"><text:bookmark-start text:name="skirsnis2"/>ANTRASIS SKIRSNIS</text:h>
      <text:h text:style-name="P289" text:outline-level="1"><text:bookmark-end text:name="skirsnis2"/>NEKILNOJAMOJO KULTŪROS PAVELDO APSAUGOS ADMINISTRAVIMAS<text:bookmark-end text:name="_Toc52345212"/><text:bookmark-end text:name="_Toc53280051"/><text:bookmark-end text:name="_Toc67971573"/></text:h>
      <text:p text:style-name="P290"/>
      <text:h text:style-name="P291" text:outline-level="2"><text:bookmark-start text:name="_Toc67971574"/><text:bookmark-start text:name="straipsnis5"/>5 straipsnis. Nekilnojamojo kultūros paveldo apsaugos valstybinis administravimas<text:bookmark-end text:name="_Toc67971574"/></text:h>
      <text:p text:style-name="P292"><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93">2. Nekilnojamojo kultūros paveldo apsaugos valstybinį administravimą organizuoja ir už jį atsako kultūros ministras. Kultūros ministras įgalioja ministerijos padalinius ir prie ministerijos įsteigtas institucijas atlikti apsaugos funkcijas.<text:s/></text:p>
      <text:p text:style-name="P294">3. Savivaldybės atlieka Vietos savivaldos, šio ir kitų įstatymų savivaldybėms nustatytas funkcijas.</text:p>
      <text:p text:style-name="P295"><text:span text:style-name="T296">4.<text:s/></text:span><text:span text:style-name="T297">Nekilnojamojo kultūros paveldo apsaugos norminius teisės aktus pagal kompetenciją<text:s/></text:span><text:span text:style-name="T298">priima</text:span><text:span text:style-name="T299"><text:s/>Vyriausybė, kultūros ministras,<text:s/></text:span><text:span text:style-name="T300">Kultūros paveldo departamento prie Kultūros ministerijos (toliau<text:s/></text:span><text:span text:style-name="T301"></text:span><text:span text:style-name="T302"><text:s/>Departamentas) direktorius</text:span><text:span text:style-name="T303"><text:s/>ir savivaldybės taryba.</text:span></text:p>
      <text:p text:style-name="P304"><text:span text:style-name="T305">5. Vyriausybė skelbia kultūros paminklais<text:s/></text:span><text:span text:style-name="T306">nacionalinio reikšmingumo lygmens</text:span><text:span text:style-name="T307"><text:s/>kultūros paveldo objektus<text:s/></text:span><text:span text:style-name="T308">ir vietoves</text:span><text:span text:style-name="T309">, atsako už tarptautinėmis sutartimis prisiimtų paveldosaugos įsipareigojimų įgyvendinimą, atlieka kitas įstatymų nustatytas funkcijas.</text:span></text:p>
      <text:p text:style-name="P310"><text:span text:style-name="T311">6. Kultūros ministras tvirtina pavyzdinius apsaugos reglamentus</text:span><text:span text:style-name="T312">,<text:s/></text:span><text:span text:style-name="T313">valstybės biudžeto lėšomis finansuojamas nekilnojamojo kultūros paveldo paveldosaugos (apskaitos, paveldotvarkos, kontrolės, saugomų teritorijų apsaugos ir tvarkymo, kitas) programas, skelbia nekilnojamąsias kultūros vertybes valstybės saugomomis, 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314">7. Kultūros ministerija kartu su Švietimo ir mokslo ministerija organizuoja nekilnojamojo kultūros paveldo apsaugos specialistų rengimą, profesinį mokymą ir tobulinimąsi.</text:p>
      <text:p text:style-name="P315">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316">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317">10. Departamentas:</text:p>
      <text:p text:style-name="P318"><text:span text:style-name="T319">1) metodiškai vadovauja<text:s/></text:span><text:span text:style-name="T320">nekilnojamojo kultūros paveldo apsaugai;</text:span></text:p>
      <text:p text:style-name="P321">2) rengia nekilnojamojo kultūros paveldo apsaugą reglamentuojančių teisės aktų projektus;</text:p>
      <text:p text:style-name="P322">3) naudoja nekilnojamojo kultūros paveldo apskaitos, paveldotvarkos ir kontrolės programoms skirtas valstybės biudžeto lėšas;</text:p>
      <text:p text:style-name="P323">4) rengia nekilnojamojo kultūros paveldo apskaitos, paveldotvarkos ir kontrolės programas, organizuoja jų vykdymą. Šių programų ar jų dalių įgyvendinimą Departamentas gali pavesti pavaldžioms įstaigoms, įmonėms ir organizacijoms;</text:p>
      <text:p text:style-name="P324"><text:span text:style-name="T325">5) organizuoja ir koordinuoja nekilnojamojo kultūros paveldo inventorizavimą, atskleidimą ir stebėseną;</text:span></text:p>
      <text:p text:style-name="P326">6) inicijuoja ir organizuoja kultūros paveldo objektų skelbimą valstybės saugomais, teikia siūlymus savivaldybės paveldosaugos padaliniams inicijuoti kultūros paveldo objektų skelbimą saugomais savivaldybės;<text:s/></text:p>
      <text:p text:style-name="P327">7) sudaro su valdytojais kultūros paveldo objektų apsaugos sutartis;</text:p>
      <text:p text:style-name="P328">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29"><text:span text:style-name="T330">9) parengia ir išduoda nacionalinio ir regioninio reikšmingumo lygmens kultūros paveldo objektų apsaugos reglamentus;</text:span></text:p>
      <text:p text:style-name="P331">10) teikia šiuo įstatymu pagrįstus apsaugos reikalavimus fiziniams ir juridiniams asmenims;</text:p>
      <text:p text:style-name="P332">11) nagrinėja valdytojų skundus ir prašymus;</text:p>
      <text:p text:style-name="P333">12) tvarko Kultūros vertybių registrą, kuriame registruojamos nekilnojamosios kultūros vertybės ir jų duomenys; pagal įstatymų nustatytus reikalavimus kaupia, tvarko ir saugo su šiuo registru susijusius dokumentus;</text:p>
      <text:p text:style-name="P334">13) teikia Nekilnojamojo turto registro tvarkytojui įregistruoti nekilnojamuosius daiktus, kurie yra kultūros paveldo objektai, tokių objektų sudedamąsias dalis ar teritorijas, su nekilnojamojo kultūros paveldo apsauga susijusius juridinius faktus;</text:p>
      <text:p text:style-name="P335"><text:span text:style-name="T336">14) teikia Nekilnojamojo turto kadastro tvarkytojui įrašyti arba pakeisti kultūros paveldo objektų,</text:span><text:span text:style-name="T337"><text:s/>kaip daiktinės teisės objektų, įteisinimo ir apribojimų naudotis nekilnojamuoju turtu<text:s/></text:span><text:span text:style-name="T338">duomenis;</text:span></text:p>
      <text:p text:style-name="P339">15) administruoja kultūros paveldo objektų tvarkybą;</text:p>
      <text:p text:style-name="P340">16) per mėnesį nuo pateikimo dienos teikia išvadas, ar valdytojų, ketinančių vykdyti kultūros paveldo objektų tvarkybą, parengti projektiniai siūlymai atitinka paveldosaugos reikalavimus;</text:p>
      <text:p text:style-name="P341"><text:span text:style-name="T342">17)</text:span><text:span text:style-name="T343"><text:s/>organizuoja teritorijų planavimo dokumentų, įgyvendinančių šio įstatymo reikalavimus, rengimą;</text:span></text:p>
      <text:p text:style-name="P344">18) tikrina, kaip vykdomas šis įstatymas ir kiti nekilnojamojo kultūros paveldo apsaugą reglamentuojantys teisės aktai, kontroliuoja, ar nepažeidžiami šie teisės aktai;</text:p>
      <text:p text:style-name="P345"><text:span text:style-name="T346">19) kontroliuoja kultūros paveldo tvarkybą ir priežiūrą, stabdo fizinių ir juridinių asmenų atliekamus veiksmus nekilnojamosiose kultūros vertybėse, jų teritorijose ir apsaugos zonose, jeigu nustatomi paveldosaugos reikalavimų pažeidimai;</text:span></text:p>
      <text:p text:style-name="P347">20) nustato sužalotų nekilnojamųjų kultūros vertybių atkūrimo būdą ir nuostolių dydį;</text:p>
      <text:p text:style-name="P348">21) organizuoja šio įstatymo nustatytą fizinių ir juridinių asmenų atestavimą;</text:p>
      <text:p text:style-name="P349">22) pagal savo kompetenciją atlieka ūkinės veiklos poveikio aplinkai vertinimo subjekto funkcijas, vadovaudamasis Planuojamos ūkinės veiklos poveikio aplinkai vertinimo įstatymu;</text:p>
      <text:p text:style-name="P350">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51"><text:span text:style-name="T352">24) įstatymų nustatytais atvejais ir tvarka surašo administracinės teisės pažeidimo protokolus, nagrinėja jo įgaliojimų sričiai priskirtas administracinių teisės pažeidimų bylas;</text:span></text:p>
      <text:p text:style-name="P353">25) įstatymų nustatyta tvarka teikia ieškinius, prašymus, skundus teismui;</text:p>
      <text:p text:style-name="P354">26) bendradarbiauja su atitinkamomis užsienio valstybių ir tarptautinėmis institucijomis;</text:p>
      <text:p text:style-name="P355">27) atlieka kitas šio įstatymo ir kitų teisės aktų nustatytas funkcijas, vykdo kultūros ministro įsakymus.</text:p>
      <text:p text:style-name="P356">11. Kad valstybinis valdymas būtų racionalus ir būtų galima rengti nekilnojamojo kultūros paveldo paveldotvarkos ir kitas apsaugos programas, kultūros ministro patvirtinta tvarka vykdoma stebėsena.</text:p>
      <text:p text:style-name="P357">Straipsnio pakeitimai:</text:p>
      <text:p text:style-name="PlainText"><text:span text:style-name="T358">Nr.<text:s/></text:span><text:a xlink:href="http://www3.lrs.lt/cgi-bin/preps2?a=302007&amp;b=" office:target-frame-name="_top" xlink:show="replace"><text:span text:style-name="T359">X-1267</text:span></text:a><text:span text:style-name="T360">, 2007-07-04, Žin., 2007, Nr. 81-3325 (2007-07-21)</text:span></text:p>
      <text:p text:style-name="P361"><text:span text:style-name="T362">Nr.<text:s/></text:span><text:a xlink:href="http://www3.lrs.lt/cgi-bin/preps2?a=320410&amp;b=" office:target-frame-name="_top" xlink:show="replace"><text:span text:style-name="T363">X-1531</text:span></text:a><text:span text:style-name="T364">, 2008-05-08, Žin., 2008, Nr. 59-2203 (2008-05-24)</text:span></text:p>
      <text:p text:style-name="P365"><text:span text:style-name="T366">Nr.<text:s/></text:span><text:a xlink:href="http://www3.lrs.lt/cgi-bin/preps2?a=437383&amp;b=" office:target-frame-name="_top" xlink:show="replace"><text:span text:style-name="T367">XI-2389</text:span></text:a><text:span text:style-name="T368">, 2012-11-08, Žin., 2012, Nr. 136-6960 (2012-11-24)</text:span></text:p>
      <text:p text:style-name="P369"/>
      <text:h text:style-name="P370"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71"><text:bookmark-end text:name="straipsnis6"/>1. Savivaldybėse Lietuvos Respublikos Konstitucijos ir įstatymų nustatytas (priskirtas) nekilnojamojo kultūros paveldo apsaugos funkcijas atlieka savivaldybės institucijos teisės aktų nustatyta tvarka.</text:p>
      <text:p text:style-name="P372">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73">3. Savivaldybių paveldosaugos padaliniai, atlikdami savivaldybei priskirtas valstybės saugomų objektų apsaugos funkcijas:</text:p>
      <text:p text:style-name="P374">1) tarpininkauja tarp valdytojų ir Departamento: priima valdytojų prašymus, perduoda juos Departamentui su savo pasiūlymais ir teikia valdytojams atsakymus;</text:p>
      <text:p text:style-name="P375">2) perduoda pranešimus šio įstatymo 10 straipsnio 1 ir 3 dalyse nurodytais atvejais;</text:p>
      <text:p text:style-name="P376">3) tikrina kultūros paveldo objektų būklę, kaupia informaciją ir teikia ją Departamentui kultūros ministro patvirtinta stebėsenos tvarka;</text:p>
      <text:p text:style-name="P377">4) informuoja Departamentą apie savivaldybės priimtus sprendimus dėl valstybės saugomų objektų bei vietovių;</text:p>
      <text:p text:style-name="P378">5) teikia valdytojams šio įstatymo nuostatomis pagrįstus privalomus reikalavimus;</text:p>
      <text:p text:style-name="P379">6) įstatymų nustatytais atvejais surašo administracinių teisės pažeidimų protokolus;</text:p>
      <text:p text:style-name="P380">7) priima kitus sprendimus ir atlieka veiksmus pagal įstatymuose ir kituose teisės aktuose nustatytus Departamento suteiktus įgaliojimus.<text:s/></text:p>
      <text:p text:style-name="P381"><text:bookmark-start text:name="_Toc38456664"/>4. Savivaldybių paveldosaugos padaliniai savivaldybės tarybos paskelbtų saugomų objektų atžvilgiu atlieka funkcijas, nurodytas šio įstatymo 5 straipsnio 10 dalies 2, 7–11, 13–19 punktuose, taip pat:</text:p>
      <text:p text:style-name="P382">1) rengia savivaldybės nekilnojamojo kultūros paveldo apskaitos, paveldotvarkos, švietimo, lavinimo ir kitas paveldosaugos programas ir organizuoja jų vykdymą;</text:p>
      <text:p text:style-name="P383">2) inicijuoja ir organizuoja kultūros paveldo objektų skelbimą savivaldybės saugomais, teikia jų duomenis Kultūros vertybių registrui;</text:p>
      <text:p text:style-name="P384">3) bendradarbiauja su kitų savivaldybių paveldosaugos padaliniais nekilnojamojo kultūros paveldo apsaugos srityje;</text:p>
      <text:p text:style-name="P385">4) organizuoja tarptautinį bendradarbiavimą, susijusį su nekilnojamojo kultūros paveldo apsauga;</text:p>
      <text:p text:style-name="P386">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87">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88">7) pagal kompetenciją atlieka kitas įstatymų ir kitų teisės aktų nustatytas funkcijas.</text:p>
      <text:p text:style-name="P389"><text:bookmark-end text:name="_Toc38456664"/>Straipsnio pakeitimai:</text:p>
      <text:p text:style-name="P390"><text:span text:style-name="T391">Nr.<text:s/></text:span><text:a xlink:href="http://www3.lrs.lt/cgi-bin/preps2?a=437383&amp;b=" office:target-frame-name="_top" xlink:show="replace"><text:span text:style-name="T392">XI-2389</text:span></text:a><text:span text:style-name="T393">, 2012-11-08, Žin., 2012, Nr. 136-6960 (2012-11-24)</text:span></text:p>
      <text:p text:style-name="P394"/>
      <text:h text:style-name="P395"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96"><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97"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98" text:outline-level="1"><text:bookmark-end text:name="skirsnis3"/>NEKILNOJAMOJO KULTŪROS PAVELDO APSKAITA IR KULTŪROS PAVELDO OBJEKTO SKELBIMAS SAUGOMU<text:bookmark-end text:name="_Toc52345216"/><text:bookmark-end text:name="_Toc53280055"/><text:bookmark-end text:name="_Toc67971577"/></text:h>
      <text:p text:style-name="P399"/>
      <text:p text:style-name="P400"><text:bookmark-start text:name="straipsnis8_2"/><text:bookmark-start text:name="straipsnis8"/><text:bookmark-end text:name="_Toc47846209"/><text:bookmark-end text:name="_Toc52340217"/>8 straipsnis. Nekilnojamojo kultūros paveldo apskaita</text:p>
      <text:p text:style-name="P401"><text:bookmark-end text:name="straipsnis8_2"/><text:bookmark-end text:name="straipsnis8"/>1. Nekilnojamojo kultūros paveldo apskaitą sudaro inventorizavimas, konkrečių nekilnojamųjų kultūros vertybių atskleidimas ir registravimas.</text:p>
      <text:p text:style-name="P402"><text:span text:style-name="T403">2. Nekilnojamasis kultūros paveldas inventorizuojamas surašant visus galimus jam priskirti kūrinius ir kitus daiktus. Inventorizavimo duomenys nuolat tikslinami, kaupiami ir sisteminami. Inventorizavimo tvarkos aprašą tvirtina kultūros ministras.</text:span></text:p>
      <text:p text:style-name="P404"><text:span text:style-name="T405">3. Nekilnojamosioms kultūros vertybėms atskleisti atliekami istoriniai ir fiziniai tyrimai. Remiantis šių tyrimų duomenimis nustatomas kultūros paveldo objektų ar vietovių ir jų vertingųjų savybių reikšmingumas.</text:span></text:p>
      <text:p text:style-name="P406"><text:span text:style-name="T407">4. Konkrečių nekilnojamųjų kultūros vertybių atskleidimą organizuoja Departamentas ir savivaldybių institucijos. Tradicinės r</text:span><text:span text:style-name="T408">eliginės bendruomenės, bendrijos ir centrai, mokslo ir studijų bei kitos valstybinės tyrimų institucijos gali organizuoti jų<text:s/></text:span><text:span text:style-name="T409">veiklos sritį atitinkančio ar nuosavybės teise turimo nekilnojamojo kultūros paveldo inventorizavimą ir atskleidimą, savo veiksmus derindamos su Departamentu.</text:span></text:p>
      <text:p text:style-name="P410">5. Nekilnojamųjų kultūros vertybių reikšmingumą, kultūros paveldo objektų ar vietovių vertingąsias savybes nustato ir teritorijos ribas apibrėžia šio straipsnio 4 dalyje nurodytų institucijų sudarytos nekilnojamojo kultūros paveldo vertinimo tarybos (toliau – vertinimo tarybos). Savivaldybės ar kelių savivaldybių sudarytos vertinimo tarybos sprendžia dėl savivaldybės teritorijoje esančio nekilnojamojo kultūros paveldo vertingųjų savybių nustatym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s/></text:p>
      <text:p text:style-name="P411">6. Nekilnojamųjų kultūros vertybių vertinimo atrankos ir reikšmingumo lygmens nustatymo kriterijus, šių vertybių atskleidimui reikalingų tyrimų duomenų apimtį ir vertinimo tarybų pavyzdinius nuostatus tvirtina kultūros ministras.</text:p>
      <text:p text:style-name="P412">7. Kultūros vertybių registras steigiamas, tvarkomas, naudojamas ir reorganizuojamas Valstybės informacinių išteklių valdymo įstatymo, šio įstatymo, Kilnojamųjų kultūros vertybių apsaugos įstatymo ir kitų teisės aktų nustatyta tvarka.</text:p>
      <text:p text:style-name="P413">8. Nekilnojamosios kultūros vertybės registruojamos vertinimo tarybai nusprendus, kad vertybei reikalinga apsauga. Tokios vertybės registruojamos kaip didelę mokslinę, istorinę ar kultūrinę reikšmę turintys pavieniai, kompleksiniai ar į kompleksus įeinantys kultūros paveldo objektai ar vietovės. Vertinimo tarybų sprendimai skelbiami Departamento ir jas sudariusių savivaldybių interneto svetainėse, o informacija apie įregistravimą – Kultūros vertybių registre teisės aktų nustatyta tvarka.</text:p>
      <text:p text:style-name="P414"><text:span text:style-name="T415">9. Kultūros vertybių registre ir pagal jo duomenis sudarytame nekilnojamosios kultūros vertybės pase (registro duomenų išraše) įrašomi šie kiekvienos registruojamos vertybės duomenys:</text:span></text:p>
      <text:p text:style-name="P416"><text:span text:style-name="T417">1) nekilnojamosios kultūros vertybės pavadinimas, jos unikalus kodas, adresas;</text:span></text:p>
      <text:p text:style-name="P418"><text:span text:style-name="T419">2) vertinimo tarybos aktu (aktais) nustatytos vertingosios savybės ir kartu su vertybe saugotinos teritorijos ribos.</text:span></text:p>
      <text:p text:style-name="P420"><text:span text:style-name="T421">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siems daiktams viešo registro (Nekilnojamojo turto registro) suteiktą kodą ar kodus, taip pat kitus teisės aktų nustatytus duomenis.<text:s/></text:span></text:p>
      <text:p text:style-name="P422">11. Kultūros vertybių registras įstatymų ir kitų teisės aktų nustatyta tvarka ar pagal keitimosi duomenimis sutartis keičiasi reikalingais duomenimis su Nekilnojamojo turto registru ir kitais valstybės registrais, kadastrais, klasifikatoriais, specializuotais duomenų bankais, taip pat su valstybinių programų, bendrojo, detaliojo ir specialiojo planavimo organizatoriais, jeigu jie yra valstybės ar savivaldybių institucijos. Kultūros vertybių registras turi teisę gauti jam reikalingus kitų valstybės registrų, kadastrų turimus duomenis neatlygintinai.</text:p>
      <text:p text:style-name="P423">12. Kultūros vertybių registro duomenys yra vieši ir į kitus registrus neperregistruojami.</text:p>
      <text:p text:style-name="P424">Straipsnio pakeitimai:</text:p>
      <text:p text:style-name="P425"><text:span text:style-name="T426">Nr.<text:s/></text:span><text:a xlink:href="http://www3.lrs.lt/cgi-bin/preps2?a=437383&amp;b=" office:target-frame-name="_top" xlink:show="replace"><text:span text:style-name="T427">XI-2389</text:span></text:a><text:span text:style-name="T428">, 2012-11-08, Žin., 2012, Nr. 136-6960 (2012-11-24)</text:span></text:p>
      <text:p text:style-name="P429"/>
      <text:h text:style-name="P430"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431"><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432">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433">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434">4. Departamentas taip pat gali sustabdyti darbus 15 dienų, jei išaiškėja, kad buvo pažeisti šio straipsnio 1 ar 2 dalies reikalavimai.<text:s/></text:p>
      <text:p text:style-name="P435"><text:span text:style-name="T436">5.</text:span><text:span text:style-name="T437"><text:s/></text:span><text:span text:style-name="T438">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439">6. Pradinė apsauga netenka galios priėmus sprendimą skelbti kultūros paveldo objektą saugomu ar neskelbti saugomu arba pasibaigus terminui, nustatytam pagal šio straipsnio 5 dalį.</text:p>
      <text:h text:style-name="P440" text:outline-level="2"><text:bookmark-start text:name="_Toc47846210"/><text:bookmark-start text:name="_Toc52340218"/><text:bookmark-start text:name="_Toc52345218"/><text:bookmark-start text:name="_Toc53280057"/><text:bookmark-start text:name="_Toc67971579"/></text:h>
      <text:h text:style-name="P441" text:outline-level="2"><text:bookmark-start text:name="straipsnis10"/>10 straipsnis. Kultūros paveldo objekto skelbimas saugomu<text:bookmark-end text:name="_Toc47846210"/><text:bookmark-end text:name="_Toc52340218"/><text:bookmark-end text:name="_Toc52345218"/><text:bookmark-end text:name="_Toc53280057"/><text:bookmark-end text:name="_Toc67971579"/></text:h>
      <text:p text:style-name="P442"><text:bookmark-end text:name="straipsnis10"/><text:span text:style-name="T443">1. Departamentas ar savivaldybės paveldosaugos padalinys sprendimą inicijuoti kultūros paveldo objekto paskelbimą saugomu privalo registruoti<text:s/></text:span><text:span text:style-name="T444">Kultūros</text:span><text:span text:style-name="T445"><text:s/>vertybių registre ir per 15 dienų po įregistravimo pranešti raštu visiems asmenims, kurių daiktinės teisės į nekilnojamuosius daiktus tokio objekto teritorijos ribose yra registruotos Nekilnojamojo turto registre.</text:span></text:p>
      <text:p text:style-name="P446">2. Visuomenė ir kultūros paveldo objekto valdytojai su sprendimo kultūros paveldo objektą paskelbti saugomu ir šio objekto teritorijos bei apsaugos zonos ribų nustatymo projektais supažindinami Saugomų teritorijų ir Teritorijų planavimo įstatymų nustatyta tvarka.</text:p>
      <text:p text:style-name="P447">3. Savivaldybės taryba savivaldybės paveldosaugos padalinio teikimu kultūros paveldo objektus skelbia saugomais savivaldybės.</text:p>
      <text:p text:style-name="P448">4. Kultūros ministras kultūros paveldo objektus skelbia saugomais valstybės.<text:s/></text:p>
      <text:p text:style-name="P449">5. Vyriausybė kultūros ministro teikimu, pritarus Valstybinei paveldo komisijai, nacionalinės reikšmės kultūros paveldo objektus skelbia kultūros paminklais. Kultūros paminklus, kurie gali būti išsaugoti ir prieinami visuomenei tik priklausydami Lietuvos Respublikai išimtine nuosavybės teise, Vyriausybė kultūros ministro teikimu įrašo į valstybinės reikšmės istorijos, archeologijos ir kultūros objektų sąrašą.</text:p>
      <text:p text:style-name="P450">6. Teisės akte, kuris kultūros paveldo objektą skelbia saugomu, nurodomas apsaugos tikslas ar tikslai, reikšmingumą lemiančių vertingųjų savybių pobūdis ar jų derinys, patvirtinamos teritorijos ir apsaugos zonos ribos.</text:p>
      <text:p text:style-name="P451">7. Kai kultūros paveldo objektas yra sunykęs, sunaikintas ar kitaip prarastos jo vertingosios savybės, nustačius šių praradimų priežastis ir (ar) kaltininkus ir apie tai ne mažiau kaip prieš 3 mėnesius paskelbus spaudoje, priimamas kultūros paveldo objekto skelbimo saugomu aktą naikinantis ar keičiantis sprendimas. Priėmus objekto apsaugą naikinantį sprendimą, toks objektas iš Kultūros vertybių registro neišbraukiamas.</text:p>
      <text:p text:style-name="P452"><text:span text:style-name="T453">8. Kai kultūros paveldo objektas paskelbiamas saugomu arba vietovei apsaugoti įsteigiamas draustinis ar rezervatas, Kultūros vertybių registre ir<text:s/></text:span><text:span text:style-name="T454">nekilnojamosios kultūros vertybės<text:s/></text:span><text:span text:style-name="T455">pase turi būti įrašomi šie duomenys:</text:span></text:p>
      <text:p text:style-name="P456">1) apsaugą įteisinantys, teritoriją ir apsaugos zonas patvirtinantys teisės aktai ir jų pakeitimai, šiuos aktus registruojančių registrų įrašų kodai;</text:p>
      <text:p text:style-name="P457">2) už objekto ar objektų apsaugą atsakinga institucija;</text:p>
      <text:p text:style-name="P458">3) su valdytoju sudarytos apsaugos sutarties sąlygos, jei tokia sutartis sudaroma;</text:p>
      <text:p text:style-name="P459">4) objektą ar objektus prižiūrėti įgaliotas valdytojas ar valdytojai, jei toks (tokie) yra.</text:p>
      <text:p text:style-name="P460"><text:span text:style-name="T461">9. Jeigu kultūros paveldo statinyje esančio kilnojamojo daikto, saugomo pagal Kilnojamųjų kultūros vertybių apsaugos įstatymą, paskirtis neatsiejama nuo statinio paskirties, o daiktas su statiniu yra istoriškai susijęs ir statiniui suteikia<text:s/></text:span><text:span text:style-name="T462">papildomos</text:span><text:span text:style-name="T463"><text:s/></text:span><text:span text:style-name="T464">reikšmės</text:span><text:span text:style-name="T465">, šis daiktas Kultūros vertybių registre ir nekilnojamosios kultūros vertybės pase įrašomas kaip daiktas, esantis viena iš jos vertingųjų savybių. Statinį skelbiant saugomu, kilnojamoji kultūros vertybė, nurodyta kaip vertingoji savybė, tampa saugoma ir šio įstatymo.</text:span></text:p>
      <text:h text:style-name="P466" text:outline-level="2"><text:bookmark-start text:name="_Toc47846212"/><text:bookmark-start text:name="_Toc52340220"/><text:bookmark-start text:name="_Toc52345220"/><text:bookmark-start text:name="_Toc53280059"/></text:h>
      <text:h text:style-name="P467"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68"><text:bookmark-end text:name="straipsnis11"/>1. Kultūros paveldo objektas saugomas kartu su jo užimama ir jam nustatyta teritorija. Ši teritorija nuo kultūros paveldo objekto neatsiejama.<text:s/></text:p>
      <text:p text:style-name="P469">2. Kultūros paveldo objekto teritorijos ir kultūros paveldo vietovės ribos apibrėžiamos remiantis istorinių ir kitų tyrimų duomenimis, taip, kad sutaptų su esamų sklypų ar jų dalių, kurie yra daiktinės teisės objektai, ribomis arba kitokiomis nekilnojamųjų daiktų, gamtinių ar antropogeninių elementų ribomis.</text:p>
      <text:p text:style-name="P470">3. Kultūros paveldo vietovių teritorijos nustatomos Teritorijų planavimo ir šio įstatymo nustatyta tvarka parengtuose dokumentuose.</text:p>
      <text:p text:style-name="P471">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72">5. Konservacinė (saugojimo) paskirtis nustatoma saugomo objekto teritorijoje esantiems sklypams ar jų dalims, kurie yra daiktinės teisės objektai.</text:p>
      <text:p text:style-name="P473">6. Saugomam objektui ar vietovei nustatoma žmogaus veiklos neigiamą poveikį švelninanti tarpinė apsaugos zona. Ši zona gali turėti vieną arba abu šiuos skirtingo apsaugos ir naudojimo režimo pozonius:</text:p>
      <text:p text:style-name="P474"><text:span text:style-name="T475">1) apsaugos nuo fizinio poveikio pozonį – už kultūros paveldo objekto teritorijos esantys žemės sklypai ar jų dalys su ten esančiais kitais nekilnojamaisiais daiktais,</text:span><text:span text:style-name="T476"><text:s/></text:span><text:span text:style-name="T477">taip pat miško ir vandens plotai, kuriems taikomi šio įstatymo ir kitų teisės aktų reikalavimai, draudžiantys šiame pozonyje veiklą, galinčią fiziškai pakenkti kultūros paveldo objekto vertingosioms savybėms;</text:span></text:p>
      <text:p text:style-name="P478">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79"><text:span text:style-name="T480">7. Apsaugos zonos ribos nustatomos vadovaujantis Teritorijų planavimo ir šiuo įstatymu. Draustinyje ar rezervate esančio kultūros paveldo objekto apsaugos zonos ribos nenustatomos. Šiuo atveju draustinio ar rezervato teritorijų planavimo dokumentai ir (ar) šių saugomų teritorijų nuostatai papildomi apsaugos nuo galimo neigiamo veiklos gretimose teritorijose poveikio reikalavimais.</text:span></text:p>
      <text:p text:style-name="P481"><text:bookmark-start text:name="_Toc47846223"/><text:bookmark-start text:name="_Toc52340231"/>Straipsnio pakeitimai:</text:p>
      <text:p text:style-name="P482"><text:span text:style-name="T483">Nr.<text:s/></text:span><text:a xlink:href="http://www3.lrs.lt/cgi-bin/preps2?a=437383&amp;b=" office:target-frame-name="_top" xlink:show="replace"><text:span text:style-name="T484">XI-2389</text:span></text:a><text:span text:style-name="T485">, 2012-11-08, Žin., 2012, Nr. 136-6960 (2012-11-24)</text:span></text:p>
      <text:h text:style-name="P486" text:outline-level="2"/>
      <text:h text:style-name="P487"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488"><text:bookmark-start text:name="_Toc38456657"/><text:bookmark-end text:name="straipsnis12"/>1. Saugomi objektai ženklinami tipinėmis lentomis ir rodyklėmis Vyriausybės arba jos įgaliotos institucijos patvirtinta tvarka.</text:p>
      <text:p text:style-name="P489">2. Istoriniai kultūros paveldo objektai gali būti ženklinami individualiai sukurtomis lentomis ir rodyklėmis, memorialiniais statiniais ar įamžinami atkurtais statiniais, parodančiais vertingąsias buvusių statinių savybes.</text:p>
      <text:p text:style-name="P490"><text:bookmark-end text:name="_Toc38456657"/></text:p>
      <text:h text:style-name="P491"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492" text:outline-level="1"><text:bookmark-end text:name="skirsnis4"/>NEKILNOJAMOJO KULTŪROS PAVELDO SAUGOJIMAS<text:bookmark-end text:name="_Toc52345222"/><text:bookmark-end text:name="_Toc53280061"/><text:bookmark-end text:name="_Toc67971583"/></text:h>
      <text:h text:style-name="P493" text:outline-level="2"/>
      <text:h text:style-name="P494"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495"><text:bookmark-end text:name="straipsnis13"/>1. Saugomiems objektams ir jų teritorijoms gali būti nustatyti šie saugojimo režimai: rezervinis, autentiškos paskirties ir tausojamo naudojimo.</text:p>
      <text:p text:style-name="P496"><text:span text:style-name="T497">2.<text:s/></text:span><text:span text:style-name="T498">Rezervinis</text:span><text:span text:style-name="T499"><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500">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501">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502">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503"><text:bookmark-end text:name="_Toc38456645"/></text:p>
      <text:h text:style-name="P504" text:outline-level="2"><text:bookmark-start text:name="straipsnis14"/>14 straipsnis. Valdytojo teisės ir pareigos<text:s/></text:h>
      <text:p text:style-name="P505"><text:bookmark-end text:name="straipsnis14"/>1. Valdytojas turi teisę:</text:p>
      <text:p text:style-name="P506"><text:span text:style-name="T507">1) naudotis savo valdomu turtu pagal paskirtį</text:span><text:span text:style-name="T508">,<text:s/></text:span><text:span text:style-name="T509">nepažeisdamas šiame ir kituose įstatymuose nustatytų reikalavimų;</text:span></text:p>
      <text:p text:style-name="P510">2) gauti metodinę, techninę, finansinę ir (ar) kitokią paramą kultūros paveldo objekto priežiūrai ir tvarkybai, susipažinti su valstybės ir savivaldybių institucijų turima tyrimų medžiaga ir kita informacija apie kultūros paveldo objektą;</text:p>
      <text:p text:style-name="P511">3) gauti informaciją apie skelbiamą saugoma arba numatomą paskelbti saugoma nekilnojamąją kultūros vertybę, vietovei apsaugoti steigiamą draustinį ar rezervatą ir dėl to jo valdomam turtui (daiktams) nustatomus paveldosaugos reikalavimus;</text:p>
      <text:p text:style-name="P512">4) teikti pasiūlymus, pastabas ir pretenzijas dėl jo turto įregistravimo Kultūros vertybių registre, paskelbimo saugomais kultūros paveldo objektu, vietove ar kultūros paminklu;</text:p>
      <text:p text:style-name="P513"><text:span text:style-name="T514">5) kreiptis į teismą, jeigu kultūros paveldo objektas ar vietovė paskelbti saugomais ir veiklos sąlygos ar apribojimai nustatyti ar pakeisti neatsižvelgus į jo pretenzijas arba jei jo netenkina kompensacijos už veiklos apribojimus dydis.</text:span></text:p>
      <text:p text:style-name="P515"><text:span text:style-name="T516">2. Saugomo objekto valdytojas turi teisę</text:span><text:span text:style-name="T517"><text:s/></text:span><text:span text:style-name="T518">šio įstatymo 16 straipsnyje nustatytomis sąlygomis sudaryti apsaugos sutartį, kurioje prisiimtų papildomus įsipareigojimus ir (ar) nurodytų kompensavimo už kultūros paveldo saugojimą būdus.</text:span></text:p>
      <text:p text:style-name="P519"><text:span text:style-name="T520">3. Valdytojo pareiga išsaugoti<text:s/></text:span><text:span text:style-name="T521">nekilnojamąją</text:span><text:span text:style-name="T522"><text:s/>kultūros vertybę. Valdytojas privalo:</text:span></text:p>
      <text:p text:style-name="P523">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524">2) pranešti už apsaugą atsakingai institucijai apie nekilnojamajai kultūros vertybei iškilusią grėsmę, kurios pats pašalinti nepajėgia arba tam neturi reikiamos kvalifikacijos ar leidimo;</text:p>
      <text:p text:style-name="P525">3) leisti kultūros ministro nustaty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526">4) savivaldybės paveldosaugos padaliniui pateikti saugomo objekto ar objekto, kuriam pradėta paskelbimo saugomu procedūra, tvarkybos projektus ir visus projektus, kurių įgyvendinimas paveiktų tokio objekto aplinką;</text:p>
      <text:p text:style-name="P527">5) sudaryti šio įstatymo ir kitų įstatymų reikalavimus atitinkančias sąlygas visuomenei lankyti ir pažinti nekilnojamąsias kultūros vertybes;</text:p>
      <text:p text:style-name="P528">6) leisti už apsaugą atsakingai institucijai kultūros paveldo objektą ženklinti tipinėmis ir (ar) individualiai sukurtomis lentomis ir rodyklėmis;</text:p>
      <text:p text:style-name="P529">7) įgyvendinti apsaugos techninių priemonių įrengimo ir kitus neatidėliotinus saugojimo darbus, nustatytus kultūros ministro.</text:p>
      <text:p text:style-name="P530">4. Valdytojas savomis lėšomis gali finansuoti kultūros paveldo apsaugos specialiųjų planų rengimą.</text:p>
      <text:p text:style-name="P531">Straipsnio pakeitimai:</text:p>
      <text:p text:style-name="PlainText"><text:span text:style-name="T532">Nr.<text:s/></text:span><text:a xlink:href="http://www3.lrs.lt/cgi-bin/preps2?a=301809&amp;b=" office:target-frame-name="_top" xlink:show="replace"><text:span text:style-name="T533">X-1244</text:span></text:a><text:span text:style-name="T534">, 2007-06-28, Žin., 2007, Nr. 80-3218 (2007-07-19)</text:span></text:p>
      <text:p text:style-name="P535"><text:span text:style-name="T536">Nr.<text:s/></text:span><text:a xlink:href="http://www3.lrs.lt/cgi-bin/preps2?a=320410&amp;b=" office:target-frame-name="_top" xlink:show="replace"><text:span text:style-name="T537">X-1531</text:span></text:a><text:span text:style-name="T538">, 2008-05-08, Žin., 2008, Nr. 59-2203 (2008-05-24)</text:span></text:p>
      <text:p text:style-name="P539"><text:span text:style-name="T540">Nr.<text:s/></text:span><text:a xlink:href="http://www3.lrs.lt/cgi-bin/preps2?a=437383&amp;b=" office:target-frame-name="_top" xlink:show="replace"><text:span text:style-name="T541">XI-2389</text:span></text:a><text:span text:style-name="T542">, 2012-11-08, Žin., 2012, Nr. 136-6960 (2012-11-24)</text:span></text:p>
      <text:p text:style-name="P543"/>
      <text:h text:style-name="P544"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545"><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546"><text:span text:style-name="T547">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548"><text:s/></text:span></text:p>
      <text:p text:style-name="P549">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550"/>
      <text:h text:style-name="P551"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552"><text:bookmark-end text:name="straipsnis16"/>1. Apsaugos sutartimis yra nustatomi statinių servitutai ir įteisinami kiti kultūros paveldo objektų ir vietovių paveldosaugos reikalavimai.<text:s/></text:p>
      <text:p text:style-name="P553">2. Sutartis su žemės, miško ir vandens telkinių savininkais ir naudotojais, kurių žemė, miškas ar vandens telkinys yra saugomoje teritorijoje, gali sudaryti Vyriausybės įgaliota institucija, atsakinga už saugomos teritorijos apsaugą.<text:s/></text:p>
      <text:p text:style-name="P554">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555">4. Apsaugos sutarčių sudarymo tvarką nustato Vyriausybė arba jos įgaliota institucija.</text:p>
      <text:p text:style-name="P556">5. Apsaugos sutartys registruojamos Nekilnojamojo turto registre. Keičiantis valdytojui, sutartyje surašyti paveldosaugos reikalavimai pereina kartu su objektu naujajam valdytojui.</text:p>
      <text:p text:style-name="P557">6. Apsaugos sutartys gali nustatyti:</text:p>
      <text:p text:style-name="P558">1) valdytojo įsipareigojimą nestatyti statinių, galinčių užstoti ar pakeisti esamą vietovaizdį;<text:s/></text:p>
      <text:p text:style-name="P559">2) valdytojo įsipareigojimą nevykdyti konkrečių veiksmų, kurie keistų vertingąsias savybes ar trukdytų visuomenei jas pažinti;</text:p>
      <text:p text:style-name="P560">3) kultūros paveldo objekto lankymo sąlygas ir (ar) užmokestį už lankymą;</text:p>
      <text:p text:style-name="P561">4) metodinę, techninę, finansinę ir (ar) kitokią paramą kultūros paveldo objekto tvarkybai;</text:p>
      <text:p text:style-name="P562">5) vienkartinę kompensaciją valdytojui, jei sutarti įsipareigojimai gerokai sumažina iš valdomo objekto gaunamą naudą.</text:p>
      <text:p text:style-name="P563">7. Už konkretaus saugomo objekto ar vietovės apsaugą atsakinga institucija apsaugos sutartyje gali sukonkretinti paveldosaugos reikalavimų taikymą ir nustatyti papildomas saugojimo priemones.</text:p>
      <text:p text:style-name="P564"/>
      <text:h text:style-name="P565"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566"><text:bookmark-end text:name="straipsnis17"/><text:span text:style-name="T567">1. Moksliniam pažinimui<text:s/></text:span><text:span text:style-name="T568">saugomame<text:s/></text:span><text:span text:style-name="T569">objekte, jo teritorijoje, vietovėje draudžiama:</text:span></text:p>
      <text:p text:style-name="P570">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571">2) saugomo objekto teritorijoje, vietovėje ir jų apsaugos nuo fizinio poveikio pozonyje atlikti bet kokius vandens lygį keičiančius darbus arba veiksmus, galinčius sukelti grunto deformaciją ir vibraciją sausumoje ar po vandeniu, vandens bangavimą;</text:p>
      <text:p text:style-name="P572">3) saugomo archeologinio objekto teritorijoje plėtoti žemdirbystę ar miškų ūkį, išskyrus savaime užaugančių medžių ir krūmų šalinimą;</text:p>
      <text:p text:style-name="P573">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574">2. Apsaugos sutartimi gali būti nustatytos sąlygos saugomo objekto teritoriją ar vietovę ribotai naudoti žemės ūkio, miškų ūkio ar kitokia paskirtimi.</text:p>
      <text:p text:style-name="P575">3. Neištirtame moksliniam pažinimui saugomame objekte valdytojas gali vykdyti tik priežiūros ir konservavimo darbus.</text:p>
      <text:p text:style-name="P576">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577"/>
      <text:h text:style-name="P578"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79"><text:bookmark-end text:name="straipsnis18"/>1. Tyrimai yra nekilnojamojo kultūros paveldo apskaitos, tvarkybos, pažinimo ir jo sklaidos pagrindas.</text:p>
      <text:p text:style-name="P580"><text:span text:style-name="T581">2. Nekilnojamojo kultūros paveldo fundamentinį mokslinį tyrimą, atliekamą valstybės biudžeto lėšomis, pagal valstybines programas vykdo mokslo ir studijų<text:s/></text:span><text:span text:style-name="T582">bei kitos valstybinės tyrimų</text:span><text:span text:style-name="T583"><text:s/>institucijos. Taikomuosius mokslinius ardomuosius tyrimus vykdo atitinkamos srities institucijos, mokslininkai ir kultūros ministro patvirtinta tvarka atestuoti tyrėjai.</text:span></text:p>
      <text:p text:style-name="P584">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585">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586">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587"><text:span text:style-name="T588">6. Ardomieji tyrimai atliekami paveldo tvarkybos reglamentų nustatyta tvarka. Tyrimų ataskaitos rengiamos kultūros ministro patvirtinta tvarka. Leidimus ardomiesiems tyrimams išduoda Departamentas ir praneša apie tai savivaldybės paveldosa</text:span><text:span text:style-name="T589">ugos padaliniams. Tyrimų ataskaitų ir publikacijų kopijos turi būti pateiktos<text:s/></text:span><text:span text:style-name="T590">Departamentui ir registruojamos Kultūros vertybių registre.</text:span></text:p>
      <text:p text:style-name="P591">7. Tyrimų užsakovas atlygina valdytojui padarytus nuostolius.</text:p>
      <text:p text:style-name="P592"/>
      <text:h text:style-name="P593"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594"><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595">2. Viešajam pažinimui ir naudojimui saugomame objekte, jo teritorijoje, vietovėje draudžiama:</text:p>
      <text:p text:style-name="P596">1) naikinti ar kitaip žaloti nekilnojamosios kultūros vertybės pase nurodytas vertingąsias savybes;</text:p>
      <text:p text:style-name="P597"><text:span text:style-name="T598">2) teritorijoje ir apsaugos zonoje statyti statinius, kurie aukščiu, apimtimi ar išraiška nustelbtų kultūros paveldo objektą ar objektus arba</text:span><text:span text:style-name="T599"><text:s/></text:span><text:span text:style-name="T600">trukdytų juos apžvelgti;</text:span></text:p>
      <text:p text:style-name="P601">3) naikinti ar žaloti paminklines lentas, nekilnojamosios kultūros vertybės informacinius stendus arba kultūros paveldo objekto ar vietovės teritorijos riboženklius.</text:p>
      <text:p text:style-name="P602">3. Nekilnojamosios kultūros vertybės pase nurodytoms viešajam pažinimui ir naudojimui saugomo objekto ar vietovės neištirtoms dalims galioja šio įstatymo 17 straipsnio reikalavimai.</text:p>
      <text:p text:style-name="P603">4. Viešajam pažinimui ir naudojimui saugomoje nekilnojamojoje kultūros vertybėje draudžiami vertingąsias savybes naikinantys statybos darbai: kultūros paveldo objektą pritaikyti kitiems, negu nurodyta nekilnojamosios kultūros vertybės pase, naudojimo būdams; padidinti saugomų statinių naudojimo intensyvumą, pristatyti priestatus, papildomus aukštus, įrengti naujas mansardas, formuoti naują planinę struktūrą ir kitaip naikinti autentiškumo požymius.</text:p>
      <text:p text:style-name="P604">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605">6. Siekiant, kad saugomo objekto ar vietovės vertingosioms savybėms nebūtų padaryta neigiamo poveikio, turi būti gautas už kultūros paveldo apsaugą atsakingos institucijos sutikimas, jeigu norima:</text:p>
      <text:p text:style-name="P606">1) dalyti į atskiras dalis nekilnojamosios kultūros vertybės teritorijoje esančius sklypus ir keisti jų ribas, išskyrus Saugomų teritorijų įstatymo nustatytus atvejus;</text:p>
      <text:p text:style-name="P607">2) kultūros paveldo objekto teritorijoje keisti žemės naudojimo būdą ir pobūdį, užstatymo režimą, pastatų ar statinių paskirtį;</text:p>
      <text:p text:style-name="P608">3) nekilnojamosios kultūros vertybės teritorijoje ir apsaugos zonoje statyti statinius, keisti upių vagas, keisti esamus ir įrengti naujus vandens telkinius, keisti reljefą, steigti naujus ar plėsti esamus karjerus, sodinti vertingąsias savybes užstosiančius želdinius;</text:p>
      <text:p text:style-name="P609">4) įrengti komercines reklamas, lauko antenas ir kitus techninius įrenginius saugomų statinių išorėje.</text:p>
      <text:p text:style-name="P610">7. Sutikimas pagal šio straipsnio 6 dalį nebūtinas, jeigu tokie veiksmai leidžiami pagal už kultūros paveldo apsaugą atsakingos institucijos patvirtintą kultūros paveldo kompleksinio objekto ar vietovės teritorijos ir apsaugos zonų tvarkymo planą, kuriame nustatomas galimas kiekvieno sklypo naudojimo pobūdis ir užstatymo sąlygos.</text:p>
      <text:p text:style-name="P611"><text:span text:style-name="T612">8. Kultūros paveldo objektuose, jų teritorijose ir apsaugos zonose reklama įrengiama pagal kultūros ministro patvirtintas taisykles.</text:span></text:p>
      <text:p text:style-name="P613">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614">Straipsnio pakeitimai:</text:p>
      <text:p text:style-name="P615"><text:span text:style-name="T616">Nr.<text:s/></text:span><text:a xlink:href="http://www3.lrs.lt/cgi-bin/preps2?a=437383&amp;b=" office:target-frame-name="_top" xlink:show="replace"><text:span text:style-name="T617">XI-2389</text:span></text:a><text:span text:style-name="T618">, 2012-11-08, Žin., 2012, Nr. 136-6960 (2012-11-24)</text:span></text:p>
      <text:p text:style-name="P619"/>
      <text:h text:style-name="P620"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621"><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622"><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623"><text:bookmark-end text:name="_Toc38456652"/></text:p>
      <text:p text:style-name="P624"><text:bookmark-start text:name="straipsnis21_2"/><text:bookmark-start text:name="straipsnis21"/>21 straipsnis. Nekilnojamojo kultūros paveldo, esančio draustinyje, rezervate, valstybiniame parke, apsauga</text:p>
      <text:p text:style-name="P625"><text:bookmark-end text:name="straipsnis21_2"/><text:bookmark-end text:name="straipsnis21"/>1. Nekilnojamasis kultūros paveldas, esantis draustinyje, rezervate, valstybiniame parke, saugomas pagal šio įstatymo ir Saugomų teritorijų įstatymo reikalavimus.</text:p>
      <text:p text:style-name="P626"><text:span text:style-name="T627">2. Kultūros paveldo vietovių apsaugai Saugomų teritorijų įstatymo nustatyta tvarka gali būti steigiami istoriniai nacionaliniai parkai, kultūriniai rezervatai ir kultūriniai draustiniai.<text:s/></text:span></text:p>
      <text:p text:style-name="P628"><text:span text:style-name="T629">3. Kultūros ministras tvirtina kultūrinių rezervatų (rezervatų-muziejų) naudojimo ir lankymo tvarkos aprašą ir kultūrinių rezervatų (rezervatų-muziejų), istorinių nacionalinių parkų steigimo kriterijus, teikia, jeigu tarptautinėse sutartyse nenustatyta kitaip, įrašyti šias saugomas teritorijas į tarptautinius saugomų teritorijų sąrašus,<text:s/></text:span><text:span text:style-name="T630">steigia valstybinių kultūrinių rezervatų ir istorinių nacionalinių parkų direkcijas ir</text:span><text:span text:style-name="T631"><text:s/>tvirtina<text:s/></text:span><text:span text:style-name="T632">teritorijų planavimo dokumentus, nurodytus Saugomų teritorijų įstatyme</text:span><text:span text:style-name="T633">.</text:span></text:p>
      <text:p text:style-name="P634"><text:span text:style-name="T635">4. Kultūros ministerija atlieka šias valstybinių kultūrinių rezervatų (rezervatų-muziejų), istorinių<text:s/></text:span><text:span text:style-name="T636">nacionalinių</text:span><text:span text:style-name="T637"><text:s/>parkų, valstybinių kultūrinių draustinių valdymo funkcijas:</text:span></text:p>
      <text:p text:style-name="P638">1) organizuoja apsaugos strategijos ir tvarkymo programų rengimą;</text:p>
      <text:p text:style-name="P639">2) rengia teisės aktų projektus;<text:s/></text:p>
      <text:p text:style-name="P640"><text:span text:style-name="T641">3) organizuoja teritorijų<text:s/></text:span><text:span text:style-name="T642">planavimo dokumentų rengimą;</text:span><text:span text:style-name="T643"><text:s/></text:span></text:p>
      <text:p text:style-name="P644">4) organizuoja tarptautinį bendradarbiavimą;<text:s/></text:p>
      <text:p text:style-name="P645">5) atlieka kitas įstatymų ir kitų teisės aktų nustatytas funkcijas.</text:p>
      <text:p text:style-name="P646">5. Departamentas, vykdydamas nekilnojamojo kultūros paveldo apsaugą draustiniuose, rezervatuose ir valstybiniuose parkuose, kontroliuoja:</text:p>
      <text:p text:style-name="P647">1) kaip laikomasi nustatyto apsaugos ir naudojimo režimo, kaip užtikrinama kultūros paveldo objektų apsauga ir tvarkyba, kaip įgyvendinamos tikslinės programos;<text:s/></text:p>
      <text:p text:style-name="P648">2) veiklą valstybiniuose draustiniuose, susijusią su draustinių nuostatuose ir teritorijų planavimo dokumentuose nustatytais paveldosaugos reikalavimais.</text:p>
      <text:p text:style-name="P649"><text:span text:style-name="T650">6. Savivaldybės institucijos prižiūri<text:s/></text:span><text:span text:style-name="T651">saugomose teritorijose esančių savivaldybės paskelbtų saugomais kultūros paveldo objektų ir vietovių naudojimą ir juose atliekamus statybos ar tvarkybos darbus,<text:s/></text:span><text:span text:style-name="T652">kontroliuoja, kaip<text:s/></text:span><text:span text:style-name="T653">užtikrinama</text:span><text:span text:style-name="T654"><text:s/></text:span><text:span text:style-name="T655">savivaldybės saugomų objektų, vietovių apsauga ir kaip laikomasi nustatyto</text:span><text:span text:style-name="T656"><text:s/></text:span><text:span text:style-name="T657">apsaugos ir naudojimo režimo planuojant ar vykdant veiklą,</text:span><text:span text:style-name="T658"><text:s/>rengia s</text:span><text:span text:style-name="T659">avivaldybės</text:span><text:span text:style-name="T660"><text:s/></text:span><text:span text:style-name="T661">saugomų kultūros paveldo objektų apsaugos reglamentus, organizuoja kultūros paveldo vietovių ir jų apsaugos zonų tvarkymo planų</text:span><text:span text:style-name="T662"><text:s/>rengimą.</text:span></text:p>
      <text:p text:style-name="P663">Straipsnio pakeitimai:</text:p>
      <text:p text:style-name="P664"><text:span text:style-name="T665">Nr.<text:s/></text:span><text:a xlink:href="http://www3.lrs.lt/cgi-bin/preps2?a=437383&amp;b=" office:target-frame-name="_top" xlink:show="replace"><text:span text:style-name="T666">XI-2389</text:span></text:a><text:span text:style-name="T667">, 2012-11-08, Žin., 2012, Nr. 136-6960 (2012-11-24)</text:span></text:p>
      <text:p text:style-name="P668"/>
      <text:p text:style-name="P669"><text:bookmark-start text:name="straipsnis22_2"/><text:bookmark-start text:name="straipsnis22"/><text:span text:style-name="T670">22 straipsnis.</text:span><text:span text:style-name="T671"><text:s/></text:span><text:span text:style-name="T672">Nekilnojamojo kultūros paveldo apsauga ir teritorijų planavimas</text:span></text:p>
      <text:p text:style-name="P673"><text:bookmark-end text:name="straipsnis22_2"/><text:bookmark-end text:name="straipsnis22"/><text:span text:style-name="T674">1. Nekilnojamosios kultūros vertybės, jų teritorijos, apsaugos zonos tvarkomos ir veikla jose plėtojama pagal bendrojo ir specialiojo teritorijų planavimo, strateginio planavimo dokumentus,<text:s/></text:span><text:span text:style-name="T675">apsaugos reglamentus</text:span><text:span text:style-name="T676"><text:s/>ir jais nustatomus paveldosaugos reikalavimus, parengtus vadovaujantis šio įstatymo ir Teritorijų planavimo įstatymo nuostatomis.<text:s/></text:span></text:p>
      <text:p text:style-name="P677"><text:span text:style-name="T678">2.<text:s/></text:span><text:span text:style-name="T679">Kultūros paveldo objektai, jų teritorijos, kultūros paveldo vietovės ir jų apsaugos zonos tvarkomi ir veikla juose plėtojama:</text:span></text:p>
      <text:p text:style-name="P680">1) kultūros paveldo objektai, jų teritorijos ir apsaugos zonos – pagal paveldosaugos reikalavimus, nustatomus kultūros paveldo tipiniuose ir individualiuose apsaugos reglamentuose, parengtuose ir patvirtintuose Vyriausybės ar jos įgaliotos institucijos nustatyta tvarka;<text:s/></text:p>
      <text:p text:style-name="P681">2) kultūros paveldo vietovės ir jų apsaugos zonos – pagal nekilnojamojo kultūros paveldo apsaugos specialiojo teritorijų planavimo dokumentus – tvarkymo planus. Tvarkymo planai kultūros ministro nustatyta tvarka gali būti rengiami ir kompleksiniams kultūros paveldo objektams.</text:p>
      <text:p text:style-name="P682"><text:span text:style-name="T683">3.<text:s/></text:span><text:span text:style-name="T684">Kultūros paveldo vietovių ir jų apsaugos zonų tvarkymo planas yra<text:s/></text:span><text:span text:style-name="T685">specialiojo teritorijų planavimo dokumentas, kuriame nustatomi nekilnojamojo kultūros paveldo apsaugos ir veiklos plėtojimo kultūros paveldo vietovėje ir jos apsaugos zonoje paveldosaugos reikalavimai bei kultūros paveldo vietovės ir jos apsaugos zonos ribos.</text:span></text:p>
      <text:p text:style-name="P686">4. Nekilnojamojo kultūros paveldo apsaugos specialųjį teritorijų planavimą organizuoja:</text:p>
      <text:p text:style-name="P687"><text:span text:style-name="T688">1) Departamentas – nacionalinio ir regiono lygmens kultūros paveldo vietovių ir jų<text:s/></text:span><text:span text:style-name="T689">apsaugos zonų tvarkymo planų</text:span><text:span text:style-name="T690"><text:s/>rengimą; finansavimas skiriamas iš valstybės biudžeto lėšų ar kitų finansavimo šaltinių; šio planavimo organizatoriais taip pat gali būti saugomų vietovių direkcijos;</text:span></text:p>
      <text:p text:style-name="P691">2) savivaldybės administracijos direktorius – rajono lygmens kultūros paveldo vietovių ir jų apsaugos zonų tvarkymo planų rengimą; finansavimas skiriamas iš savivaldybės biudžeto lėšų ar kitų finansavimo šaltinių.</text:p>
      <text:p text:style-name="P692">5. Specialiojo planavimo dokumentuose ir apsaugos regla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693"><text:span text:style-name="T694">6.<text:s/></text:span><text:span text:style-name="T695">Nekilnojamojo kultūros paveldo apsaugos specialiojo teritorijų planavimo dokumentai rengiami pagal Kultūros ministerijos parengtas ir kultūros ir aplinkos ministrų patvirtintas šių dokumentų rengimo taisykles. Taisyklėse nustatomi nekilnojamojo kultūros paveldo apsaugos planavimo dokumentai, šiuose dokumentuose nustatomos teritorinės apsaugos priemonės, šių dokumentų rengimo, viešo svarstymo, derinimo, tvirtinimo ir galiojimo tvarka.<text:s/></text:span></text:p>
      <text:p text:style-name="P696"><text:span text:style-name="T697">7. Teritorijų, kuriose yra registruotų nekilnojamųjų kultūros vertybių, bendrieji ir detalieji planai tvirtinami pagal teritorijų planavimo dokumentus tvirtinančių institucijų lygmenis:</text:span></text:p>
      <text:p text:style-name="P698">1) valstybės, Vyriausybės, Vyriausybės įgaliotos institucijos lygmens – kai yra Departamento motyvuotos išvados ir pritarimas dėl parengtų teritorijų planavimo dokumentų sprendinių suderinimo pagal Departamento išduotas planavimo sąlygas;</text:p>
      <text:p text:style-name="P699">2) savivaldybės lygmens – kai yra Departamento ir savivaldybės paveldosaugos padalinio atstovų pasirašytas Nuolatinės statybos komisijos protokolas, kuriuo rekomenduojama planą patvirtinti.<text:s/></text:p>
      <text:p text:style-name="P700">8. Rengiamuose bendruosiuose planuose turi būti nurodytos įvairias visuomenės gyvenimo sritis apimančios nekilnojamojo kultūros paveldo saugojimo priemonės.</text:p>
      <text:p text:style-name="P701">9. Jeigu planuojamoje teritorijoje yra registruotų nekilnojamųjų kultūros vertybių, rengiant bendruosius, specialiuosius ir detaliuosius planus turi būti konsultuojamasi su Departamento įgaliotu specialistu.</text:p>
      <text:p text:style-name="P702"><text:span text:style-name="T703">10.<text:s/></text:span><text:span text:style-name="T704">Nekilnojamojo kultūros paveldo apsaugos specialiojo planavimo dokumentus rengia atestuoti specialistai ir gali rengti juridiniai asmenys, kai tiems darbams vadovauja atestuoti specialistai ir jeigu juridinių asmenų įstatuose numatyta teritorijų planavimo veikla. Specialistų atestavimo tvarką nustato aplinkos ir kultūros ministrai.</text:span></text:p>
      <text:p text:style-name="P705">11. Valstybės saugomų kultūros paveldo vietovių ir jų apsaugos zonų tvarkymo planus tvirtina kultūros ministras, savivaldybės saugomų kultūros paveldo vietovių tvarkymo planus tvirtina savivaldybės taryba.</text:p>
      <text:p text:style-name="P706">12. Šiame straipsnyje nustatytų nekilnojamojo kultūros paveldo apsaugos specialiųjų planų rengimą finansuoti gali ir kultūros paveldo objekto valdytojai bei kitų nekilnojamųjų daiktų, esančių kultūros paveldo objekto teritorijoje arba apsaugos zonoje, savininkai ar kiti valdymo teisių turėtojai.</text:p>
      <text:p text:style-name="P707">Straipsnio pakeitimai:</text:p>
      <text:p text:style-name="P708"><text:span text:style-name="T709">Nr.<text:s/></text:span><text:a xlink:href="http://www3.lrs.lt/cgi-bin/preps2?a=320410&amp;b=" office:target-frame-name="_top" xlink:show="replace"><text:span text:style-name="T710">X-1531</text:span></text:a><text:span text:style-name="T711">, 2008-05-08, Žin., 2008, Nr. 59-2203 (2008-05-24)</text:span></text:p>
      <text:p text:style-name="P712"><text:span text:style-name="T713">Nr.<text:s/></text:span><text:a xlink:href="http://www3.lrs.lt/cgi-bin/preps2?a=437383&amp;b=" office:target-frame-name="_top" xlink:show="replace"><text:span text:style-name="T714">XI-2389</text:span></text:a><text:span text:style-name="T715">, 2012-11-08, Žin., 2012, Nr. 136-6960 (2012-11-24)</text:span></text:p>
      <text:p text:style-name="P716"/>
      <text:p text:style-name="P717"><text:bookmark-start text:name="straipsnis23_2"/><text:bookmark-start text:name="straipsnis23"/><text:span text:style-name="T718">23 straipsnis. Nekilnojamojo kultūros paveldo tvarkyba</text:span></text:p>
      <text:p text:style-name="P719"><text:bookmark-end text:name="straipsnis23_2"/><text:bookmark-end text:name="straipsnis23"/>1. Kultūros paveldo tvarkyba atliekama:</text:p>
      <text:p text:style-name="P720">1) pagal nustatytus paveldosaugos reikalavimus;<text:s/></text:p>
      <text:p text:style-name="P721">2) pagal kultūros paveldo statinio tvarkomųjų statybos darbų reglamentus (statybos techninius reglamentus), patvirtintus aplinkos ir kultūros ministrų;</text:p>
      <text:p text:style-name="P722">3) pagal kultūros ministro patvirtintus paveldo tvarkybos reglamentus, nustatančius reikalavimus konkretiems tvarkybos darbams.“</text:p>
      <text:p text:style-name="P723">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724">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725">4. Stichinių nelaimių ar žmonių sunaikinti kultūros paveldo objektai išimtiniais atvejais, nesukeliant grėsmės turinčioms vertingųjų savybių išlikusioms jų liekanoms, dalims ar elementams, gali būti Vyriausybės ar jos įgaliotos institucijos nustatyta tvarka atkuriami, jeigu:</text:p>
      <text:p text:style-name="P726">1) atkūrimo galimybė pagrįsta išsamiais istorinių šaltinių ir fizinių tyrimų duomenimis;<text:s/></text:p>
      <text:p text:style-name="P727">2) objektas turi ypatingą meninę ar simbolinę reikšmę, yra itin svarbus tautinei savimonei ir kultūros paveldui puoselėti ir dera prie kraštovaizdžio;</text:p>
      <text:p text:style-name="P728"><text:span text:style-name="T729">3) atkūrimui pritaria valstybės ir savivaldybių institucijos ir visuomenė.</text:span></text:p>
      <text:p text:style-name="P730">5. Kultūros paveldo objektą draudžiama perkelti, išskyrus atvejus, kai jį reikia perkelti siekiant išsaugoti. Objektą išardant, pervežant ir vėl pastatant tinkamoje vietoje, turi būti imamasi visų būtinų atsargos priemonių.</text:p>
      <text:p text:style-name="P731">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732">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733"><text:span text:style-name="T734">8. Specialieji paveldosaugos reikalavimai tvarkomiesiems statybos darbams (laikinieji apsaugos reglamentai) ir statybą leidžiantys dokumentai juos atlikti išduodami Statybos įstatymo nustatyta tvarka. Iki statybą leidžiančio dokumento išdavimo ne vėliau kaip per vieną mėnesį nuo projekto pateikimo dienos kultūros ministro nustatyta tvarka turi būti atlikta šių darbų projekto paveldosaugos (specialioji) ekspertizė ir statinio projekto ekspertizė – aplinkos ir kultūros ministrų nustatytais atvejais ir tvarka. Projektas turi būti pataisytas pagal šių ekspertizių aktų privalomas pastabas prieš išduodant statybą leidžiantį dokumentą. Statybą leidžiantis dokumentas atlikti kultūros paveldo statinio tvarkomuosius statybos darbus išduodamas,<text:s/></text:span><text:span text:style-name="T735">kai</text:span><text:span text:style-name="T736"><text:s/></text:span><text:span text:style-name="T737">toks projektas neprieštarauja paveldosaugos reikalavimams</text:span><text:span text:style-name="T738"><text:s/></text:span><text:span text:style-name="T739">ir jam pritaria</text:span><text:span text:style-name="T740"><text:s/></text:span><text:span text:style-name="T741">Departamento</text:span><text:span text:style-name="T742"><text:s/>ir savivaldybės atstova</text:span><text:span text:style-name="T743">i.</text:span></text:p>
      <text:p text:style-name="P744">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745"><text:span text:style-name="T746">10. Kultūros paveldo objekte atliekamų tvarkybos darbų projekto vykdymo eigą ir kokybę kontroliuojantys valdytojas, Departamentas ir savivaldybės institucijos bei kituose įstatymuose nurodyti subjektai, nustatę, kad atliekant darbus buvo pažeisti paveldosaugos reikalavimai ar kad dėl projekto klaidų iškilo vertingųjų savybių praradimo ar sužalojimo grėsmė, apie tai privalo pranešti Departamentui. Departamentas privalo sustabdyti kultūros paveldo objekto vertingąsias savybes žalojančius ar joms grėsmę keliančius darbus. Toks sustabdymas<text:s/></text:span><text:span text:style-name="T747">galioja, kol bus pašalinti paveldosaugos reikalavimų pažeidimai, iškilusi grėsmė ar iki teismo sprendimo.</text:span></text:p>
      <text:p text:style-name="P748">11.<text:s/>Neteko<text:s/>galios nuo 2013-07-01.</text:p>
      <text:p text:style-name="P749"><text:span text:style-name="T750">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751">Straipsnio pakeitimai:</text:p>
      <text:p text:style-name="P752"><text:span text:style-name="T753">Nr.<text:s/></text:span><text:a xlink:href="http://www3.lrs.lt/cgi-bin/preps2?a=437383&amp;b=" office:target-frame-name="_top" xlink:show="replace"><text:span text:style-name="T754">XI-2389</text:span></text:a><text:span text:style-name="T755">, 2012-11-08, Žin., 2012, Nr. 136-6960 (2012-11-24)</text:span></text:p>
      <text:p text:style-name="P756"/>
      <text:h text:style-name="P757" text:outline-level="1"><text:bookmark-start text:name="_Toc52345234"/><text:bookmark-start text:name="_Toc53280073"/><text:bookmark-start text:name="skirsnis5"/>PENKTASIS SKIRSNIS<text:s/></text:h>
      <text:h text:style-name="P758" text:outline-level="1"><text:bookmark-end text:name="skirsnis5"/>NEKILNOJAMOJO KULTŪROS PAVELDO PAŽINIMAS, PAŽINIMO SKLAIDA, ATGAIVINIMAS<text:bookmark-end text:name="_Toc52345234"/><text:bookmark-end text:name="_Toc53280073"/></text:h>
      <text:p text:style-name="P759"/>
      <text:h text:style-name="P760"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761"><text:bookmark-end text:name="straipsnis24"/>1. Nekilnojamasis kultūros paveldo pažinimas skleidžiamas ir paveldas viešai naudojamas taip:<text:s/></text:p>
      <text:p text:style-name="P762">1) sudaromos galimybės visuomenei jį tiesiogiai pažinti ir suvokti saugomą ir atskleistą istorinėje aplinkoje;</text:p>
      <text:p text:style-name="P763">2) plėtojamas kultūrinis ir pažintinis turizmas;</text:p>
      <text:p text:style-name="P764">3) skleidžiama informacija apie paveldą;</text:p>
      <text:p text:style-name="P765">4) paveldo pažinimas įtraukiamas į švietimo ir mokslo programas.</text:p>
      <text:p text:style-name="P766">2. Kultūrinis ir pažintinis turizmas yra vienas iš kultūros paveldo viešojo naudojimo būdų. Kad būtų galima jį nuolat plėtoti, būtina išsaugoti paveldo autentišką pavidalą.<text:s/></text:p>
      <text:p text:style-name="P767">3. Departamentas, taip pat savivaldybių paveldosaugos padaliniai, valstybinių parkų, kultūrinių rezervatų direkcijos kartu su muziejais, bibliotekomis, archyvais, aukštosiomis ir bendrojo lavinimo mokyklomis:</text:p>
      <text:p text:style-name="P768">1) kaupia, tvarko, sistemina, saugo ir skleidžia žinias apie nekilnojamąjį kultūros paveldą ir jo apsaugą;</text:p>
      <text:p text:style-name="P769">2) organizuoja su kultūros paveldu supažindinančius ir jį garsinančius renginius;</text:p>
      <text:p text:style-name="P770">3) leidžia kultūros paveldą ir jo apsaugą populiarinančius informacinius leidinius ir organizuoja paveldosaugos literatūros leidybą;</text:p>
      <text:p text:style-name="P771">4) bendradarbiauja su visuomenės informavimo priemonėmis rengiant radijo ir televizijos laidas ar rašinius apie kultūros paveldą ir jo apsaugą;</text:p>
      <text:p text:style-name="P772">5) skatina kultūrinius renginius kultūros paveldo objektuose ir padeda valdytojams, kitiems fiziniams ir juridiniams asmenims juos organizuoti.</text:p>
      <text:p text:style-name="P773">4. Švietimo ir mokslo ministerija kartu su Kultūros ministerija:</text:p>
      <text:p text:style-name="P774">1) organizuoja valstybinę nekilnojamojo kultūros paveldo fundamentinio mokslinio tyrimo programą ir koordinuoja jos vykdymą;</text:p>
      <text:p text:style-name="P775">2) užtikrina, kad kultūros paveldo teorinis ir praktinis pažinimas būtų integruoti į ikimokyklinio ugdymo, bendrojo vaikų ir jaunimo lavinimo, suaugusiųjų švietimo programas;</text:p>
      <text:p text:style-name="P776">3) rūpinasi pedagogų kvalifikacijos kėlimu kultūros paveldo pažinimo ir jo saugojimo srityje;</text:p>
      <text:p text:style-name="P777">4) skatina ir remia ugdymo įstaigas, organizuojančias ir vykdančias kultūros paveldo pažinimo renginius ir apsaugos programose numatytus šio paveldo tvarkybos darbus;</text:p>
      <text:p text:style-name="P778">5) sudaro galimybes įgyti ir nuolat tobulinti profesines paveldosaugos žinias ir įgūdžius.</text:p>
      <text:p text:style-name="P779"/>
      <text:h text:style-name="P780"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781"><text:bookmark-end text:name="straipsnis25"/>1. Kiekvienas visuomenės narys turi teisę pažinti nekilnojamąsias kultūros vertybes.</text:p>
      <text:p text:style-name="P782">2. Vyriausybė, jeigu reikia, kad kultūros paminklas būtų išsaugotas ir prieinamas visuomenei, turi teisę kultūros paminklus paimti visuomenės poreikiams įstatymų nustatyta tvarka.</text:p>
      <text:p text:style-name="P783">3. Valstybei ir savivaldybėms priklausančių kultūros paveldo objektų lankymo tipines taisykles tvirtina Vyriausybė arba jos įgaliota institucija.<text:s/></text:p>
      <text:p text:style-name="P784">4. Privačios nuosavybės teise valdomų kultūros paveldo statinių interjerų apžiūrai reikalingas valdytojo sutikimas. Lankymo ir apžiūros sąlygos gali būti nustatomos apsaugos sutartimi.</text:p>
      <text:p text:style-name="P785">5. Kad būtų galima kultūros paveldo objektą tinkamai apžiūrėti iš išorės, valdytojai turi leisti eiti per savo valdomą teritoriją iki apžiūros vietų.<text:s/></text:p>
      <text:p text:style-name="P786">6. Jeigu kultūros paveldo objektas iš visų pusių apsuptas privačios nuosavybės teise valdomų sklypų, jų savininkai ar kiti valdytojai privalo leisti lankytojams prieiti iki šio objekto.<text:s/></text:p>
      <text:p text:style-name="P787">7. Rengiant viešojo pažinimo ir naudojimo kultūros paveldo objekto teritorijos ir apsaugos zonų ribų planą arba paveldotvarkos projektą, turi būti numatyti servitutai prieiti prie kultūros paveldo objektų ir jų apžiūros vietų. Šie servitutai įteisinami pagal Civilinio kodekso ir Žemės įstatymo reikalavimus.</text:p>
      <text:p text:style-name="P788">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789">9. Jeigu kultūros paveldo objekto ar vietovės vertingąsias savybes žaloja pernelyg intensyvus lankymas ir žalojimo negalima išvengti techninėmis priemonėmis, gali būti įvestas užmokestis už lankymą arba kitaip mažinamas lankytojų srautas.</text:p>
      <text:p text:style-name="P790"/>
      <text:h text:style-name="P791"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792"><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793">2. Paveldas atgaivinamas, kad visuomenė suvoktų, koks svarbus yra jos turimas paveldas tautinio tapatumo, socialinės ir ekonominės gerovės, visuomenės pilietiškumo, nacionalinio saugumo ir kitais požiūriais.</text:p>
      <text:p text:style-name="P794">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795" text:outline-level="1"><text:bookmark-start text:name="_Toc47846227"/><text:bookmark-start text:name="_Toc52340235"/><text:bookmark-start text:name="_Toc52345238"/><text:bookmark-start text:name="_Toc53280077"/><text:bookmark-start text:name="_Toc67971599"/></text:h>
      <text:h text:style-name="P796" text:outline-level="1"><text:bookmark-start text:name="skirsnis6"/>ŠEŠTASIS SKIRSNIS<text:s/></text:h>
      <text:h text:style-name="P797" text:outline-level="1"><text:bookmark-end text:name="skirsnis6"/>BAIGIAMOSIOS NUOSTATOS<text:bookmark-end text:name="_Toc52345238"/><text:bookmark-end text:name="_Toc53280077"/><text:bookmark-end text:name="_Toc67971599"/></text:h>
      <text:h text:style-name="P798" text:outline-level="2"/>
      <text:h text:style-name="P799"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800"><text:bookmark-end text:name="straipsnis27"/>1. Valstybinės nekilnojamojo kultūros paveldo apskaitos, paveldotvarkos ir kontrolės programos finansuojamos iš valstybės biudžeto lėšų.<text:s/></text:p>
      <text:p text:style-name="P801"><text:span text:style-name="T802">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803"><text:s/></text:span></text:p>
      <text:p text:style-name="P804"><text:span text:style-name="T805">3. Saugomo objekto priežiūros darbai atliekami valdytojų lėšomis, tvarkybos darbai – valdytojų lėšomis, jei yra galimybių<text:s/></text:span><text:span text:style-name="T806"></text:span><text:span text:style-name="T807"><text:s/>iš dalies valstybės ar savivaldybių biudžetų lėšomis, skirtomis paveldotvarkai, tarptautinių fondų ir programų ar kitų finansavimo šaltinių lėšomis. Valdytojams taikomos įstatymų nustatytos mokesčių lengvatos.</text:span></text:p>
      <text:p text:style-name="P808">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809">5. Nekilnojamųjų kultūros vertybių tyrimai, avarijos grėsmės pašalinimo, apsaugos techninių priemonių įrengimo ir kiti neatidėliotini saugojimo darbai gali būti finansuojami iš paveldotvarkai skirtų lėšų. Tokių darbų sąrašą ir jų finansavimo prioritetus tvirtina kultūros ministras. Savivaldybių lėšų skyrimo tvarkybos darbams tvarką nustato savivaldybių tarybos.</text:p>
      <text:p text:style-name="P810">Straipsnio pakeitimai:</text:p>
      <text:p text:style-name="P811"><text:span text:style-name="T812">Nr.<text:s/></text:span><text:a xlink:href="http://www3.lrs.lt/cgi-bin/preps2?a=437383&amp;b=" office:target-frame-name="_top" xlink:show="replace"><text:span text:style-name="T813">XI-2389</text:span></text:a><text:span text:style-name="T814">, 2012-11-08, Žin., 2012, Nr. 136-6960 (2012-11-24)</text:span></text:p>
      <text:p text:style-name="P815"/>
      <text:h text:style-name="P816"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817"><text:bookmark-end text:name="straipsnis28"/><text:span text:style-name="T818">1. Iš valstybės biudžeto lėšų, skirtų nekilnojamojo kultūros paveldo tvarkybai, Vyriausybės arba jos įgaliotos institucijos patvirtinta tvarka ir dydžiu kompensuojamos išlaidos privačios nuosavybės<text:s/></text:span><text:span text:style-name="T819"></text:span><text:span text:style-name="T820"><text:s/>prieinamo visuomenei lankyti valstybės saugomo kultūros paveldo objekto<text:s/></text:span><text:span text:style-name="T821"></text:span><text:span text:style-name="T822"><text:s/>tvarkomiesiems paveldosaugos darbams. Kompensuojama atsižvelgiant į objekto reikšmingumą ir darbų atlikimo objektui išsaugoti svarbą.</text:span></text:p>
      <text:p text:style-name="P823">2. Savivaldybės tarybos sprendimu savivaldybė gali kompensuoti iš savo biudžeto lėšų ne savivaldybei nuosavybės teise priklausančio, bet jos teritorijoje esančio paskelbto saugomu kultūros paveldo objekto tvarkybos darbus.</text:p>
      <text:p text:style-name="P824">3. Už apsaugą atsakingų institucijų reikalavimu užkonservuotų saugomų statinių valdytojams kultūros ministro nustatyta tvarka kompensuojamos užkonservavimo išlaidos.</text:p>
      <text:p text:style-name="P825">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826"/>
      <text:p text:style-name="P827"><text:bookmark-start text:name="straipsnis29_2"/><text:bookmark-start text:name="straipsnis29"/>29 straipsnis. Žalos, padarytos nekilnojamosioms kultūros vertybėms, atlyginimas</text:p>
      <text:p text:style-name="P828"><text:bookmark-end text:name="straipsnis29_2"/><text:bookmark-end text:name="straipsnis29"/><text:span text:style-name="T829">1. Juridiniai ir fiziniai asmenys, padarę žalos nekilnojamajai kultūros vertybei, taip pat jos teritorijoje ar apsaugos zonoje, privalo kiek įmanoma atkurti iki sužalojimo buvusią būklę ir atlyginti tiesioginius ir netiesioginius nuostolius, kuriuos patiria visuomenė ir valdytojas.<text:s/></text:span></text:p>
      <text:p text:style-name="P830">2. Už nekilnojamosios kultūros vertybės apsaugą atsakinga institucija privalo pasiūlyti žalą padariusiam asmeniui atkurti iki sužalojimo buvusią būklę ir atlyginti dėl padarytos žalos patirtus nuostolius. Jeigu nesutariama, Departamentas teikia ieškinius teismui dėl nekilnojamajai kultūros vertybei padarytos žalos atlyginimo ir nuostolių išieškojimo.</text:p>
      <text:p text:style-name="P831"><text:span text:style-name="T832">3. Į valstybės patirtus nuostolius gali būti įskaičiuojamos valstybės ir savivaldybių biudžetų išlaidos sužalotos kultūros v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833"><text:bookmark-start text:name="_Toc47846231"/><text:bookmark-start text:name="_Toc52340239"/><text:bookmark-start text:name="_Toc52345242"/><text:bookmark-start text:name="_Toc53280081"/><text:bookmark-start text:name="_Toc67971603"/>Straipsnio pakeitimai:</text:p>
      <text:p text:style-name="P834"><text:span text:style-name="T835">Nr.<text:s/></text:span><text:a xlink:href="http://www3.lrs.lt/cgi-bin/preps2?a=437383&amp;b=" office:target-frame-name="_top" xlink:show="replace"><text:span text:style-name="T836">XI-2389</text:span></text:a><text:span text:style-name="T837">, 2012-11-08, Žin., 2012, Nr. 136-6960 (2012-11-24)</text:span></text:p>
      <text:h text:style-name="P838" text:outline-level="2"/>
      <text:p text:style-name="P839"><text:bookmark-start text:name="straipsnis30_2"/><text:bookmark-start text:name="straipsnis30"/><text:bookmark-end text:name="_Toc47846231"/><text:bookmark-end text:name="_Toc52340239"/><text:bookmark-end text:name="_Toc52345242"/><text:bookmark-end text:name="_Toc53280081"/><text:bookmark-end text:name="_Toc67971603"/>30 straipsnis. Nekilnojamosios kultūros vertybės paėmimas</text:p>
      <text:p text:style-name="P840"><text:bookmark-end text:name="straipsnis30_2"/><text:bookmark-end text:name="straipsnis30"/><text:span text:style-name="T841">1.<text:s/></text:span><text:span text:style-name="T842">Išimtiniais atvejais nekilnojamoji kultūros vertybė gali būti valstybės paimama visuomenės poreikiams teisingai atlyginant Lietuvos Respublikos įstatymų ir Vyriausybės nustatyta tvarka, jeigu:</text:span></text:p>
      <text:p text:style-name="P843">1) kultūros vertybė yra įsteigtame arba steigiamame valstybiniame kultūriniame rezervate (rezervate-muziejuje);</text:p>
      <text:p text:style-name="P844">2) kultūros vertybėms eksponuoti steigiamas ar įsteigtas valstybinis muziejus ar valstybinio muziejaus filialas;</text:p>
      <text:list text:style-name="LFO1" text:continue-numbering="true">
        <text:list-item>
          <text:list>
            <text:list-item>
              <text:list>
                <text:list-item>
                  <text:p text:style-name="P845">kultūros paminklas įrašomas į valstybinės reikšmės istorijos, archeologijos ir kultūros objektų sąrašą, kad būtų užtikrintas jo prieinamumas, lankymas ar pažinimas.</text:p>
                </text:list-item>
              </text:list>
            </text:list-item>
          </text:list>
        </text:list-item>
      </text:list>
      <text:p text:style-name="P846"><text:span text:style-name="T847">2.<text:s/></text:span><text:span text:style-name="T848">Nekilnojamąją kultūros vertybę paimant visuomenės poreikiams, savininkui atlyginama rinkos verte, nustatoma vadovaujantis Turto ir verslo vertinimo pagrindų įstatymu arba šalių susitarimu – perduodant kitą lygiavertį daiktą (turtą).</text:span></text:p>
      <text:p text:style-name="P849"><text:span text:style-name="T850">3. Netinkamai laikoma nekilnojamoji kultūros vertybė teismo sprendimu gali būti paimama valstybės nuosavybėn įstatymų nustatyta tvarka.</text:span></text:p>
      <text:p text:style-name="P851"><text:bookmark-start text:name="_Toc47846232"/><text:bookmark-start text:name="_Toc52340240"/><text:bookmark-start text:name="_Toc52345243"/><text:bookmark-start text:name="_Toc53280082"/><text:bookmark-start text:name="_Toc67971604"/>Straipsnio pakeitimai:</text:p>
      <text:p text:style-name="P852"><text:span text:style-name="T853">Nr.<text:s/></text:span><text:a xlink:href="http://www3.lrs.lt/cgi-bin/preps2?a=437383&amp;b=" office:target-frame-name="_top" xlink:show="replace"><text:span text:style-name="T854">XI-2389</text:span></text:a><text:span text:style-name="T855">, 2012-11-08, Žin., 2012, Nr. 136-6960 (2012-11-24)</text:span></text:p>
      <text:h text:style-name="P856" text:outline-level="2"/>
      <text:p text:style-name="P857"><text:bookmark-start text:name="straipsnis31_2"/><text:bookmark-start text:name="straipsnis31"/><text:bookmark-end text:name="_Toc47846232"/><text:bookmark-end text:name="_Toc52340240"/><text:bookmark-end text:name="_Toc52345243"/><text:bookmark-end text:name="_Toc53280082"/><text:bookmark-end text:name="_Toc67971604"/><text:span text:style-name="T858">31 straipsnis. Atsakomybė už šio įstatymo pažeidimus</text:span></text:p>
      <text:p text:style-name="P859"><text:bookmark-end text:name="straipsnis31_2"/><text:bookmark-end text:name="straipsnis31"/>1. Fiziniai ir juridiniai asmenys, pažeidę šio įstatymo nuostatas, atsako įstatymų nustatyta tvarka.</text:p>
      <text:p text:style-name="P860">2. Už šio įstatymo pažeidimą juridiniams asmenims arba kitoms organizacijoms ar jų padaliniams skiriama bauda nuo trijų iki keturiasdešimties tūkstančių litų. Juridinių asmenų arba kitų organizacijų ar jų padalinių padaryti šio įstatymo pažeidimai nagrinėjami, nutarimai skundžiami ir vykdomi šio ir kitų įstatymų nustatyta tvarka.<text:s/></text:p>
      <text:p text:style-name="P861">3. Konkretus pagal šio straipsnio 2 dalį skiriamos baudos dydis nustatomas atsižvelgiant į pažeidimo pobūdį, mastą, atsakomybę lengvinančias, sunkinančias aplinkybes ir kitas reikšming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p>
      <text:p text:style-name="P862">4. Atsakomybę lengvinančiomis aplinkybėmis laikoma tai, kad padarę pažeidimą juridiniai asmenys arba kitos organizacijos ar jų padaliniai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863">5. Atsakomybę sunkinančiomis aplinkybėmis laikoma tai, kad padarę pažeidimą juridiniai asmenys arba kitos organizacijos ar jų padaliniai kliudė atlikti tyrimą, slėpė padarytą pažeidimą, toliau pažeidinėjo šio įstatymo reikalavimus nepaisydami kompetentingos institucijos nurodymo nutraukti neteisėtus veiksmus. Skirianti baudą institucija gali pripažinti atsakomybę sunkinančiomis aplinkybėmis ir kitas šioje dalyje nenurodytas aplinkybes.</text:p>
      <text:p text:style-name="P864">Straipsnio pakeitimai:</text:p>
      <text:p text:style-name="P865"><text:span text:style-name="T866">Nr.<text:s/></text:span><text:a xlink:href="http://www3.lrs.lt/cgi-bin/preps2?a=437383&amp;b=" office:target-frame-name="_top" xlink:show="replace"><text:span text:style-name="T867">XI-2389</text:span></text:a><text:span text:style-name="T868">, 2012-11-08, Žin., 2012, Nr. 136-6960 (2012-11-24)</text:span></text:p>
      <text:p text:style-name="P869"/>
      <text:p text:style-name="P870"><text:bookmark-start text:name="straipsnis31_1p"/><text:span text:style-name="T871">31</text:span><text:span text:style-name="T872">1</text:span><text:span text:style-name="T873"><text:s/>straipsnis. Įstatymo pažeidimų protokolas ir bylų nagrinėjimo terminai</text:span></text:p>
      <text:p text:style-name="P874"><text:bookmark-end text:name="straipsnis31_1p"/>1. Už šio įstatymo pažeidimus 31 straipsnio 2 dalyje nurodytiems subjektams tam įgalioti Departamento pareigūnai, nustatę, kad šio įstatymo reikalavimai pažeisti, surašo Administracinių teisės pažeidimų kodekse nustatyto turinio protokolą.<text:s/></text:p>
      <text:p text:style-name="P875"><text:span text:style-name="T876">2. Šio įstatymo 31 straipsnio 2 dalyje nurodytų subjektų atžvilgiu pradėtos bylos nagrinėjamos ir baudos skiriamos ne vėliau kaip per mėnesį nuo pažeidimo nustatymo dienos,</text:span><text:span text:style-name="T877"><text:s/></text:span><text:span text:style-name="T878">tačiau ne vėliau kaip per 3 metus nuo pažeidimo padarymo dienos, o esant trunkamam teisės pažeidimui, – per 3 metus nuo jo paaiškėjimo dienos.</text:span></text:p>
      <text:p text:style-name="P879">Įstatymas papildytas straipsniu:</text:p>
      <text:p text:style-name="P880"><text:span text:style-name="T881">Nr.<text:s/></text:span><text:a xlink:href="http://www3.lrs.lt/cgi-bin/preps2?a=437383&amp;b=" office:target-frame-name="_top" xlink:show="replace"><text:span text:style-name="T882">XI-2389</text:span></text:a><text:span text:style-name="T883">, 2012-11-08, Žin., 2012, Nr. 136-6960 (2012-11-24)</text:span></text:p>
      <text:p text:style-name="P884"/>
      <text:p text:style-name="P885"><text:bookmark-start text:name="straipsnis31_2p"/><text:span text:style-name="T886">31</text:span><text:span text:style-name="T887">2<text:s/></text:span><text:span text:style-name="T888">straipsnis. Bylos nagrinėjimo proceso dalyviai</text:span></text:p>
      <text:p text:style-name="P889"><text:bookmark-end text:name="straipsnis31_2p"/>1. Nagrinėjant bylas dėl šio įstatymo pažeidimų, dalyvauja:</text:p>
      <text:p text:style-name="P890">1) šio įstatymo pažeidimu įtariami asmenys;</text:p>
      <text:p text:style-name="P891">2) bylą nagrinėjančio subjekto sprendimu ekspertai, specialistai, vertėjai ir kiti asmenys, su kurių interesais tiesiogiai susijusi nagrinėjama byla (proceso dalyviai ir šalys) bei valstybės ir savivaldybių institucijų atstovai šių prašymu (proceso dalyviai).</text:p>
      <text:p text:style-name="P892">2. Asmenys, nurodyti šio straipsnio 1 dalies 1 punkte, toliau šiame įstatyme vadinami proceso šalimis.</text:p>
      <text:p text:style-name="P893">3. Proceso šalims gali atstovauti jų įgalioti atstovai.</text:p>
      <text:p text:style-name="P894"><text:bookmark-start text:name="X36941357f9a0448cb9e6f2ee23888b88"/><text:bookmark-end text:name="X36941357f9a0448cb9e6f2ee23888b88"/>Įstatymas papildytas straipsniu:</text:p>
      <text:p text:style-name="P895"><text:span text:style-name="T896">Nr.<text:s/></text:span><text:a xlink:href="http://www3.lrs.lt/cgi-bin/preps2?a=437383&amp;b=" office:target-frame-name="_top" xlink:show="replace"><text:span text:style-name="T897">XI-2389</text:span></text:a><text:span text:style-name="T898">, 2012-11-08, Žin., 2012, Nr. 136-6960 (2012-11-24)</text:span></text:p>
      <text:p text:style-name="P899"/>
      <text:p text:style-name="P900"><text:bookmark-start text:name="straipsnis31_3p"/><text:span text:style-name="T901">31</text:span><text:span text:style-name="T902">3</text:span><text:span text:style-name="T903"><text:s/>straipsnis. Pranešimas apie bylos nagrinėjimą</text:span></text:p>
      <text:p text:style-name="P904"><text:bookmark-end text:name="straipsnis31_3p"/>Proceso šalims raštu pranešama apie nustatytus šio įstatymo pažeidimus, bylos nagrinėjimo vietą ir laiką, taip pat pasiūloma susipažinti su bylos medžiaga, raštu pateikti paaiškinimus.</text:p>
      <text:p text:style-name="P905"><text:bookmark-start text:name="Xfbb166cb6b704ce7835cdeaf7b75e56f"/><text:bookmark-end text:name="Xfbb166cb6b704ce7835cdeaf7b75e56f"/>Įstatymas papildytas straipsniu:</text:p>
      <text:p text:style-name="P906"><text:span text:style-name="T907">Nr.<text:s/></text:span><text:a xlink:href="http://www3.lrs.lt/cgi-bin/preps2?a=437383&amp;b=" office:target-frame-name="_top" xlink:show="replace"><text:span text:style-name="T908">XI-2389</text:span></text:a><text:span text:style-name="T909">, 2012-11-08, Žin., 2012, Nr. 136-6960 (2012-11-24)</text:span></text:p>
      <text:p text:style-name="P910"/>
      <text:p text:style-name="P911"><text:bookmark-start text:name="straipsnis31_4p"/><text:span text:style-name="T912">31</text:span><text:span text:style-name="T913">4</text:span><text:span text:style-name="T914"><text:s/>straipsnis. Bylos nagrinėjimas</text:span></text:p>
      <text:p text:style-name="P915"><text:bookmark-end text:name="straipsnis31_4p"/>1. Bylą nagrinėja Departamento direktoriaus tam įgalioti pareigūnai. Byla nagrinėjama dalyvaujant proceso šalims ir kitiems proceso dalyviams.</text:p>
      <text:p text:style-name="P916">2. Bylos nagrinėjimo metu proceso šalys turi teisę susipažinti su surinkta medžiaga, duoti paaiškinimus žodžiu ar raštu, pateikti įrodymus, teikti prašymus.</text:p>
      <text:p text:style-name="P917">3. Jeigu proceso šalys bylos nagrinėjimo metu nedalyvauja, byla gali būti išnagrinėta tik tais atvejais, kai yra duomenų, kad proceso šalims laiku buvo pranešta apie bylos nagrinėjimo vietą ir laiką.</text:p>
      <text:p text:style-name="P918"><text:bookmark-start text:name="Xe45537efb5784b18863c3f0802079add"/><text:bookmark-end text:name="Xe45537efb5784b18863c3f0802079add"/>Įstatymas papildytas straipsniu:</text:p>
      <text:p text:style-name="P919"><text:span text:style-name="T920">Nr.<text:s/></text:span><text:a xlink:href="http://www3.lrs.lt/cgi-bin/preps2?a=437383&amp;b=" office:target-frame-name="_top" xlink:show="replace"><text:span text:style-name="T921">XI-2389</text:span></text:a><text:span text:style-name="T922">, 2012-11-08, Žin., 2012, Nr. 136-6960 (2012-11-24)</text:span></text:p>
      <text:p text:style-name="P923"/>
      <text:p text:style-name="P924"><text:bookmark-start text:name="straipsnis31_5p"/><text:span text:style-name="T925">31</text:span><text:span text:style-name="T926">5</text:span><text:span text:style-name="T927"><text:s/>straipsnis. Nutarimai, priimami išnagrinėjus bylą</text:span></text:p>
      <text:p text:style-name="P928"><text:bookmark-end text:name="straipsnis31_5p"/><text:span text:style-name="T929">1. Šio įstatymo 31</text:span><text:span text:style-name="T930">4</text:span><text:span text:style-name="T931"><text:s/>straipsnio 1 dalyje nurodyti subjektai, išnagrinėję bylą, turi teisę priimti nutarimą:</text:span></text:p>
      <text:p text:style-name="P932">1) skirti šio įstatymo 31 straipsnio 2 dalyje nustatytą baudą, kurios dydis nustatomas atsižvelgiant į padaryto teisės pažeidimo pobūdį, mastą, atsakomybę lengvinančias, sunkinančias aplinkybes ir kitas reikšmingas aplinkybes;</text:p>
      <text:p text:style-name="P933">2) bylą nutraukti, kai nėra padarytas šio įstatymo pažeidimas;</text:p>
      <text:p text:style-name="P934">3) grąžinti bylą papildomam tyrimui atlikti.</text:p>
      <text:p text:style-name="P935">2. Išnagrinėjus bylą ir priėmus nutarimą skirti baudą, nutari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936">3. Šio straipsnio 2 dalyje nurodyti nutarimai per 3 darbo dienas nuo jų priėmimo išsiunčiami asmenims, dėl kurių šie nutarimai priimti.</text:p>
      <text:p text:style-name="P937"><text:bookmark-start text:name="X3c048274eb7849a4bbbd538b6e633c59"/><text:bookmark-end text:name="X3c048274eb7849a4bbbd538b6e633c59"/>Įstatymas papildytas straipsniu:</text:p>
      <text:p text:style-name="P938"><text:span text:style-name="T939">Nr.<text:s/></text:span><text:a xlink:href="http://www3.lrs.lt/cgi-bin/preps2?a=437383&amp;b=" office:target-frame-name="_top" xlink:show="replace"><text:span text:style-name="T940">XI-2389</text:span></text:a><text:span text:style-name="T941">, 2012-11-08, Žin., 2012, Nr. 136-6960 (2012-11-24)</text:span></text:p>
      <text:p text:style-name="P942"/>
      <text:p text:style-name="P943"><text:bookmark-start text:name="straipsnis31_6p"/><text:span text:style-name="T944">31</text:span><text:span text:style-name="T945">6</text:span><text:span text:style-name="T946"><text:s/>straipsnis. Baudų išieškojimas</text:span></text:p>
      <text:p text:style-name="P947"><text:bookmark-end text:name="straipsnis31_6p"/>1. Bauda turi būti sumokama į valstybės biudžetą ne vėliau kaip per vieną mėnesį nuo dienos, kai šio įstatymo pažeidėjui įteikiamas nutarimas skirti baudą.</text:p>
      <text:p text:style-name="P948"><text:span text:style-name="T949">2. Nesumokėtas baudas išieško antstoliai, vykdydami pateiktus šio įstatymo 31</text:span><text:span text:style-name="T950">5</text:span><text:span text:style-name="T951"><text:s/>straipsnyje nurodytus nutarimus<text:s/></text:span><text:bookmark-start text:name="n1_333"/><text:span text:style-name="T952">Civilinio proceso kodekso</text:span><text:bookmark-start text:name="pn1_333"/><text:bookmark-end text:name="n1_333"/><text:bookmark-end text:name="pn1_333"/><text:span text:style-name="T953"><text:s/>nustatyta tvarka. Nutarimai gali būti pateikiami vykdyti ne vėliau kaip per 3 metus nuo jų priėmimo dienos.</text:span></text:p>
      <text:p text:style-name="P954"><text:bookmark-start text:name="Xb539b085a82048c5bbff98be93bcb715"/><text:bookmark-end text:name="Xb539b085a82048c5bbff98be93bcb715"/>Įstatymas papildytas straipsniu:</text:p>
      <text:p text:style-name="P955"><text:span text:style-name="T956">Nr.<text:s/></text:span><text:a xlink:href="http://www3.lrs.lt/cgi-bin/preps2?a=437383&amp;b=" office:target-frame-name="_top" xlink:show="replace"><text:span text:style-name="T957">XI-2389</text:span></text:a><text:span text:style-name="T958">, 2012-11-08, Žin., 2012, Nr. 136-6960 (2012-11-24)</text:span></text:p>
      <text:p text:style-name="P959"/>
      <text:p text:style-name="P960"><text:bookmark-start text:name="straipsnis31_7p"/><text:span text:style-name="T961">31</text:span><text:span text:style-name="T962">7</text:span><text:span text:style-name="T963"><text:s/>straipsnis. Nutarimų apskundimas</text:span></text:p>
      <text:p text:style-name="P964"><text:bookmark-end text:name="straipsnis31_7p"/><text:span text:style-name="T965">1. Juridiniai asmenys arba kitos organizacijos ar jų padaliniai, nesutinkantys su šio įstatymo 31</text:span><text:span text:style-name="T966">5</text:span><text:span text:style-name="T967"><text:s/>straipsnyje nurodytais nutarimais, turi teisę per vieną mėnesį nuo nutarimo įteikimo jiems dienos apskųsti nutarimą teismui<text:s/></text:span><text:bookmark-start text:name="n1_339"/><text:span text:style-name="T968">Administracinių bylų teisenos įstatymo</text:span><text:bookmark-start text:name="pn1_339"/><text:bookmark-end text:name="n1_339"/><text:bookmark-end text:name="pn1_339"/><text:span text:style-name="T969"><text:s/>nustatyta tvarka.</text:span></text:p>
      <text:p text:style-name="P970"><text:span text:style-name="T971">2. Kreipimasis į teismą sustabdo šio įstatymo 31</text:span><text:span text:style-name="T972">5</text:span><text:span text:style-name="T973"><text:s/>straipsnyje nurodytų nutarimų dėl sankcijų taikymo vykdymą.</text:span></text:p>
      <text:p text:style-name="P974"><text:span text:style-name="T975">3. Skundą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976">Straipsnio pakeitimai:</text:p>
      <text:p text:style-name="P977"><text:span text:style-name="T978">Nr.<text:s/></text:span><text:a xlink:href="http://www3.lrs.lt/cgi-bin/preps2?a=437383&amp;b=" office:target-frame-name="_top" xlink:show="replace"><text:span text:style-name="T979">XI-2389</text:span></text:a><text:span text:style-name="T980">, 2012-11-08, Žin., 2012, Nr. 136-6960 (2012-11-24)</text:span></text:p>
      <text:p text:style-name="P981"/>
      <text:p text:style-name="P982"><text:tab/>Skelbiu šį Lietuvos Respublikos Seimo priimtą įstatymą.<text:s/></text:p>
      <text:p text:style-name="P983"/>
      <text:p text:style-name="P984"/>
      <text:p text:style-name="P985"/>
      <text:p text:style-name="P986">RESPUBLIKOS PREZIDENTAS<text:tab/><text:s/><text:tab/><text:tab/><text:tab/>ALGIRDAS BRAZAUSKAS<text:s/><text:line-break/></text:p>
      <text:p text:style-name="P987"/>
      <text:p text:style-name="P988">Pakeitimai:</text:p>
      <text:p text:style-name="P989"/>
      <text:p text:style-name="P990">1.</text:p>
      <text:p text:style-name="P991">Lietuvos Respublikos Seimas, Įstatymo projektas</text:p>
      <text:p text:style-name="P992"><text:span text:style-name="T993">Nr.<text:s/></text:span><text:a xlink:href="http://www3.lrs.lt/cgi-bin/preps2?a=37505&amp;b=" office:target-frame-name="_top" xlink:show="replace"><text:span text:style-name="T994">VIII</text:span><text:bookmark-start text:name="_Hlt514558807"/><text:span text:style-name="T995">-</text:span><text:bookmark-end text:name="_Hlt514558807"/><text:span text:style-name="T996">168</text:span></text:a><text:span text:style-name="T997">, 97.03.27, Žin., 1997, Nr.30-713 (97.04.09)</text:span></text:p>
      <text:p text:style-name="P998">LIETUVOS RESPUBLIKOS NEKILNOJAMŲJŲ KULTŪROS VERTYBIŲ APSAUGOS ĮSTATYMO 4 IR 5 STRAIPSNIŲ PAKEITIMO ĮSTATYMAS</text:p>
      <text:p text:style-name="P999"/>
      <text:p text:style-name="P1000">2.</text:p>
      <text:p text:style-name="P1001">Lietuvos Respublikos Seimas, Įstatymas</text:p>
      <text:p text:style-name="P1002"><text:span text:style-name="T1003">Nr.<text:s/></text:span><text:a xlink:href="http://www3.lrs.lt/cgi-bin/preps2?a=41684&amp;b=" office:target-frame-name="_top" xlink:show="replace"><text:span text:style-name="T1004">VIII-401</text:span></text:a><text:span text:style-name="T1005">, 97.07.03, Žin., 1997, Nr.67-1676 (97.07.16)</text:span></text:p>
      <text:p text:style-name="P1006">LIETUVOS RESPUBLIKOS NEKILNOJAMŲJŲ KULTŪROS VERTYBIŲ APSAUGOS ĮSTATYMO 4 STRAIPSNIO PAPILDYMO ĮSTATYMAS</text:p>
      <text:p text:style-name="P1007"/>
      <text:p text:style-name="P1008">3.</text:p>
      <text:p text:style-name="P1009">Lietuvos Respublikos Seimas, Įstatymas</text:p>
      <text:p text:style-name="Normal"><text:span text:style-name="T1010">Nr.<text:s/></text:span><text:a xlink:href="http://www3.lrs.lt/cgi-bin/preps2?a=44933&amp;b=" office:target-frame-name="_top" xlink:show="replace"><text:span text:style-name="T1011">VIII-423</text:span></text:a><text:span text:style-name="T1012">, 97.09.25, Žin., 1997, Nr.96-2421 (97.10.24)</text:span></text:p>
      <text:p text:style-name="P1013">LIETUVOS RESPUBLIKOS NEKILNOJAMŲJŲ KULTŪROS VERTYBIŲ APSAUGOS ĮSTATYMO 6, 23 STRAIPSNIŲ PAKEITIMO</text:p>
      <text:p text:style-name="P1014"/>
      <text:p text:style-name="P1015">4.</text:p>
      <text:p text:style-name="P1016">Lietuvos Respublikos Seimas, Įstatymas</text:p>
      <text:p text:style-name="P1017"><text:span text:style-name="T1018">Nr.<text:s/></text:span><text:a xlink:href="http://www3.lrs.lt/cgi-bin/preps2?a=100829&amp;b=" office:target-frame-name="_top" xlink:show="replace"><text:span text:style-name="T1019">VIII-1663</text:span></text:a><text:span text:style-name="T1020">, 00.05.04, Žin., 2000, Nr.40-1114 (00.05.17)</text:span></text:p>
      <text:p text:style-name="P1021">NEKILNOJAMŲJŲ KULTŪROS VERTYBIŲ APSAUGOS ĮSTATYMO 6, 23 STRAIPSNIŲ PAPILDYMO IR PAKEITIMO ĮSTATYMAS</text:p>
      <text:p text:style-name="P1022"/>
      <text:p text:style-name="P1023">5.</text:p>
      <text:p text:style-name="P1024">Lietuvos Respublikos Seimas, Įstatymas</text:p>
      <text:p text:style-name="P1025"><text:span text:style-name="T1026">Nr.<text:s/></text:span><text:a xlink:href="http://www3.lrs.lt/cgi-bin/preps2?a=131435&amp;b=" office:target-frame-name="_top" xlink:show="replace"><text:span text:style-name="T1027">IX-275</text:span></text:a><text:span text:style-name="T1028">, 2001 04 19, Žin., 2001, Nr. 39-1346 (2001 05 09)</text:span></text:p>
      <text:p text:style-name="P1029">NEKILNOJAMŲJŲ KULTŪROS VERTYBIŲ APSAUGOS ĮSTATYMO 4 STRAIPSNIO PAPILDYMO ĮSTATYMAS</text:p>
      <text:p text:style-name="P1030"/>
      <text:p text:style-name="P1031">6.</text:p>
      <text:p text:style-name="P1032">Lietuvos Respublikos Seimas, Įstatymas</text:p>
      <text:p text:style-name="P1033"><text:span text:style-name="T1034">Nr.<text:s/></text:span><text:a xlink:href="http://www3.lrs.lt/cgi-bin/preps2?a=170285&amp;b=" office:target-frame-name="_top" xlink:show="replace"><text:span text:style-name="T1035">IX-991</text:span></text:a><text:span text:style-name="T1036">, 2002-06-25, Žin., 2002, Nr. 68-2775 (2002-07-03)</text:span></text:p>
      <text:p text:style-name="P1037">NEKILNOJAMŲJŲ KULTŪROS VERTYBIŲ APSAUGOS ĮSTATYMO 21, 22 IR 23 STRAIPSNIŲ PAKEITIMO ĮSTATYMAS</text:p>
      <text:p text:style-name="P1038">Šis Įstatymas įsigalioja nuo 2002 m. liepos 1 d.</text:p>
      <text:p text:style-name="P1039"/>
      <text:p text:style-name="P1040">7.</text:p>
      <text:p text:style-name="P1041">Lietuvos Respublikos Seimas, Įstatymas</text:p>
      <text:p text:style-name="P1042"><text:span text:style-name="T1043">Nr.<text:s/></text:span><text:a xlink:href="http://www3.lrs.lt/cgi-bin/preps2?a=197709&amp;b=" office:target-frame-name="_top" xlink:show="replace"><text:span text:style-name="T1044">IX-1267</text:span></text:a><text:span text:style-name="T1045">, 2002-12-10, Žin., 2002, Nr. 123-5552 (2002-12-24)</text:span></text:p>
      <text:p text:style-name="P1046">NEKILNOJAMŲJŲ KULTŪROS VERTYBIŲ APSAUGOS ĮSTATYMO 23 STRAIPSNIO PAKEITIMO ĮSTATYMAS</text:p>
      <text:p text:style-name="P1047">Šis Įstatymas įsigalioja nuo 2003 m. sausio 1 d.</text:p>
      <text:p text:style-name="P1048"/>
      <text:p text:style-name="P1049">8.</text:p>
      <text:p text:style-name="P1050">Lietuvos Respublikos Seimas, Įstatymas</text:p>
      <text:p text:style-name="PlainText"><text:span text:style-name="T1051">Nr.<text:s/></text:span><text:a xlink:href="http://www3.lrs.lt/cgi-bin/preps2?a=243075&amp;b=" office:target-frame-name="_top" xlink:show="replace"><text:span text:style-name="T1052">IX-2452</text:span></text:a><text:span text:style-name="T1053">, 2004-09-28, Žin., 2004, Nr. 153-5571 (2004-10-19)</text:span></text:p>
      <text:p text:style-name="P1054">NEKILNOJAMŲJŲ KULTŪROS VERTYBIŲ APSAUGOS ĮSTATYMO PAKEITIMO ĮSTATYMAS</text:p>
      <text:p text:style-name="P1055">Nauja įstatymo redakcija<text:s/></text:p>
      <text:p text:style-name="P1056">Keistas įstatymo pavadinimas</text:p>
      <text:p text:style-name="P1057">Šis įstatymas įsigalioja po 6 mėnesių nuo paskelbimo „Valstybės žiniose“, t.y. nuo 2005 m. balandžio<text:s/>20<text:s/>d.</text:p>
      <text:p text:style-name="P1058"/>
      <text:p text:style-name="P1059">9.</text:p>
      <text:p text:style-name="P1060">Lietuvos Respublikos Seimas, Įstatymas</text:p>
      <text:p text:style-name="P1061"><text:span text:style-name="T1062">Nr.<text:s/></text:span><text:a xlink:href="http://www3.lrs.lt/cgi-bin/preps2?a=301809&amp;b=" office:target-frame-name="_top" xlink:show="replace"><text:span text:style-name="T1063">X-1244</text:span></text:a><text:span text:style-name="T1064">, 2007-06-28, Žin., 2007, Nr. 80-3218 (2007-07-19)</text:span></text:p>
      <text:p text:style-name="P1065">NEKILNOJAMOJO KULTŪROS PAVELDO APSAUGOS ĮSTATYMO 3 IR 14 STRAIPSNIŲ PAKEITIMO ĮSTATYMAS</text:p>
      <text:p text:style-name="P1066">Šis įstatymas įsigalioja nuo 2008 m. sausio 1 d.</text:p>
      <text:p text:style-name="P1067"/>
      <text:p text:style-name="P1068">10.</text:p>
      <text:p text:style-name="P1069">Lietuvos Respublikos Seimas, Įstatymas</text:p>
      <text:p text:style-name="PlainText"><text:span text:style-name="T1070">Nr.<text:s/></text:span><text:a xlink:href="http://www3.lrs.lt/cgi-bin/preps2?a=302007&amp;b=" office:target-frame-name="_top" xlink:show="replace"><text:span text:style-name="T1071">X-1267</text:span></text:a><text:span text:style-name="T1072">, 2007-07-04, Žin., 2007, Nr. 81-3325 (2007-07-21)</text:span></text:p>
      <text:p text:style-name="P1073">NEKILNOJAMOJO KULTŪROS PAVELDO APSAUGOS ĮSTATYMO 5 STRAIPSNIO PAKEITIMO ĮSTATYMAS</text:p>
      <text:p text:style-name="P1074"/>
      <text:p text:style-name="P1075">11.</text:p>
      <text:p text:style-name="P1076">Lietuvos Respublikos Seimas, Įstatymas</text:p>
      <text:p text:style-name="P1077"><text:span text:style-name="T1078">Nr.<text:s/></text:span><text:a xlink:href="http://www3.lrs.lt/cgi-bin/preps2?a=320410&amp;b=" office:target-frame-name="_top" xlink:show="replace"><text:span text:style-name="T1079">X-1531</text:span></text:a><text:span text:style-name="T1080">, 2008-05-08, Žin., 2008, Nr. 59-2203 (2008-05-24)</text:span></text:p>
      <text:p text:style-name="P1081">NEKILNOJAMOJO KULTŪROS PAVELDO APSAUGOS ĮSTATYMO 1, 2, 5, 14, 22 STRAIPSNIŲ PAKEITIMO IR PAPILDYMO ĮSTATYMAS</text:p>
      <text:p text:style-name="P1082">Šis įstatymas įsigalioja po 3 mėnesių nuo paskelbimo „Valstybės žiniose“, t.y. nuo 2008 m. rugpjūčio 25<text:s/>d.</text:p>
      <text:p text:style-name="P1083"/>
      <text:p text:style-name="P1084">12.</text:p>
      <text:p text:style-name="P1085">Lietuvos Respublikos Seimas, Įstatymas</text:p>
      <text:p text:style-name="P1086"><text:span text:style-name="T1087">Nr.<text:s/></text:span><text:a xlink:href="http://www3.lrs.lt/cgi-bin/preps2?a=437383&amp;b=" office:target-frame-name="_top" xlink:show="replace"><text:span text:style-name="T1088">XI-23</text:span><text:bookmark-start text:name="_Hlt361056878"/><text:bookmark-start text:name="_Hlt361056879"/><text:span text:style-name="T1089">8</text:span><text:bookmark-end text:name="_Hlt361056878"/><text:bookmark-end text:name="_Hlt361056879"/><text:span text:style-name="T1090">9</text:span></text:a><text:span text:style-name="T1091">, 2012-11-08, Žin., 2012, Nr. 136-6960 (2012-11-24)</text:span></text:p>
      <text:p text:style-name="P1092">NEKILNOJAMOJO KULTŪROS PAVELDO APSAUGOS ĮSTATYMO 2, 5, 6, 8, 11, 14, 19, 21, 22, 23, 27, 29, 30, 31 STRAIPSNIŲ PAKEITIMO IR PAPILDYMO IR ĮSTATYMO PAPILDYMO 31(1), 31(2), 31(3), 31(4), 31(5), 31(6), 31(7) STRAIPSNIAIS ĮSTATYMAS</text:p>
      <text:p text:style-name="P1093">Šis įstatymas, išskyrus šio straipsnio 2 dalį, įsigalioja 2013 m. liepos 1 d.</text:p>
      <text:p text:style-name="P1094"><text:span text:style-name="T1095">Iki 2013 m. liepos 1 d. pradėti rengti nekilnojamojo kultūros paveldo apsaugos specialieji planai baigiami rengti ir tvirtinami pagal Lietuvos Respublikos nekilnojamojo kultūros paveldo apsaugos įstatymo nuostatas ir kitus šių teritorijų planavimo dokumentų rengimą reglamentavusius teisės aktus, galiojusius iki 2013 m. liepos 1 d.</text:span></text:p>
      <text:p text:style-name="P1096">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1097"/>
      <text:p text:style-name="P1098"/>
      <text:p text:style-name="P1099">*** Pabaiga ***</text:p>
      <text:p text:style-name="P1100"/>
      <text:p text:style-name="P1101">Redagavo Aušrinė Trapinskienė (2012-11-29)</text:p>
      <text:p text:style-name="P1102"><text:span text:style-name="T1103"><text:s text:c="18"/>ausrine.trapinskiene@lrs.lt</text:span><text:span text:style-name="T1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Char" style:display-name="Body Text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50:00Z</meta:creation-date>
    <dc:date>2014-11-13T10:50:00Z</dc:date>
    <meta:template xlink:href="Normal" xlink:type="simple"/>
    <meta:editing-cycles>2</meta:editing-cycles>
    <meta:editing-duration>PT0S</meta:editing-duration>
    <meta:document-statistic meta:page-count="1" meta:paragraph-count="646" meta:word-count="11228" meta:character-count="93112" meta:row-count="1331" meta:non-whitespace-character-count="82530"/>
  </office:meta>
</office:document-meta>
</file>