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2166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text-indent="0.2166in"/>
      <style:text-properties fo:color="#000000" style:font-size-complex="12pt"/>
    </style:style>
    <style:style style:name="P63" style:parent-style-name="Normal" style:family="paragraph">
      <style:paragraph-properties fo:text-align="justify" fo:text-indent="0.21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2166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2166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2166in"/>
    </style:style>
    <style:style style:name="P75" style:parent-style-name="Normal" style:family="paragraph">
      <style:paragraph-properties fo:text-align="center" fo:text-indent="0.2166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text-indent="0.2166in"/>
      <style:text-properties fo:color="#000000" style:font-size-complex="12pt"/>
    </style:style>
    <style:style style:name="P81" style:parent-style-name="Normal" style:family="paragraph">
      <style:paragraph-properties fo:text-align="justify" fo:text-indent="0.2166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2166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2166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2166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2166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 fo:background-color="#FFFFFF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2166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2166in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text-indent="0.2166in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 fo:background-color="#FFFFFF"/>
    </style:style>
    <style:style style:name="P159" style:parent-style-name="Normal" style:family="paragraph">
      <style:paragraph-properties fo:text-align="justify" fo:text-indent="0.2166in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P163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 fo:background-color="#FFFFFF"/>
    </style:style>
    <style:style style:name="T165" style:parent-style-name="DefaultParagraphFont" style:family="text">
      <style:text-properties style:font-name-asian="Calibri" fo:color="#000000" style:font-size-complex="12pt" fo:background-color="#FFFFFF"/>
    </style:style>
    <style:style style:name="P16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 fo:background-color="#FFFFFF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font-size-complex="12pt" fo:background-color="#FFFFFF"/>
    </style:style>
    <style:style style:name="P170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 fo:background-color="#FFFFFF"/>
    </style:style>
    <style:style style:name="T172" style:parent-style-name="DefaultParagraphFont" style:family="text">
      <style:text-properties style:font-name-asian="Calibri" fo:color="#000000" style:font-size-complex="12pt" fo:background-color="#FFFFFF"/>
    </style:style>
    <style:style style:name="P173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 fo:background-color="#FFFFFF"/>
    </style:style>
    <style:style style:name="T175" style:parent-style-name="DefaultParagraphFont" style:family="text">
      <style:text-properties style:font-name-asian="Calibri" fo:color="#000000" style:font-size-complex="12pt" fo:background-color="#FFFFFF"/>
    </style:style>
    <style:style style:name="P17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7" style:parent-style-name="DefaultParagraphFont" style:family="text">
      <style:text-properties style:font-name-asian="Calibri" fo:color="#000000" style:font-size-complex="12pt" fo:background-color="#FFFFFF"/>
    </style:style>
    <style:style style:name="T178" style:parent-style-name="DefaultParagraphFont" style:family="text">
      <style:text-properties style:font-name-asian="Calibri" fo:color="#000000" style:font-size-complex="12pt" fo:background-color="#FFFFFF"/>
    </style:style>
    <style:style style:name="T179" style:parent-style-name="DefaultParagraphFont" style:family="text">
      <style:text-properties style:font-name-asian="Calibri" fo:color="#000000" style:font-size-complex="12pt" fo:background-color="#FFFFFF"/>
    </style:style>
    <style:style style:name="P180" style:parent-style-name="Normal" style:family="paragraph">
      <style:paragraph-properties fo:text-align="justify" fo:text-indent="0.2166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2166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2166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fo:background-color="#FFFFFF"/>
    </style:style>
    <style:style style:name="T204" style:parent-style-name="DefaultParagraphFont" style:family="text">
      <style:text-properties style:font-name-asian="Calibri" fo:color="#000000" style:font-size-complex="12pt" fo:background-color="#FFFFFF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0 iki 2023-08-31</text:span></text:p>
      <text:p text:style-name="P9"/>
      <text:p text:style-name="P10"><text:span text:style-name="T11">Įsakymas paskelbtas: Žin. 2008, Nr.<text:s/></text:span><text:a xlink:href="https://www.e-tar.lt/portal/legalAct.html?documentId=TAR.9BD2ED8BD03A" office:target-frame-name="_top" xlink:show="replace"><text:span text:style-name="T12">8-297</text:span></text:a><text:span text:style-name="T13">, i. k. 1082070ISAK0ISAK-72</text:span></text:p>
      <text:p text:style-name="P14"/>
      <text:p text:style-name="P15">Nauja redakcija nuo 2018-07-10:</text:p>
      <text:p text:style-name="Normal"><text:span text:style-name="T16">Nr.<text:s/></text:span><text:a xlink:href="https://www.e-tar.lt/portal/legalAct.html?documentId=8a0e7d20833911e8ae2bfd1913d66d57" office:target-frame-name="_top" xlink:show="replace"><text:span text:style-name="T17">V-643</text:span></text:a><text:span text:style-name="T18">, 2018-07-09, paskelbta TAR 2018-07-09, i. k. 2018-11604</text:span></text:p>
      <text:p text:style-name="P19"/>
      <text:p text:style-name="P20"><text:span text:style-name="T21">LIETUVOS RESPUBLIKOS ŠVIETIMO IR MOKSLO MINISTRAS</text:span></text:p>
      <text:p text:style-name="P22"/>
      <text:p text:style-name="P23">ĮSAKYMAS</text:p>
      <text:p text:style-name="P24">DĖL ANKSTESNIO MOKYMOSI PASIEKIMŲ ĮSKAITYMO TVARKOS APRAŠO PATVIRTINIMO</text:p>
      <text:p text:style-name="P25"/>
      <text:p text:style-name="P26">2008 m. sausio 11 d. Nr. ISAK-72</text:p>
      <text:p text:style-name="P27"><text:span text:style-name="T28">Vilnius</text:span></text:p>
      <text:p text:style-name="P29"/>
      <text:p text:style-name="P30"><text:span text:style-name="T31">Vadovaudamasi Lietuvos Respublikos p</text:span><text:span text:style-name="T32">rofesinio mokymo</text:span><text:s/>įstatymo 7 straipsnio 2<text:s/><text:span text:style-name="T33">dalimi,</text:span></text:p>
      <text:p text:style-name="P34"><text:span text:style-name="T35">t v i r t i n u <text:s/>Ankstesnio mokymosi pasiekimų įskaitymo tvarkos aprašą (pridedama).</text:span><text:s/></text:p>
      <text:p text:style-name="P36"/>
      <text:p text:style-name="P37"/>
      <text:p text:style-name="P38"/>
      <text:p text:style-name="P39">ŠVIETIMO IR MOKSLO MINISTRĖ<text:tab/>ROMA ŽAKAITIENĖ</text:p>
      <text:p text:style-name="Normal"/>
      <text:soft-page-break/>
      <text:p text:style-name="P40"><text:span text:style-name="T47">Patvirtinta</text:span></text:p>
      <text:p text:style-name="P48">Lietuvos Respublikos švietimo ir mokslo ministro</text:p>
      <text:p text:style-name="P49">2008 m. sausio 11 d. įsakymu Nr. ISAK-72<text:s/></text:p>
      <text:p text:style-name="P50">(Lietuvos Respublikos švietimo ir</text:p>
      <text:p text:style-name="P51">mokslo ministro 2018 m. liepos 9 d. įsakymo</text:p>
      <text:p text:style-name="P52">Nr. V-643 redakcija)</text:p>
      <text:p text:style-name="P53"/>
      <text:p text:style-name="P54"><text:span text:style-name="T55">Ankstesnio mokymosi pasiekimų ĮSKAITY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Ankstesnio mokymosi pasiekimų įskaitymo tvarkos aprašas (toliau – Aprašas) reglamentuoja asmens, tobulinančio turimą ar siekiančio įgyti kitą kvalifikaciją, ankstesnio mokymosi pasiekimų įskaitymą.<text:s/></text:span></text:p>
      <text:p text:style-name="P66"><text:span text:style-name="T67">2</text:span><text:span text:style-name="T68">. Mokymosi pasiekimų įskaitymas –<text:s/></text:span><text:span text:style-name="T69">asmens anksčiau įgytų teorinių žinių ir praktinių gebėjimų įvertinimas pagal atitinkamoje formaliojo profesinio mokymo programoje nustatytus mokymosi pasiekimų vertinimo reikalavimus.<text:s/></text:span></text:p>
      <text:p text:style-name="P70"><text:span text:style-name="T71">3</text:span><text:span text:style-name="T72">. Apraše vartojamos sąvokos atitinka sąvokas, apibrėžtas Lietuvos<text:s/></text:span><text:span text:style-name="T73">Respublikos profesinio mokymo įstatyme, Lietuvos Respublikos švietimo įstatyme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PRIIMTŲ MOKYTIS ASMENŲ Ankstesnio mokymosi pasiekimų ĮSKAITYMAS</text:span></text:p>
      <text:p text:style-name="P80"/>
      <text:p text:style-name="P81"><text:span text:style-name="T82">4</text:span><text:span text:style-name="T83">. Tobulinantis turimą ar siekiantis įgyti kitą kvalifikaciją asmuo, kuris yra priimtas m</text:span><text:span text:style-name="T84">okytis pagal formaliojo profesinio mokymo programą, ir pageidaujantis, <text:s/>kad jo ankstesnio mokymosi pasiekimai būtų įskaityti, profesinio mokymo teikėjui teikia:</text:span></text:p>
      <text:p text:style-name="P85"><text:span text:style-name="T86">4.1</text:span><text:span text:style-name="T87">. prašymą<text:s/></text:span><text:span text:style-name="T88">(laisva forma)<text:s/></text:span><text:span text:style-name="T89">įskaityti jo ankstesnio mokymosi pasiekimus;</text:span></text:p>
      <text:p text:style-name="P90"><text:span text:style-name="T91">4.2</text:span><text:span text:style-name="T92">. ankstesnio<text:s/></text:span><text:span text:style-name="T93">mokymosi pasiekimus liudijančius dokumentus<text:s/></text:span><text:span text:style-name="T94">arba teisės aktų nustatyta tvarka patvirtintas jų kopijas:</text:span><text:span text:style-name="T95"><text:s/></text:span></text:p>
      <text:p text:style-name="P96"><text:span text:style-name="T97">4.2.1</text:span><text:span text:style-name="T98">. profesinio mokymo diplomus;</text:span></text:p>
      <text:p text:style-name="P99"><text:span text:style-name="T100">4.2.2</text:span><text:span text:style-name="T101">. kvalifikacijos pažymėjimus;</text:span></text:p>
      <text:p text:style-name="P102"><text:span text:style-name="T103">4.2.3</text:span><text:span text:style-name="T104">. profesinio mokymo pažymėjimus;</text:span></text:p>
      <text:p text:style-name="P105"><text:span text:style-name="T106">4.2.4</text:span><text:span text:style-name="T107">. profesinio mokymo</text:span><text:span text:style-name="T108">si</text:span><text:span text:style-name="T109"><text:s/>pas</text:span><text:span text:style-name="T110">iekimų pažymėjimus;</text:span></text:p>
      <text:p text:style-name="P111"><text:span text:style-name="T112">4.2.5</text:span><text:span text:style-name="T113">. kompetencijų vertinimo pažymėjimus;</text:span></text:p>
      <text:p text:style-name="P114"><text:span text:style-name="T115">4.2.6</text:span><text:span text:style-name="T116">. pažymėjimus;</text:span></text:p>
      <text:p text:style-name="P117"><text:span text:style-name="T118">4.2.7</text:span><text:span text:style-name="T119">.<text:s/></text:span><text:span text:style-name="T120">neformaliojo mokymosi ir savišvietos būdu įgytų kompetencijų įskaitymo (pripažinimo) dokumentus;</text:span></text:p>
      <text:p text:style-name="P121"><text:span text:style-name="T122">4.2.8</text:span><text:span text:style-name="T123">. rekomendacijas (jei turi);</text:span></text:p>
      <text:p text:style-name="P124"><text:span text:style-name="T125">4.2.9</text:span><text:span text:style-name="T126">.<text:s/></text:span><text:span text:style-name="T127">profesinę ir kitą veiklą, susijusią su pageidaujamais įskaityti pasiekimais, patvirtinančius dokumentus (jei tokie yra).<text:s/></text:span></text:p>
      <text:p text:style-name="P128"><text:span text:style-name="T129">5</text:span><text:span text:style-name="T130">. Ankstesnio mokymosi pasiekimus vertina profesinio mokymo teikėjo vadovo įsakymu paskirti profesijos mokytojai. Prireikus ga</text:span><text:span text:style-name="T131">li būti konsultuojamasi su įmonių ar įstaigų darbuotojais, dirbančiais su atitinkama formaliojo profesinio mokymo programa susijusiose veiklos srityse.</text:span></text:p>
      <text:p text:style-name="P132"><text:span text:style-name="T133">6</text:span><text:span text:style-name="T134">. Asmens ankstesnio mokymosi pasiekimai, įgyti mokantis pagal formaliojo profesinio mokymo programa</text:span><text:span text:style-name="T135">s, įskaitomi, įvertinus pateiktuose dokumentuose įvardytų mokymosi pasiekimų atitiktį nurodytiems atitinkamoje formaliojo profesinio mokymo programoje. Esant neatitikimui ar neaiškumui, gali būti atliekamas asmens ankstesnio mokymosi pasiekimų<text:s/></text:span><text:soft-page-break/><text:span text:style-name="T136">vertinimas p</text:span><text:span text:style-name="T137">agal atitinkamoje formaliojo profesinio mokymo programoje nustatytus mokymosi pasiekimų vertinimo reikalavimus.</text:span></text:p>
      <text:p text:style-name="P138"><text:span text:style-name="T139">7</text:span><text:span text:style-name="T140">. Ankstesnio mokymosi pasiekimų įskaitymas įteisinamas profesinio mokymo teikėjo vadovo įsakymu, jo paskirtų profesijos mokytojų teikimu.</text:span>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KITŲ ASMENŲ ANKSTESNIO MOKYMOSI PASIEKIMŲ <text:s/>ĮSKAITYMAS</text:span></text:p>
      <text:p text:style-name="P146"/>
      <text:p text:style-name="P147"><text:span text:style-name="T148">8</text:span><text:span text:style-name="T149">. Asmuo, kuris nėra priimtas mokytis pagal formaliojo profesinio mokymo programą, tačiau nori<text:s/></text:span><text:span text:style-name="T150">tobulinti turimą kvalifikaciją ar pageidaujantis, kad jo neformaliojo mokymosi ar savišvietos būdu įgytos kompetencijos būtų įskaitytos kaip kvalifikacijos dalis,<text:s/></text:span><text:span text:style-name="T151">kreipiasi į jo paties pasirinktą profesinio mokymo teikėją, kuris turi licenciją asmens pagei</text:span><text:span text:style-name="T152">daujamai formaliojo profesinio mokymo programai ir ją vykdo.</text:span></text:p>
      <text:p text:style-name="P153"><text:span text:style-name="T154">9</text:span><text:span text:style-name="T155">. Asmeniškai arba paštu pasirinktam profesinio mokymo teikėjui teikia:</text:span></text:p>
      <text:p text:style-name="P156"><text:span text:style-name="T157">9.1</text:span><text:span text:style-name="T158">. prašymą (laisva forma) dėl įgytų kompetencijų įvertinimo ir įskaitymo;</text:span></text:p>
      <text:p text:style-name="P159"><text:span text:style-name="T160">9.2</text:span><text:span text:style-name="T161">. asmens tapatybę patvirtinantį do</text:span><text:span text:style-name="T162">kumentą (asmens tapatybės kortelę, pasą, vairuotojo pažymėjimą) arba teisės aktų nustatyta tvarka patvirtintas jų kopijas;</text:span></text:p>
      <text:p text:style-name="P163"><text:span text:style-name="T164">9.3</text:span><text:span text:style-name="T165">. jei nėra Lietuvos Respublikos pilietis ‒ <text:s/>leidimą gyventi Lietuvoje;</text:span></text:p>
      <text:p text:style-name="P166"><text:span text:style-name="T167">9.4</text:span><text:span text:style-name="T168">. mokymosi pasiekimus ir (ar) darbo patirtį liud</text:span><text:span text:style-name="T169">ijančius dokumentus arba teisės aktų nustatyta tvarka patvirtintas jų kopijas;</text:span></text:p>
      <text:p text:style-name="P170"><text:span text:style-name="T171">9.5</text:span><text:span text:style-name="T172">. rekomendacijas (jei turi);</text:span></text:p>
      <text:p text:style-name="P173"><text:span text:style-name="T174">9.6</text:span><text:span text:style-name="T175">. profesinę ir kitą veiklą, susijusią su pageidaujamomis įsivertinti kompetencijomis, patvirtinančius dokumentus (jei tokie yra);</text:span></text:p>
      <text:p text:style-name="P176"><text:span text:style-name="T177">9.</text:span><text:span text:style-name="T178">7</text:span><text:span text:style-name="T179">. sutikimą (laisva forma) dėl jo asmens duomenų (vardo, pavardės, asmens kodo) panaudojimo Neformaliojo mokymosi ir savišvietos būdu įgytų kompetencijų pripažinimo išvadoje.<text:s/></text:span></text:p>
      <text:p text:style-name="P180"><text:span text:style-name="T181">10</text:span><text:span text:style-name="T182">. Neformaliojo mokymosi ar savišvietos būdu įgytas kompetencijas įvert</text:span><text:span text:style-name="T183">ina profesinio mokymo teikėjo vadovo įsakymu paskirti profesijos mokytojai.<text:s/></text:span></text:p>
      <text:p text:style-name="P184"><text:span text:style-name="T185">11</text:span><text:span text:style-name="T186">. Neformaliojo mokymosi ar savišvietos būdu įgytos kompetencijos <text:s/>įskaitomos, įvertinus asmens pateiktuose dokumentuose įvardytų mokymosi pasiekimų atitiktį nurodytiems atit</text:span><text:span text:style-name="T187">inkamoje formaliojo profesinio mokymo programoje ir atlikus jų įvertinimą pagal atitinkamoje formaliojo profesinio mokymo programoje nustatytus mokymosi pasiekimų vertinimo reikalavimus.</text:span></text:p>
      <text:p text:style-name="P188"><text:span text:style-name="T189">12</text:span><text:span text:style-name="T190">. Teigiamai įvertinęs asmens n</text:span><text:span text:style-name="T191">eformaliojo mokymosi ir savišviet</text:span><text:span text:style-name="T192">os būdu įgytas kompetencijas, profesinio mokymo teikėjas įskaito<text:s/></text:span><text:span text:style-name="T193">asmens n</text:span><text:span text:style-name="T194">eformaliojo mokymosi ir savišvietos būdu įgytas kompetencijas ir išduoda Neformaliojo mokymosi ir savišvietos būdu įgytų kompetencijų pripažinimo išvadą pagal Aprašo priede pateiktą f</text:span><text:span text:style-name="T195">ormą.</text:span></text:p>
      <text:p text:style-name="P196"><text:span text:style-name="T197">13</text:span><text:span text:style-name="T198">. Neigiamai įvertinęs asmens</text:span><text:span text:style-name="T199"><text:s/>n</text:span><text:span text:style-name="T200">eformaliojo mokymosi ir savišvietos būdu įgytas kompetencijas, profesinio mokymo teikėjas neįskaito kvalifikacijos dalies (modulio) kompetencijų ir pagal Aprašo priede pateiktą formą išduodamoje Neformaliojo<text:s/></text:span><text:span text:style-name="T201">mokymosi ir savišvietos būdu įgytų kompetencijų pripažinimo išvadoje įrašo siūlymą atitinkamai tobulinti asmens turimas kompetencijas.</text:span></text:p>
      <text:p text:style-name="P202"><text:span text:style-name="T203">14</text:span><text:span text:style-name="T204">.<text:s/></text:span><text:span text:style-name="T205">Jei asmuo siekia įgyti kvalifikaciją ir profesinio mokymo diplomą, teisės aktų nustatyta tvarka gali dalyvauti ve</text:span><text:span text:style-name="T206">rtinant asmens įgytas kompetencijas.</text:span></text:p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švietimo ir mokslo ministerija, Įsakymas</text:span></text:p>
      <text:p text:style-name="P218"><text:span text:style-name="T219">Nr.<text:s/></text:span><text:a xlink:href="https://www.e-tar.lt/portal/legalAct.html?documentId=8a0e7d20833911e8ae2bfd1913d66d57" office:target-frame-name="_top" xlink:show="replace"><text:span text:style-name="T220">V-643</text:span></text:a><text:span text:style-name="T221">,<text:s/></text:span><text:span text:style-name="T222">2018-07-09, paskelbta TAR 2018-07-09, i. k. 2018-11604</text:span></text:p>
      <text:soft-page-break/>
      <text:p text:style-name="P223"><text:span text:style-name="T224">Dėl švietimo ir mokslo ministro 2008 m. sausio 11 d. įsakymo Nr. ISAK-72 „Dėl Ankstesnio mokymosi pasiekimų užskaitymo tvarkos ap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7-21T05:44:00Z</meta:creation-date>
    <dc:date>2023-07-21T05:44:00Z</dc:date>
    <meta:template xlink:href="Normal.dotm" xlink:type="simple"/>
    <meta:editing-cycles>2</meta:editing-cycles>
    <meta:editing-duration>PT0S</meta:editing-duration>
    <meta:document-statistic meta:page-count="6" meta:paragraph-count="108" meta:word-count="910" meta:character-count="6722" meta:row-count="227" meta:non-whitespace-character-count="5920"/>
  </office:meta>
</office:document-meta>
</file>