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fo:letter-spacing="0.0194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2993in"/>
        </style:tab-stops>
      </style:paragraph-properties>
      <style:text-properties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keep-together="always"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margin-left="3.1493in">
        <style:tab-stops/>
      </style:paragraph-properties>
      <style:text-properties fo:color="#000000" fo:hyphenate="false"/>
    </style:style>
    <style:style style:name="P86" style:parent-style-name="Normal" style:family="paragraph">
      <style:paragraph-properties fo:keep-together="always" fo:margin-left="3.1493in">
        <style:tab-stops/>
      </style:paragraph-properties>
      <style:text-properties fo:color="#000000" fo:hyphenate="false"/>
    </style:style>
    <style:style style:name="P87" style:parent-style-name="Normal" style:family="paragraph">
      <style:paragraph-properties fo:keep-together="always" fo:margin-left="3.1493in">
        <style:tab-stops/>
      </style:paragraph-properties>
      <style:text-properties fo:color="#000000" fo:hyphenate="false"/>
    </style:style>
    <style:style style:name="P88" style:parent-style-name="Normal" style:family="paragraph">
      <style:paragraph-properties fo:text-align="justify" fo:text-indent="0.3937in"/>
      <style:text-properties fo:color="#000000"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3937in"/>
      <style:text-properties fo:color="#000000"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3937in"/>
      <style:text-properties fo:color="#000000" fo:hyphenate="false"/>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font-weight="bold" style:font-weight-asian="bold" style:font-weight-complex="bold" fo:color="#000000" fo:hyphenate="false"/>
    </style:style>
    <style:style style:name="P235" style:parent-style-name="Normal" style:family="paragraph">
      <style:paragraph-properties fo:text-align="justify" fo:text-indent="0.3937in"/>
      <style:text-properties fo:color="#000000" fo:hyphenate="false"/>
    </style:style>
    <style:style style:name="P236" style:parent-style-name="Normal" style:family="paragraph">
      <style:paragraph-properties fo:text-align="justify" fo:text-indent="0.3937in"/>
      <style:text-properties fo:color="#000000" fo:hyphenate="false"/>
    </style:style>
    <style:style style:name="TableColumn238" style:family="table-column">
      <style:table-column-properties style:column-width="0.4215in" style:use-optimal-column-width="false"/>
    </style:style>
    <style:style style:name="TableColumn239" style:family="table-column">
      <style:table-column-properties style:column-width="1.5048in" style:use-optimal-column-width="false"/>
    </style:style>
    <style:style style:name="TableColumn240" style:family="table-column">
      <style:table-column-properties style:column-width="2.3631in" style:use-optimal-column-width="false"/>
    </style:style>
    <style:style style:name="TableColumn241" style:family="table-column">
      <style:table-column-properties style:column-width="2.0104in" style:use-optimal-column-width="false"/>
    </style:style>
    <style:style style:name="Table237" style:family="table">
      <style:table-properties style:width="6.3in" fo:margin-left="0in" table:align="left"/>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text-properties fo:color="#000000" fo:font-size="11pt" style:font-size-asian="11pt" style:font-size-complex="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text-properties fo:color="#000000" fo:font-size="11pt" style:font-size-asian="11pt" style:font-size-complex="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text-properties fo:color="#000000" fo:font-size="11pt" style:font-size-asian="11pt" style:font-size-complex="11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text-properties fo:color="#000000" fo:font-size="11pt" style:font-size-asian="11pt" style:font-size-complex="11pt"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text-properties fo:color="#000000" fo:font-size="11pt" style:font-size-asian="11pt" style:font-size-complex="11p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text-properties fo:color="#000000" fo:font-size="11pt" style:font-size-asian="11pt" style:font-size-complex="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text-properties fo:color="#000000" fo:font-size="11pt" style:font-size-asian="11pt" style:font-size-complex="11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text-properties fo:color="#000000" fo:font-size="11pt" style:font-size-asian="11pt" style:font-size-complex="11pt" fo:hyphenate="false"/>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fo:color="#000000" fo:font-size="11pt" style:font-size-asian="11pt" style:font-size-complex="11p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text-properties fo:color="#000000" fo:font-size="11pt" style:font-size-asian="11pt" style:font-size-complex="11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text-properties fo:color="#000000" fo:font-size="11pt" style:font-size-asian="11pt" style:font-size-complex="11pt" fo:hyphenate="false"/>
    </style:style>
    <style:style style:name="P267" style:parent-style-name="Normal" style:family="paragraph">
      <style:text-properties fo:font-size="11pt" style:font-size-asian="11pt" style:font-size-complex="11pt"/>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text-properties fo:color="#000000" fo:font-size="11pt" style:font-size-asian="11pt" style:font-size-complex="11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text-properties fo:color="#000000" fo:font-size="11pt" style:font-size-asian="11pt" style:font-size-complex="11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text-properties fo:color="#000000" fo:font-size="11pt" style:font-size-asian="11pt" style:font-size-complex="11pt" fo:hyphenate="false"/>
    </style:style>
    <style:style style:name="P275" style:parent-style-name="Normal" style:family="paragraph">
      <style:text-properties fo:font-size="11pt" style:font-size-asian="11pt" style:font-size-complex="11pt"/>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text-properties fo:color="#000000" fo:font-size="11pt" style:font-size-asian="11pt" style:font-size-complex="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text-properties fo:color="#000000" fo:font-size="11pt" style:font-size-asian="11pt" style:font-size-complex="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text-properties fo:color="#000000" fo:font-size="11pt" style:font-size-asian="11pt" style:font-size-complex="11pt" fo:hyphenate="false"/>
    </style:style>
    <style:style style:name="P283" style:parent-style-name="Normal" style:family="paragraph">
      <style:text-properties fo:font-size="11pt" style:font-size-asian="11pt" style:font-size-complex="11pt"/>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text-properties fo:color="#000000" fo:font-size="11pt" style:font-size-asian="11pt" style:font-size-complex="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text-properties fo:color="#000000" fo:font-size="11pt" style:font-size-asian="11pt" style:font-size-complex="11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text-properties fo:color="#000000" fo:font-size="11pt" style:font-size-asian="11pt" style:font-size-complex="11pt" fo:hyphenate="false"/>
    </style:style>
    <style:style style:name="P291" style:parent-style-name="Normal" style:family="paragraph">
      <style:text-properties fo:font-size="11pt" style:font-size-asian="11pt" style:font-size-complex="11pt"/>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text-properties fo:color="#000000" fo:font-size="11pt" style:font-size-asian="11pt" style:font-size-complex="11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text-properties fo:color="#000000" fo:font-size="11pt" style:font-size-asian="11pt" style:font-size-complex="11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text-properties fo:color="#000000" fo:font-size="11pt" style:font-size-asian="11pt" style:font-size-complex="11pt" fo:hyphenate="false"/>
    </style:style>
    <style:style style:name="P299" style:parent-style-name="Normal" style:family="paragraph">
      <style:text-properties fo:font-size="11pt" style:font-size-asian="11pt" style:font-size-complex="11pt"/>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text-properties fo:color="#000000" fo:font-size="11pt" style:font-size-asian="11pt" style:font-size-complex="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text-properties fo:color="#000000" fo:font-size="11pt" style:font-size-asian="11pt" style:font-size-complex="11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text-properties fo:color="#000000" fo:font-size="11pt" style:font-size-asian="11pt" style:font-size-complex="11pt" fo:hyphenate="false"/>
    </style:style>
    <style:style style:name="P307" style:parent-style-name="Normal" style:family="paragraph">
      <style:text-properties fo:font-size="11pt" style:font-size-asian="11pt" style:font-size-complex="11pt"/>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fo:color="#000000" fo:font-size="11pt" style:font-size-asian="11pt" style:font-size-complex="11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fo:color="#000000" fo:font-size="11pt" style:font-size-asian="11pt" style:font-size-complex="11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text-properties fo:color="#000000" fo:font-size="11pt" style:font-size-asian="11pt" style:font-size-complex="11pt" fo:hyphenate="false"/>
    </style:style>
    <style:style style:name="P315" style:parent-style-name="Normal" style:family="paragraph">
      <style:text-properties fo:font-size="11pt" style:font-size-asian="11pt" style:font-size-complex="11pt"/>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text-properties fo:color="#000000" fo:font-size="11pt" style:font-size-asian="11pt" style:font-size-complex="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text-properties fo:color="#000000" fo:font-size="11pt" style:font-size-asian="11pt" style:font-size-complex="11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text-properties fo:color="#000000" fo:font-size="11pt" style:font-size-asian="11pt" style:font-size-complex="11pt" fo:hyphenate="false"/>
    </style:style>
    <style:style style:name="P323" style:parent-style-name="Normal" style:family="paragraph">
      <style:text-properties fo:font-size="11pt" style:font-size-asian="11pt" style:font-size-complex="11pt"/>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font-weight="bold" style:font-weight-asian="bold" style:font-weight-complex="bold" fo:color="#000000" fo:hyphenate="false"/>
    </style:style>
    <style:style style:name="P340" style:parent-style-name="Normal" style:family="paragraph">
      <style:paragraph-properties fo:text-align="justify" fo:text-indent="0.3937in"/>
      <style:text-properties fo:color="#000000" fo:hyphenate="false"/>
    </style:style>
    <style:style style:name="TableColumn342" style:family="table-column">
      <style:table-column-properties style:column-width="0.4034in" style:use-optimal-column-width="false"/>
    </style:style>
    <style:style style:name="TableColumn343" style:family="table-column">
      <style:table-column-properties style:column-width="1.3083in" style:use-optimal-column-width="false"/>
    </style:style>
    <style:style style:name="TableColumn344" style:family="table-column">
      <style:table-column-properties style:column-width="2.7729in" style:use-optimal-column-width="false"/>
    </style:style>
    <style:style style:name="TableColumn345" style:family="table-column">
      <style:table-column-properties style:column-width="1.8152in" style:use-optimal-column-width="false"/>
    </style:style>
    <style:style style:name="Table341" style:family="table">
      <style:table-properties style:width="6.3in" fo:margin-left="0in" table:align="left"/>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fo:color="#000000" fo:font-size="11pt" style:font-size-asian="11pt"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fo:color="#000000" fo:font-size="11pt" style:font-size-asian="11pt" style:font-size-complex="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fo:color="#000000" fo:font-size="11pt" style:font-size-asian="11pt"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color="#000000" fo:font-size="11pt" style:font-size-asian="11pt" style:font-size-complex="11p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fo:color="#000000" fo:font-size="11pt" style:font-size-asian="11pt"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color="#000000" fo:font-size="11pt" style:font-size-asian="11pt"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fo:color="#000000" fo:font-size="11pt" style:font-size-asian="11pt"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fo:color="#000000" fo:font-size="11pt" style:font-size-asian="11pt" style:font-size-complex="11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text-properties fo:color="#000000" fo:font-size="11pt" style:font-size-asian="11pt" style:font-size-complex="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text-properties fo:color="#000000" fo:font-size="11pt" style:font-size-asian="11pt"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fo:color="#000000" fo:font-size="11pt" style:font-size-asian="11pt" style:font-size-complex="11pt" fo:hyphenate="false"/>
    </style:style>
    <style:style style:name="P371" style:parent-style-name="Normal" style:family="paragraph">
      <style:text-properties fo:font-size="11pt" style:font-size-asian="11pt" style:font-size-complex="11pt"/>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fo:color="#000000" fo:font-size="11pt" style:font-size-asian="11pt"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fo:color="#000000" fo:font-size="11pt" style:font-size-asian="11pt"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fo:color="#000000" fo:font-size="11pt" style:font-size-asian="11pt" style:font-size-complex="11pt" fo:hyphenate="false"/>
    </style:style>
    <style:style style:name="P379" style:parent-style-name="Normal" style:family="paragraph">
      <style:text-properties fo:font-size="11pt" style:font-size-asian="11pt" style:font-size-complex="11pt"/>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fo:color="#000000" fo:font-size="11pt" style:font-size-asian="11pt" style:font-size-complex="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text-properties fo:color="#000000" fo:font-size="11pt" style:font-size-asian="11pt" style:font-size-complex="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fo:color="#000000"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fo:font-size="11pt" style:font-size-asian="11pt" style:font-size-complex="11pt"/>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fo:color="#000000" fo:font-size="11pt" style:font-size-asian="11pt" style:font-size-complex="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fo:color="#000000"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fo:color="#000000" fo:font-size="11pt" style:font-size-asian="11pt" style:font-size-complex="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fo:font-size="11pt" style:font-size-asian="11pt" style:font-size-complex="11pt"/>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fo:color="#000000" fo:font-size="11pt" style:font-size-asian="11pt" style:font-size-complex="11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fo:color="#000000" fo:font-size="11pt" style:font-size-asian="11pt" style:font-size-complex="11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fo:color="#000000" fo:font-size="11pt" style:font-size-asian="11pt" style:font-size-complex="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text-properties fo:color="#000000" fo:font-size="11pt" style:font-size-asian="11pt" style:font-size-complex="11pt" fo:hyphenate="false"/>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color="#000000" fo:hyphenate="false"/>
    </style:style>
    <style:style style:name="P413" style:parent-style-name="Normal" style:family="paragraph">
      <style:paragraph-properties fo:text-align="justify" fo:text-indent="0.3937in"/>
      <style:text-properties fo:color="#000000" fo:hyphenate="false"/>
    </style:style>
    <style:style style:name="TableColumn415" style:family="table-column">
      <style:table-column-properties style:column-width="0.393in" style:use-optimal-column-width="false"/>
    </style:style>
    <style:style style:name="TableColumn416" style:family="table-column">
      <style:table-column-properties style:column-width="1.3034in" style:use-optimal-column-width="false"/>
    </style:style>
    <style:style style:name="TableColumn417" style:family="table-column">
      <style:table-column-properties style:column-width="1.9659in" style:use-optimal-column-width="false"/>
    </style:style>
    <style:style style:name="TableColumn418" style:family="table-column">
      <style:table-column-properties style:column-width="2.6375in" style:use-optimal-column-width="false"/>
    </style:style>
    <style:style style:name="Table414" style:family="table">
      <style:table-properties style:width="6.3in" fo:margin-left="0in" table:align="left"/>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fo:color="#000000" fo:font-size="11pt" style:font-size-asian="11pt" style:font-size-complex="11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fo:color="#000000" fo:font-size="11pt" style:font-size-asian="11pt" style:font-size-complex="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fo:color="#000000" fo:font-size="11pt" style:font-size-asian="11pt"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fo:color="#000000" fo:font-size="11pt" style:font-size-asian="11pt" style:font-size-complex="11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fo:color="#000000" fo:font-size="11pt" style:font-size-asian="11pt" style:font-size-complex="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color="#000000" fo:font-size="11pt" style:font-size-asian="11pt" style:font-size-complex="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color="#000000" fo:font-size="11pt" style:font-size-asian="11pt" style:font-size-complex="11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fo:color="#000000" fo:font-size="11pt" style:font-size-asian="11pt" style:font-size-complex="11pt" fo:hyphenate="false"/>
    </style:style>
    <style:style style:name="TableRow437" style:family="table-row">
      <style:table-row-properties style:min-row-height="0.0416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color="#000000" fo:font-size="11pt" style:font-size-asian="11pt" style:font-size-complex="11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fo:color="#000000" fo:font-size="11pt" style:font-size-asian="11pt" style:font-size-complex="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fo:color="#000000" fo:font-size="11pt" style:font-size-asian="11pt" style:font-size-complex="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fo:color="#000000" fo:font-size="11pt" style:font-size-asian="11pt" style:font-size-complex="11p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fo:color="#000000" fo:font-size="11pt" style:font-size-asian="11pt" style:font-size-complex="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text-properties fo:color="#000000" fo:font-size="11pt" style:font-size-asian="11pt" style:font-size-complex="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color="#000000" fo:font-size="11pt" style:font-size-asian="11pt" style:font-size-complex="11pt" fo:hyphenate="false"/>
    </style:style>
    <style:style style:name="P453" style:parent-style-name="Normal" style:family="paragraph">
      <style:text-properties fo:font-size="11pt" style:font-size-asian="11pt" style:font-size-complex="11pt"/>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color="#000000" fo:font-size="11pt" style:font-size-asian="11pt" style:font-size-complex="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color="#000000" fo:font-size="11pt" style:font-size-asian="11pt"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fo:color="#000000" fo:font-size="11pt" style:font-size-asian="11pt"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fo:font-size="11pt" style:font-size-asian="11pt" style:font-size-complex="11pt"/>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fo:color="#000000" fo:font-size="11pt" style:font-size-asian="11pt" style:font-size-complex="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color="#000000" fo:font-size="11pt" style:font-size-asian="11pt" style:font-size-complex="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text-properties fo:color="#000000" fo:font-size="11pt" style:font-size-asian="11pt"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text-properties fo:font-size="11pt" style:font-size-asian="11pt" style:font-size-complex="11pt"/>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fo:color="#000000" fo:font-size="11pt" style:font-size-asian="11pt" style:font-size-complex="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color="#000000" fo:font-size="11pt" style:font-size-asian="11pt" style:font-size-complex="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fo:color="#000000" fo:font-size="11pt" style:font-size-asian="11pt"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fo:color="#000000" fo:font-size="11pt" style:font-size-asian="11pt" style:font-size-complex="11p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fo:color="#000000" fo:font-size="11pt" style:font-size-asian="11pt"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color="#000000" fo:font-size="11pt" style:font-size-asian="11pt"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font-size="11pt" style:font-size-asian="11pt" style:font-size-complex="11pt"/>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text-properties fo:color="#000000" fo:font-size="11pt" style:font-size-asian="11pt"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text-properties fo:color="#000000" fo:font-size="11pt" style:font-size-asian="11pt" style:font-size-complex="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fo:color="#000000" fo:font-size="11pt" style:font-size-asian="11pt"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fo:font-size="11pt" style:font-size-asian="11pt" style:font-size-complex="11pt"/>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fo:color="#000000" fo:font-size="11pt" style:font-size-asian="11pt" style:font-size-complex="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fo:color="#000000" fo:font-size="11pt" style:font-size-asian="11pt" style:font-size-complex="11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fo:color="#000000" fo:font-size="11pt" style:font-size-asian="11pt" style:font-size-complex="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fo:color="#000000" fo:font-size="11pt" style:font-size-asian="11pt" style:font-size-complex="11pt" fo:hyphenate="false"/>
    </style:style>
    <style:style style:name="P508" style:parent-style-name="Normal" style:family="paragraph">
      <style:paragraph-properties fo:text-align="justify" fo:text-indent="0.3937in"/>
      <style:text-properties fo:hyphenate="false"/>
    </style:style>
    <style:style style:name="P509" style:parent-style-name="Normal" style:family="paragraph">
      <style:paragraph-properties fo:keep-together="always" fo:break-before="page"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text-align="justify" fo:text-indent="0.3937in"/>
      <style:text-properties fo:color="#000000" fo:hyphenate="false"/>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P587" style:parent-style-name="Normal" style:family="paragraph">
      <style:paragraph-properties fo:keep-together="always"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fo:text-indent="0.3937in"/>
      <style:text-properties fo:color="#000000" fo:hyphenate="false"/>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P668" style:parent-style-name="Normal" style:family="paragraph">
      <style:paragraph-properties fo:keep-together="always"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fo:text-indent="0.3937in"/>
      <style:text-properties fo:color="#000000" fo:hyphenate="false"/>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P752" style:parent-style-name="Normal" style:family="paragraph">
      <style:paragraph-properties fo:keep-together="always"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justify" fo:text-indent="0.3937in"/>
      <style:text-properties fo:color="#000000" fo:hyphenate="false"/>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P802" style:parent-style-name="Normal" style:family="paragraph">
      <style:paragraph-properties fo:keep-together="always"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text-align="justify" fo:text-indent="0.3937in"/>
      <style:text-properties fo:color="#000000" fo:hyphenate="false"/>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P855" style:parent-style-name="Normal" style:family="paragraph">
      <style:paragraph-properties fo:keep-together="always"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text-align="justify" fo:text-indent="0.3937in"/>
      <style:text-properties fo:color="#000000" fo:hyphenate="false"/>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P919" style:parent-style-name="Normal" style:family="paragraph">
      <style:paragraph-properties fo:keep-together="always"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text-align="justify" fo:text-indent="0.3937in"/>
      <style:text-properties fo:color="#000000" fo:hyphenate="false"/>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P1029" style:parent-style-name="Normal" style:family="paragraph">
      <style:paragraph-properties fo:keep-together="always"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text-align="justify" fo:text-indent="0.3937in"/>
      <style:text-properties fo:color="#000000" fo:hyphenate="false"/>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P1064" style:parent-style-name="Normal" style:family="paragraph">
      <style:paragraph-properties fo:keep-together="always"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text-align="justify" fo:text-indent="0.3937in"/>
      <style:text-properties fo:color="#000000" fo:hyphenate="false"/>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style:text-properties fo:hyphenate="false"/>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center"/>
      <style:text-properties fo:hyphenate="false"/>
    </style:style>
    <style:style style:name="P1100" style:parent-style-name="Normal" style:family="paragraph">
      <style:paragraph-properties fo:break-before="page" fo:margin-left="3.1493in">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margin-left="3.1493in">
        <style:tab-stops/>
      </style:paragraph-properties>
    </style:style>
    <style:style style:name="P1103" style:parent-style-name="Normal" style:family="paragraph">
      <style:paragraph-properties fo:margin-left="3.1493in">
        <style:tab-stops/>
      </style:paragraph-properties>
    </style:style>
    <style:style style:name="P1104" style:parent-style-name="Normal" style:family="paragraph">
      <style:paragraph-properties fo:text-align="justify" fo:margin-right="-0.0104in" fo:text-indent="0.2166in"/>
    </style:style>
    <style:style style:name="T1105" style:parent-style-name="DefaultParagraphFont" style:family="text">
      <style:text-properties style:font-name-asian="Calibri" fo:font-weight="bold" style:font-weight-asian="bold"/>
    </style:style>
    <style:style style:name="P1106" style:parent-style-name="Normal" style:family="paragraph">
      <style:paragraph-properties fo:text-align="justify" fo:margin-right="-0.0104in" fo:text-indent="0.2166in"/>
      <style:text-properties style:font-name-asian="Calibri" fo:font-weight="bold" style:font-weight-asian="bold"/>
    </style:style>
    <style:style style:name="P1107" style:parent-style-name="Normal" style:family="paragraph">
      <style:paragraph-properties fo:text-align="justify" fo:margin-right="-0.0104in" fo:text-indent="0.2166in"/>
      <style:text-properties style:font-name-asian="Calibri" fo:font-weight="bold" style:font-weight-asian="bold"/>
    </style:style>
    <style:style style:name="P1108" style:parent-style-name="Normal" style:family="paragraph">
      <style:paragraph-properties fo:text-align="justify" fo:margin-right="-0.0104in" fo:text-indent="0.2166in"/>
    </style:style>
    <style:style style:name="T1109" style:parent-style-name="DefaultParagraphFont" style:family="text">
      <style:text-properties style:font-name-asian="Calibri" fo:font-weight="bold" style:font-weight-asian="bold"/>
    </style:style>
    <style:style style:name="P1110" style:parent-style-name="Normal" style:family="paragraph">
      <style:paragraph-properties fo:text-align="center" fo:margin-right="-0.0104in"/>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fo:margin-right="-0.0104in"/>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fo:margin-right="-0.0104in"/>
      <style:text-properties fo:font-weight="bold" style:font-weight-asian="bold"/>
    </style:style>
    <style:style style:name="P1115" style:parent-style-name="Normal" style:family="paragraph">
      <style:paragraph-properties fo:text-align="center" fo:margin-right="-0.0118in" fo:text-indent="0.2166in"/>
      <style:text-properties style:font-name-asian="Calibri"/>
    </style:style>
    <style:style style:name="P1116" style:parent-style-name="Normal" style:family="paragraph">
      <style:paragraph-properties fo:text-align="center" fo:margin-right="-0.0118in" fo:text-indent="0.2166in"/>
      <style:text-properties style:font-name-asian="Calibri"/>
    </style:style>
    <style:style style:name="P1117"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118" style:parent-style-name="Normal" style:family="paragraph">
      <style:paragraph-properties fo:text-align="center"/>
      <style:text-properties style:font-name-asian="Calibri"/>
    </style:style>
    <style:style style:name="P1119" style:parent-style-name="Normal" style:family="paragraph">
      <style:paragraph-properties fo:margin-right="-0.0104in" fo:text-indent="0.2166in"/>
      <style:text-properties style:font-name-asian="Calibri"/>
    </style:style>
    <style:style style:name="P1120" style:parent-style-name="Normal" style:family="paragraph">
      <style:paragraph-properties fo:margin-right="-0.0104in" fo:text-indent="0.2166in"/>
    </style:style>
    <style:style style:name="T1121" style:parent-style-name="DefaultParagraphFont" style:family="text">
      <style:text-properties style:font-name-asian="Calibri"/>
    </style:style>
    <style:style style:name="T1122" style:parent-style-name="DefaultParagraphFont" style:family="text">
      <style:text-properties style:font-name="Wingdings 2" style:font-name-asian="Wingdings 2" style:font-name-complex="Wingdings 2" fo:language="en" fo:country="US"/>
    </style:style>
    <style:style style:name="T1123" style:parent-style-name="DefaultParagraphFont" style:family="text">
      <style:text-properties style:font-name="Wingdings 2" style:font-name-asian="Wingdings 2" style:font-name-complex="Wingdings 2" fo:language="en" fo:country="US"/>
    </style:style>
    <style:style style:name="T1124" style:parent-style-name="DefaultParagraphFont" style:family="text">
      <style:text-properties style:font-name="Wingdings 2" style:font-name-asian="Wingdings 2" style:font-name-complex="Wingdings 2" fo:language="en" fo:country="US"/>
    </style:style>
    <style:style style:name="T1125" style:parent-style-name="DefaultParagraphFont" style:family="text">
      <style:text-properties style:font-name="Wingdings 2" style:font-name-asian="Wingdings 2" style:font-name-complex="Wingdings 2" fo:language="en" fo:country="US"/>
    </style:style>
    <style:style style:name="T1126" style:parent-style-name="DefaultParagraphFont" style:family="text">
      <style:text-properties style:font-name="Wingdings 2" style:font-name-asian="Wingdings 2" style:font-name-complex="Wingdings 2" fo:language="en" fo:country="US"/>
    </style:style>
    <style:style style:name="T1127" style:parent-style-name="DefaultParagraphFont" style:family="text">
      <style:text-properties style:font-name="Wingdings 2" style:font-name-asian="Wingdings 2" style:font-name-complex="Wingdings 2" fo:language="en" fo:country="US"/>
    </style:style>
    <style:style style:name="T1128" style:parent-style-name="DefaultParagraphFont" style:family="text">
      <style:text-properties style:font-name="Wingdings 2" style:font-name-asian="Wingdings 2" style:font-name-complex="Wingdings 2" fo:language="en" fo:country="US"/>
    </style:style>
    <style:style style:name="T1129" style:parent-style-name="DefaultParagraphFont" style:family="text">
      <style:text-properties style:font-name="Wingdings 2" style:font-name-asian="Wingdings 2" style:font-name-complex="Wingdings 2" fo:language="en" fo:country="US"/>
    </style:style>
    <style:style style:name="T1130" style:parent-style-name="DefaultParagraphFont" style:family="text">
      <style:text-properties style:font-name="Wingdings 2" style:font-name-asian="Wingdings 2" style:font-name-complex="Wingdings 2" fo:language="en" fo:country="US"/>
    </style:style>
    <style:style style:name="T1131" style:parent-style-name="DefaultParagraphFont" style:family="text">
      <style:text-properties style:font-name="Wingdings 2" style:font-name-asian="Wingdings 2" style:font-name-complex="Wingdings 2" fo:language="en" fo:country="US"/>
    </style:style>
    <style:style style:name="T1132" style:parent-style-name="DefaultParagraphFont" style:family="text">
      <style:text-properties style:font-name="Wingdings 2" style:font-name-asian="Wingdings 2" style:font-name-complex="Wingdings 2" fo:language="en" fo:country="US"/>
    </style:style>
    <style:style style:name="T1133" style:parent-style-name="DefaultParagraphFont" style:family="text">
      <style:text-properties style:font-name-asian="Calibri" text:display="none"/>
    </style:style>
    <style:style style:name="P113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135"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136"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137"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fo:font-weight="bold" style:font-weight-asian="bold"/>
    </style:style>
    <style:style style:name="T1141" style:parent-style-name="DefaultParagraphFont" style:family="text">
      <style:text-properties style:font-name-asian="Calibri"/>
    </style:style>
    <style:style style:name="T1142" style:parent-style-name="DefaultParagraphFont" style:family="text">
      <style:text-properties style:font-name-asian="Calibri" fo:font-weight="bold" style:font-weight-asian="bold" fo:font-style="italic" style:font-style-asian="italic"/>
    </style:style>
    <style:style style:name="T1143" style:parent-style-name="DefaultParagraphFont" style:family="text">
      <style:text-properties style:font-name-asian="Calibri"/>
    </style:style>
    <style:style style:name="P1144"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14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146" style:parent-style-name="Normal" style:family="paragraph">
      <style:paragraph-properties fo:text-align="center"/>
      <style:text-properties style:font-name-asian="Calibri"/>
    </style:style>
    <style:style style:name="P1147" style:parent-style-name="Normal" style:family="paragraph">
      <style:paragraph-properties fo:text-align="justify" fo:margin-right="-0.0104in" fo:text-indent="0.2166in"/>
      <style:text-properties style:font-name-asian="Calibri"/>
    </style:style>
    <style:style style:name="P1148" style:parent-style-name="Normal" style:family="paragraph">
      <style:paragraph-properties fo:text-align="justify" fo:margin-right="-0.0104in" fo:text-indent="0.2166in"/>
      <style:text-properties style:font-name-asian="Calibri"/>
    </style:style>
    <style:style style:name="P1149" style:parent-style-name="Normal" style:family="paragraph">
      <style:paragraph-properties fo:margin-right="-0.0104in" fo:text-indent="0.2166in"/>
      <style:text-properties style:font-name-asian="Calibri"/>
    </style:style>
    <style:style style:name="P1150" style:parent-style-name="Normal" style:family="paragraph">
      <style:paragraph-properties fo:margin-right="-0.0104in" fo:text-indent="0.2166in"/>
      <style:text-properties style:font-name-asian="Calibri"/>
    </style:style>
    <style:style style:name="P1151" style:parent-style-name="Normal" style:family="paragraph">
      <style:paragraph-properties fo:margin-right="-0.0104in" fo:text-indent="0.2166in"/>
    </style:style>
    <style:style style:name="P1152" style:parent-style-name="Normal" style:family="paragraph">
      <style:paragraph-properties fo:text-align="center" fo:margin-right="-0.0104in" fo:text-indent="0.2166in"/>
    </style:style>
    <style:style style:name="T1153" style:parent-style-name="DefaultParagraphFont" style:family="text">
      <style:text-properties style:font-name-asian="Calibri" fo:font-weight="bold" style:font-weight-asian="bold"/>
    </style:style>
    <style:style style:name="P1154" style:parent-style-name="Normal" style:family="paragraph">
      <style:paragraph-properties fo:text-align="justify" fo:margin-right="-0.0118in" fo:text-indent="0.2166in"/>
      <style:text-properties style:font-name-asian="Calibri"/>
    </style:style>
    <style:style style:name="P1155"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156"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157"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158"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159"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style:style>
    <style:style style:name="T1162" style:parent-style-name="DefaultParagraphFont" style:family="text">
      <style:text-properties style:font-name="Wingdings 2" style:font-name-asian="Wingdings 2" style:font-name-complex="Wingdings 2" fo:language="en" fo:country="US"/>
    </style:style>
    <style:style style:name="T1163" style:parent-style-name="DefaultParagraphFont" style:family="text">
      <style:text-properties style:font-name="Wingdings 2" style:font-name-asian="Wingdings 2" style:font-name-complex="Wingdings 2" fo:language="en" fo:country="US"/>
    </style:style>
    <style:style style:name="T1164" style:parent-style-name="DefaultParagraphFont" style:family="text">
      <style:text-properties style:font-name="Wingdings 2" style:font-name-asian="Wingdings 2" style:font-name-complex="Wingdings 2" fo:language="en" fo:country="US"/>
    </style:style>
    <style:style style:name="T1165" style:parent-style-name="DefaultParagraphFont" style:family="text">
      <style:text-properties style:font-name-asian="Calibri" text:display="none" fo:language="en" fo:country="US"/>
    </style:style>
    <style:style style:name="T1166" style:parent-style-name="DefaultParagraphFont" style:family="text">
      <style:text-properties style:font-name-asian="Calibri" fo:language="en" fo:country="US"/>
    </style:style>
    <style:style style:name="T1167" style:parent-style-name="DefaultParagraphFont" style:family="text">
      <style:text-properties style:font-name="Wingdings 2" style:font-name-asian="Wingdings 2" style:font-name-complex="Wingdings 2" fo:language="en" fo:country="US"/>
    </style:style>
    <style:style style:name="T1168" style:parent-style-name="DefaultParagraphFont" style:family="text">
      <style:text-properties style:font-name-asian="Calibri" text:display="none" fo:language="en" fo:country="US"/>
    </style:style>
    <style:style style:name="P1169" style:parent-style-name="Normal" style:family="paragraph">
      <style:paragraph-properties fo:text-align="justify" fo:margin-left="0.2166in" fo:margin-right="-0.0104in">
        <style:tab-stops/>
      </style:paragraph-properties>
    </style:style>
    <style:style style:name="T1170" style:parent-style-name="DefaultParagraphFont" style:family="text">
      <style:text-properties style:font-name-asian="Calibri" fo:font-weight="bold" style:font-weight-asian="bold"/>
    </style:style>
    <style:style style:name="P1171" style:parent-style-name="Normal" style:family="paragraph">
      <style:paragraph-properties fo:text-align="justify" fo:margin-left="0.2166in" fo:margin-right="-0.0104in">
        <style:tab-stops/>
      </style:paragraph-properties>
    </style:style>
    <style:style style:name="T1172" style:parent-style-name="DefaultParagraphFont" style:family="text">
      <style:text-properties style:font-name-asian="Calibri"/>
    </style:style>
    <style:style style:name="T1173" style:parent-style-name="DefaultParagraphFont" style:family="text">
      <style:text-properties style:font-name-asian="Calibri" fo:font-weight="bold" style:font-weight-asian="bold" fo:font-style="italic" style:font-style-asian="italic"/>
    </style:style>
    <style:style style:name="T1174" style:parent-style-name="DefaultParagraphFont" style:family="text">
      <style:text-properties style:font-name-asian="Calibri" fo:font-weight="bold" style:font-weight-asian="bold"/>
    </style:style>
    <style:style style:name="T1175" style:parent-style-name="DefaultParagraphFont" style:family="text">
      <style:text-properties style:font-name-asian="Calibri" fo:font-weight="bold" style:font-weight-asian="bold" fo:font-style="italic" style:font-style-asian="italic"/>
    </style:style>
    <style:style style:name="T1176" style:parent-style-name="DefaultParagraphFont" style:family="text">
      <style:text-properties style:font-name-asian="Calibri"/>
    </style:style>
    <style:style style:name="T1177" style:parent-style-name="DefaultParagraphFont" style:family="text">
      <style:text-properties style:font-name-asian="Calibri" fo:font-weight="bold" style:font-weight-asian="bold"/>
    </style:style>
    <style:style style:name="T1178" style:parent-style-name="DefaultParagraphFont" style:family="text">
      <style:text-properties style:font-name-asian="Calibri"/>
    </style:style>
    <style:style style:name="T1179" style:parent-style-name="DefaultParagraphFont" style:family="text">
      <style:text-properties style:font-name-asian="Calibri"/>
    </style:style>
    <style:style style:name="P1180" style:parent-style-name="Normal" style:family="paragraph">
      <style:paragraph-properties fo:text-align="justify" fo:margin-left="0.2166in" fo:margin-right="-0.0104in">
        <style:tab-stops/>
      </style:paragraph-properties>
    </style:style>
    <style:style style:name="T1181" style:parent-style-name="DefaultParagraphFont" style:family="text">
      <style:text-properties style:font-name-asian="Calibri" fo:font-weight="bold" style:font-weight-asian="bold"/>
    </style:style>
    <style:style style:name="T1182" style:parent-style-name="DefaultParagraphFont" style:family="text">
      <style:text-properties style:font-name="Wingdings 2" style:font-name-asian="Wingdings 2" style:font-name-complex="Wingdings 2" fo:language="en" fo:country="US"/>
    </style:style>
    <style:style style:name="T1183" style:parent-style-name="DefaultParagraphFont" style:family="text">
      <style:text-properties style:font-name-asian="Calibri" text:display="none"/>
    </style:style>
    <style:style style:name="T1184" style:parent-style-name="DefaultParagraphFont" style:family="text">
      <style:text-properties style:font-name-asian="Calibri" fo:font-weight="bold" style:font-weight-asian="bold"/>
    </style:style>
    <style:style style:name="T1185" style:parent-style-name="DefaultParagraphFont" style:family="text">
      <style:text-properties style:font-name="Wingdings 2" style:font-name-asian="Wingdings 2" style:font-name-complex="Wingdings 2" fo:language="en" fo:country="US"/>
    </style:style>
    <style:style style:name="T1186" style:parent-style-name="DefaultParagraphFont" style:family="text">
      <style:text-properties style:font-name-asian="Calibri" text:display="none"/>
    </style:style>
    <style:style style:name="T1187" style:parent-style-name="DefaultParagraphFont" style:family="text">
      <style:text-properties style:font-name-asian="Calibri" fo:font-weight="bold" style:font-weight-asian="bold"/>
    </style:style>
    <style:style style:name="T1188" style:parent-style-name="DefaultParagraphFont" style:family="text">
      <style:text-properties style:font-name="Wingdings 2" style:font-name-asian="Wingdings 2" style:font-name-complex="Wingdings 2" fo:language="en" fo:country="US"/>
    </style:style>
    <style:style style:name="T1189" style:parent-style-name="DefaultParagraphFont" style:family="text">
      <style:text-properties style:font-name-asian="Calibri" text:display="none"/>
    </style:style>
    <style:style style:name="T1190" style:parent-style-name="DefaultParagraphFont" style:family="text">
      <style:text-properties style:font-name-asian="Calibri" fo:font-weight="bold" style:font-weight-asian="bold"/>
    </style:style>
    <style:style style:name="T1191" style:parent-style-name="DefaultParagraphFont" style:family="text">
      <style:text-properties style:font-name="Wingdings 2" style:font-name-asian="Wingdings 2" style:font-name-complex="Wingdings 2" fo:language="en" fo:country="US"/>
    </style:style>
    <style:style style:name="T1192" style:parent-style-name="DefaultParagraphFont" style:family="text">
      <style:text-properties style:font-name-asian="Calibri" text:display="none"/>
    </style:style>
    <style:style style:name="P1193" style:parent-style-name="Normal" style:family="paragraph">
      <style:paragraph-properties fo:text-align="justify" fo:margin-left="0.2166in" fo:margin-right="-0.0104in">
        <style:tab-stops/>
      </style:paragraph-properties>
    </style:style>
    <style:style style:name="T1194" style:parent-style-name="DefaultParagraphFont" style:family="text">
      <style:text-properties style:font-name-asian="Calibri" fo:font-weight="bold" style:font-weight-asian="bold"/>
    </style:style>
    <style:style style:name="T1195" style:parent-style-name="DefaultParagraphFont" style:family="text">
      <style:text-properties style:font-name="Wingdings 2" style:font-name-asian="Wingdings 2" style:font-name-complex="Wingdings 2" fo:language="en" fo:country="US"/>
    </style:style>
    <style:style style:name="T1196" style:parent-style-name="DefaultParagraphFont" style:family="text">
      <style:text-properties style:font-name-asian="Calibri" text:display="none"/>
    </style:style>
    <style:style style:name="T1197" style:parent-style-name="DefaultParagraphFont" style:family="text">
      <style:text-properties style:font-name-asian="Calibri" fo:font-weight="bold" style:font-weight-asian="bold"/>
    </style:style>
    <style:style style:name="T1198" style:parent-style-name="DefaultParagraphFont" style:family="text">
      <style:text-properties style:font-name="Wingdings 2" style:font-name-asian="Wingdings 2" style:font-name-complex="Wingdings 2" fo:language="en" fo:country="US"/>
    </style:style>
    <style:style style:name="T1199" style:parent-style-name="DefaultParagraphFont" style:family="text">
      <style:text-properties style:font-name-asian="Calibri" text:display="none"/>
    </style:style>
    <style:style style:name="T1200" style:parent-style-name="DefaultParagraphFont" style:family="text">
      <style:text-properties style:font-name-asian="Calibri" fo:font-weight="bold" style:font-weight-asian="bold"/>
    </style:style>
    <style:style style:name="T1201" style:parent-style-name="DefaultParagraphFont" style:family="text">
      <style:text-properties style:font-name="Wingdings 2" style:font-name-asian="Wingdings 2" style:font-name-complex="Wingdings 2" fo:language="en" fo:country="US"/>
    </style:style>
    <style:style style:name="T1202" style:parent-style-name="DefaultParagraphFont" style:family="text">
      <style:text-properties style:font-name-asian="Calibri" text:display="none"/>
    </style:style>
    <style:style style:name="T1203" style:parent-style-name="DefaultParagraphFont" style:family="text">
      <style:text-properties style:font-name-asian="Calibri" fo:font-weight="bold" style:font-weight-asian="bold"/>
    </style:style>
    <style:style style:name="T1204" style:parent-style-name="DefaultParagraphFont" style:family="text">
      <style:text-properties style:font-name="Wingdings 2" style:font-name-asian="Wingdings 2" style:font-name-complex="Wingdings 2" fo:language="en" fo:country="US"/>
    </style:style>
    <style:style style:name="T1205" style:parent-style-name="DefaultParagraphFont" style:family="text">
      <style:text-properties style:font-name-asian="Calibri" text:display="none"/>
    </style:style>
    <style:style style:name="T1206" style:parent-style-name="DefaultParagraphFont" style:family="text">
      <style:text-properties style:font-name-asian="Calibri" fo:font-weight="bold" style:font-weight-asian="bold"/>
    </style:style>
    <style:style style:name="T1207" style:parent-style-name="DefaultParagraphFont" style:family="text">
      <style:text-properties style:font-name="Wingdings 2" style:font-name-asian="Wingdings 2" style:font-name-complex="Wingdings 2" fo:language="en" fo:country="US"/>
    </style:style>
    <style:style style:name="T1208" style:parent-style-name="DefaultParagraphFont" style:family="text">
      <style:text-properties style:font-name-asian="Calibri" text:display="none"/>
    </style:style>
    <style:style style:name="P1209" style:parent-style-name="Normal" style:family="paragraph">
      <style:paragraph-properties fo:text-align="justify" fo:margin-left="0.2166in" fo:margin-right="-0.0104in">
        <style:tab-stops/>
      </style:paragraph-properties>
      <style:text-properties style:font-name-asian="Calibri"/>
    </style:style>
    <style:style style:name="P1210" style:parent-style-name="Normal" style:family="paragraph">
      <style:paragraph-properties fo:text-align="justify" fo:margin-left="0.2166in" fo:margin-right="-0.0104in">
        <style:tab-stops/>
      </style:paragraph-properties>
    </style:style>
    <style:style style:name="T1211" style:parent-style-name="DefaultParagraphFont" style:family="text">
      <style:text-properties style:font-name-asian="Calibri" fo:font-weight="bold" style:font-weight-asian="bold"/>
    </style:style>
    <style:style style:name="T1212" style:parent-style-name="DefaultParagraphFont" style:family="text">
      <style:text-properties style:font-name="Wingdings 2" style:font-name-asian="Wingdings 2" style:font-name-complex="Wingdings 2" fo:language="en" fo:country="US"/>
    </style:style>
    <style:style style:name="T1213" style:parent-style-name="DefaultParagraphFont" style:family="text">
      <style:text-properties style:font-name-asian="Calibri" text:display="none"/>
    </style:style>
    <style:style style:name="P1214"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215" style:parent-style-name="DefaultParagraphFont" style:family="text">
      <style:text-properties style:font-name-asian="Calibri" fo:font-weight="bold" style:font-weight-asian="bold"/>
    </style:style>
    <style:style style:name="T1216" style:parent-style-name="DefaultParagraphFont" style:family="text">
      <style:text-properties style:font-name="Wingdings 2" style:font-name-asian="Wingdings 2" style:font-name-complex="Wingdings 2" fo:language="en" fo:country="US"/>
    </style:style>
    <style:style style:name="T1217" style:parent-style-name="DefaultParagraphFont" style:family="text">
      <style:text-properties style:font-name-asian="Calibri" text:display="none"/>
    </style:style>
    <style:style style:name="T1218" style:parent-style-name="DefaultParagraphFont" style:family="text">
      <style:text-properties style:font-name-asian="Calibri"/>
    </style:style>
    <style:style style:name="T1219" style:parent-style-name="DefaultParagraphFont" style:family="text">
      <style:text-properties style:font-name-asian="Calibri"/>
    </style:style>
    <style:style style:name="P1220" style:parent-style-name="Normal" style:family="paragraph">
      <style:paragraph-properties fo:text-align="justify" fo:margin-left="2in" fo:margin-right="-0.0118in" fo:text-indent="0.5in">
        <style:tab-stops/>
      </style:paragraph-properties>
      <style:text-properties style:font-name-asian="Calibri" style:font-weight-complex="bold" style:font-style-complex="italic"/>
    </style:style>
    <style:style style:name="P1221"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222" style:parent-style-name="DefaultParagraphFont" style:family="text">
      <style:text-properties style:font-name-asian="Calibri" fo:font-weight="bold" style:font-weight-asian="bold" style:font-weight-complex="bold" style:font-style-complex="italic"/>
    </style:style>
    <style:style style:name="T1223" style:parent-style-name="DefaultParagraphFont" style:family="text">
      <style:text-properties style:font-name-asian="Calibri" fo:font-weight="bold" style:font-weight-asian="bold" style:font-weight-complex="bold" style:font-style-complex="italic"/>
    </style:style>
    <style:style style:name="T1224" style:parent-style-name="DefaultParagraphFont" style:family="text">
      <style:text-properties style:font-name="Wingdings 2" style:font-name-asian="Wingdings 2" style:font-name-complex="Wingdings 2" fo:language="en" fo:country="US"/>
    </style:style>
    <style:style style:name="T1225" style:parent-style-name="DefaultParagraphFont" style:family="text">
      <style:text-properties style:font-name-asian="Calibri" text:display="none"/>
    </style:style>
    <style:style style:name="T1226" style:parent-style-name="DefaultParagraphFont" style:family="text">
      <style:text-properties style:font-name-asian="Calibri" fo:font-weight="bold" style:font-weight-asian="bold" style:font-weight-complex="bold" style:font-style-complex="italic"/>
    </style:style>
    <style:style style:name="T1227" style:parent-style-name="DefaultParagraphFont" style:family="text">
      <style:text-properties style:font-name-asian="Calibri" style:font-weight-complex="bold" style:font-style-complex="italic"/>
    </style:style>
    <style:style style:name="P1228"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font-weight-complex="bold" style:font-style-complex="italic"/>
    </style:style>
    <style:style style:name="P1229" style:parent-style-name="Normal" style:family="paragraph">
      <style:paragraph-properties fo:text-align="center">
        <style:tab-stops>
          <style:tab-stop style:type="right" style:leader-style="dotted" style:leader-text="." style:position="6.3in"/>
        </style:tab-stops>
      </style:paragraph-properties>
    </style:style>
    <style:style style:name="T1230" style:parent-style-name="DefaultParagraphFont" style:family="text">
      <style:text-properties style:font-name-asian="Calibri" style:font-weight-complex="bold" style:font-style-complex="italic"/>
    </style:style>
    <style:style style:name="T1231" style:parent-style-name="DefaultParagraphFont" style:family="text">
      <style:text-properties style:font-name-asian="Calibri"/>
    </style:style>
    <style:style style:name="P123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23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234"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235" style:parent-style-name="Normal" style:family="paragraph">
      <style:paragraph-properties fo:margin-right="-0.0118in" fo:text-indent="0.2166in">
        <style:tab-stops>
          <style:tab-stop style:type="right" style:leader-style="dotted" style:leader-text="." style:position="6.3in"/>
        </style:tab-stops>
      </style:paragraph-properties>
    </style:style>
    <style:style style:name="P1236" style:parent-style-name="Normal" style:family="paragraph">
      <style:paragraph-properties fo:margin-right="-0.0118in">
        <style:tab-stops>
          <style:tab-stop style:type="right" style:leader-style="dotted" style:leader-text="." style:position="6.3in"/>
        </style:tab-stops>
      </style:paragraph-properties>
    </style:style>
    <style:style style:name="P1237" style:parent-style-name="Normal" style:family="paragraph">
      <style:paragraph-properties fo:text-align="justify" fo:margin-left="0.2166in" fo:margin-right="-0.0104in">
        <style:tab-stops/>
      </style:paragraph-properties>
      <style:text-properties style:font-name-asian="Calibri"/>
    </style:style>
    <style:style style:name="P1238" style:parent-style-name="Normal" style:family="paragraph">
      <style:paragraph-properties fo:text-align="end" fo:margin-left="0.2166in" fo:margin-right="-0.0104in">
        <style:tab-stops/>
      </style:paragraph-properties>
      <style:text-properties style:font-name-asian="Calibri"/>
    </style:style>
    <style:style style:name="P1239" style:parent-style-name="Normal" style:family="paragraph">
      <style:paragraph-properties fo:text-align="end" fo:margin-left="0.2166in" fo:margin-right="-0.0104in">
        <style:tab-stops/>
      </style:paragraph-properties>
      <style:text-properties style:font-name-asian="Calibri"/>
    </style:style>
    <style:style style:name="P1240" style:parent-style-name="Normal" style:family="paragraph">
      <style:paragraph-properties fo:text-align="end" fo:margin-right="-0.0104in" fo:text-indent="0.2166in"/>
      <style:text-properties style:font-name-asian="Calibri"/>
    </style:style>
    <style:style style:name="P1241" style:parent-style-name="Normal" style:family="paragraph">
      <style:paragraph-properties fo:text-align="justify" fo:margin-right="-0.0104in" fo:text-indent="0.2166in"/>
      <style:text-properties style:font-name-asian="Calibri"/>
    </style:style>
    <style:style style:name="P1242" style:parent-style-name="Normal" style:family="paragraph">
      <style:paragraph-properties fo:text-align="justify" fo:margin-right="-0.0104in" fo:text-indent="0.2166in"/>
      <style:text-properties style:font-name-asian="Calibri"/>
    </style:style>
    <style:style style:name="P1243" style:parent-style-name="Normal" style:family="paragraph">
      <style:paragraph-properties fo:text-align="justify" fo:margin-left="0.2166in" fo:margin-right="-0.0104in">
        <style:tab-stops/>
      </style:paragraph-properties>
      <style:text-properties style:font-name-asian="Calibri"/>
    </style:style>
    <style:style style:name="P1244" style:parent-style-name="Normal" style:family="paragraph">
      <style:paragraph-properties fo:text-align="center"/>
      <style:text-properties fo:hyphenate="false"/>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center"/>
      <style:text-properties fo:hyphenate="false"/>
    </style:style>
    <style:style style:name="P1249" style:parent-style-name="Normal" style:family="paragraph">
      <style:paragraph-properties fo:break-before="page" fo:margin-left="3.1493in">
        <style:tab-stops/>
      </style:paragraph-properties>
    </style:style>
    <style:style style:name="P1250" style:parent-style-name="Normal" style:family="paragraph">
      <style:paragraph-properties fo:margin-left="3.1493in">
        <style:tab-stops/>
      </style:paragraph-properties>
    </style:style>
    <style:style style:name="P1251" style:parent-style-name="Normal" style:family="paragraph">
      <style:paragraph-properties fo:margin-left="3.1493in">
        <style:tab-stops/>
      </style:paragraph-properties>
    </style:style>
    <style:style style:name="P1252" style:parent-style-name="Normal" style:family="paragraph">
      <style:paragraph-properties fo:margin-left="3.1493in">
        <style:tab-stops/>
      </style:paragraph-properties>
    </style:style>
    <style:style style:name="P1253" style:parent-style-name="Normal" style:family="paragraph">
      <style:paragraph-properties fo:margin-right="-0.0104in"/>
    </style:style>
    <style:style style:name="P1254" style:parent-style-name="Normal" style:family="paragraph">
      <style:paragraph-properties fo:text-align="justify" fo:margin-right="-0.0104in" fo:text-indent="0.2166in"/>
    </style:style>
    <style:style style:name="T1255" style:parent-style-name="DefaultParagraphFont" style:family="text">
      <style:text-properties style:font-name-asian="Calibri" fo:font-weight="bold" style:font-weight-asian="bold"/>
    </style:style>
    <style:style style:name="P1256" style:parent-style-name="Normal" style:family="paragraph">
      <style:paragraph-properties fo:text-align="justify" fo:margin-right="-0.0104in" fo:text-indent="0.2166in"/>
      <style:text-properties style:font-name-asian="Calibri" fo:font-weight="bold" style:font-weight-asian="bold"/>
    </style:style>
    <style:style style:name="P1257" style:parent-style-name="Normal" style:family="paragraph">
      <style:paragraph-properties fo:text-align="justify" fo:margin-right="-0.0104in" fo:text-indent="0.2166in"/>
      <style:text-properties style:font-name-asian="Calibri" fo:font-weight="bold" style:font-weight-asian="bold"/>
    </style:style>
    <style:style style:name="P1258" style:parent-style-name="Normal" style:family="paragraph">
      <style:paragraph-properties fo:text-align="justify" fo:margin-right="-0.0104in" fo:text-indent="0.2166in"/>
    </style:style>
    <style:style style:name="T1259" style:parent-style-name="DefaultParagraphFont" style:family="text">
      <style:text-properties style:font-name-asian="Calibri" fo:font-weight="bold" style:font-weight-asian="bold"/>
    </style:style>
    <style:style style:name="P1260" style:parent-style-name="Normal" style:family="paragraph">
      <style:paragraph-properties fo:text-align="center" fo:margin-left="0.25in" fo:margin-right="-0.0104in">
        <style:tab-stops/>
      </style:paragraph-properties>
      <style:text-properties fo:font-weight="bold" style:font-weight-asian="bold"/>
    </style:style>
    <style:style style:name="P1261" style:parent-style-name="Normal" style:family="paragraph">
      <style:paragraph-properties fo:text-align="center" fo:margin-left="0.25in" fo:margin-right="-0.0104in">
        <style:tab-stops/>
      </style:paragraph-properties>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fo:margin-left="0.25in" fo:margin-right="-0.0104in">
        <style:tab-stops/>
      </style:paragraph-properties>
      <style:text-properties fo:font-weight="bold" style:font-weight-asian="bold"/>
    </style:style>
    <style:style style:name="P1265" style:parent-style-name="Normal" style:family="paragraph">
      <style:paragraph-properties fo:text-align="center" fo:margin-left="0.25in" fo:margin-right="-0.0104in">
        <style:tab-stops/>
      </style:paragraph-properties>
    </style:style>
    <style:style style:name="P1266" style:parent-style-name="Normal" style:family="paragraph">
      <style:paragraph-properties fo:text-align="center"/>
      <style:text-properties style:font-name-asian="Calibri"/>
    </style:style>
    <style:style style:name="P1267"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268"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26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270"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271" style:parent-style-name="DefaultParagraphFont" style:family="text">
      <style:text-properties style:font-name-asian="Calibri"/>
    </style:style>
    <style:style style:name="T1272" style:parent-style-name="DefaultParagraphFont" style:family="text">
      <style:text-properties style:font-name="Wingdings 2" style:font-name-asian="Wingdings 2" style:font-name-complex="Wingdings 2" fo:language="en" fo:country="US"/>
    </style:style>
    <style:style style:name="T1273" style:parent-style-name="DefaultParagraphFont" style:family="text">
      <style:text-properties style:font-name="Wingdings 2" style:font-name-asian="Wingdings 2" style:font-name-complex="Wingdings 2" fo:language="en" fo:country="US"/>
    </style:style>
    <style:style style:name="T1274" style:parent-style-name="DefaultParagraphFont" style:family="text">
      <style:text-properties style:font-name="Wingdings 2" style:font-name-asian="Wingdings 2" style:font-name-complex="Wingdings 2" fo:language="en" fo:country="US"/>
    </style:style>
    <style:style style:name="T1275" style:parent-style-name="DefaultParagraphFont" style:family="text">
      <style:text-properties style:font-name="Wingdings 2" style:font-name-asian="Wingdings 2" style:font-name-complex="Wingdings 2" fo:language="en" fo:country="US"/>
    </style:style>
    <style:style style:name="T1276" style:parent-style-name="DefaultParagraphFont" style:family="text">
      <style:text-properties style:font-name="Wingdings 2" style:font-name-asian="Wingdings 2" style:font-name-complex="Wingdings 2" fo:language="en" fo:country="US"/>
    </style:style>
    <style:style style:name="T1277" style:parent-style-name="DefaultParagraphFont" style:family="text">
      <style:text-properties style:font-name="Wingdings 2" style:font-name-asian="Wingdings 2" style:font-name-complex="Wingdings 2" fo:language="en" fo:country="US"/>
    </style:style>
    <style:style style:name="T1278" style:parent-style-name="DefaultParagraphFont" style:family="text">
      <style:text-properties style:font-name="Wingdings 2" style:font-name-asian="Wingdings 2" style:font-name-complex="Wingdings 2" fo:language="en" fo:country="US"/>
    </style:style>
    <style:style style:name="T1279" style:parent-style-name="DefaultParagraphFont" style:family="text">
      <style:text-properties style:font-name="Wingdings 2" style:font-name-asian="Wingdings 2" style:font-name-complex="Wingdings 2" fo:language="en" fo:country="US"/>
    </style:style>
    <style:style style:name="T1280" style:parent-style-name="DefaultParagraphFont" style:family="text">
      <style:text-properties style:font-name="Wingdings 2" style:font-name-asian="Wingdings 2" style:font-name-complex="Wingdings 2" fo:language="en" fo:country="US"/>
    </style:style>
    <style:style style:name="T1281" style:parent-style-name="DefaultParagraphFont" style:family="text">
      <style:text-properties style:font-name="Wingdings 2" style:font-name-asian="Wingdings 2" style:font-name-complex="Wingdings 2" fo:language="en" fo:country="US"/>
    </style:style>
    <style:style style:name="T1282" style:parent-style-name="DefaultParagraphFont" style:family="text">
      <style:text-properties style:font-name="Wingdings 2" style:font-name-asian="Wingdings 2" style:font-name-complex="Wingdings 2" fo:language="en" fo:country="US"/>
    </style:style>
    <style:style style:name="T1283" style:parent-style-name="DefaultParagraphFont" style:family="text">
      <style:text-properties style:font-name-asian="Calibri" text:display="none"/>
    </style:style>
    <style:style style:name="P128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28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286" style:parent-style-name="Normal" style:family="paragraph">
      <style:paragraph-properties fo:text-align="end" fo:margin-right="-0.0104in" fo:text-indent="0.2166in">
        <style:tab-stops>
          <style:tab-stop style:type="right" style:leader-style="dotted" style:leader-text="." style:position="6.3in"/>
        </style:tab-stops>
      </style:paragraph-properties>
      <style:text-properties style:font-name-asian="Calibri"/>
    </style:style>
    <style:style style:name="P1287"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288" style:parent-style-name="DefaultParagraphFont" style:family="text">
      <style:text-properties style:font-name-asian="Calibri" fo:letter-spacing="-0.0027in"/>
    </style:style>
    <style:style style:name="T1289" style:parent-style-name="DefaultParagraphFont" style:family="text">
      <style:text-properties style:font-name-asian="Calibri" fo:font-weight="bold" style:font-weight-asian="bold" fo:letter-spacing="-0.0027in"/>
    </style:style>
    <style:style style:name="T1290" style:parent-style-name="DefaultParagraphFont" style:family="text">
      <style:text-properties style:font-name-asian="Calibri" fo:font-weight="bold" style:font-weight-asian="bold" fo:letter-spacing="-0.0027in"/>
    </style:style>
    <style:style style:name="T1291" style:parent-style-name="DefaultParagraphFont" style:family="text">
      <style:text-properties style:font-name-asian="Calibri" fo:font-weight="bold" style:font-weight-asian="bold" fo:font-style="italic" style:font-style-asian="italic" fo:letter-spacing="-0.0027in"/>
    </style:style>
    <style:style style:name="T1292" style:parent-style-name="DefaultParagraphFont" style:family="text">
      <style:text-properties style:font-name-asian="Calibri" fo:font-weight="bold" style:font-weight-asian="bold" fo:letter-spacing="-0.0027in"/>
    </style:style>
    <style:style style:name="T1293" style:parent-style-name="DefaultParagraphFont" style:family="text">
      <style:text-properties style:font-name-asian="Calibri" fo:font-weight="bold" style:font-weight-asian="bold" fo:font-style="italic" style:font-style-asian="italic" fo:letter-spacing="-0.0027in"/>
    </style:style>
    <style:style style:name="T1294" style:parent-style-name="DefaultParagraphFont" style:family="text">
      <style:text-properties style:font-name-asian="Calibri" fo:letter-spacing="-0.0027in"/>
    </style:style>
    <style:style style:name="T1295" style:parent-style-name="DefaultParagraphFont" style:family="text">
      <style:text-properties style:font-name-asian="Calibri" fo:font-weight="bold" style:font-weight-asian="bold" fo:font-style="italic" style:font-style-asian="italic" fo:letter-spacing="-0.0027in"/>
    </style:style>
    <style:style style:name="T1296" style:parent-style-name="DefaultParagraphFont" style:family="text">
      <style:text-properties style:font-name-asian="Calibri" style:font-weight-complex="bold" style:font-style-complex="italic" fo:letter-spacing="-0.0027in"/>
    </style:style>
    <style:style style:name="T1297" style:parent-style-name="DefaultParagraphFont" style:family="text">
      <style:text-properties style:font-name-asian="Calibri" fo:letter-spacing="-0.0027in"/>
    </style:style>
    <style:style style:name="T1298" style:parent-style-name="DefaultParagraphFont" style:family="text">
      <style:text-properties style:font-name-asian="Calibri"/>
    </style:style>
    <style:style style:name="P129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300"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301" style:parent-style-name="Normal" style:family="paragraph">
      <style:paragraph-properties fo:text-align="justify" fo:margin-right="-0.0104in" fo:text-indent="0.2166in"/>
      <style:text-properties style:font-name-asian="Calibri"/>
    </style:style>
    <style:style style:name="P1302" style:parent-style-name="Normal" style:family="paragraph">
      <style:paragraph-properties fo:text-align="justify" fo:margin-right="-0.0104in" fo:text-indent="0.2166in"/>
      <style:text-properties style:font-name-asian="Calibri"/>
    </style:style>
    <style:style style:name="P1303" style:parent-style-name="Normal" style:family="paragraph">
      <style:paragraph-properties fo:margin-right="-0.0104in" fo:text-indent="0.2166in"/>
      <style:text-properties style:font-name-asian="Calibri"/>
    </style:style>
    <style:style style:name="P1304" style:parent-style-name="Normal" style:family="paragraph">
      <style:paragraph-properties fo:margin-right="-0.0104in" fo:text-indent="0.2166in"/>
      <style:text-properties style:font-name-asian="Calibri"/>
    </style:style>
    <style:style style:name="P1305" style:parent-style-name="Normal" style:family="paragraph">
      <style:paragraph-properties fo:text-align="center" fo:margin-right="-0.0104in"/>
    </style:style>
    <style:style style:name="P1306" style:parent-style-name="Normal" style:family="paragraph">
      <style:paragraph-properties fo:text-align="center" fo:margin-right="-0.0104in" fo:text-indent="0.2166in"/>
    </style:style>
    <style:style style:name="T1307" style:parent-style-name="DefaultParagraphFont" style:family="text">
      <style:text-properties style:font-name-asian="Calibri" fo:font-weight="bold" style:font-weight-asian="bold"/>
    </style:style>
    <style:style style:name="P1308" style:parent-style-name="Normal" style:family="paragraph">
      <style:paragraph-properties fo:text-align="justify" fo:margin-right="-0.0104in" fo:text-indent="0.2166in"/>
      <style:text-properties style:font-name-asian="Calibri"/>
    </style:style>
    <style:style style:name="P130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31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311"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31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31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314"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315"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316"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317" style:parent-style-name="DefaultParagraphFont" style:family="text">
      <style:text-properties style:font-name-asian="Calibri"/>
    </style:style>
    <style:style style:name="T1318" style:parent-style-name="DefaultParagraphFont" style:family="text">
      <style:text-properties style:font-name-asian="Calibri"/>
    </style:style>
    <style:style style:name="T1319" style:parent-style-name="DefaultParagraphFont" style:family="text">
      <style:text-properties style:font-name="Wingdings 2" style:font-name-asian="Wingdings 2" style:font-name-complex="Wingdings 2" fo:language="en" fo:country="US"/>
    </style:style>
    <style:style style:name="T1320" style:parent-style-name="DefaultParagraphFont" style:family="text">
      <style:text-properties style:font-name="Wingdings 2" style:font-name-asian="Wingdings 2" style:font-name-complex="Wingdings 2" fo:language="en" fo:country="US"/>
    </style:style>
    <style:style style:name="T1321" style:parent-style-name="DefaultParagraphFont" style:family="text">
      <style:text-properties style:font-name="Wingdings 2" style:font-name-asian="Wingdings 2" style:font-name-complex="Wingdings 2" fo:language="en" fo:country="US"/>
    </style:style>
    <style:style style:name="T1322" style:parent-style-name="DefaultParagraphFont" style:family="text">
      <style:text-properties style:font-name-asian="Calibri" text:display="none"/>
    </style:style>
    <style:style style:name="T1323" style:parent-style-name="DefaultParagraphFont" style:family="text">
      <style:text-properties style:font-name-asian="Calibri"/>
    </style:style>
    <style:style style:name="T1324" style:parent-style-name="DefaultParagraphFont" style:family="text">
      <style:text-properties style:font-name="Wingdings 2" style:font-name-asian="Wingdings 2" style:font-name-complex="Wingdings 2" fo:language="en" fo:country="US"/>
    </style:style>
    <style:style style:name="T1325" style:parent-style-name="DefaultParagraphFont" style:family="text">
      <style:text-properties style:font-name-asian="Calibri" text:display="none"/>
    </style:style>
    <style:style style:name="P1326"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327" style:parent-style-name="DefaultParagraphFont" style:family="text">
      <style:text-properties style:font-name-asian="Calibri" fo:font-weight="bold" style:font-weight-asian="bold"/>
    </style:style>
    <style:style style:name="P1328" style:parent-style-name="Normal" style:family="paragraph">
      <style:paragraph-properties fo:text-align="justify" fo:margin-left="0.2166in" fo:margin-right="-0.0118in">
        <style:tab-stops/>
      </style:paragraph-properties>
    </style:style>
    <style:style style:name="T1329" style:parent-style-name="DefaultParagraphFont" style:family="text">
      <style:text-properties style:font-name-asian="Calibri"/>
    </style:style>
    <style:style style:name="T1330" style:parent-style-name="DefaultParagraphFont" style:family="text">
      <style:text-properties style:font-name-asian="Calibri" fo:font-weight="bold" style:font-weight-asian="bold"/>
    </style:style>
    <style:style style:name="T1331" style:parent-style-name="DefaultParagraphFont" style:family="text">
      <style:text-properties style:font-name-asian="Calibri" fo:font-weight="bold" style:font-weight-asian="bold" fo:font-style="italic" style:font-style-asian="italic"/>
    </style:style>
    <style:style style:name="T1332" style:parent-style-name="DefaultParagraphFont" style:family="text">
      <style:text-properties style:font-name-asian="Calibri"/>
    </style:style>
    <style:style style:name="T1333" style:parent-style-name="DefaultParagraphFont" style:family="text">
      <style:text-properties style:font-name-asian="Calibri" fo:font-weight="bold" style:font-weight-asian="bold" fo:font-style="italic" style:font-style-asian="italic"/>
    </style:style>
    <style:style style:name="T1334" style:parent-style-name="DefaultParagraphFont" style:family="text">
      <style:text-properties style:font-name-asian="Calibri"/>
    </style:style>
    <style:style style:name="P1335" style:parent-style-name="Normal" style:family="paragraph">
      <style:paragraph-properties fo:text-align="justify" fo:margin-left="0.2166in" fo:margin-right="-0.0118in">
        <style:tab-stops/>
      </style:paragraph-properties>
    </style:style>
    <style:style style:name="T1336" style:parent-style-name="DefaultParagraphFont" style:family="text">
      <style:text-properties style:font-name-asian="Calibri" fo:font-weight="bold" style:font-weight-asian="bold"/>
    </style:style>
    <style:style style:name="T1337" style:parent-style-name="DefaultParagraphFont" style:family="text">
      <style:text-properties style:font-name="Wingdings 2" style:font-name-asian="Wingdings 2" style:font-name-complex="Wingdings 2" fo:language="en" fo:country="US"/>
    </style:style>
    <style:style style:name="T1338" style:parent-style-name="DefaultParagraphFont" style:family="text">
      <style:text-properties style:font-name-asian="Calibri" text:display="none"/>
    </style:style>
    <style:style style:name="T1339" style:parent-style-name="DefaultParagraphFont" style:family="text">
      <style:text-properties style:font-name-asian="Calibri" fo:font-weight="bold" style:font-weight-asian="bold"/>
    </style:style>
    <style:style style:name="T1340" style:parent-style-name="DefaultParagraphFont" style:family="text">
      <style:text-properties style:font-name="Wingdings 2" style:font-name-asian="Wingdings 2" style:font-name-complex="Wingdings 2" fo:language="en" fo:country="US"/>
    </style:style>
    <style:style style:name="T1341" style:parent-style-name="DefaultParagraphFont" style:family="text">
      <style:text-properties style:font-name-asian="Calibri" text:display="none"/>
    </style:style>
    <style:style style:name="P1342" style:parent-style-name="Normal" style:family="paragraph">
      <style:paragraph-properties fo:text-align="justify" fo:margin-left="0.2166in" fo:margin-right="-0.0118in">
        <style:tab-stops/>
      </style:paragraph-properties>
    </style:style>
    <style:style style:name="T1343" style:parent-style-name="DefaultParagraphFont" style:family="text">
      <style:text-properties style:font-name-asian="Calibri" fo:font-weight="bold" style:font-weight-asian="bold"/>
    </style:style>
    <style:style style:name="T1344" style:parent-style-name="DefaultParagraphFont" style:family="text">
      <style:text-properties style:font-name="Wingdings 2" style:font-name-asian="Wingdings 2" style:font-name-complex="Wingdings 2" fo:language="en" fo:country="US"/>
    </style:style>
    <style:style style:name="T1345" style:parent-style-name="DefaultParagraphFont" style:family="text">
      <style:text-properties style:font-name-asian="Calibri" text:display="none"/>
    </style:style>
    <style:style style:name="T1346" style:parent-style-name="DefaultParagraphFont" style:family="text">
      <style:text-properties style:font-name-asian="Calibri" fo:font-weight="bold" style:font-weight-asian="bold"/>
    </style:style>
    <style:style style:name="T1347" style:parent-style-name="DefaultParagraphFont" style:family="text">
      <style:text-properties style:font-name="Wingdings 2" style:font-name-asian="Wingdings 2" style:font-name-complex="Wingdings 2" fo:language="en" fo:country="US"/>
    </style:style>
    <style:style style:name="T1348" style:parent-style-name="DefaultParagraphFont" style:family="text">
      <style:text-properties style:font-name-asian="Calibri" text:display="none"/>
    </style:style>
    <style:style style:name="T1349" style:parent-style-name="DefaultParagraphFont" style:family="text">
      <style:text-properties style:font-name-asian="Calibri" fo:font-weight="bold" style:font-weight-asian="bold"/>
    </style:style>
    <style:style style:name="T1350" style:parent-style-name="DefaultParagraphFont" style:family="text">
      <style:text-properties style:font-name="Wingdings 2" style:font-name-asian="Wingdings 2" style:font-name-complex="Wingdings 2" fo:language="en" fo:country="US"/>
    </style:style>
    <style:style style:name="T1351" style:parent-style-name="DefaultParagraphFont" style:family="text">
      <style:text-properties style:font-name-asian="Calibri" text:display="none"/>
    </style:style>
    <style:style style:name="T1352" style:parent-style-name="DefaultParagraphFont" style:family="text">
      <style:text-properties style:font-name-asian="Calibri" fo:font-weight="bold" style:font-weight-asian="bold"/>
    </style:style>
    <style:style style:name="T1353" style:parent-style-name="DefaultParagraphFont" style:family="text">
      <style:text-properties style:font-name="Wingdings 2" style:font-name-asian="Wingdings 2" style:font-name-complex="Wingdings 2" fo:language="en" fo:country="US"/>
    </style:style>
    <style:style style:name="T1354" style:parent-style-name="DefaultParagraphFont" style:family="text">
      <style:text-properties style:font-name-asian="Calibri" text:display="none"/>
    </style:style>
    <style:style style:name="T1355" style:parent-style-name="DefaultParagraphFont" style:family="text">
      <style:text-properties style:font-name-asian="Calibri" fo:font-weight="bold" style:font-weight-asian="bold"/>
    </style:style>
    <style:style style:name="T1356" style:parent-style-name="DefaultParagraphFont" style:family="text">
      <style:text-properties style:font-name="Wingdings 2" style:font-name-asian="Wingdings 2" style:font-name-complex="Wingdings 2" fo:language="en" fo:country="US"/>
    </style:style>
    <style:style style:name="T1357" style:parent-style-name="DefaultParagraphFont" style:family="text">
      <style:text-properties style:font-name-asian="Calibri" text:display="none"/>
    </style:style>
    <style:style style:name="P1358"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359" style:parent-style-name="DefaultParagraphFont" style:family="text">
      <style:text-properties style:font-name-asian="Calibri"/>
    </style:style>
    <style:style style:name="T1360" style:parent-style-name="DefaultParagraphFont" style:family="text">
      <style:text-properties style:font-name-asian="Calibri"/>
    </style:style>
    <style:style style:name="P1361"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362"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363"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364" style:parent-style-name="Normal" style:family="paragraph">
      <style:paragraph-properties fo:text-align="justify" fo:margin-left="0.1666in" fo:margin-right="-0.0118in">
        <style:tab-stops>
          <style:tab-stop style:type="right" style:leader-style="dotted" style:leader-text="." style:position="6.1333in"/>
        </style:tab-stops>
      </style:paragraph-properties>
      <style:text-properties style:font-name-asian="Calibri"/>
    </style:style>
    <style:style style:name="P1365" style:parent-style-name="Normal" style:family="paragraph">
      <style:paragraph-properties fo:text-align="justify" fo:margin-left="0.1666in" fo:margin-right="-0.0118in">
        <style:tab-stops>
          <style:tab-stop style:type="right" style:leader-style="dotted" style:leader-text="." style:position="6.1333in"/>
        </style:tab-stops>
      </style:paragraph-properties>
      <style:text-properties style:font-name-asian="Calibri"/>
    </style:style>
    <style:style style:name="P1366"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fo:font-size="4pt" style:font-size-asian="4pt" style:font-size-complex="4pt"/>
    </style:style>
    <style:style style:name="P1367" style:parent-style-name="Normal" style:family="paragraph">
      <style:paragraph-properties fo:text-align="justify" fo:margin-left="0.2166in">
        <style:tab-stops/>
      </style:paragraph-properties>
    </style:style>
    <style:style style:name="T1368" style:parent-style-name="DefaultParagraphFont" style:family="text">
      <style:text-properties style:font-name-asian="Calibri" fo:font-weight="bold" style:font-weight-asian="bold"/>
    </style:style>
    <style:style style:name="T1369" style:parent-style-name="DefaultParagraphFont" style:family="text">
      <style:text-properties style:font-name-asian="Calibri"/>
    </style:style>
    <style:style style:name="T1370" style:parent-style-name="DefaultParagraphFont" style:family="text">
      <style:text-properties style:font-name-asian="Calibri" fo:font-weight="bold" style:font-weight-asian="bold"/>
    </style:style>
    <style:style style:name="T1371" style:parent-style-name="DefaultParagraphFont" style:family="text">
      <style:text-properties style:font-name="Wingdings 2" style:font-name-asian="Wingdings 2" style:font-name-complex="Wingdings 2" fo:language="en" fo:country="US"/>
    </style:style>
    <style:style style:name="T1372" style:parent-style-name="DefaultParagraphFont" style:family="text">
      <style:text-properties style:font-name-asian="Calibri" text:display="none"/>
    </style:style>
    <style:style style:name="T1373" style:parent-style-name="DefaultParagraphFont" style:family="text">
      <style:text-properties style:font-name-asian="Calibri" fo:font-weight="bold" style:font-weight-asian="bold"/>
    </style:style>
    <style:style style:name="T1374" style:parent-style-name="DefaultParagraphFont" style:family="text">
      <style:text-properties style:font-name-asian="Calibri"/>
    </style:style>
    <style:style style:name="T1375" style:parent-style-name="DefaultParagraphFont" style:family="text">
      <style:text-properties style:font-name="Wingdings 2" style:font-name-asian="Wingdings 2" style:font-name-complex="Wingdings 2" fo:language="en" fo:country="US"/>
    </style:style>
    <style:style style:name="T1376" style:parent-style-name="DefaultParagraphFont" style:family="text">
      <style:text-properties style:font-name-asian="Calibri" text:display="none"/>
    </style:style>
    <style:style style:name="P1377" style:parent-style-name="Normal" style:family="paragraph">
      <style:paragraph-properties fo:text-align="justify" fo:margin-left="0.2166in">
        <style:tab-stops/>
      </style:paragraph-properties>
    </style:style>
    <style:style style:name="T1378" style:parent-style-name="DefaultParagraphFont" style:family="text">
      <style:text-properties style:font-name-asian="Calibri"/>
    </style:style>
    <style:style style:name="T1379" style:parent-style-name="DefaultParagraphFont" style:family="text">
      <style:text-properties style:font-name-asian="Calibri" fo:font-style="italic" style:font-style-asian="italic" style:font-style-complex="italic"/>
    </style:style>
    <style:style style:name="T1380" style:parent-style-name="DefaultParagraphFont" style:family="text">
      <style:text-properties style:font-name-asian="Calibri"/>
    </style:style>
    <style:style style:name="P1381" style:parent-style-name="Normal" style:family="paragraph">
      <style:paragraph-properties fo:text-align="justify" fo:margin-left="0.2166in">
        <style:tab-stops/>
      </style:paragraph-properties>
      <style:text-properties style:font-name-asian="Calibri" fo:font-weight="bold" style:font-weight-asian="bold"/>
    </style:style>
    <style:style style:name="P1382" style:parent-style-name="Normal" style:family="paragraph">
      <style:paragraph-properties fo:text-align="justify" fo:margin-left="0.2166in">
        <style:tab-stops/>
      </style:paragraph-properties>
    </style:style>
    <style:style style:name="T1383" style:parent-style-name="DefaultParagraphFont" style:family="text">
      <style:text-properties style:font-name-asian="Calibri" fo:font-weight="bold" style:font-weight-asian="bold"/>
    </style:style>
    <style:style style:name="T1384" style:parent-style-name="DefaultParagraphFont" style:family="text">
      <style:text-properties style:font-name="Wingdings 2" style:font-name-asian="Wingdings 2" style:font-name-complex="Wingdings 2" fo:language="en" fo:country="US"/>
    </style:style>
    <style:style style:name="T1385" style:parent-style-name="DefaultParagraphFont" style:family="text">
      <style:text-properties style:font-name-asian="Calibri" text:display="none" fo:language="en" fo:country="US"/>
    </style:style>
    <style:style style:name="T1386" style:parent-style-name="DefaultParagraphFont" style:family="text">
      <style:text-properties style:font-name-asian="Calibri" fo:font-weight="bold" style:font-weight-asian="bold"/>
    </style:style>
    <style:style style:name="T1387" style:parent-style-name="DefaultParagraphFont" style:family="text">
      <style:text-properties style:font-name="Wingdings 2" style:font-name-asian="Wingdings 2" style:font-name-complex="Wingdings 2" fo:language="en" fo:country="US"/>
    </style:style>
    <style:style style:name="T1388" style:parent-style-name="DefaultParagraphFont" style:family="text">
      <style:text-properties style:font-name-asian="Calibri" text:display="none" fo:language="en" fo:country="US"/>
    </style:style>
    <style:style style:name="T1389" style:parent-style-name="DefaultParagraphFont" style:family="text">
      <style:text-properties style:font-name-asian="Calibri" fo:font-weight="bold" style:font-weight-asian="bold"/>
    </style:style>
    <style:style style:name="T1390" style:parent-style-name="DefaultParagraphFont" style:family="text">
      <style:text-properties style:font-name="Wingdings 2" style:font-name-asian="Wingdings 2" style:font-name-complex="Wingdings 2" fo:language="en" fo:country="US"/>
    </style:style>
    <style:style style:name="T1391" style:parent-style-name="DefaultParagraphFont" style:family="text">
      <style:text-properties style:font-name-asian="Calibri" text:display="none" fo:language="en" fo:country="US"/>
    </style:style>
    <style:style style:name="T1392" style:parent-style-name="DefaultParagraphFont" style:family="text">
      <style:text-properties style:font-name-asian="Calibri" fo:font-weight="bold" style:font-weight-asian="bold"/>
    </style:style>
    <style:style style:name="T1393" style:parent-style-name="DefaultParagraphFont" style:family="text">
      <style:text-properties style:font-name="Wingdings 2" style:font-name-asian="Wingdings 2" style:font-name-complex="Wingdings 2" fo:language="en" fo:country="US"/>
    </style:style>
    <style:style style:name="T1394" style:parent-style-name="DefaultParagraphFont" style:family="text">
      <style:text-properties style:font-name-asian="Calibri" text:display="none" fo:language="en" fo:country="US"/>
    </style:style>
    <style:style style:name="T1395" style:parent-style-name="DefaultParagraphFont" style:family="text">
      <style:text-properties style:font-name-asian="Calibri" fo:font-weight="bold" style:font-weight-asian="bold"/>
    </style:style>
    <style:style style:name="T1396" style:parent-style-name="DefaultParagraphFont" style:family="text">
      <style:text-properties style:font-name="Wingdings 2" style:font-name-asian="Wingdings 2" style:font-name-complex="Wingdings 2" fo:language="en" fo:country="US"/>
    </style:style>
    <style:style style:name="T1397" style:parent-style-name="DefaultParagraphFont" style:family="text">
      <style:text-properties style:font-name-asian="Calibri" text:display="none" fo:language="en" fo:country="US"/>
    </style:style>
    <style:style style:name="T1398" style:parent-style-name="DefaultParagraphFont" style:family="text">
      <style:text-properties style:font-name-asian="Calibri" fo:font-weight="bold" style:font-weight-asian="bold"/>
    </style:style>
    <style:style style:name="T1399" style:parent-style-name="DefaultParagraphFont" style:family="text">
      <style:text-properties style:font-name-asian="Calibri"/>
    </style:style>
    <style:style style:name="T1400" style:parent-style-name="DefaultParagraphFont" style:family="text">
      <style:text-properties style:font-name="Wingdings 2" style:font-name-asian="Wingdings 2" style:font-name-complex="Wingdings 2" fo:language="en" fo:country="US"/>
    </style:style>
    <style:style style:name="T1401" style:parent-style-name="DefaultParagraphFont" style:family="text">
      <style:text-properties style:font-name-asian="Calibri" text:display="none" fo:language="en" fo:country="US"/>
    </style:style>
    <style:style style:name="P1402" style:parent-style-name="Normal" style:family="paragraph">
      <style:paragraph-properties fo:text-align="justify" fo:margin-left="0.2166in">
        <style:tab-stops/>
      </style:paragraph-properties>
      <style:text-properties style:font-name-asian="Calibri"/>
    </style:style>
    <style:style style:name="P1403" style:parent-style-name="Normal" style:family="paragraph">
      <style:paragraph-properties fo:margin-right="-0.0118in" fo:text-indent="0.25in">
        <style:tab-stops>
          <style:tab-stop style:type="right" style:leader-style="dotted" style:leader-text="." style:position="6.3in"/>
        </style:tab-stops>
      </style:paragraph-properties>
    </style:style>
    <style:style style:name="P1404"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405" style:parent-style-name="Normal" style:family="paragraph">
      <style:paragraph-properties fo:text-align="end" fo:margin-left="0.2166in" fo:margin-right="-0.0104in">
        <style:tab-stops/>
      </style:paragraph-properties>
      <style:text-properties style:font-name-asian="Calibri"/>
    </style:style>
    <style:style style:name="P1406" style:parent-style-name="Normal" style:family="paragraph">
      <style:paragraph-properties fo:text-align="end" fo:margin-left="0.2166in" fo:margin-right="-0.0104in">
        <style:tab-stops/>
      </style:paragraph-properties>
      <style:text-properties style:font-name-asian="Calibri"/>
    </style:style>
    <style:style style:name="P1407"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408" style:parent-style-name="Normal" style:family="paragraph">
      <style:paragraph-properties fo:text-align="justify" fo:margin-left="0.2166in" fo:margin-right="-0.0104in">
        <style:tab-stops/>
      </style:paragraph-properties>
      <style:text-properties style:font-name-asian="Calibri"/>
    </style:style>
    <style:style style:name="P1409" style:parent-style-name="Normal" style:family="paragraph">
      <style:paragraph-properties fo:text-align="justify" fo:margin-left="0.2166in" fo:margin-right="-0.0104in">
        <style:tab-stops/>
      </style:paragraph-properties>
    </style:style>
    <style:style style:name="T1410" style:parent-style-name="DefaultParagraphFont" style:family="text">
      <style:text-properties style:font-name-asian="Calibri"/>
    </style:style>
    <style:style style:name="P1411" style:parent-style-name="Normal" style:family="paragraph">
      <style:paragraph-properties fo:text-align="center"/>
      <style:text-properties fo:hyphenate="false"/>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color="#000000"/>
    </style:style>
    <style:style style:name="P1414" style:parent-style-name="Normal" style:family="paragraph">
      <style:paragraph-properties fo:break-before="page" fo:margin-left="3.1493in">
        <style:tab-stops/>
      </style:paragraph-properties>
    </style:style>
    <style:style style:name="P1415" style:parent-style-name="Normal" style:family="paragraph">
      <style:paragraph-properties fo:margin-left="3.1493in">
        <style:tab-stops/>
      </style:paragraph-properties>
    </style:style>
    <style:style style:name="P1416" style:parent-style-name="Normal" style:family="paragraph">
      <style:paragraph-properties fo:margin-left="3.1493in">
        <style:tab-stops/>
      </style:paragraph-properties>
    </style:style>
    <style:style style:name="P1417" style:parent-style-name="Normal" style:family="paragraph">
      <style:paragraph-properties fo:margin-left="3.1493in">
        <style:tab-stops/>
      </style:paragraph-properties>
    </style:style>
    <style:style style:name="P1418" style:parent-style-name="Normal" style:family="paragraph">
      <style:paragraph-properties fo:text-align="justify" fo:margin-right="-0.0104in" fo:text-indent="0.2166in"/>
    </style:style>
    <style:style style:name="T1419" style:parent-style-name="DefaultParagraphFont" style:family="text">
      <style:text-properties style:font-name-asian="Calibri" fo:font-weight="bold" style:font-weight-asian="bold"/>
    </style:style>
    <style:style style:name="P1420" style:parent-style-name="Normal" style:family="paragraph">
      <style:paragraph-properties fo:text-align="justify" fo:margin-right="-0.0104in" fo:text-indent="0.2166in"/>
      <style:text-properties style:font-name-asian="Calibri" fo:font-weight="bold" style:font-weight-asian="bold"/>
    </style:style>
    <style:style style:name="P1421" style:parent-style-name="Normal" style:family="paragraph">
      <style:paragraph-properties fo:text-align="justify" fo:margin-right="-0.0104in" fo:text-indent="0.2166in"/>
      <style:text-properties style:font-name-asian="Calibri" fo:font-weight="bold" style:font-weight-asian="bold"/>
    </style:style>
    <style:style style:name="P1422" style:parent-style-name="Normal" style:family="paragraph">
      <style:paragraph-properties fo:text-align="justify" fo:margin-right="-0.0104in" fo:text-indent="0.2166in"/>
    </style:style>
    <style:style style:name="T1423" style:parent-style-name="DefaultParagraphFont" style:family="text">
      <style:text-properties style:font-name-asian="Calibri" fo:font-weight="bold" style:font-weight-asian="bold"/>
    </style:style>
    <style:style style:name="P1424" style:parent-style-name="Normal" style:family="paragraph">
      <style:paragraph-properties fo:text-align="center" fo:margin-right="-0.0104in"/>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fo:margin-right="-0.0104in"/>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fo:margin-right="-0.0118in" fo:text-indent="0.2166in"/>
      <style:text-properties style:font-name-asian="Calibri"/>
    </style:style>
    <style:style style:name="P1430" style:parent-style-name="Normal" style:family="paragraph">
      <style:paragraph-properties fo:text-align="center" fo:margin-right="-0.0118in" fo:text-indent="0.2166in"/>
      <style:text-properties style:font-name-asian="Calibri"/>
    </style:style>
    <style:style style:name="P1431" style:parent-style-name="Normal" style:family="paragraph">
      <style:paragraph-properties fo:text-align="center" fo:margin-right="-0.0118in" fo:text-indent="0.2166in"/>
      <style:text-properties style:font-name-asian="Calibri"/>
    </style:style>
    <style:style style:name="P1432"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433"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434"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435" style:parent-style-name="Normal" style:family="paragraph">
      <style:paragraph-properties fo:margin-right="-0.0104in" fo:text-indent="0.2166in">
        <style:tab-stops>
          <style:tab-stop style:type="right" style:leader-style="dotted" style:leader-text="." style:position="6.3in"/>
        </style:tab-stops>
      </style:paragraph-properties>
    </style:style>
    <style:style style:name="T1436" style:parent-style-name="DefaultParagraphFont" style:family="text">
      <style:text-properties style:font-name-asian="Calibri"/>
    </style:style>
    <style:style style:name="T1437" style:parent-style-name="DefaultParagraphFont" style:family="text">
      <style:text-properties style:font-name="Wingdings 2" style:font-name-asian="Wingdings 2" style:font-name-complex="Wingdings 2" fo:language="en" fo:country="US"/>
    </style:style>
    <style:style style:name="T1438" style:parent-style-name="DefaultParagraphFont" style:family="text">
      <style:text-properties style:font-name="Wingdings 2" style:font-name-asian="Wingdings 2" style:font-name-complex="Wingdings 2" fo:language="en" fo:country="US"/>
    </style:style>
    <style:style style:name="T1439" style:parent-style-name="DefaultParagraphFont" style:family="text">
      <style:text-properties style:font-name="Wingdings 2" style:font-name-asian="Wingdings 2" style:font-name-complex="Wingdings 2" fo:language="en" fo:country="US"/>
    </style:style>
    <style:style style:name="T1440" style:parent-style-name="DefaultParagraphFont" style:family="text">
      <style:text-properties style:font-name="Wingdings 2" style:font-name-asian="Wingdings 2" style:font-name-complex="Wingdings 2" fo:language="en" fo:country="US"/>
    </style:style>
    <style:style style:name="T1441" style:parent-style-name="DefaultParagraphFont" style:family="text">
      <style:text-properties style:font-name="Wingdings 2" style:font-name-asian="Wingdings 2" style:font-name-complex="Wingdings 2" fo:language="en" fo:country="US"/>
    </style:style>
    <style:style style:name="T1442" style:parent-style-name="DefaultParagraphFont" style:family="text">
      <style:text-properties style:font-name="Wingdings 2" style:font-name-asian="Wingdings 2" style:font-name-complex="Wingdings 2" fo:language="en" fo:country="US"/>
    </style:style>
    <style:style style:name="T1443" style:parent-style-name="DefaultParagraphFont" style:family="text">
      <style:text-properties style:font-name="Wingdings 2" style:font-name-asian="Wingdings 2" style:font-name-complex="Wingdings 2" fo:language="en" fo:country="US"/>
    </style:style>
    <style:style style:name="T1444" style:parent-style-name="DefaultParagraphFont" style:family="text">
      <style:text-properties style:font-name="Wingdings 2" style:font-name-asian="Wingdings 2" style:font-name-complex="Wingdings 2" fo:language="en" fo:country="US"/>
    </style:style>
    <style:style style:name="T1445" style:parent-style-name="DefaultParagraphFont" style:family="text">
      <style:text-properties style:font-name="Wingdings 2" style:font-name-asian="Wingdings 2" style:font-name-complex="Wingdings 2" fo:language="en" fo:country="US"/>
    </style:style>
    <style:style style:name="T1446" style:parent-style-name="DefaultParagraphFont" style:family="text">
      <style:text-properties style:font-name="Wingdings 2" style:font-name-asian="Wingdings 2" style:font-name-complex="Wingdings 2" fo:language="en" fo:country="US"/>
    </style:style>
    <style:style style:name="T1447" style:parent-style-name="DefaultParagraphFont" style:family="text">
      <style:text-properties style:font-name="Wingdings 2" style:font-name-asian="Wingdings 2" style:font-name-complex="Wingdings 2" fo:language="en" fo:country="US"/>
    </style:style>
    <style:style style:name="T1448" style:parent-style-name="DefaultParagraphFont" style:family="text">
      <style:text-properties style:font-name-asian="Calibri" text:display="none"/>
    </style:style>
    <style:style style:name="P1449"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450"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451"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452"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453" style:parent-style-name="DefaultParagraphFont" style:family="text">
      <style:text-properties style:font-name-asian="Calibri"/>
    </style:style>
    <style:style style:name="T1454" style:parent-style-name="DefaultParagraphFont" style:family="text">
      <style:text-properties style:font-name-asian="Calibri"/>
    </style:style>
    <style:style style:name="T1455" style:parent-style-name="DefaultParagraphFont" style:family="text">
      <style:text-properties style:font-name-asian="Calibri" fo:font-weight="bold" style:font-weight-asian="bold"/>
    </style:style>
    <style:style style:name="T1456" style:parent-style-name="DefaultParagraphFont" style:family="text">
      <style:text-properties style:font-name-asian="Calibri"/>
    </style:style>
    <style:style style:name="T1457" style:parent-style-name="DefaultParagraphFont" style:family="text">
      <style:text-properties style:font-name-asian="Calibri" fo:font-weight="bold" style:font-weight-asian="bold" fo:font-style="italic" style:font-style-asian="italic"/>
    </style:style>
    <style:style style:name="T1458" style:parent-style-name="DefaultParagraphFont" style:family="text">
      <style:text-properties style:font-name-asian="Calibri"/>
    </style:style>
    <style:style style:name="P1459"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46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461"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462" style:parent-style-name="Normal" style:family="paragraph">
      <style:paragraph-properties fo:text-align="justify" fo:margin-right="-0.0104in" fo:text-indent="0.2166in"/>
      <style:text-properties style:font-name-asian="Calibri"/>
    </style:style>
    <style:style style:name="P1463" style:parent-style-name="Normal" style:family="paragraph">
      <style:paragraph-properties fo:text-align="justify" fo:margin-right="-0.0104in" fo:text-indent="0.2166in"/>
      <style:text-properties style:font-name-asian="Calibri"/>
    </style:style>
    <style:style style:name="P1464" style:parent-style-name="Normal" style:family="paragraph">
      <style:paragraph-properties fo:margin-right="-0.0104in" fo:text-indent="0.2166in"/>
      <style:text-properties style:font-name-asian="Calibri"/>
    </style:style>
    <style:style style:name="P1465" style:parent-style-name="Normal" style:family="paragraph">
      <style:paragraph-properties fo:margin-right="-0.0104in" fo:text-indent="0.2166in"/>
      <style:text-properties style:font-name-asian="Calibri"/>
    </style:style>
    <style:style style:name="P1466" style:parent-style-name="Normal" style:family="paragraph">
      <style:paragraph-properties fo:margin-right="-0.0104in" fo:text-indent="0.2166in"/>
    </style:style>
    <style:style style:name="P1467" style:parent-style-name="Normal" style:family="paragraph">
      <style:paragraph-properties fo:break-before="page" fo:text-align="center" fo:margin-right="-0.0104in" fo:text-indent="-0.0986in"/>
    </style:style>
    <style:style style:name="T1468" style:parent-style-name="DefaultParagraphFont" style:family="text">
      <style:text-properties style:font-name-asian="Calibri" fo:font-weight="bold" style:font-weight-asian="bold"/>
    </style:style>
    <style:style style:name="P1469" style:parent-style-name="Normal" style:family="paragraph">
      <style:paragraph-properties fo:text-align="justify" fo:margin-right="-0.0118in" fo:text-indent="0.2166in"/>
      <style:text-properties style:font-name-asian="Calibri"/>
    </style:style>
    <style:style style:name="P1470"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471"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472"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473"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474"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475"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name="Wingdings 2" style:font-name-asian="Wingdings 2" style:font-name-complex="Wingdings 2" fo:language="en" fo:country="US"/>
    </style:style>
    <style:style style:name="T1479" style:parent-style-name="DefaultParagraphFont" style:family="text">
      <style:text-properties style:font-name="Wingdings 2" style:font-name-asian="Wingdings 2" style:font-name-complex="Wingdings 2" fo:language="en" fo:country="US"/>
    </style:style>
    <style:style style:name="T1480" style:parent-style-name="DefaultParagraphFont" style:family="text">
      <style:text-properties style:font-name="Wingdings 2" style:font-name-asian="Wingdings 2" style:font-name-complex="Wingdings 2" fo:language="en" fo:country="US"/>
    </style:style>
    <style:style style:name="T1481" style:parent-style-name="DefaultParagraphFont" style:family="text">
      <style:text-properties style:font-name-asian="Calibri" text:display="none" fo:language="en" fo:country="US"/>
    </style:style>
    <style:style style:name="T1482" style:parent-style-name="DefaultParagraphFont" style:family="text">
      <style:text-properties style:font-name-asian="Calibri" fo:language="en" fo:country="US"/>
    </style:style>
    <style:style style:name="T1483" style:parent-style-name="DefaultParagraphFont" style:family="text">
      <style:text-properties style:font-name="Wingdings 2" style:font-name-asian="Wingdings 2" style:font-name-complex="Wingdings 2" fo:language="en" fo:country="US"/>
    </style:style>
    <style:style style:name="T1484" style:parent-style-name="DefaultParagraphFont" style:family="text">
      <style:text-properties style:font-name-asian="Calibri" text:display="none" fo:language="en" fo:country="US"/>
    </style:style>
    <style:style style:name="P1485"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486" style:parent-style-name="DefaultParagraphFont" style:family="text">
      <style:text-properties style:font-name-asian="Calibri" fo:font-weight="bold" style:font-weight-asian="bold"/>
    </style:style>
    <style:style style:name="P1487"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488" style:parent-style-name="DefaultParagraphFont" style:family="text">
      <style:text-properties style:font-name-asian="Calibri"/>
    </style:style>
    <style:style style:name="T1489" style:parent-style-name="DefaultParagraphFont" style:family="text">
      <style:text-properties style:font-name-asian="Calibri" fo:font-weight="bold" style:font-weight-asian="bold" fo:font-style="italic" style:font-style-asian="italic"/>
    </style:style>
    <style:style style:name="T1490" style:parent-style-name="DefaultParagraphFont" style:family="text">
      <style:text-properties style:font-name-asian="Calibri"/>
    </style:style>
    <style:style style:name="T1491" style:parent-style-name="DefaultParagraphFont" style:family="text">
      <style:text-properties style:font-name-asian="Calibri" fo:font-weight="bold" style:font-weight-asian="bold"/>
    </style:style>
    <style:style style:name="T1492" style:parent-style-name="DefaultParagraphFont" style:family="text">
      <style:text-properties style:font-name="Wingdings 2" style:font-name-asian="Wingdings 2" style:font-name-complex="Wingdings 2" fo:language="en" fo:country="US"/>
    </style:style>
    <style:style style:name="T1493" style:parent-style-name="DefaultParagraphFont" style:family="text">
      <style:text-properties style:font-name-asian="Calibri" text:display="none"/>
    </style:style>
    <style:style style:name="T1494" style:parent-style-name="DefaultParagraphFont" style:family="text">
      <style:text-properties style:font-name-asian="Calibri" fo:font-weight="bold" style:font-weight-asian="bold"/>
    </style:style>
    <style:style style:name="T1495" style:parent-style-name="DefaultParagraphFont" style:family="text">
      <style:text-properties style:font-name="Wingdings 2" style:font-name-asian="Wingdings 2" style:font-name-complex="Wingdings 2" fo:language="en" fo:country="US"/>
    </style:style>
    <style:style style:name="T1496" style:parent-style-name="DefaultParagraphFont" style:family="text">
      <style:text-properties style:font-name-asian="Calibri" text:display="none"/>
    </style:style>
    <style:style style:name="T1497" style:parent-style-name="DefaultParagraphFont" style:family="text">
      <style:text-properties style:font-name-asian="Calibri"/>
    </style:style>
    <style:style style:name="P1498"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499" style:parent-style-name="DefaultParagraphFont" style:family="text">
      <style:text-properties style:font-name-asian="Calibri" fo:font-weight="bold" style:font-weight-asian="bold"/>
    </style:style>
    <style:style style:name="T1500" style:parent-style-name="DefaultParagraphFont" style:family="text">
      <style:text-properties style:font-name="Wingdings 2" style:font-name-asian="Wingdings 2" style:font-name-complex="Wingdings 2" fo:language="en" fo:country="US"/>
    </style:style>
    <style:style style:name="T1501" style:parent-style-name="DefaultParagraphFont" style:family="text">
      <style:text-properties style:font-name-asian="Calibri" text:display="none"/>
    </style:style>
    <style:style style:name="T1502" style:parent-style-name="DefaultParagraphFont" style:family="text">
      <style:text-properties style:font-name-asian="Calibri" fo:font-weight="bold" style:font-weight-asian="bold"/>
    </style:style>
    <style:style style:name="T1503" style:parent-style-name="DefaultParagraphFont" style:family="text">
      <style:text-properties style:font-name="Wingdings 2" style:font-name-asian="Wingdings 2" style:font-name-complex="Wingdings 2" fo:language="en" fo:country="US"/>
    </style:style>
    <style:style style:name="T1504" style:parent-style-name="DefaultParagraphFont" style:family="text">
      <style:text-properties style:font-name-asian="Calibri" text:display="none"/>
    </style:style>
    <style:style style:name="P1505"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506" style:parent-style-name="DefaultParagraphFont" style:family="text">
      <style:text-properties style:font-name-asian="Calibri" fo:font-weight="bold" style:font-weight-asian="bold"/>
    </style:style>
    <style:style style:name="T1507" style:parent-style-name="DefaultParagraphFont" style:family="text">
      <style:text-properties style:font-name="Wingdings 2" style:font-name-asian="Wingdings 2" style:font-name-complex="Wingdings 2" fo:language="en" fo:country="US"/>
    </style:style>
    <style:style style:name="T1508" style:parent-style-name="DefaultParagraphFont" style:family="text">
      <style:text-properties style:font-name-asian="Calibri" text:display="none"/>
    </style:style>
    <style:style style:name="T1509" style:parent-style-name="DefaultParagraphFont" style:family="text">
      <style:text-properties style:font-name-asian="Calibri" fo:font-weight="bold" style:font-weight-asian="bold"/>
    </style:style>
    <style:style style:name="T1510" style:parent-style-name="DefaultParagraphFont" style:family="text">
      <style:text-properties style:font-name="Wingdings 2" style:font-name-asian="Wingdings 2" style:font-name-complex="Wingdings 2" fo:language="en" fo:country="US"/>
    </style:style>
    <style:style style:name="T1511" style:parent-style-name="DefaultParagraphFont" style:family="text">
      <style:text-properties style:font-name-asian="Calibri" text:display="none"/>
    </style:style>
    <style:style style:name="T1512" style:parent-style-name="DefaultParagraphFont" style:family="text">
      <style:text-properties style:font-name-asian="Calibri" fo:font-weight="bold" style:font-weight-asian="bold"/>
    </style:style>
    <style:style style:name="T1513" style:parent-style-name="DefaultParagraphFont" style:family="text">
      <style:text-properties style:font-name="Wingdings 2" style:font-name-asian="Wingdings 2" style:font-name-complex="Wingdings 2" fo:language="en" fo:country="US"/>
    </style:style>
    <style:style style:name="T1514" style:parent-style-name="DefaultParagraphFont" style:family="text">
      <style:text-properties style:font-name-asian="Calibri" text:display="none"/>
    </style:style>
    <style:style style:name="T1515" style:parent-style-name="DefaultParagraphFont" style:family="text">
      <style:text-properties style:font-name-asian="Calibri" fo:font-weight="bold" style:font-weight-asian="bold"/>
    </style:style>
    <style:style style:name="T1516" style:parent-style-name="DefaultParagraphFont" style:family="text">
      <style:text-properties style:font-name="Wingdings 2" style:font-name-asian="Wingdings 2" style:font-name-complex="Wingdings 2" fo:language="en" fo:country="US"/>
    </style:style>
    <style:style style:name="T1517" style:parent-style-name="DefaultParagraphFont" style:family="text">
      <style:text-properties style:font-name-asian="Calibri" text:display="none"/>
    </style:style>
    <style:style style:name="T1518" style:parent-style-name="DefaultParagraphFont" style:family="text">
      <style:text-properties style:font-name-asian="Calibri" fo:font-weight="bold" style:font-weight-asian="bold"/>
    </style:style>
    <style:style style:name="T1519" style:parent-style-name="DefaultParagraphFont" style:family="text">
      <style:text-properties style:font-name="Wingdings 2" style:font-name-asian="Wingdings 2" style:font-name-complex="Wingdings 2" fo:language="en" fo:country="US"/>
    </style:style>
    <style:style style:name="T1520" style:parent-style-name="DefaultParagraphFont" style:family="text">
      <style:text-properties style:font-name-asian="Calibri" text:display="none"/>
    </style:style>
    <style:style style:name="P1521"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522" style:parent-style-name="DefaultParagraphFont" style:family="text">
      <style:text-properties style:font-name-asian="Calibri" fo:font-weight="bold" style:font-weight-asian="bold"/>
    </style:style>
    <style:style style:name="T1523" style:parent-style-name="DefaultParagraphFont" style:family="text">
      <style:text-properties style:font-name="Wingdings 2" style:font-name-asian="Wingdings 2" style:font-name-complex="Wingdings 2" fo:language="en" fo:country="US"/>
    </style:style>
    <style:style style:name="T1524" style:parent-style-name="DefaultParagraphFont" style:family="text">
      <style:text-properties style:font-name-asian="Calibri" text:display="none"/>
    </style:style>
    <style:style style:name="P1525"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526" style:parent-style-name="DefaultParagraphFont" style:family="text">
      <style:text-properties style:font-name-asian="Calibri" fo:font-weight="bold" style:font-weight-asian="bold"/>
    </style:style>
    <style:style style:name="T1527" style:parent-style-name="DefaultParagraphFont" style:family="text">
      <style:text-properties style:font-name="Wingdings 2" style:font-name-asian="Wingdings 2" style:font-name-complex="Wingdings 2" fo:language="en" fo:country="US"/>
    </style:style>
    <style:style style:name="T1528" style:parent-style-name="DefaultParagraphFont" style:family="text">
      <style:text-properties style:font-name-asian="Calibri" text:display="none"/>
    </style:style>
    <style:style style:name="T1529" style:parent-style-name="DefaultParagraphFont" style:family="text">
      <style:text-properties style:font-name-asian="Calibri" fo:font-weight="bold" style:font-weight-asian="bold"/>
    </style:style>
    <style:style style:name="T1530" style:parent-style-name="DefaultParagraphFont" style:family="text">
      <style:text-properties style:font-name-asian="Calibri"/>
    </style:style>
    <style:style style:name="P1531"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weight-complex="bold" style:font-style-complex="italic"/>
    </style:style>
    <style:style style:name="P1532"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style>
    <style:style style:name="T1533" style:parent-style-name="DefaultParagraphFont" style:family="text">
      <style:text-properties style:font-name-asian="Calibri" fo:font-weight="bold" style:font-weight-asian="bold" style:font-weight-complex="bold" style:font-style-complex="italic"/>
    </style:style>
    <style:style style:name="T1534" style:parent-style-name="DefaultParagraphFont" style:family="text">
      <style:text-properties style:font-name="Wingdings 2" style:font-name-asian="Wingdings 2" style:font-name-complex="Wingdings 2" fo:language="en" fo:country="US"/>
    </style:style>
    <style:style style:name="T1535" style:parent-style-name="DefaultParagraphFont" style:family="text">
      <style:text-properties style:font-name-asian="Calibri" text:display="none"/>
    </style:style>
    <style:style style:name="T1536" style:parent-style-name="DefaultParagraphFont" style:family="text">
      <style:text-properties style:font-name-asian="Calibri" fo:font-weight="bold" style:font-weight-asian="bold" style:font-weight-complex="bold" style:font-style-complex="italic"/>
    </style:style>
    <style:style style:name="T1537" style:parent-style-name="DefaultParagraphFont" style:family="text">
      <style:text-properties style:font-name-asian="Calibri" style:font-weight-complex="bold" style:font-style-complex="italic"/>
    </style:style>
    <style:style style:name="P1538" style:parent-style-name="Normal" style:family="paragraph">
      <style:paragraph-properties fo:text-align="center">
        <style:tab-stops>
          <style:tab-stop style:type="right" style:leader-style="dotted" style:leader-text="." style:position="6.3in"/>
        </style:tab-stops>
      </style:paragraph-properties>
    </style:style>
    <style:style style:name="T1539" style:parent-style-name="DefaultParagraphFont" style:family="text">
      <style:text-properties style:font-name-asian="Calibri" style:font-weight-complex="bold" style:font-style-complex="italic"/>
    </style:style>
    <style:style style:name="T1540" style:parent-style-name="DefaultParagraphFont" style:family="text">
      <style:text-properties style:font-name-asian="Calibri"/>
    </style:style>
    <style:style style:name="P154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fo:font-weight="bold" style:font-weight-asian="bold" style:font-weight-complex="bold" style:font-style-complex="italic"/>
    </style:style>
    <style:style style:name="P1542"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543" style:parent-style-name="DefaultParagraphFont" style:family="text">
      <style:text-properties style:font-name-asian="Calibri" fo:font-weight="bold" style:font-weight-asian="bold" style:font-weight-complex="bold" style:font-style-complex="italic"/>
    </style:style>
    <style:style style:name="T1544" style:parent-style-name="DefaultParagraphFont" style:family="text">
      <style:text-properties style:font-name="Wingdings 2" style:font-name-asian="Wingdings 2" style:font-name-complex="Wingdings 2" fo:language="en" fo:country="US"/>
    </style:style>
    <style:style style:name="T1545" style:parent-style-name="DefaultParagraphFont" style:family="text">
      <style:text-properties style:font-name-asian="Calibri" text:display="none"/>
    </style:style>
    <style:style style:name="T1546" style:parent-style-name="DefaultParagraphFont" style:family="text">
      <style:text-properties style:font-name-asian="Calibri" fo:font-weight="bold" style:font-weight-asian="bold" style:font-weight-complex="bold" style:font-style-complex="italic"/>
    </style:style>
    <style:style style:name="T1547" style:parent-style-name="DefaultParagraphFont" style:family="text">
      <style:text-properties style:font-name="Wingdings 2" style:font-name-asian="Wingdings 2" style:font-name-complex="Wingdings 2" fo:language="en" fo:country="US"/>
    </style:style>
    <style:style style:name="T1548" style:parent-style-name="DefaultParagraphFont" style:family="text">
      <style:text-properties style:font-name-asian="Calibri" text:display="none"/>
    </style:style>
    <style:style style:name="T1549" style:parent-style-name="DefaultParagraphFont" style:family="text">
      <style:text-properties style:font-name-asian="Calibri" fo:font-weight="bold" style:font-weight-asian="bold" style:font-weight-complex="bold" style:font-style-complex="italic"/>
    </style:style>
    <style:style style:name="T1550" style:parent-style-name="DefaultParagraphFont" style:family="text">
      <style:text-properties style:font-name="Wingdings 2" style:font-name-asian="Wingdings 2" style:font-name-complex="Wingdings 2" fo:language="en" fo:country="US"/>
    </style:style>
    <style:style style:name="T1551" style:parent-style-name="DefaultParagraphFont" style:family="text">
      <style:text-properties style:font-name-asian="Calibri" text:display="none"/>
    </style:style>
    <style:style style:name="T1552" style:parent-style-name="DefaultParagraphFont" style:family="text">
      <style:text-properties style:font-name-asian="Calibri" fo:font-weight="bold" style:font-weight-asian="bold" style:font-weight-complex="bold" style:font-style-complex="italic"/>
    </style:style>
    <style:style style:name="T1553" style:parent-style-name="DefaultParagraphFont" style:family="text">
      <style:text-properties style:font-name-asian="Calibri" style:font-weight-complex="bold" style:font-style-complex="italic"/>
    </style:style>
    <style:style style:name="P1554"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555"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556"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557"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558"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559"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560"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561" style:parent-style-name="Normal" style:family="paragraph">
      <style:paragraph-properties fo:text-align="justify" fo:margin-left="0.2166in" fo:margin-right="-0.0118in">
        <style:tab-stops>
          <style:tab-stop style:type="right" style:leader-style="dotted" style:leader-text="." style:position="6.0833in"/>
        </style:tab-stops>
      </style:paragraph-properties>
      <style:text-properties style:font-name-asian="Calibri"/>
    </style:style>
    <style:style style:name="P1562" style:parent-style-name="Normal" style:family="paragraph">
      <style:paragraph-properties fo:margin-right="-0.0118in" fo:text-indent="0.25in">
        <style:tab-stops>
          <style:tab-stop style:type="right" style:leader-style="dotted" style:leader-text="." style:position="6.3in"/>
        </style:tab-stops>
      </style:paragraph-properties>
    </style:style>
    <style:style style:name="P1563"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564" style:parent-style-name="DefaultParagraphFont" style:family="text">
      <style:text-properties style:font-name-asian="SimSun"/>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style:style>
    <style:style style:name="P1567"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568" style:parent-style-name="Normal" style:family="paragraph">
      <style:paragraph-properties fo:text-align="end" fo:margin-right="-0.0118in" fo:text-indent="0.25in"/>
    </style:style>
    <style:style style:name="P1569" style:parent-style-name="Normal" style:family="paragraph">
      <style:paragraph-properties fo:text-align="end" fo:margin-right="-0.0118in" fo:text-indent="0.25in"/>
    </style:style>
    <style:style style:name="P1570" style:parent-style-name="Normal" style:family="paragraph">
      <style:paragraph-properties fo:margin-right="-0.0118in" fo:text-indent="0.25in"/>
    </style:style>
    <style:style style:name="P1571" style:parent-style-name="Normal" style:family="paragraph">
      <style:paragraph-properties fo:margin-right="-0.0118in" fo:text-indent="0.25in"/>
    </style:style>
    <style:style style:name="P1572" style:parent-style-name="Normal" style:family="paragraph">
      <style:paragraph-properties fo:text-align="center"/>
      <style:text-properties fo:hyphenate="false"/>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color="#000000"/>
    </style:style>
    <style:style style:name="P1575" style:parent-style-name="Normal" style:family="paragraph">
      <style:paragraph-properties fo:text-align="center"/>
      <style:text-properties fo:hyphenate="false"/>
    </style:style>
    <style:style style:name="P1576" style:parent-style-name="Normal" style:family="paragraph">
      <style:paragraph-properties fo:break-before="page" fo:margin-left="3.1493in">
        <style:tab-stops/>
      </style:paragraph-properties>
    </style:style>
    <style:style style:name="P1577" style:parent-style-name="Normal" style:family="paragraph">
      <style:paragraph-properties fo:margin-left="3.1493in">
        <style:tab-stops/>
      </style:paragraph-properties>
    </style:style>
    <style:style style:name="P1578" style:parent-style-name="Normal" style:family="paragraph">
      <style:paragraph-properties fo:margin-left="3.1493in">
        <style:tab-stops/>
      </style:paragraph-properties>
    </style:style>
    <style:style style:name="P1579" style:parent-style-name="Normal" style:family="paragraph">
      <style:paragraph-properties fo:margin-left="3.1493in">
        <style:tab-stops/>
      </style:paragraph-properties>
    </style:style>
    <style:style style:name="P1580" style:parent-style-name="Normal" style:family="paragraph">
      <style:paragraph-properties fo:text-align="justify"/>
    </style:style>
    <style:style style:name="P1581" style:parent-style-name="Normal" style:family="paragraph">
      <style:paragraph-properties fo:text-align="center" fo:margin-right="-0.0104in" fo:text-indent="0.2166in"/>
    </style:style>
    <style:style style:name="T1582" style:parent-style-name="DefaultParagraphFont" style:family="text">
      <style:text-properties style:font-name-asian="Calibri" fo:font-weight="bold" style:font-weight-asian="bold"/>
    </style:style>
    <style:style style:name="T1583" style:parent-style-name="DefaultParagraphFont" style:family="text">
      <style:text-properties style:font-name-asian="Calibri" fo:font-weight="bold" style:font-weight-asian="bold"/>
    </style:style>
    <style:style style:name="T1584" style:parent-style-name="DefaultParagraphFont" style:family="text">
      <style:text-properties style:font-name-asian="Calibri" fo:font-weight="bold" style:font-weight-asian="bold" fo:text-transform="uppercase"/>
    </style:style>
    <style:style style:name="P1585" style:parent-style-name="Normal" style:family="paragraph">
      <style:paragraph-properties fo:text-align="center" fo:margin-right="-0.0104in" fo:text-indent="0.2166in"/>
      <style:text-properties style:font-name-asian="Calibri"/>
    </style:style>
    <style:style style:name="P1586" style:parent-style-name="Normal" style:family="paragraph">
      <style:paragraph-properties fo:text-align="center" fo:margin-right="-0.0104in" fo:text-indent="0.2166in"/>
    </style:style>
    <style:style style:name="T1587" style:parent-style-name="DefaultParagraphFont" style:family="text">
      <style:text-properties style:font-name-asian="Calibri" fo:language="fr" fo:country="FR"/>
    </style:style>
    <style:style style:name="P1588" style:parent-style-name="Normal" style:family="paragraph">
      <style:paragraph-properties fo:text-align="justify"/>
    </style:style>
    <style:style style:name="P1589" style:parent-style-name="Normal" style:family="paragraph">
      <style:paragraph-properties fo:text-align="justify" fo:margin-right="-0.0104in" fo:text-indent="0.2166in"/>
      <style:text-properties style:font-name-asian="Calibri"/>
    </style:style>
    <style:style style:name="P159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591"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592"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593"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594" style:parent-style-name="DefaultParagraphFont" style:family="text">
      <style:text-properties style:font-name-asian="Calibri"/>
    </style:style>
    <style:style style:name="T1595" style:parent-style-name="DefaultParagraphFont" style:family="text">
      <style:text-properties style:font-name="Wingdings 2" style:font-name-asian="Wingdings 2" style:font-name-complex="Wingdings 2" fo:language="en" fo:country="US"/>
    </style:style>
    <style:style style:name="T1596" style:parent-style-name="DefaultParagraphFont" style:family="text">
      <style:text-properties style:font-name="Wingdings 2" style:font-name-asian="Wingdings 2" style:font-name-complex="Wingdings 2" fo:language="en" fo:country="US"/>
    </style:style>
    <style:style style:name="T1597" style:parent-style-name="DefaultParagraphFont" style:family="text">
      <style:text-properties style:font-name="Wingdings 2" style:font-name-asian="Wingdings 2" style:font-name-complex="Wingdings 2" fo:language="en" fo:country="US"/>
    </style:style>
    <style:style style:name="T1598" style:parent-style-name="DefaultParagraphFont" style:family="text">
      <style:text-properties style:font-name="Wingdings 2" style:font-name-asian="Wingdings 2" style:font-name-complex="Wingdings 2" fo:language="en" fo:country="US"/>
    </style:style>
    <style:style style:name="T1599" style:parent-style-name="DefaultParagraphFont" style:family="text">
      <style:text-properties style:font-name="Wingdings 2" style:font-name-asian="Wingdings 2" style:font-name-complex="Wingdings 2" fo:language="en" fo:country="US"/>
    </style:style>
    <style:style style:name="T1600" style:parent-style-name="DefaultParagraphFont" style:family="text">
      <style:text-properties style:font-name="Wingdings 2" style:font-name-asian="Wingdings 2" style:font-name-complex="Wingdings 2" fo:language="en" fo:country="US"/>
    </style:style>
    <style:style style:name="T1601" style:parent-style-name="DefaultParagraphFont" style:family="text">
      <style:text-properties style:font-name="Wingdings 2" style:font-name-asian="Wingdings 2" style:font-name-complex="Wingdings 2" fo:language="en" fo:country="US"/>
    </style:style>
    <style:style style:name="T1602" style:parent-style-name="DefaultParagraphFont" style:family="text">
      <style:text-properties style:font-name="Wingdings 2" style:font-name-asian="Wingdings 2" style:font-name-complex="Wingdings 2" fo:language="en" fo:country="US"/>
    </style:style>
    <style:style style:name="T1603" style:parent-style-name="DefaultParagraphFont" style:family="text">
      <style:text-properties style:font-name="Wingdings 2" style:font-name-asian="Wingdings 2" style:font-name-complex="Wingdings 2" fo:language="en" fo:country="US"/>
    </style:style>
    <style:style style:name="T1604" style:parent-style-name="DefaultParagraphFont" style:family="text">
      <style:text-properties style:font-name="Wingdings 2" style:font-name-asian="Wingdings 2" style:font-name-complex="Wingdings 2" fo:language="en" fo:country="US"/>
    </style:style>
    <style:style style:name="T1605" style:parent-style-name="DefaultParagraphFont" style:family="text">
      <style:text-properties style:font-name="Wingdings 2" style:font-name-asian="Wingdings 2" style:font-name-complex="Wingdings 2" fo:language="en" fo:country="US"/>
    </style:style>
    <style:style style:name="T1606" style:parent-style-name="DefaultParagraphFont" style:family="text">
      <style:text-properties style:font-name-asian="Calibri" text:display="none"/>
    </style:style>
    <style:style style:name="P1607"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608"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609"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610"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611"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612" style:parent-style-name="Normal" style:family="paragraph">
      <style:paragraph-properties fo:text-align="justify" fo:margin-right="-0.0118in">
        <style:tab-stops>
          <style:tab-stop style:type="right" style:leader-style="dotted" style:leader-text="." style:position="6.3in"/>
        </style:tab-stops>
      </style:paragraph-properties>
      <style:text-properties style:font-name-asian="Calibri"/>
    </style:style>
    <style:style style:name="P1613" style:parent-style-name="Normal" style:family="paragraph">
      <style:paragraph-properties fo:text-align="justify" fo:margin-right="-0.0118in">
        <style:tab-stops>
          <style:tab-stop style:type="right" style:leader-style="dotted" style:leader-text="." style:position="6.3in"/>
        </style:tab-stops>
      </style:paragraph-properties>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style>
    <style:style style:name="T1616" style:parent-style-name="DefaultParagraphFont" style:family="text">
      <style:text-properties style:font-name="Wingdings 2" style:font-name-asian="Wingdings 2" style:font-name-complex="Wingdings 2" fo:language="en" fo:country="US"/>
    </style:style>
    <style:style style:name="T1617" style:parent-style-name="DefaultParagraphFont" style:family="text">
      <style:text-properties style:font-name="Wingdings 2" style:font-name-asian="Wingdings 2" style:font-name-complex="Wingdings 2" fo:language="en" fo:country="US"/>
    </style:style>
    <style:style style:name="T1618" style:parent-style-name="DefaultParagraphFont" style:family="text">
      <style:text-properties style:font-name="Wingdings 2" style:font-name-asian="Wingdings 2" style:font-name-complex="Wingdings 2" fo:language="en" fo:country="US"/>
    </style:style>
    <style:style style:name="T1619" style:parent-style-name="DefaultParagraphFont" style:family="text">
      <style:text-properties style:font-name-asian="Calibri" text:display="none" fo:language="en" fo:country="US"/>
    </style:style>
    <style:style style:name="T1620" style:parent-style-name="DefaultParagraphFont" style:family="text">
      <style:text-properties style:font-name-asian="Calibri" fo:language="en" fo:country="US"/>
    </style:style>
    <style:style style:name="T1621" style:parent-style-name="DefaultParagraphFont" style:family="text">
      <style:text-properties style:font-name="Wingdings 2" style:font-name-asian="Wingdings 2" style:font-name-complex="Wingdings 2" fo:language="en" fo:country="US"/>
    </style:style>
    <style:style style:name="T1622" style:parent-style-name="DefaultParagraphFont" style:family="text">
      <style:text-properties style:font-name-asian="Calibri" text:display="none" fo:language="en" fo:country="US"/>
    </style:style>
    <style:style style:name="P1623"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624"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625" style:parent-style-name="DefaultParagraphFont" style:family="text">
      <style:text-properties style:font-name-asian="Calibri"/>
    </style:style>
    <style:style style:name="T1626" style:parent-style-name="DefaultParagraphFont" style:family="text">
      <style:text-properties style:font-name-asian="Calibri" fo:font-weight="bold" style:font-weight-asian="bold"/>
    </style:style>
    <style:style style:name="T1627" style:parent-style-name="DefaultParagraphFont" style:family="text">
      <style:text-properties style:font-name="Wingdings 2" style:font-name-asian="Wingdings 2" style:font-name-complex="Wingdings 2" fo:language="en" fo:country="US"/>
    </style:style>
    <style:style style:name="T1628" style:parent-style-name="DefaultParagraphFont" style:family="text">
      <style:text-properties style:font-name-asian="Calibri" text:display="none"/>
    </style:style>
    <style:style style:name="T1629" style:parent-style-name="DefaultParagraphFont" style:family="text">
      <style:text-properties style:font-name-asian="Calibri" fo:font-weight="bold" style:font-weight-asian="bold"/>
    </style:style>
    <style:style style:name="T1630" style:parent-style-name="DefaultParagraphFont" style:family="text">
      <style:text-properties style:font-name="Wingdings 2" style:font-name-asian="Wingdings 2" style:font-name-complex="Wingdings 2" fo:language="en" fo:country="US"/>
    </style:style>
    <style:style style:name="T1631" style:parent-style-name="DefaultParagraphFont" style:family="text">
      <style:text-properties style:font-name-asian="Calibri" text:display="none"/>
    </style:style>
    <style:style style:name="T1632" style:parent-style-name="DefaultParagraphFont" style:family="text">
      <style:text-properties style:font-name-asian="Calibri" fo:font-weight="bold" style:font-weight-asian="bold"/>
    </style:style>
    <style:style style:name="T1633" style:parent-style-name="DefaultParagraphFont" style:family="text">
      <style:text-properties style:font-name="Wingdings 2" style:font-name-asian="Wingdings 2" style:font-name-complex="Wingdings 2" fo:language="en" fo:country="US"/>
    </style:style>
    <style:style style:name="T1634" style:parent-style-name="DefaultParagraphFont" style:family="text">
      <style:text-properties style:font-name-asian="Calibri" text:display="none"/>
    </style:style>
    <style:style style:name="P1635"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636" style:parent-style-name="DefaultParagraphFont" style:family="text">
      <style:text-properties style:font-name-asian="Calibri" fo:font-weight="bold" style:font-weight-asian="bold"/>
    </style:style>
    <style:style style:name="T1637" style:parent-style-name="DefaultParagraphFont" style:family="text">
      <style:text-properties style:font-name="Wingdings 2" style:font-name-asian="Wingdings 2" style:font-name-complex="Wingdings 2" fo:language="en" fo:country="US"/>
    </style:style>
    <style:style style:name="T1638" style:parent-style-name="DefaultParagraphFont" style:family="text">
      <style:text-properties style:font-name-asian="Calibri" text:display="none"/>
    </style:style>
    <style:style style:name="T1639" style:parent-style-name="DefaultParagraphFont" style:family="text">
      <style:text-properties style:font-name-asian="Calibri" fo:font-weight="bold" style:font-weight-asian="bold"/>
    </style:style>
    <style:style style:name="T1640" style:parent-style-name="DefaultParagraphFont" style:family="text">
      <style:text-properties style:font-name="Wingdings 2" style:font-name-asian="Wingdings 2" style:font-name-complex="Wingdings 2" fo:language="en" fo:country="US"/>
    </style:style>
    <style:style style:name="T1641" style:parent-style-name="DefaultParagraphFont" style:family="text">
      <style:text-properties style:font-name-asian="Calibri" text:display="none"/>
    </style:style>
    <style:style style:name="T1642" style:parent-style-name="DefaultParagraphFont" style:family="text">
      <style:text-properties style:font-name-asian="Calibri" fo:font-weight="bold" style:font-weight-asian="bold"/>
    </style:style>
    <style:style style:name="T1643" style:parent-style-name="DefaultParagraphFont" style:family="text">
      <style:text-properties style:font-name-asian="Calibri"/>
    </style:style>
    <style:style style:name="T1644" style:parent-style-name="DefaultParagraphFont" style:family="text">
      <style:text-properties style:font-name-asian="Calibri" fo:font-weight="bold" style:font-weight-asian="bold"/>
    </style:style>
    <style:style style:name="T1645" style:parent-style-name="DefaultParagraphFont" style:family="text">
      <style:text-properties style:font-name="Wingdings 2" style:font-name-asian="Wingdings 2" style:font-name-complex="Wingdings 2" fo:language="en" fo:country="US"/>
    </style:style>
    <style:style style:name="T1646" style:parent-style-name="DefaultParagraphFont" style:family="text">
      <style:text-properties style:font-name-asian="Calibri" text:display="none"/>
    </style:style>
    <style:style style:name="P1647"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648" style:parent-style-name="DefaultParagraphFont" style:family="text">
      <style:text-properties style:font-name-asian="Calibri" fo:font-weight="bold" style:font-weight-asian="bold"/>
    </style:style>
    <style:style style:name="T1649" style:parent-style-name="DefaultParagraphFont" style:family="text">
      <style:text-properties style:font-name="Wingdings 2" style:font-name-asian="Wingdings 2" style:font-name-complex="Wingdings 2" fo:language="en" fo:country="US"/>
    </style:style>
    <style:style style:name="T1650" style:parent-style-name="DefaultParagraphFont" style:family="text">
      <style:text-properties style:font-name-asian="Calibri" text:display="none" fo:language="en" fo:country="US"/>
    </style:style>
    <style:style style:name="T1651" style:parent-style-name="DefaultParagraphFont" style:family="text">
      <style:text-properties style:font-name-asian="Calibri" fo:font-weight="bold" style:font-weight-asian="bold"/>
    </style:style>
    <style:style style:name="T1652" style:parent-style-name="DefaultParagraphFont" style:family="text">
      <style:text-properties style:font-name="Wingdings 2" style:font-name-asian="Wingdings 2" style:font-name-complex="Wingdings 2" fo:language="en" fo:country="US"/>
    </style:style>
    <style:style style:name="T1653" style:parent-style-name="DefaultParagraphFont" style:family="text">
      <style:text-properties style:font-name-asian="Calibri" text:display="none" fo:language="en" fo:country="US"/>
    </style:style>
    <style:style style:name="T1654" style:parent-style-name="DefaultParagraphFont" style:family="text">
      <style:text-properties style:font-name-asian="Calibri" fo:font-weight="bold" style:font-weight-asian="bold"/>
    </style:style>
    <style:style style:name="T1655" style:parent-style-name="DefaultParagraphFont" style:family="text">
      <style:text-properties style:font-name="Wingdings 2" style:font-name-asian="Wingdings 2" style:font-name-complex="Wingdings 2" fo:language="en" fo:country="US"/>
    </style:style>
    <style:style style:name="T1656" style:parent-style-name="DefaultParagraphFont" style:family="text">
      <style:text-properties style:font-name-asian="Calibri" text:display="none" fo:language="en" fo:country="US"/>
    </style:style>
    <style:style style:name="T1657" style:parent-style-name="DefaultParagraphFont" style:family="text">
      <style:text-properties style:font-name-asian="Calibri" fo:font-weight="bold" style:font-weight-asian="bold"/>
    </style:style>
    <style:style style:name="T1658" style:parent-style-name="DefaultParagraphFont" style:family="text">
      <style:text-properties style:font-name="Wingdings 2" style:font-name-asian="Wingdings 2" style:font-name-complex="Wingdings 2" fo:language="en" fo:country="US"/>
    </style:style>
    <style:style style:name="T1659" style:parent-style-name="DefaultParagraphFont" style:family="text">
      <style:text-properties style:font-name-asian="Calibri" text:display="none" fo:language="en" fo:country="US"/>
    </style:style>
    <style:style style:name="T1660" style:parent-style-name="DefaultParagraphFont" style:family="text">
      <style:text-properties style:font-name-asian="Calibri" fo:font-weight="bold" style:font-weight-asian="bold"/>
    </style:style>
    <style:style style:name="T1661" style:parent-style-name="DefaultParagraphFont" style:family="text">
      <style:text-properties style:font-name="Wingdings 2" style:font-name-asian="Wingdings 2" style:font-name-complex="Wingdings 2" fo:language="en" fo:country="US"/>
    </style:style>
    <style:style style:name="T1662" style:parent-style-name="DefaultParagraphFont" style:family="text">
      <style:text-properties style:font-name-asian="Calibri" text:display="none" fo:language="en" fo:country="US"/>
    </style:style>
    <style:style style:name="P1663"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664" style:parent-style-name="DefaultParagraphFont" style:family="text">
      <style:text-properties style:font-name-asian="Calibri" fo:font-weight="bold" style:font-weight-asian="bold"/>
    </style:style>
    <style:style style:name="T1665" style:parent-style-name="DefaultParagraphFont" style:family="text">
      <style:text-properties style:font-name="Wingdings 2" style:font-name-asian="Wingdings 2" style:font-name-complex="Wingdings 2" fo:language="en" fo:country="US"/>
    </style:style>
    <style:style style:name="T1666" style:parent-style-name="DefaultParagraphFont" style:family="text">
      <style:text-properties style:font-name-asian="Calibri" text:display="none"/>
    </style:style>
    <style:style style:name="T1667" style:parent-style-name="DefaultParagraphFont" style:family="text">
      <style:text-properties style:font-name-asian="Calibri"/>
    </style:style>
    <style:style style:name="P1668" style:parent-style-name="Normal" style:family="paragraph">
      <style:paragraph-properties fo:text-align="justify" fo:margin-right="-0.0118in" fo:text-indent="0.1972in">
        <style:tab-stops>
          <style:tab-stop style:type="right" style:leader-style="dotted" style:leader-text="." style:position="6.3in"/>
        </style:tab-stops>
      </style:paragraph-properties>
    </style:style>
    <style:style style:name="T1669" style:parent-style-name="DefaultParagraphFont" style:family="text">
      <style:text-properties style:font-name-asian="Calibri" fo:font-weight="bold" style:font-weight-asian="bold"/>
    </style:style>
    <style:style style:name="T1670" style:parent-style-name="DefaultParagraphFont" style:family="text">
      <style:text-properties style:font-name="Wingdings 2" style:font-name-asian="Wingdings 2" style:font-name-complex="Wingdings 2" fo:language="en" fo:country="US"/>
    </style:style>
    <style:style style:name="T1671" style:parent-style-name="DefaultParagraphFont" style:family="text">
      <style:text-properties style:font-name-asian="Calibri" text:display="none"/>
    </style:style>
    <style:style style:name="P1672"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673" style:parent-style-name="DefaultParagraphFont" style:family="text">
      <style:text-properties style:font-name-asian="Calibri" fo:font-weight="bold" style:font-weight-asian="bold"/>
    </style:style>
    <style:style style:name="T1674" style:parent-style-name="DefaultParagraphFont" style:family="text">
      <style:text-properties style:font-name="Wingdings 2" style:font-name-asian="Wingdings 2" style:font-name-complex="Wingdings 2" fo:language="en" fo:country="US"/>
    </style:style>
    <style:style style:name="T1675" style:parent-style-name="DefaultParagraphFont" style:family="text">
      <style:text-properties style:font-name-asian="Calibri" text:display="none"/>
    </style:style>
    <style:style style:name="T1676" style:parent-style-name="DefaultParagraphFont" style:family="text">
      <style:text-properties style:font-name-asian="Calibri" fo:font-weight="bold" style:font-weight-asian="bold"/>
    </style:style>
    <style:style style:name="T1677" style:parent-style-name="DefaultParagraphFont" style:family="text">
      <style:text-properties style:font-name-asian="Calibri"/>
    </style:style>
    <style:style style:name="T1678" style:parent-style-name="DefaultParagraphFont" style:family="text">
      <style:text-properties style:font-name-asian="Calibri"/>
    </style:style>
    <style:style style:name="P1679"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680" style:parent-style-name="DefaultParagraphFont" style:family="text">
      <style:text-properties style:font-name-asian="Calibri"/>
    </style:style>
    <style:style style:name="P1681"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682" style:parent-style-name="DefaultParagraphFont" style:family="text">
      <style:text-properties style:font-name-asian="Calibri" fo:font-weight="bold" style:font-weight-asian="bold"/>
    </style:style>
    <style:style style:name="T1683" style:parent-style-name="DefaultParagraphFont" style:family="text">
      <style:text-properties style:font-name="Wingdings 2" style:font-name-asian="Wingdings 2" style:font-name-complex="Wingdings 2" fo:language="en" fo:country="US"/>
    </style:style>
    <style:style style:name="T1684" style:parent-style-name="DefaultParagraphFont" style:family="text">
      <style:text-properties style:font-name-asian="Calibri" text:display="none"/>
    </style:style>
    <style:style style:name="T1685" style:parent-style-name="DefaultParagraphFont" style:family="text">
      <style:text-properties style:font-name-asian="Calibri" fo:font-weight="bold" style:font-weight-asian="bold"/>
    </style:style>
    <style:style style:name="T1686" style:parent-style-name="DefaultParagraphFont" style:family="text">
      <style:text-properties style:font-name-asian="Calibri"/>
    </style:style>
    <style:style style:name="T1687" style:parent-style-name="DefaultParagraphFont" style:family="text">
      <style:text-properties style:font-name-asian="Calibri" style:font-weight-complex="bold" style:font-style-complex="italic"/>
    </style:style>
    <style:style style:name="P1688"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font-weight-complex="bold" style:font-style-complex="italic"/>
    </style:style>
    <style:style style:name="P1689"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style>
    <style:style style:name="T1690" style:parent-style-name="DefaultParagraphFont" style:family="text">
      <style:text-properties style:font-name-asian="Calibri" fo:font-weight="bold" style:font-weight-asian="bold" style:font-weight-complex="bold" style:font-style-complex="italic"/>
    </style:style>
    <style:style style:name="T1691" style:parent-style-name="DefaultParagraphFont" style:family="text">
      <style:text-properties style:font-name="Wingdings 2" style:font-name-asian="Wingdings 2" style:font-name-complex="Wingdings 2" fo:language="en" fo:country="US"/>
    </style:style>
    <style:style style:name="T1692" style:parent-style-name="DefaultParagraphFont" style:family="text">
      <style:text-properties style:font-name-asian="Calibri" text:display="none" fo:language="en" fo:country="US"/>
    </style:style>
    <style:style style:name="T1693" style:parent-style-name="DefaultParagraphFont" style:family="text">
      <style:text-properties style:font-name-asian="Calibri" fo:font-weight="bold" style:font-weight-asian="bold" style:font-weight-complex="bold" style:font-style-complex="italic"/>
    </style:style>
    <style:style style:name="T1694" style:parent-style-name="DefaultParagraphFont" style:family="text">
      <style:text-properties style:font-name="Wingdings 2" style:font-name-asian="Wingdings 2" style:font-name-complex="Wingdings 2" fo:language="en" fo:country="US"/>
    </style:style>
    <style:style style:name="T1695" style:parent-style-name="DefaultParagraphFont" style:family="text">
      <style:text-properties style:font-name-asian="Calibri" text:display="none" fo:language="en" fo:country="US"/>
    </style:style>
    <style:style style:name="T1696" style:parent-style-name="DefaultParagraphFont" style:family="text">
      <style:text-properties style:font-name-asian="Calibri" fo:font-weight="bold" style:font-weight-asian="bold" style:font-weight-complex="bold" style:font-style-complex="italic"/>
    </style:style>
    <style:style style:name="T1697" style:parent-style-name="DefaultParagraphFont" style:family="text">
      <style:text-properties style:font-name="Wingdings 2" style:font-name-asian="Wingdings 2" style:font-name-complex="Wingdings 2" fo:language="en" fo:country="US"/>
    </style:style>
    <style:style style:name="T1698" style:parent-style-name="DefaultParagraphFont" style:family="text">
      <style:text-properties style:font-name-asian="Calibri" text:display="none" fo:language="en" fo:country="US"/>
    </style:style>
    <style:style style:name="T1699" style:parent-style-name="DefaultParagraphFont" style:family="text">
      <style:text-properties style:font-name-asian="Calibri" fo:font-weight="bold" style:font-weight-asian="bold" style:font-weight-complex="bold" style:font-style-complex="italic"/>
    </style:style>
    <style:style style:name="T1700" style:parent-style-name="DefaultParagraphFont" style:family="text">
      <style:text-properties style:font-name-asian="Calibri" style:font-weight-complex="bold" style:font-style-complex="italic"/>
    </style:style>
    <style:style style:name="P1701"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702"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703"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04"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05"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06"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07"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08"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709"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10"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11" style:parent-style-name="Normal" style:family="paragraph">
      <style:paragraph-properties fo:text-align="justify" fo:margin-left="0.25in" fo:margin-right="-0.0118in">
        <style:tab-stops>
          <style:tab-stop style:type="right" style:leader-style="dotted" style:leader-text="." style:position="6.05in"/>
        </style:tab-stops>
      </style:paragraph-properties>
      <style:text-properties style:font-name-asian="Calibri"/>
    </style:style>
    <style:style style:name="P1712"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713" style:parent-style-name="Normal" style:family="paragraph">
      <style:paragraph-properties fo:text-align="justify" fo:margin-right="-0.0104in" fo:text-indent="0.25in">
        <style:tab-stops>
          <style:tab-stop style:type="right" style:leader-style="dotted" style:leader-text="." style:position="6.3in"/>
        </style:tab-stops>
      </style:paragraph-properties>
      <style:text-properties fo:font-size="9pt" style:font-size-asian="9pt" style:font-size-complex="9pt"/>
    </style:style>
    <style:style style:name="P1714" style:parent-style-name="Normal" style:family="paragraph">
      <style:paragraph-properties fo:text-align="justify" fo:margin-right="-0.0118in" fo:text-indent="0.25in">
        <style:tab-stops>
          <style:tab-stop style:type="right" style:leader-style="dotted" style:leader-text="." style:position="6.3in"/>
        </style:tab-stops>
      </style:paragraph-properties>
    </style:style>
    <style:style style:name="P1715" style:parent-style-name="Normal" style:family="paragraph">
      <style:paragraph-properties fo:text-align="justify" fo:margin-right="-0.0118in" fo:text-indent="0.25in">
        <style:tab-stops>
          <style:tab-stop style:type="right" style:leader-style="dotted" style:leader-text="." style:position="6.3in"/>
        </style:tab-stops>
      </style:paragraph-properties>
    </style:style>
    <style:style style:name="P1716" style:parent-style-name="Normal" style:family="paragraph">
      <style:paragraph-properties fo:text-align="justify" fo:margin-right="-0.0118in" fo:text-indent="0.2166in">
        <style:tab-stops>
          <style:tab-stop style:type="right" style:leader-style="dotted" style:leader-text="." style:position="6.3in"/>
        </style:tab-stops>
      </style:paragraph-properties>
    </style:style>
    <style:style style:name="T1717" style:parent-style-name="DefaultParagraphFont" style:family="text">
      <style:text-properties style:font-name-asian="SimSun"/>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P1720" style:parent-style-name="Normal" style:family="paragraph">
      <style:paragraph-properties fo:text-align="justify" fo:margin-right="-0.0118in" fo:text-indent="0.2166in">
        <style:tab-stops>
          <style:tab-stop style:type="right" style:leader-style="dotted" style:leader-text="." style:position="6.3in"/>
        </style:tab-stops>
      </style:paragraph-properties>
      <style:text-properties style:font-name-asian="Calibri"/>
    </style:style>
    <style:style style:name="P1721" style:parent-style-name="Normal" style:family="paragraph">
      <style:paragraph-properties fo:text-align="justify" fo:margin-right="-0.0118in" fo:text-indent="0.25in">
        <style:tab-stops>
          <style:tab-stop style:type="right" style:leader-style="dotted" style:leader-text="." style:position="6.3in"/>
        </style:tab-stops>
      </style:paragraph-properties>
    </style:style>
    <style:style style:name="P1722" style:parent-style-name="Normal" style:family="paragraph">
      <style:paragraph-properties fo:text-align="end" fo:margin-right="-0.0118in" fo:text-indent="0.25in"/>
    </style:style>
    <style:style style:name="P1723" style:parent-style-name="Normal" style:family="paragraph">
      <style:paragraph-properties fo:text-align="end" fo:margin-right="-0.0118in" fo:text-indent="0.25in"/>
    </style:style>
    <style:style style:name="P1724" style:parent-style-name="Normal" style:family="paragraph">
      <style:paragraph-properties fo:text-align="justify" fo:margin-right="-0.0118in" fo:text-indent="0.2166in"/>
      <style:text-properties style:font-name-asian="Calibri"/>
    </style:style>
    <style:style style:name="P1725" style:parent-style-name="Normal" style:family="paragraph">
      <style:paragraph-properties fo:text-align="justify" fo:margin-right="-0.0118in" fo:text-indent="0.2166in"/>
      <style:text-properties style:font-name-asian="Calibri"/>
    </style:style>
    <style:style style:name="P1726" style:parent-style-name="Normal" style:family="paragraph">
      <style:paragraph-properties fo:text-align="center"/>
      <style:text-properties fo:color="#000000" fo:hyphenate="false"/>
    </style:style>
    <style:style style:name="P1727" style:parent-style-name="Normal" style:family="paragraph">
      <style:paragraph-properties fo:text-align="center"/>
      <style:text-properties fo:hyphenate="false"/>
    </style:style>
    <style:style style:name="T1728" style:parent-style-name="DefaultParagraphFont" style:family="text">
      <style:text-properties fo:color="#000000"/>
    </style:style>
    <style:style style:name="P1729" style:parent-style-name="Normal" style:family="paragraph">
      <style:paragraph-properties fo:text-align="center"/>
      <style:text-properties fo:hyphenate="false"/>
    </style:style>
    <style:style style:name="P1730" style:parent-style-name="Normal" style:family="paragraph">
      <style:paragraph-properties fo:break-before="page" fo:margin-left="3.1493in">
        <style:tab-stops/>
      </style:paragraph-properties>
    </style:style>
    <style:style style:name="P1731" style:parent-style-name="Normal" style:family="paragraph">
      <style:paragraph-properties fo:margin-left="3.1493in">
        <style:tab-stops/>
      </style:paragraph-properties>
    </style:style>
    <style:style style:name="P1732" style:parent-style-name="Normal" style:family="paragraph">
      <style:paragraph-properties fo:margin-left="3.1493in">
        <style:tab-stops/>
      </style:paragraph-properties>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margin-right="-0.0104in"/>
    </style:style>
    <style:style style:name="P1735" style:parent-style-name="Normal" style:family="paragraph">
      <style:paragraph-properties fo:margin-right="-0.0104in"/>
    </style:style>
    <style:style style:name="P1736" style:parent-style-name="Normal" style:family="paragraph">
      <style:paragraph-properties fo:margin-right="-0.0104in"/>
    </style:style>
    <style:style style:name="P1737" style:parent-style-name="Normal" style:family="paragraph">
      <style:paragraph-properties fo:margin-right="-0.0104in"/>
      <style:text-properties fo:font-weight="bold" style:font-weight-asian="bold"/>
    </style:style>
    <style:style style:name="P1738" style:parent-style-name="Normal" style:family="paragraph">
      <style:paragraph-properties fo:margin-right="-0.0104in"/>
    </style:style>
    <style:style style:name="P1739" style:parent-style-name="Normal" style:family="paragraph">
      <style:paragraph-properties fo:text-align="center" fo:margin-right="-0.0104in"/>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fo:margin-right="-0.0104in" fo:text-indent="0.2166in"/>
      <style:text-properties style:font-name-asian="Calibri"/>
    </style:style>
    <style:style style:name="P1743" style:parent-style-name="Normal" style:family="paragraph">
      <style:paragraph-properties fo:text-align="center" fo:margin-right="-0.0104in" fo:text-indent="0.2166in"/>
      <style:text-properties style:font-name-asian="Calibri"/>
    </style:style>
    <style:style style:name="P1744" style:parent-style-name="Normal" style:family="paragraph">
      <style:paragraph-properties fo:text-align="center" fo:margin-right="-0.0104in" fo:text-indent="0.2166in"/>
      <style:text-properties style:font-name-asian="Calibri"/>
    </style:style>
    <style:style style:name="P1745" style:parent-style-name="Normal" style:family="paragraph">
      <style:paragraph-properties fo:margin-right="-0.0104in"/>
      <style:text-properties style:font-name-asian="Calibri"/>
    </style:style>
    <style:style style:name="P1746" style:parent-style-name="Normal" style:family="paragraph">
      <style:paragraph-properties fo:margin-right="-0.0104in">
        <style:tab-stops>
          <style:tab-stop style:type="right" style:leader-style="dotted" style:leader-text="." style:position="6.3in"/>
        </style:tab-stops>
      </style:paragraph-properties>
      <style:text-properties style:font-name-asian="Calibri"/>
    </style:style>
    <style:style style:name="P1747"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748"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749"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750" style:parent-style-name="DefaultParagraphFont" style:family="text">
      <style:text-properties style:font-name-asian="Calibri"/>
    </style:style>
    <style:style style:name="T1751" style:parent-style-name="DefaultParagraphFont" style:family="text">
      <style:text-properties style:font-name="Wingdings 2" style:font-name-asian="Wingdings 2" style:font-name-complex="Wingdings 2" fo:language="en" fo:country="US"/>
    </style:style>
    <style:style style:name="T1752" style:parent-style-name="DefaultParagraphFont" style:family="text">
      <style:text-properties style:font-name="Wingdings 2" style:font-name-asian="Wingdings 2" style:font-name-complex="Wingdings 2" fo:language="en" fo:country="US"/>
    </style:style>
    <style:style style:name="T1753" style:parent-style-name="DefaultParagraphFont" style:family="text">
      <style:text-properties style:font-name="Wingdings 2" style:font-name-asian="Wingdings 2" style:font-name-complex="Wingdings 2" fo:language="en" fo:country="US"/>
    </style:style>
    <style:style style:name="T1754" style:parent-style-name="DefaultParagraphFont" style:family="text">
      <style:text-properties style:font-name="Wingdings 2" style:font-name-asian="Wingdings 2" style:font-name-complex="Wingdings 2" fo:language="en" fo:country="US"/>
    </style:style>
    <style:style style:name="T1755" style:parent-style-name="DefaultParagraphFont" style:family="text">
      <style:text-properties style:font-name="Wingdings 2" style:font-name-asian="Wingdings 2" style:font-name-complex="Wingdings 2" fo:language="en" fo:country="US"/>
    </style:style>
    <style:style style:name="T1756" style:parent-style-name="DefaultParagraphFont" style:family="text">
      <style:text-properties style:font-name="Wingdings 2" style:font-name-asian="Wingdings 2" style:font-name-complex="Wingdings 2" fo:language="en" fo:country="US"/>
    </style:style>
    <style:style style:name="T1757" style:parent-style-name="DefaultParagraphFont" style:family="text">
      <style:text-properties style:font-name="Wingdings 2" style:font-name-asian="Wingdings 2" style:font-name-complex="Wingdings 2" fo:language="en" fo:country="US"/>
    </style:style>
    <style:style style:name="T1758" style:parent-style-name="DefaultParagraphFont" style:family="text">
      <style:text-properties style:font-name="Wingdings 2" style:font-name-asian="Wingdings 2" style:font-name-complex="Wingdings 2" fo:language="en" fo:country="US"/>
    </style:style>
    <style:style style:name="T1759" style:parent-style-name="DefaultParagraphFont" style:family="text">
      <style:text-properties style:font-name="Wingdings 2" style:font-name-asian="Wingdings 2" style:font-name-complex="Wingdings 2" fo:language="en" fo:country="US"/>
    </style:style>
    <style:style style:name="T1760" style:parent-style-name="DefaultParagraphFont" style:family="text">
      <style:text-properties style:font-name="Wingdings 2" style:font-name-asian="Wingdings 2" style:font-name-complex="Wingdings 2" fo:language="en" fo:country="US"/>
    </style:style>
    <style:style style:name="T1761" style:parent-style-name="DefaultParagraphFont" style:family="text">
      <style:text-properties style:font-name="Wingdings 2" style:font-name-asian="Wingdings 2" style:font-name-complex="Wingdings 2" fo:language="en" fo:country="US"/>
    </style:style>
    <style:style style:name="T1762" style:parent-style-name="DefaultParagraphFont" style:family="text">
      <style:text-properties style:font-name-asian="Calibri" text:display="none"/>
    </style:style>
    <style:style style:name="P1763" style:parent-style-name="Normal" style:family="paragraph">
      <style:paragraph-properties fo:margin-right="-0.0104in">
        <style:tab-stops>
          <style:tab-stop style:type="right" style:leader-style="dotted" style:leader-text="." style:position="6.3in"/>
        </style:tab-stops>
      </style:paragraph-properties>
      <style:text-properties style:font-name-asian="Calibri"/>
    </style:style>
    <style:style style:name="P1764"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76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766"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fo:font-weight="bold" style:font-weight-asian="bold"/>
    </style:style>
    <style:style style:name="T1769" style:parent-style-name="DefaultParagraphFont" style:family="text">
      <style:text-properties style:font-name-asian="Calibri"/>
    </style:style>
    <style:style style:name="T1770" style:parent-style-name="DefaultParagraphFont" style:family="text">
      <style:text-properties style:font-name-asian="Calibri"/>
    </style:style>
    <style:style style:name="P1771"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772" style:parent-style-name="Normal" style:family="paragraph">
      <style:paragraph-properties fo:text-align="justify" fo:margin-right="-0.0104in">
        <style:tab-stops>
          <style:tab-stop style:type="right" style:leader-style="dotted" style:leader-text="." style:position="6.3in"/>
        </style:tab-stops>
      </style:paragraph-properties>
      <style:text-properties style:font-name-asian="Calibri"/>
    </style:style>
    <style:style style:name="P177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774"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775" style:parent-style-name="Normal" style:family="paragraph">
      <style:paragraph-properties fo:text-align="center"/>
      <style:text-properties fo:hyphenate="false"/>
    </style:style>
    <style:style style:name="P1776" style:parent-style-name="Normal" style:family="paragraph">
      <style:paragraph-properties fo:text-align="center"/>
      <style:text-properties fo:hyphenate="false"/>
    </style:style>
    <style:style style:name="T1777" style:parent-style-name="DefaultParagraphFont" style:family="text">
      <style:text-properties fo:color="#000000"/>
    </style:style>
    <style:style style:name="P1778" style:parent-style-name="Normal" style:family="paragraph">
      <style:paragraph-properties fo:text-align="center"/>
      <style:text-properties fo:hyphenate="false"/>
    </style:style>
    <style:style style:name="P1779" style:parent-style-name="Normal" style:family="paragraph">
      <style:paragraph-properties fo:break-before="page" fo:margin-left="3.1493in">
        <style:tab-stops/>
      </style:paragraph-properties>
    </style:style>
    <style:style style:name="P1780" style:parent-style-name="Normal" style:family="paragraph">
      <style:paragraph-properties fo:margin-left="3.1493in">
        <style:tab-stops/>
      </style:paragraph-properties>
    </style:style>
    <style:style style:name="P1781" style:parent-style-name="Normal" style:family="paragraph">
      <style:paragraph-properties fo:margin-left="3.1493in">
        <style:tab-stops/>
      </style:paragraph-properties>
    </style:style>
    <style:style style:name="P1782" style:parent-style-name="Normal" style:family="paragraph">
      <style:paragraph-properties fo:margin-left="3.1493in">
        <style:tab-stops/>
      </style:paragraph-properties>
    </style:style>
    <style:style style:name="P1783" style:parent-style-name="Normal" style:family="paragraph">
      <style:paragraph-properties fo:margin-right="-0.0104in"/>
    </style:style>
    <style:style style:name="P1784" style:parent-style-name="Normal" style:family="paragraph">
      <style:paragraph-properties fo:text-align="justify" fo:margin-right="-0.0104in" fo:text-indent="0.2166in"/>
    </style:style>
    <style:style style:name="T1785" style:parent-style-name="DefaultParagraphFont" style:family="text">
      <style:text-properties style:font-name-asian="Calibri" fo:font-weight="bold" style:font-weight-asian="bold"/>
    </style:style>
    <style:style style:name="P1786" style:parent-style-name="Normal" style:family="paragraph">
      <style:paragraph-properties fo:text-align="justify" fo:margin-right="-0.0104in" fo:text-indent="0.2166in"/>
      <style:text-properties style:font-name-asian="Calibri" fo:font-weight="bold" style:font-weight-asian="bold"/>
    </style:style>
    <style:style style:name="P1787" style:parent-style-name="Normal" style:family="paragraph">
      <style:paragraph-properties fo:text-align="justify" fo:margin-right="-0.0104in" fo:text-indent="0.2166in"/>
      <style:text-properties style:font-name-asian="Calibri" fo:font-weight="bold" style:font-weight-asian="bold"/>
    </style:style>
    <style:style style:name="P1788" style:parent-style-name="Normal" style:family="paragraph">
      <style:paragraph-properties fo:text-align="justify" fo:margin-right="-0.0104in" fo:text-indent="0.2166in"/>
    </style:style>
    <style:style style:name="T1789" style:parent-style-name="DefaultParagraphFont" style:family="text">
      <style:text-properties style:font-name-asian="Calibri" fo:font-weight="bold" style:font-weight-asian="bold"/>
    </style:style>
    <style:style style:name="P1790" style:parent-style-name="Normal" style:family="paragraph">
      <style:paragraph-properties fo:text-align="justify" fo:margin-right="-0.0104in" fo:text-indent="0.2166in"/>
      <style:text-properties style:font-name-asian="Calibri"/>
    </style:style>
    <style:style style:name="P1791" style:parent-style-name="Normal" style:family="paragraph">
      <style:paragraph-properties fo:text-align="center" fo:margin-right="-0.0104in"/>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fo:margin-right="-0.0104in" fo:text-indent="0.2166in"/>
      <style:text-properties style:font-name-asian="Calibri"/>
    </style:style>
    <style:style style:name="P1794" style:parent-style-name="Normal" style:family="paragraph">
      <style:paragraph-properties fo:text-align="center" fo:margin-right="-0.0104in" fo:text-indent="0.2166in"/>
      <style:text-properties style:font-name-asian="Calibri"/>
    </style:style>
    <style:style style:name="P1795" style:parent-style-name="Normal" style:family="paragraph">
      <style:paragraph-properties fo:text-align="center" fo:margin-right="-0.0104in" fo:text-indent="0.2166in"/>
      <style:text-properties style:font-name-asian="Calibri"/>
    </style:style>
    <style:style style:name="P1796" style:parent-style-name="Normal" style:family="paragraph">
      <style:paragraph-properties fo:text-align="justify" fo:margin-right="-0.0104in" fo:text-indent="0.2166in"/>
      <style:text-properties style:font-name-asian="Calibri"/>
    </style:style>
    <style:style style:name="P1797" style:parent-style-name="Normal" style:family="paragraph">
      <style:paragraph-properties fo:margin-right="-0.0104in" fo:text-indent="0.2166in"/>
      <style:text-properties style:font-name-asian="Calibri"/>
    </style:style>
    <style:style style:name="P1798"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799"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1800"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801"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802" style:parent-style-name="DefaultParagraphFont" style:family="text">
      <style:text-properties style:font-name-asian="Calibri" fo:letter-spacing="-0.0041in"/>
    </style:style>
    <style:style style:name="T1803" style:parent-style-name="DefaultParagraphFont" style:family="text">
      <style:text-properties style:font-name="Wingdings 2" style:font-name-asian="Wingdings 2" style:font-name-complex="Wingdings 2" fo:language="en" fo:country="US"/>
    </style:style>
    <style:style style:name="T1804" style:parent-style-name="DefaultParagraphFont" style:family="text">
      <style:text-properties style:font-name="Wingdings 2" style:font-name-asian="Wingdings 2" style:font-name-complex="Wingdings 2" fo:language="en" fo:country="US"/>
    </style:style>
    <style:style style:name="T1805" style:parent-style-name="DefaultParagraphFont" style:family="text">
      <style:text-properties style:font-name="Wingdings 2" style:font-name-asian="Wingdings 2" style:font-name-complex="Wingdings 2" fo:language="en" fo:country="US"/>
    </style:style>
    <style:style style:name="T1806" style:parent-style-name="DefaultParagraphFont" style:family="text">
      <style:text-properties style:font-name="Wingdings 2" style:font-name-asian="Wingdings 2" style:font-name-complex="Wingdings 2" fo:language="en" fo:country="US"/>
    </style:style>
    <style:style style:name="T1807" style:parent-style-name="DefaultParagraphFont" style:family="text">
      <style:text-properties style:font-name="Wingdings 2" style:font-name-asian="Wingdings 2" style:font-name-complex="Wingdings 2" fo:language="en" fo:country="US"/>
    </style:style>
    <style:style style:name="T1808" style:parent-style-name="DefaultParagraphFont" style:family="text">
      <style:text-properties style:font-name="Wingdings 2" style:font-name-asian="Wingdings 2" style:font-name-complex="Wingdings 2" fo:language="en" fo:country="US"/>
    </style:style>
    <style:style style:name="T1809" style:parent-style-name="DefaultParagraphFont" style:family="text">
      <style:text-properties style:font-name="Wingdings 2" style:font-name-asian="Wingdings 2" style:font-name-complex="Wingdings 2" fo:language="en" fo:country="US"/>
    </style:style>
    <style:style style:name="T1810" style:parent-style-name="DefaultParagraphFont" style:family="text">
      <style:text-properties style:font-name="Wingdings 2" style:font-name-asian="Wingdings 2" style:font-name-complex="Wingdings 2" fo:language="en" fo:country="US"/>
    </style:style>
    <style:style style:name="T1811" style:parent-style-name="DefaultParagraphFont" style:family="text">
      <style:text-properties style:font-name="Wingdings 2" style:font-name-asian="Wingdings 2" style:font-name-complex="Wingdings 2" fo:language="en" fo:country="US"/>
    </style:style>
    <style:style style:name="T1812" style:parent-style-name="DefaultParagraphFont" style:family="text">
      <style:text-properties style:font-name="Wingdings 2" style:font-name-asian="Wingdings 2" style:font-name-complex="Wingdings 2" fo:language="en" fo:country="US"/>
    </style:style>
    <style:style style:name="T1813" style:parent-style-name="DefaultParagraphFont" style:family="text">
      <style:text-properties style:font-name="Wingdings 2" style:font-name-asian="Wingdings 2" style:font-name-complex="Wingdings 2" fo:language="en" fo:country="US"/>
    </style:style>
    <style:style style:name="T1814" style:parent-style-name="DefaultParagraphFont" style:family="text">
      <style:text-properties style:font-name-asian="Calibri" text:display="none"/>
    </style:style>
    <style:style style:name="P1815"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816"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817" style:parent-style-name="Normal" style:family="paragraph">
      <style:paragraph-properties fo:margin-right="-0.0104in">
        <style:tab-stops>
          <style:tab-stop style:type="right" style:leader-style="dotted" style:leader-text="." style:position="6.3in"/>
        </style:tab-stops>
      </style:paragraph-properties>
    </style:style>
    <style:style style:name="P1818"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819" style:parent-style-name="DefaultParagraphFont" style:family="text">
      <style:text-properties style:font-name-asian="Calibri" fo:letter-spacing="-0.0027in"/>
    </style:style>
    <style:style style:name="T1820" style:parent-style-name="DefaultParagraphFont" style:family="text">
      <style:text-properties style:font-name-asian="Calibri" fo:font-weight="bold" style:font-weight-asian="bold" fo:letter-spacing="-0.0027in"/>
    </style:style>
    <style:style style:name="T1821" style:parent-style-name="DefaultParagraphFont" style:family="text">
      <style:text-properties style:font-name-asian="Calibri" fo:letter-spacing="-0.0027in"/>
    </style:style>
    <style:style style:name="T1822" style:parent-style-name="DefaultParagraphFont" style:family="text">
      <style:text-properties style:font-name-asian="Calibri"/>
    </style:style>
    <style:style style:name="P1823"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824" style:parent-style-name="Normal" style:family="paragraph">
      <style:paragraph-properties fo:text-align="justify" fo:margin-right="-0.0104in">
        <style:tab-stops>
          <style:tab-stop style:type="right" style:leader-style="dotted" style:leader-text="." style:position="6.3in"/>
        </style:tab-stops>
      </style:paragraph-properties>
    </style:style>
    <style:style style:name="T1825" style:parent-style-name="DefaultParagraphFont" style:family="text">
      <style:text-properties style:font-name-asian="Calibri"/>
    </style:style>
    <style:style style:name="P1826" style:parent-style-name="Normal" style:family="paragraph">
      <style:paragraph-properties fo:text-align="justify" fo:margin-right="-0.0104in" fo:text-indent="0.2166in">
        <style:tab-stops>
          <style:tab-stop style:type="right" style:leader-style="dotted" style:leader-text="." style:position="6.3in"/>
        </style:tab-stops>
      </style:paragraph-properties>
    </style:style>
    <style:style style:name="T1827" style:parent-style-name="DefaultParagraphFont" style:family="text">
      <style:text-properties style:font-name-asian="Calibri" fo:font-weight="bold" style:font-weight-asian="bold" style:font-weight-complex="bold"/>
    </style:style>
    <style:style style:name="T1828" style:parent-style-name="DefaultParagraphFont" style:family="text">
      <style:text-properties style:font-name-asian="Calibri" fo:font-weight="bold" style:font-weight-asian="bold" style:font-weight-complex="bold"/>
    </style:style>
    <style:style style:name="P1829" style:parent-style-name="Normal" style:family="paragraph">
      <style:paragraph-properties fo:text-align="justify" fo:margin-right="-0.0104in" fo:text-indent="0.2166in"/>
    </style:style>
    <style:style style:name="T1830" style:parent-style-name="DefaultParagraphFont" style:family="text">
      <style:text-properties style:font-name-asian="Calibri" fo:font-weight="bold" style:font-weight-asian="bold"/>
    </style:style>
    <style:style style:name="T1831" style:parent-style-name="DefaultParagraphFont" style:family="text">
      <style:text-properties style:font-name="Wingdings 2" style:font-name-asian="Wingdings 2" style:font-name-complex="Wingdings 2" fo:language="en" fo:country="US"/>
    </style:style>
    <style:style style:name="T1832" style:parent-style-name="DefaultParagraphFont" style:family="text">
      <style:text-properties style:font-name="Wingdings 2" style:font-name-asian="Wingdings 2" style:font-name-complex="Wingdings 2" fo:language="en" fo:country="US"/>
    </style:style>
    <style:style style:name="T1833" style:parent-style-name="DefaultParagraphFont" style:family="text">
      <style:text-properties style:font-name-asian="Calibri" text:display="none"/>
    </style:style>
    <style:style style:name="T1834" style:parent-style-name="DefaultParagraphFont" style:family="text">
      <style:text-properties style:font-name-asian="Calibri"/>
    </style:style>
    <style:style style:name="T1835" style:parent-style-name="DefaultParagraphFont" style:family="text">
      <style:text-properties style:font-name="Wingdings 2" style:font-name-asian="Wingdings 2" style:font-name-complex="Wingdings 2" fo:language="en" fo:country="US"/>
    </style:style>
    <style:style style:name="T1836" style:parent-style-name="DefaultParagraphFont" style:family="text">
      <style:text-properties style:font-name="Wingdings 2" style:font-name-asian="Wingdings 2" style:font-name-complex="Wingdings 2" fo:language="en" fo:country="US"/>
    </style:style>
    <style:style style:name="T1837" style:parent-style-name="DefaultParagraphFont" style:family="text">
      <style:text-properties style:font-name="Wingdings 2" style:font-name-asian="Wingdings 2" style:font-name-complex="Wingdings 2" fo:language="en" fo:country="US"/>
    </style:style>
    <style:style style:name="T1838" style:parent-style-name="DefaultParagraphFont" style:family="text">
      <style:text-properties style:font-name="Wingdings 2" style:font-name-asian="Wingdings 2" style:font-name-complex="Wingdings 2" fo:language="en" fo:country="US"/>
    </style:style>
    <style:style style:name="T1839" style:parent-style-name="DefaultParagraphFont" style:family="text">
      <style:text-properties style:font-name-asian="Calibri" text:display="none"/>
    </style:style>
    <style:style style:name="T1840" style:parent-style-name="DefaultParagraphFont" style:family="text">
      <style:text-properties style:font-name-asian="Calibri"/>
    </style:style>
    <style:style style:name="T1841" style:parent-style-name="DefaultParagraphFont" style:family="text">
      <style:text-properties style:font-name="Wingdings 2" style:font-name-asian="Wingdings 2" style:font-name-complex="Wingdings 2" fo:language="en" fo:country="US"/>
    </style:style>
    <style:style style:name="T1842" style:parent-style-name="DefaultParagraphFont" style:family="text">
      <style:text-properties style:font-name="Wingdings 2" style:font-name-asian="Wingdings 2" style:font-name-complex="Wingdings 2" fo:language="en" fo:country="US"/>
    </style:style>
    <style:style style:name="T1843" style:parent-style-name="DefaultParagraphFont" style:family="text">
      <style:text-properties style:font-name="Wingdings 2" style:font-name-asian="Wingdings 2" style:font-name-complex="Wingdings 2" fo:language="en" fo:country="US"/>
    </style:style>
    <style:style style:name="T1844" style:parent-style-name="DefaultParagraphFont" style:family="text">
      <style:text-properties style:font-name="Wingdings 2" style:font-name-asian="Wingdings 2" style:font-name-complex="Wingdings 2" fo:language="en" fo:country="US"/>
    </style:style>
    <style:style style:name="T1845" style:parent-style-name="DefaultParagraphFont" style:family="text">
      <style:text-properties style:font-name-asian="Calibri" text:display="none"/>
    </style:style>
    <style:style style:name="T1846" style:parent-style-name="DefaultParagraphFont" style:family="text">
      <style:text-properties style:font-name-asian="Calibri"/>
    </style:style>
    <style:style style:name="T1847" style:parent-style-name="DefaultParagraphFont" style:family="text">
      <style:text-properties style:font-name="Wingdings 2" style:font-name-asian="Wingdings 2" style:font-name-complex="Wingdings 2" fo:language="en" fo:country="US"/>
    </style:style>
    <style:style style:name="T1848" style:parent-style-name="DefaultParagraphFont" style:family="text">
      <style:text-properties style:font-name="Wingdings 2" style:font-name-asian="Wingdings 2" style:font-name-complex="Wingdings 2" fo:language="en" fo:country="US"/>
    </style:style>
    <style:style style:name="T1849" style:parent-style-name="DefaultParagraphFont" style:family="text">
      <style:text-properties style:font-name="Wingdings 2" style:font-name-asian="Wingdings 2" style:font-name-complex="Wingdings 2" fo:language="en" fo:country="US"/>
    </style:style>
    <style:style style:name="T1850" style:parent-style-name="DefaultParagraphFont" style:family="text">
      <style:text-properties style:font-name="Wingdings 2" style:font-name-asian="Wingdings 2" style:font-name-complex="Wingdings 2" fo:language="en" fo:country="US"/>
    </style:style>
    <style:style style:name="T1851" style:parent-style-name="DefaultParagraphFont" style:family="text">
      <style:text-properties style:font-name-asian="Calibri" text:display="none"/>
    </style:style>
    <style:style style:name="T1852" style:parent-style-name="DefaultParagraphFont" style:family="text">
      <style:text-properties style:font-name-asian="Calibri"/>
    </style:style>
    <style:style style:name="T1853" style:parent-style-name="DefaultParagraphFont" style:family="text">
      <style:text-properties style:font-name="Wingdings 2" style:font-name-asian="Wingdings 2" style:font-name-complex="Wingdings 2" fo:language="en" fo:country="US"/>
    </style:style>
    <style:style style:name="T1854" style:parent-style-name="DefaultParagraphFont" style:family="text">
      <style:text-properties style:font-name="Wingdings 2" style:font-name-asian="Wingdings 2" style:font-name-complex="Wingdings 2" fo:language="en" fo:country="US"/>
    </style:style>
    <style:style style:name="T1855" style:parent-style-name="DefaultParagraphFont" style:family="text">
      <style:text-properties style:font-name="Wingdings 2" style:font-name-asian="Wingdings 2" style:font-name-complex="Wingdings 2" fo:language="en" fo:country="US"/>
    </style:style>
    <style:style style:name="T1856" style:parent-style-name="DefaultParagraphFont" style:family="text">
      <style:text-properties style:font-name="Wingdings 2" style:font-name-asian="Wingdings 2" style:font-name-complex="Wingdings 2" fo:language="en" fo:country="US"/>
    </style:style>
    <style:style style:name="T1857" style:parent-style-name="DefaultParagraphFont" style:family="text">
      <style:text-properties style:font-name-asian="Calibri" text:display="none"/>
    </style:style>
    <style:style style:name="P1858" style:parent-style-name="Normal" style:family="paragraph">
      <style:paragraph-properties fo:text-align="justify" fo:margin-right="-0.0104in" fo:text-indent="0.2166in"/>
      <style:text-properties style:font-name-asian="Calibri"/>
    </style:style>
    <style:style style:name="P1859" style:parent-style-name="Normal" style:family="paragraph">
      <style:paragraph-properties fo:text-align="justify" fo:margin-right="-0.0104in" fo:text-indent="0.2166in"/>
      <style:text-properties style:font-name-asian="Calibri"/>
    </style:style>
    <style:style style:name="P1860" style:parent-style-name="Normal" style:family="paragraph">
      <style:paragraph-properties fo:text-align="justify" fo:margin-right="-0.0104in" fo:text-indent="0.2166in"/>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style>
    <style:style style:name="P1863" style:parent-style-name="Normal" style:family="paragraph">
      <style:paragraph-properties fo:text-align="justify" fo:margin-right="-0.0104in" fo:text-indent="0.2166in"/>
    </style:style>
    <style:style style:name="T1864" style:parent-style-name="DefaultParagraphFont" style:family="text">
      <style:text-properties style:font-name-asian="Calibri"/>
    </style:style>
    <style:style style:name="T1865" style:parent-style-name="DefaultParagraphFont" style:family="text">
      <style:text-properties style:font-name-asian="Calibri"/>
    </style:style>
    <style:style style:name="P1866" style:parent-style-name="Normal" style:family="paragraph">
      <style:paragraph-properties fo:text-align="justify" fo:margin-right="-0.0118in" fo:text-indent="0.2166in"/>
    </style:style>
    <style:style style:name="T1867" style:parent-style-name="DefaultParagraphFont" style:family="text">
      <style:text-properties style:font-name-asian="Calibri" fo:font-weight="bold" style:font-weight-asian="bold"/>
    </style:style>
    <style:style style:name="T1868" style:parent-style-name="DefaultParagraphFont" style:family="text">
      <style:text-properties style:font-name-asian="Calibri" fo:font-weight="bold" style:font-weight-asian="bold"/>
    </style:style>
    <style:style style:name="P1869" style:parent-style-name="Normal" style:family="paragraph">
      <style:paragraph-properties fo:text-align="justify" fo:margin-right="-0.0118in" fo:text-indent="0.2166in"/>
      <style:text-properties style:font-name-asian="Calibri"/>
    </style:style>
    <style:style style:name="P1870" style:parent-style-name="Normal" style:family="paragraph">
      <style:paragraph-properties fo:text-align="justify" fo:margin-right="-0.0118in" fo:text-indent="0.2166in"/>
      <style:text-properties style:font-name-asian="Calibri"/>
    </style:style>
    <style:style style:name="P1871" style:parent-style-name="Normal" style:family="paragraph">
      <style:paragraph-properties fo:text-align="center" fo:margin-right="-0.0104in" fo:text-indent="0.2166in"/>
    </style:style>
    <style:style style:name="P1872" style:parent-style-name="Normal" style:family="paragraph">
      <style:paragraph-properties fo:text-align="center" fo:margin-right="-0.0104in" fo:text-indent="0.2166in"/>
    </style:style>
    <style:style style:name="T1873" style:parent-style-name="DefaultParagraphFont" style:family="text">
      <style:text-properties style:font-name-asian="Calibri" fo:font-weight="bold" style:font-weight-asian="bold"/>
    </style:style>
    <style:style style:name="P1874" style:parent-style-name="Normal" style:family="paragraph">
      <style:paragraph-properties fo:text-align="justify" fo:margin-right="-0.0104in" fo:text-indent="0.2166in"/>
      <style:text-properties style:font-name-asian="Calibri"/>
    </style:style>
    <style:style style:name="P1875"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876"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877" style:parent-style-name="Normal" style:family="paragraph">
      <style:paragraph-properties fo:text-align="justify" fo:margin-right="-0.0104in" fo:text-indent="0.2166in">
        <style:tab-stops>
          <style:tab-stop style:type="right" style:leader-style="dotted" style:leader-text="." style:position="6.3in"/>
        </style:tab-stops>
      </style:paragraph-properties>
      <style:text-properties style:font-name-asian="Calibri"/>
    </style:style>
    <style:style style:name="P1878" style:parent-style-name="Normal" style:family="paragraph">
      <style:paragraph-properties fo:text-align="justify" fo:margin-left="0.2166in" fo:margin-right="-0.0104in">
        <style:tab-stops>
          <style:tab-stop style:type="right" style:leader-style="dotted" style:leader-text="." style:position="6.0833in"/>
        </style:tab-stops>
      </style:paragraph-properties>
      <style:text-properties style:font-name-asian="Calibri"/>
    </style:style>
    <style:style style:name="P1879" style:parent-style-name="Normal" style:family="paragraph">
      <style:paragraph-properties fo:text-align="justify" fo:margin-left="0.2166in" fo:margin-right="-0.0104in">
        <style:tab-stops/>
      </style:paragraph-properties>
    </style:style>
    <style:style style:name="T1880" style:parent-style-name="DefaultParagraphFont" style:family="text">
      <style:text-properties style:font-name-asian="Calibri" fo:font-weight="bold" style:font-weight-asian="bold" fo:letter-spacing="-0.0027in"/>
    </style:style>
    <style:style style:name="T1881" style:parent-style-name="DefaultParagraphFont" style:family="text">
      <style:text-properties style:font-name="Wingdings 2" style:font-name-asian="Wingdings 2" style:font-name-complex="Wingdings 2" fo:language="en" fo:country="US"/>
    </style:style>
    <style:style style:name="T1882" style:parent-style-name="DefaultParagraphFont" style:family="text">
      <style:text-properties style:font-name-asian="Calibri" text:display="none"/>
    </style:style>
    <style:style style:name="T1883" style:parent-style-name="DefaultParagraphFont" style:family="text">
      <style:text-properties style:font-name-asian="Calibri" fo:font-weight="bold" style:font-weight-asian="bold" fo:letter-spacing="-0.0027in"/>
    </style:style>
    <style:style style:name="T1884" style:parent-style-name="DefaultParagraphFont" style:family="text">
      <style:text-properties style:font-name="Wingdings 2" style:font-name-asian="Wingdings 2" style:font-name-complex="Wingdings 2" fo:language="en" fo:country="US"/>
    </style:style>
    <style:style style:name="T1885" style:parent-style-name="DefaultParagraphFont" style:family="text">
      <style:text-properties style:font-name-asian="Calibri" text:display="none"/>
    </style:style>
    <style:style style:name="P1886" style:parent-style-name="Normal" style:family="paragraph">
      <style:paragraph-properties fo:text-align="justify" fo:margin-left="0.2166in" fo:margin-right="-0.0104in">
        <style:tab-stops/>
      </style:paragraph-properties>
      <style:text-properties style:font-name-asian="Calibri" fo:font-weight="bold" style:font-weight-asian="bold" fo:letter-spacing="-0.0027in"/>
    </style:style>
    <style:style style:name="P1887" style:parent-style-name="Normal" style:family="paragraph">
      <style:paragraph-properties fo:text-align="justify" fo:margin-left="0.2166in" fo:margin-right="-0.0104in">
        <style:tab-stops/>
      </style:paragraph-properties>
    </style:style>
    <style:style style:name="T1888" style:parent-style-name="DefaultParagraphFont" style:family="text">
      <style:text-properties style:font-name-asian="Calibri" fo:font-weight="bold" style:font-weight-asian="bold" fo:letter-spacing="-0.0027in"/>
    </style:style>
    <style:style style:name="T1889" style:parent-style-name="DefaultParagraphFont" style:family="text">
      <style:text-properties style:font-name="Wingdings 2" style:font-name-asian="Wingdings 2" style:font-name-complex="Wingdings 2" fo:language="en" fo:country="US"/>
    </style:style>
    <style:style style:name="T1890" style:parent-style-name="DefaultParagraphFont" style:family="text">
      <style:text-properties style:font-name-asian="Calibri" text:display="none" fo:language="en" fo:country="US"/>
    </style:style>
    <style:style style:name="T1891" style:parent-style-name="DefaultParagraphFont" style:family="text">
      <style:text-properties style:font-name-asian="Calibri" fo:font-weight="bold" style:font-weight-asian="bold" fo:letter-spacing="-0.0027in"/>
    </style:style>
    <style:style style:name="T1892" style:parent-style-name="DefaultParagraphFont" style:family="text">
      <style:text-properties style:font-name="Wingdings 2" style:font-name-asian="Wingdings 2" style:font-name-complex="Wingdings 2" fo:language="en" fo:country="US"/>
    </style:style>
    <style:style style:name="T1893" style:parent-style-name="DefaultParagraphFont" style:family="text">
      <style:text-properties style:font-name-asian="Calibri" text:display="none" fo:language="en" fo:country="US"/>
    </style:style>
    <style:style style:name="T1894" style:parent-style-name="DefaultParagraphFont" style:family="text">
      <style:text-properties style:font-name-asian="Calibri" fo:font-weight="bold" style:font-weight-asian="bold" fo:letter-spacing="-0.0027in"/>
    </style:style>
    <style:style style:name="T1895" style:parent-style-name="DefaultParagraphFont" style:family="text">
      <style:text-properties style:font-name="Wingdings 2" style:font-name-asian="Wingdings 2" style:font-name-complex="Wingdings 2" fo:language="en" fo:country="US"/>
    </style:style>
    <style:style style:name="T1896" style:parent-style-name="DefaultParagraphFont" style:family="text">
      <style:text-properties style:font-name-asian="Calibri" text:display="none" fo:language="en" fo:country="US"/>
    </style:style>
    <style:style style:name="T1897" style:parent-style-name="DefaultParagraphFont" style:family="text">
      <style:text-properties style:font-name-asian="Calibri" fo:font-weight="bold" style:font-weight-asian="bold" fo:letter-spacing="-0.0027in"/>
    </style:style>
    <style:style style:name="T1898" style:parent-style-name="DefaultParagraphFont" style:family="text">
      <style:text-properties style:font-name="Wingdings 2" style:font-name-asian="Wingdings 2" style:font-name-complex="Wingdings 2" fo:language="en" fo:country="US"/>
    </style:style>
    <style:style style:name="T1899" style:parent-style-name="DefaultParagraphFont" style:family="text">
      <style:text-properties style:font-name-asian="Calibri" text:display="none" fo:language="en" fo:country="US"/>
    </style:style>
    <style:style style:name="T1900" style:parent-style-name="DefaultParagraphFont" style:family="text">
      <style:text-properties style:font-name-asian="Calibri" fo:font-weight="bold" style:font-weight-asian="bold" fo:letter-spacing="-0.0027in"/>
    </style:style>
    <style:style style:name="T1901" style:parent-style-name="DefaultParagraphFont" style:family="text">
      <style:text-properties style:font-name="Wingdings 2" style:font-name-asian="Wingdings 2" style:font-name-complex="Wingdings 2" fo:language="en" fo:country="US"/>
    </style:style>
    <style:style style:name="T1902" style:parent-style-name="DefaultParagraphFont" style:family="text">
      <style:text-properties style:font-name-asian="Calibri" text:display="none" fo:language="en" fo:country="US"/>
    </style:style>
    <style:style style:name="P1903" style:parent-style-name="Normal" style:family="paragraph">
      <style:paragraph-properties fo:text-align="justify" fo:margin-left="0.2166in" fo:margin-right="-0.0104in">
        <style:tab-stops/>
      </style:paragraph-properties>
      <style:text-properties style:font-name-asian="Calibri"/>
    </style:style>
    <style:style style:name="P1904" style:parent-style-name="Normal" style:family="paragraph">
      <style:paragraph-properties fo:text-align="justify" fo:margin-right="-0.0104in" fo:text-indent="0.2166in"/>
      <style:text-properties style:font-name-asian="Calibri"/>
    </style:style>
    <style:style style:name="P1905" style:parent-style-name="Normal" style:family="paragraph">
      <style:paragraph-properties fo:margin-right="-0.0104in" fo:text-indent="0.2166in">
        <style:tab-stops>
          <style:tab-stop style:type="right" style:leader-style="dotted" style:leader-text="." style:position="6.3in"/>
        </style:tab-stops>
      </style:paragraph-properties>
      <style:text-properties style:font-name-asian="Calibri"/>
    </style:style>
    <style:style style:name="P1906" style:parent-style-name="Normal" style:family="paragraph">
      <style:paragraph-properties fo:text-align="justify" fo:margin-right="-0.0104in" fo:text-indent="0.2166in"/>
      <style:text-properties style:font-name-asian="Calibri"/>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fo:color="#000000"/>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office:automatic-styles>
  <office:body>
    <office:text text:use-soft-page-breaks="true">
      <text:p text:style-name="P1"><text:span text:style-name="T4">Suvestinė redakcija nuo 2014-07-17 iki 2016-03-31</text:span></text:p>
      <text:p text:style-name="P5"/>
      <text:p text:style-name="P6"><text:span text:style-name="T7">Įsakymas paskelbtas: Žin. 2012, Nr.<text:s/></text:span><text:a xlink:href="https://www.e-tar.lt/portal/legalAct.html?documentId=TAR.9BE285E788B2" office:target-frame-name="_top" xlink:show="replace"><text:span text:style-name="T8">104-5298</text:span></text:a><text:span text:style-name="T9">, i. k. 1122250ISAK000V-810</text:span></text:p>
      <text:p text:style-name="P10"/>
      <text:p text:style-name="P11"><text:span text:style-name="T12"/><text:span text:style-name="T13">LIETUVOS RESPUBLIKOS SVEIKATOS APSAUGOS MINISTRO</text:span></text:p>
      <text:p text:style-name="P14">Į S A K Y M A S</text:p>
      <text:p text:style-name="P15"/>
      <text:p text:style-name="P16">DĖL SĄNARIŲ ENDOPROTEZAVIMO IR IŠLAIDŲ SĄNARIŲ ENDOPROTEZAMS ĮSIGYTI KOMPENSAVIMO TVARKOS APRAŠO PATVIRTINIMO</text:p>
      <text:p text:style-name="P17"/>
      <text:p text:style-name="P18">2012 m. rugpjūčio 30 d. Nr. V-810</text:p>
      <text:p text:style-name="P19">Vilnius</text:p>
      <text:p text:style-name="P20"/>
      <text:p text:style-name="P21"/>
      <text:p text:style-name="P22"><text:span text:style-name="T23">Vadovaudamasis Lietuvos Respublikos sveikatos draudimo įstatymo (Žin., 1996, Nr.<text:s/></text:span><text:a xlink:href="https://www.e-tar.lt/portal/lt/legalAct/TAR.94F6B680E8B8" office:target-frame-name="_blank" xlink:show="new"><text:span text:style-name="T24">55-1287</text:span></text:a><text:span text:style-name="T25">; 2002, Nr.<text:s/></text:span><text:a xlink:href="https://www.e-tar.lt/portal/lt/legalAct/TAR.8AC83320B76A" office:target-frame-name="_blank" xlink:show="new"><text:span text:style-name="T26">123-5512</text:span></text:a><text:span text:style-name="T27">) 9 straipsnio 3 dalies 2 punktu ir 12 straipsniu ir atsižvelgdamas į Privalomojo sveikatos draudimo tarybos 2012 m. sausio 24 d. nutarimą Nr. DT-2:</text:span></text:p>
      <text:p text:style-name="P28"><text:span text:style-name="T29">1</text:span><text:span text:style-name="T30">.<text:s/></text:span><text:span text:style-name="T31">Tvirtinu<text:s/></text:span><text:span text:style-name="T32">Sąnarių endoprotezavimo ir išlaidų sąnarių endoprotezams įsigyti<text:s/></text:span><text:span text:style-name="T33">kompensavimo tvarkos aprašą (pridedama).</text:span></text:p>
      <text:p text:style-name="P34"><text:span text:style-name="T35">2</text:span><text:span text:style-name="T36">. P r i p a ž į s t u netekusiais galios:</text:span></text:p>
      <text:p text:style-name="P37"><text:span text:style-name="T38">2.1</text:span><text:span text:style-name="T39">. Lietuvos Respublikos sveikatos apsaugos ministro 2007 m. rugpjūčio 1 d. įsakymą Nr. V-638 „Dėl Sąnarių endoprotezavimo ir išlaidų sąnarių endoprotezams įsigyti k</text:span><text:span text:style-name="T40">ompensavimo tvarkos aprašo patvirtinimo“ (Žin., 2007, Nr.<text:s/></text:span><text:a xlink:href="https://www.e-tar.lt/portal/lt/legalAct/TAR.E62E8E4B5328" office:target-frame-name="_blank" xlink:show="new"><text:span text:style-name="T41">88-3498</text:span></text:a><text:span text:style-name="T42">);</text:span></text:p>
      <text:p text:style-name="P43"><text:span text:style-name="T44">2.2</text:span><text:span text:style-name="T45">. Lietuvos Respublikos sveikatos apsaugos ministro 2009 m. birželio 2 d. įsakymą Nr. V-439 „Dėl<text:s/></text:span><text:span text:style-name="T46">sveikatos apsaugos ministro 2007 m. rugpjūčio 1 d. įsakymo Nr. V-638 „Dėl Sąnarių endoprotezavimo ir išlaidų sąnarių endoprotezams įsigyti kompensavimo tvarkos aprašo patvirtinimo“ pakeitimo“ (Žin., 2010, Nr.<text:s/></text:span><text:a xlink:href="https://www.e-tar.lt/portal/lt/legalAct/TAR.9FEB77B6E6DB" office:target-frame-name="_blank" xlink:show="new"><text:span text:style-name="T47">5-203</text:span></text:a><text:span text:style-name="T48">).</text:span></text:p>
      <text:p text:style-name="P49"><text:span text:style-name="T50">3</text:span><text:span text:style-name="T51">. P a v e d u:</text:span></text:p>
      <text:p text:style-name="P52"><text:span text:style-name="T53">3.1</text:span><text:span text:style-name="T54">. Valstybinės ligonių kasos prie Sveikatos apsaugos ministerijos direktoriui užtikrinti, kad iki 2014 m. lapkričio 1 d. būtų įdiegtas Eilių valdymo informacinės sistemos Sąnarių endop</text:span><text:span text:style-name="T55">rotezų paskirstymo ir apskaitos posistemis;</text:span><text:s/></text:p>
      <text:p text:style-name="P56">Punkto pakeitimai:</text:p>
      <text:p text:style-name="P57"><text:span text:style-name="T58">Nr.<text:s/></text:span><text:a xlink:href="https://www.e-tar.lt/portal/legalAct.html?documentId=5f5c8c500ca711e4adf3c8c5d7681e73" office:target-frame-name="_top" xlink:show="replace"><text:span text:style-name="T59">V-802</text:span></text:a><text:span text:style-name="T60">, 2014-07-14, paskelbta TAR 2014-07-16, i. k. 2014-10288</text:span></text:p>
      <text:p text:style-name="Normal"/>
      <text:p text:style-name="P61"><text:span text:style-name="T62">3.2</text:span><text:span text:style-name="T63">. įsakymo vykdymą<text:s/></text:span><text:span text:style-name="T64">kontroliuoti viceministrui pagal administruojamą sritį.</text:span></text:p>
      <text:p text:style-name="P65">Punkto pakeitimai:</text:p>
      <text:p text:style-name="P66"><text:span text:style-name="T67">Nr.<text:s/></text:span><text:a xlink:href="https://www.e-tar.lt/portal/legalAct.html?documentId=TAR.59A470ADAF9D" office:target-frame-name="_top" xlink:show="replace"><text:span text:style-name="T68">V-1110</text:span></text:a><text:span text:style-name="T69">, 2013-11-29, Žin., 2013, Nr. 125-6399 (2013-12-07), i. k. 1132250ISAK00V-1110</text:span></text:p>
      <text:p text:style-name="Normal"/>
      <text:p text:style-name="P70"><text:span text:style-name="T71">4</text:span><text:span text:style-name="T72">.<text:s/></text:span><text:span text:style-name="T73">Nustata</text:span><text:span text:style-name="T74">u,<text:s/></text:span><text:span text:style-name="T75">kad asmenys, įrašyti į eilę sąnario endoprotezui gauti, bet iki 2012 m. rugsėjo 30 d. atsisakę numatytu laiku operuotis, turi teisę iki 2013 m. rugpjūčio 31 d. kreiptis į Valstybinę ligonių kasą prie Sveikatos apsaugos ministerijos dėl įrašymo į<text:s/></text:span><text:span text:style-name="T76">eilę operuotis.</text:span></text:p>
      <text:p text:style-name="P77"/>
      <text:p text:style-name="P78"/>
      <text:p text:style-name="P79"/>
      <text:p text:style-name="P80"><text:span text:style-name="T81">SVEIKATOS APSAUGOS MINISTRAS<text:s/></text:span><text:span text:style-name="T82"><text:tab/>RAIMONDAS ŠUKYS</text:span></text:p>
      <text:soft-page-break/>
      <text:p text:style-name="P83"><text:span text:style-name="T84">PATVIRTINTA</text:span></text:p>
      <text:p text:style-name="P85">Lietuvos Respublikos<text:s/></text:p>
      <text:p text:style-name="P86">sveikatos apsaugos ministro<text:s/></text:p>
      <text:p text:style-name="P87">2012 m. rugpjūčio 30 d. įsakymu Nr. V-810</text:p>
      <text:p text:style-name="P88"/>
      <text:p text:style-name="P89"><text:span text:style-name="T90">SĄNARIŲ ENDOPROTEZAVIMO IR IŠLAIDŲ SĄNARIŲ ENDOPROTEZAMS</text:span></text:p>
      <text:p text:style-name="P91"><text:span text:style-name="T92">ĮSIGYTI KOMPENSAVIMO<text:s/></text:span><text:span text:style-name="T93">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Sąnarių endoprotezavimo ir išlaidų sąnarių endoprotezams įsigyti kompensavimo tvarkos aprašas (toliau – Aprašas) nustato sąnarių endoprotezavimo paslaugų teikimo reikalavimus, prašymų skirti sąnario endo</text:span><text:span text:style-name="T103">protezą teikimo Valstybinei ligonių kasai prie Sveikatos apsaugos ministerijos (toliau – VLK), pacientų įrašymo į eiles sąnarių endoprotezams gauti, sąnarių endoprotezavimo operacijų skyrimo, jų atlikimo ir atidėjimo, sąnarių endoprotezų paskirstymo ir per</text:span><text:span text:style-name="T104">skirstymo, sąnarių endoprotezų pirkimo ir išlaidų sąnarių endoprotezams įsigyti kompensavimo, sąnarių endoprotezavimo operacijų, panaudotų sąnarių endoprotezų ir jų priedų apskaitos tvarką.</text:span></text:p>
      <text:p text:style-name="P105"><text:span text:style-name="T106">2</text:span><text:span text:style-name="T107">. Aprašas skirtas pacientams, gydytojams, asmens sveikatos pr</text:span><text:span text:style-name="T108">iežiūros įstaigų (toliau – ASPĮ) vadovams, jų įgaliotiems asmenims, valstybės atsakingiems pareigūnams, prižiūrintiems sąnarių endoprotezavimo įgyvendinimą.</text:span></text:p>
      <text:p text:style-name="P109"><text:span text:style-name="T110">3</text:span><text:span text:style-name="T111">.</text:span><text:span text:style-name="T112"><text:s/></text:span><text:span text:style-name="T113">Sąnario endoprotezavimo operacija</text:span><text:span text:style-name="T114"><text:s/>–<text:s/></text:span><text:span text:style-name="T115">pažeisto sąnario pakeitimas sąnario endoprotezu. Sąnarių</text:span><text:span text:style-name="T116"><text:s/>endoprotezavimo operacijos skirstomos:</text:span></text:p>
      <text:p text:style-name="P117"><text:span text:style-name="T118">3.1</text:span><text:span text:style-name="T119">. pagal atlikimo eiliškumą į:</text:span></text:p>
      <text:p text:style-name="P120"><text:span text:style-name="T121">3.1.1</text:span><text:span text:style-name="T122">. pirmines – pirmą kartą atliekamas sąnario endoprotezavimo operacijas;</text:span></text:p>
      <text:p text:style-name="P123"><text:span text:style-name="T124">3.1.2</text:span><text:span text:style-name="T125">. revizines – pakartotines sąnario endoprotezavimo operacijas;</text:span></text:p>
      <text:p text:style-name="P126"><text:span text:style-name="T127">3.2</text:span><text:span text:style-name="T128">. pagal atlikimo<text:s/></text:span><text:span text:style-name="T129">laiką į:</text:span></text:p>
      <text:p text:style-name="P130"><text:span text:style-name="T131">3.2.1</text:span><text:span text:style-name="T132">. planines – atliekamas esant Aprašo 8 punkte nurodytoms indikacijoms – atėjus eilei gauti VLK skiriamą sąnario endoprotezą;</text:span></text:p>
      <text:p text:style-name="P133"><text:span text:style-name="T134">3.2.2</text:span><text:span text:style-name="T135">. neplanines – atliekamas 3 mėnesių laikotarpiu, esant Aprašo 9 punkte nurodytoms indikacijoms, suderinus<text:s/></text:span><text:span text:style-name="T136">su VLK ir jai skyrus atitinkamą endoprotezą;</text:span></text:p>
      <text:p text:style-name="P137"><text:span text:style-name="T138">3.2.3</text:span><text:span text:style-name="T139">. skubias – atliekamas nedelsiant, esant Aprašo 10 punkte nurodytoms indikacijoms.</text:span></text:p>
      <text:p text:style-name="P140"><text:span text:style-name="T141">4</text:span><text:span text:style-name="T142">. Sąnarių endoprotezai gali būti:</text:span></text:p>
      <text:p text:style-name="P143"><text:span text:style-name="T144">4.1</text:span><text:span text:style-name="T145">. pagal sąnario patologinio proceso pobūdį ir jo išplitimą į sąnarį sud</text:span><text:span text:style-name="T146">arančius kaulus:</text:span></text:p>
      <text:p text:style-name="P147"><text:span text:style-name="T148">4.1.1</text:span><text:span text:style-name="T149">. standartiniai – sąnarinius paviršius ir greta esančių kaulų dalis pakeičiantys dirbtiniai implantai;</text:span></text:p>
      <text:p text:style-name="P150"><text:span text:style-name="T151">4.1.2</text:span><text:span text:style-name="T152">. specialieji – kitokios konstrukcijos nei standartiniai, išvardyti Specialiųjų sąnarių endoprotezų sąraše, implantai. S</text:span><text:span text:style-name="T153">pecialiųjų sąnarių endoprotezų sąrašas skelbiamas VLK tinklalapyje;</text:span></text:p>
      <text:p text:style-name="P154"><text:span text:style-name="T155">4.1.3</text:span><text:span text:style-name="T156">. reviziniai – Revizinių sąnarių endoprotezų sąraše išvardyti implantai. Revizinių sąnarių endoprotezų sąrašas skelbiamas VLK tinklalapyje;</text:span></text:p>
      <text:p text:style-name="P157"><text:span text:style-name="T158">4.1.4</text:span><text:span text:style-name="T159">. individualieji – individuali</text:span><text:span text:style-name="T160">ai pacientui gaminami ir (ar) pritaikomi implantai;</text:span></text:p>
      <text:p text:style-name="P161"><text:span text:style-name="T162">4.2</text:span><text:span text:style-name="T163">. pagal tvirtinimo prie kaulo būdą:</text:span></text:p>
      <text:p text:style-name="P164"><text:span text:style-name="T165">4.2.1</text:span><text:span text:style-name="T166">. cementinio tvirtinimo;</text:span></text:p>
      <text:p text:style-name="P167"><text:span text:style-name="T168">4.2.2</text:span><text:span text:style-name="T169">. mechaninio tvirtinimo;</text:span></text:p>
      <text:p text:style-name="P170"><text:span text:style-name="T171">4.2.3</text:span><text:span text:style-name="T172">. mišraus tvirtinimo (kai vienas komponentas fiksuojamas kauliniu cementu, o kitas b</text:span><text:span text:style-name="T173">e jo);</text:span></text:p>
      <text:p text:style-name="P174"><text:span text:style-name="T175">4.3</text:span><text:span text:style-name="T176">. pagal lokalizaciją:</text:span></text:p>
      <text:p text:style-name="P177"><text:span text:style-name="T178">4.3.1</text:span><text:span text:style-name="T179">. klubo sąnario;</text:span></text:p>
      <text:p text:style-name="P180"><text:span text:style-name="T181">4.3.2</text:span><text:span text:style-name="T182">. kelio sąnario;</text:span></text:p>
      <text:p text:style-name="P183"><text:span text:style-name="T184">4.3.3</text:span><text:span text:style-name="T185">. peties sąnario;</text:span></text:p>
      <text:p text:style-name="P186"><text:span text:style-name="T187">4.3.4</text:span><text:span text:style-name="T188">. alkūnės sąnario;</text:span></text:p>
      <text:p text:style-name="P189"><text:span text:style-name="T190">4.3.5</text:span><text:span text:style-name="T191">. čiurnos sąnarių.</text:span></text:p>
      <text:p text:style-name="P192"><text:span text:style-name="T193">5</text:span><text:span text:style-name="T194">. Sąnarių endoprotezų priedai skirstomi į:</text:span></text:p>
      <text:p text:style-name="P195"><text:span text:style-name="T196">5.1</text:span><text:span text:style-name="T197">. sudarančius sąnario<text:s/></text:span><text:span text:style-name="T198">endoprotezo komplektą (kaulinis cementas, vakuuminė kaulinio cemento maišymo sistema, cemento įšvirkštimo į kaulą instrumentai, kaulo plovimo sistema ir kt.);</text:span></text:p>
      <text:p text:style-name="P199"><text:span text:style-name="T200">5.2</text:span><text:span text:style-name="T201">. papildomus (implantai gūžduobei suformuoti, implantai kaulams, esantiems greta protezuoj</text:span><text:span text:style-name="T202">amojo sąnario, sutvirtinti, implantai trūkstamai kaulo daliai atstatyti).</text:span></text:p>
      <text:p text:style-name="P203"/>
      <text:p text:style-name="P204"><text:span text:style-name="T205">II</text:span><text:span text:style-name="T206">.<text:s/></text:span><text:span text:style-name="T207">SĄNARIŲ ENDOPROTEZAVIMO PASLAUGŲ TEIKIMO REIKALAVIMAI</text:span></text:p>
      <text:p text:style-name="P208"/>
      <text:p text:style-name="P209"><text:span text:style-name="T210">6</text:span><text:span text:style-name="T211">. Sąnarių endoprotezavimo paslaugos teikiamos ASPĮ:</text:span></text:p>
      <text:p text:style-name="P212"><text:span text:style-name="T213">6.1</text:span><text:span text:style-name="T214">. turinčiose teisės aktų nustatyta tvarka išduotą<text:s/></text:span><text:span text:style-name="T215">galiojančią licenciją antrinio ir (ar) tretinio lygio ortopedijos traumatologijos stacionarinėms asmens sveikatos priežiūros paslaugoms teikti;</text:span></text:p>
      <text:p text:style-name="P216"><text:span text:style-name="T217">6.2</text:span><text:span text:style-name="T218">. užtikrinančiose sąnarių endoprotezavimo operacijų atlikimą atskirose planinėms operacijoms skirtose ope</text:span><text:span text:style-name="T219">racinėse;</text:span></text:p>
      <text:p text:style-name="P220"><text:span text:style-name="T221">6.3</text:span><text:span text:style-name="T222">. atliekančiose ne mažiau kaip 60 sąnarių endoprotezavimo operacijų per metus, o pirmaisiais sąnarių endoprotezavimo atlikimo metais – ne mažiau kaip 20;</text:span></text:p>
      <text:p text:style-name="P223"><text:span text:style-name="T224">6.4</text:span><text:span text:style-name="T225">. užtikrinančiose išoperuotų pacientų siuntimą į reabilitaciją (tai turi būti<text:s/></text:span><text:span text:style-name="T226">nurodyta sutartyse su teritorinėmis ligonių kasomis).</text:span></text:p>
      <text:p text:style-name="P227"><text:span text:style-name="T228">7</text:span><text:span text:style-name="T229">. Sąnarių endoprotezavimo paslaugas teikia gydytojai ortopedai traumatologai. Sąnarių endoprotezavimo operacijos skiriamos pagal planinių, neplaninių ir skubių sąnarių endoprotezavimo operacijų i</text:span><text:span text:style-name="T230">ndikacijas.</text:span></text:p>
      <text:p text:style-name="P231"><text:span text:style-name="T232">8</text:span><text:span text:style-name="T233">. Planinių sąnarių endoprotezavimo operacijų indikacijos nurodytos 1 lentelėje.</text:span></text:p>
      <text:p text:style-name="P234"/>
      <text:p text:style-name="P235">1 lentelė. Planinių sąnarių endoprotezavimo operacijų indikacijos</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 Nr.</text:p>
          </table:table-cell>
          <table:table-cell table:style-name="TableCell245">
            <text:p text:style-name="P246">Kodas pagal Tarptautinės statistinės ligų ir susijusių sveikatos sutrikimų klasifikacijos dešimtąjį pataisytą ir papildytą leidinį (toliau – TLK-10-AM)</text:p>
          </table:table-cell>
          <table:table-cell table:style-name="TableCell247">
            <text:p text:style-name="P248">Ligos pavadinimas pagal TLK-10-AM</text:p>
          </table:table-cell>
          <table:table-cell table:style-name="TableCell249">
            <text:p text:style-name="P250">Papildomos sąlygos</text:p>
          </table:table-cell>
        </table:table-row>
        <table:table-row table:style-name="TableRow251">
          <table:table-cell table:style-name="TableCell252">
            <text:p text:style-name="P253">1</text:p>
          </table:table-cell>
          <table:table-cell table:style-name="TableCell254">
            <text:p text:style-name="P255">M05</text:p>
          </table:table-cell>
          <table:table-cell table:style-name="TableCell256">
            <text:p text:style-name="P257">Seropozityvus reumatoidinis artritas</text:p>
          </table:table-cell>
          <table:table-cell table:style-name="TableCell258" table:number-rows-spanned="9">
            <text:p text:style-name="P259">Klubo, kelio, peties, alkūnės arba čiurnos sąnario funkcijos nepakankamumas, skausmai ir<text:s/>(ar) deformacijos</text:p>
          </table:table-cell>
        </table:table-row>
        <table:table-row table:style-name="TableRow260">
          <table:table-cell table:style-name="TableCell261">
            <text:p text:style-name="P262">2</text:p>
          </table:table-cell>
          <table:table-cell table:style-name="TableCell263">
            <text:p text:style-name="P264">M06</text:p>
          </table:table-cell>
          <table:table-cell table:style-name="TableCell265">
            <text:p text:style-name="P266">Kitas reumatoidinis artritas</text:p>
          </table:table-cell>
          <table:covered-table-cell>
            <text:p text:style-name="P267"/>
          </table:covered-table-cell>
        </table:table-row>
        <table:table-row table:style-name="TableRow268">
          <table:table-cell table:style-name="TableCell269">
            <text:p text:style-name="P270">3</text:p>
          </table:table-cell>
          <table:table-cell table:style-name="TableCell271">
            <text:p text:style-name="P272">M07</text:p>
          </table:table-cell>
          <table:table-cell table:style-name="TableCell273">
            <text:p text:style-name="P274">Psoriazinės ir enteropatinės artropatijos</text:p>
          </table:table-cell>
          <table:covered-table-cell>
            <text:p text:style-name="P275"/>
          </table:covered-table-cell>
        </table:table-row>
        <table:table-row table:style-name="TableRow276">
          <table:table-cell table:style-name="TableCell277">
            <text:p text:style-name="P278">4</text:p>
          </table:table-cell>
          <table:table-cell table:style-name="TableCell279">
            <text:p text:style-name="P280">M12</text:p>
          </table:table-cell>
          <table:table-cell table:style-name="TableCell281">
            <text:p text:style-name="P282">Kitos specifinės artropatijos</text:p>
          </table:table-cell>
          <table:covered-table-cell>
            <text:p text:style-name="P283"/>
          </table:covered-table-cell>
        </table:table-row>
        <table:table-row table:style-name="TableRow284">
          <table:table-cell table:style-name="TableCell285">
            <text:p text:style-name="P286">5</text:p>
          </table:table-cell>
          <table:table-cell table:style-name="TableCell287">
            <text:p text:style-name="P288">M15</text:p>
          </table:table-cell>
          <table:table-cell table:style-name="TableCell289">
            <text:p text:style-name="P290">Poliartrozė</text:p>
          </table:table-cell>
          <table:covered-table-cell>
            <text:p text:style-name="P291"/>
          </table:covered-table-cell>
        </table:table-row>
        <table:table-row table:style-name="TableRow292">
          <table:table-cell table:style-name="TableCell293">
            <text:p text:style-name="P294">6</text:p>
          </table:table-cell>
          <table:table-cell table:style-name="TableCell295">
            <text:p text:style-name="P296">M16</text:p>
          </table:table-cell>
          <table:table-cell table:style-name="TableCell297">
            <text:p text:style-name="P298">Koksartrozė (klubo sąnario artrozė)</text:p>
          </table:table-cell>
          <table:covered-table-cell>
            <text:p text:style-name="P299"/>
          </table:covered-table-cell>
        </table:table-row>
        <table:table-row table:style-name="TableRow300">
          <table:table-cell table:style-name="TableCell301">
            <text:p text:style-name="P302">7</text:p>
          </table:table-cell>
          <table:table-cell table:style-name="TableCell303">
            <text:p text:style-name="P304">M17</text:p>
          </table:table-cell>
          <table:table-cell table:style-name="TableCell305">
            <text:p text:style-name="P306">Gonartrozė (kelio sąnario artrozė)</text:p>
          </table:table-cell>
          <table:covered-table-cell>
            <text:p text:style-name="P307"/>
          </table:covered-table-cell>
        </table:table-row>
        <table:table-row table:style-name="TableRow308">
          <table:table-cell table:style-name="TableCell309">
            <text:p text:style-name="P310">8</text:p>
          </table:table-cell>
          <table:table-cell table:style-name="TableCell311">
            <text:p text:style-name="P312">M19</text:p>
          </table:table-cell>
          <table:table-cell table:style-name="TableCell313">
            <text:p text:style-name="P314">Kita artrozė</text:p>
          </table:table-cell>
          <table:covered-table-cell>
            <text:p text:style-name="P315"/>
          </table:covered-table-cell>
        </table:table-row>
        <table:table-row table:style-name="TableRow316">
          <table:table-cell table:style-name="TableCell317">
            <text:p text:style-name="P318">9</text:p>
          </table:table-cell>
          <table:table-cell table:style-name="TableCell319">
            <text:p text:style-name="P320">Q65</text:p>
          </table:table-cell>
          <table:table-cell table:style-name="TableCell321">
            <text:p text:style-name="P322">Įgimta klubo sąnario deformacija</text:p>
          </table:table-cell>
          <table:covered-table-cell>
            <text:p text:style-name="P323"/>
          </table:covered-table-cell>
        </table:table-row>
      </table:table>
      <text:p text:style-name="P324"/>
      <text:p text:style-name="P325"><text:span text:style-name="T326">9</text:span><text:span text:style-name="T327">. Neplaninės sąnarių endoprotezavimo operacijos atliekamos:</text:span></text:p>
      <text:p text:style-name="P328"><text:span text:style-name="T329">9.1</text:span><text:span text:style-name="T330">. pacientams, sergantiems 2 lentelėje išvardytomis ligomis;</text:span></text:p>
      <text:p text:style-name="P331"><text:span text:style-name="T332">9.2</text:span><text:span text:style-name="T333">. po organų transplantacijos bei dializuojamiems pacientams,<text:s/></text:span><text:span text:style-name="T334">sergantiems 1 lentelėje išvardytomis ligomis;</text:span></text:p>
      <text:p text:style-name="P335"><text:span text:style-name="T336">9.3</text:span><text:span text:style-name="T337">. kitais atvejais, kai VLK Sprendimų dėl vaistų ir medicinos pagalbos priemonių labai retoms ligoms ir būklėms gydyti kompensavimo ir dėl nenumatytų atvejų priėmimo komisijos siūlymu VLK priima sprendimu</text:span><text:span text:style-name="T338">s dėl sąnarių endoprotezų įsigijimo išlaidų kompensavimo (toliau – Kompensavimo komisija).</text:span></text:p>
      <text:p text:style-name="P339"/>
      <text:p text:style-name="P340">2 lentelė. Neplaninių sąnarių endoprotezavimo operacijų indikacijos</text:p>
      <table:table table:style-name="Table341">
        <table:table-columns>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Eil. Nr.</text:p>
            </table:table-cell>
            <table:table-cell table:style-name="TableCell349">
              <text:p text:style-name="P350">Kodas pagal TLK-10-AM</text:p>
            </table:table-cell>
            <table:table-cell table:style-name="TableCell351">
              <text:p text:style-name="P352">Ligos pavadinimas pagal TLK-10-AM</text:p>
            </table:table-cell>
            <table:table-cell table:style-name="TableCell353">
              <text:p text:style-name="P354">Papildomos sąlygos</text:p>
            </table:table-cell>
          </table:table-row>
        </table:table-header-rows>
        <table:table-row table:style-name="TableRow355">
          <table:table-cell table:style-name="TableCell356">
            <text:p text:style-name="P357">1</text:p>
          </table:table-cell>
          <table:table-cell table:style-name="TableCell358">
            <text:p text:style-name="P359">D16.0,<text:s/>D16.1, D16.2, D16.8</text:p>
          </table:table-cell>
          <table:table-cell table:style-name="TableCell360">
            <text:p text:style-name="P361">Kaulo ir sąnarinės kremzlės gerybinis navikas</text:p>
          </table:table-cell>
          <table:table-cell table:style-name="TableCell362" table:number-rows-spanned="3">
            <text:p text:style-name="P363">Navikas, suardantis kaulo struktūrą ar pažeidžiantis klubo, kelio, peties, alkūnės arba čiurnos sąnario sąnarinius paviršius</text:p>
          </table:table-cell>
        </table:table-row>
        <table:table-row table:style-name="TableRow364">
          <table:table-cell table:style-name="TableCell365">
            <text:p text:style-name="P366">2</text:p>
          </table:table-cell>
          <table:table-cell table:style-name="TableCell367">
            <text:p text:style-name="P368">C40</text:p>
          </table:table-cell>
          <table:table-cell table:style-name="TableCell369">
            <text:p text:style-name="P370">Galūnių kaulo ir sąnarinės kremzlės piktybinis navikas</text:p>
          </table:table-cell>
          <table:covered-table-cell>
            <text:p text:style-name="P371"/>
          </table:covered-table-cell>
        </table:table-row>
        <table:table-row table:style-name="TableRow372">
          <table:table-cell table:style-name="TableCell373">
            <text:p text:style-name="P374">3</text:p>
          </table:table-cell>
          <table:table-cell table:style-name="TableCell375">
            <text:p text:style-name="P376">C79.5</text:p>
          </table:table-cell>
          <table:table-cell table:style-name="TableCell377">
            <text:p text:style-name="P378">Metastaziniai kaulų ir kaulų čiulpų piktybiniai navikai</text:p>
          </table:table-cell>
          <table:covered-table-cell>
            <text:p text:style-name="P379"/>
          </table:covered-table-cell>
        </table:table-row>
        <table:table-row table:style-name="TableRow380">
          <table:table-cell table:style-name="TableCell381">
            <text:p text:style-name="P382">4</text:p>
          </table:table-cell>
          <table:table-cell table:style-name="TableCell383">
            <text:p text:style-name="P384">M84.1</text:p>
          </table:table-cell>
          <table:table-cell table:style-name="TableCell385">
            <text:p text:style-name="P386">Nesuaugęs lūžis (Pseudoartrozė)</text:p>
          </table: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P393">S82.3</text:p>
          </table:table-cell>
          <table:table-cell table:style-name="TableCell394">
            <text:p text:style-name="P395">Blauzdikaulio apatinės dalies lūžis</text:p>
          </table:table-cell>
          <table:table-cell table:style-name="TableCell396">
            <text:p text:style-name="P397"/>
          </table:table-cell>
        </table:table-row>
        <table:table-row table:style-name="TableRow398">
          <table:table-cell table:style-name="TableCell399">
            <text:p text:style-name="P400">6</text:p>
          </table:table-cell>
          <table:table-cell table:style-name="TableCell401">
            <text:p text:style-name="P402">T84</text:p>
          </table:table-cell>
          <table:table-cell table:style-name="TableCell403">
            <text:p text:style-name="P404">Ortopedinių endoprotezų, implantų ir transplantatų komplikacijos</text:p>
          </table:table-cell>
          <table:table-cell table:style-name="TableCell405">
            <text:p text:style-name="P406">Gręsiantis lūžis, poslinkis,<text:s/>išklibimas, bloga pozicija, infekcija ar kita komplikacija, kurios numatyti neįmanoma, ir (ar) konsiliumo sprendimu</text:p>
          </table:table-cell>
        </table:table-row>
      </table:table>
      <text:p text:style-name="P407"/>
      <text:p text:style-name="P408"><text:span text:style-name="T409">10</text:span><text:span text:style-name="T410">. Skubios sąnarių endoprotezavimo operacijos atliekamos dėl lūžių (trauminių ir patologinių lūžių). Skubių sąnarių endoprotezavimo</text:span><text:span text:style-name="T411"><text:s/>operacijų indikacijos nurodytos 3 lentelėje.</text:span></text:p>
      <text:p text:style-name="P412"/>
      <text:p text:style-name="P413">3 lentelė. Skubių sąnarių endoprotezavimo operacijų indikacijos</text:p>
      <table:table table:style-name="Table414">
        <table:table-columns>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Eil. Nr.</text:p>
            </table:table-cell>
            <table:table-cell table:style-name="TableCell422">
              <text:p text:style-name="P423">Kodas pagal TLK-10-AM</text:p>
            </table:table-cell>
            <table:table-cell table:style-name="TableCell424">
              <text:p text:style-name="P425">Ligos pavadinimas pagal TLK-10-AM</text:p>
            </table:table-cell>
            <table:table-cell table:style-name="TableCell426">
              <text:p text:style-name="P427">Papildomos sąlygos</text:p>
            </table:table-cell>
          </table:table-row>
        </table:table-header-rows>
        <table:table-row table:style-name="TableRow428">
          <table:table-cell table:style-name="TableCell429">
            <text:p text:style-name="P430">1</text:p>
          </table:table-cell>
          <table:table-cell table:style-name="TableCell431">
            <text:p text:style-name="P432">M84.4</text:p>
          </table:table-cell>
          <table:table-cell table:style-name="TableCell433">
            <text:p text:style-name="P434">Patologinis lūžis, neklasifikuojamas kitur</text:p>
          </table:table-cell>
          <table:table-cell table:style-name="TableCell435">
            <text:p text:style-name="P436">Nekrozė<text:s/>apima visą šlaunikaulio galvą, yra patologinio lūžimo požymių. Gydytojų ortopedų traumatologų ir radiologų bendras konsiliumas, kompiuterinė tomografija (radiologo sprendimu)</text:p>
          </table:table-cell>
        </table:table-row>
        <table:table-row table:style-name="TableRow437">
          <table:table-cell table:style-name="TableCell438">
            <text:p text:style-name="P439">2</text:p>
          </table:table-cell>
          <table:table-cell table:style-name="TableCell440">
            <text:p text:style-name="P441">S42.2</text:p>
          </table:table-cell>
          <table:table-cell table:style-name="TableCell442">
            <text:p text:style-name="P443">Žastikaulio viršutinės dalies lūžiai</text:p>
          </table:table-cell>
          <table:table-cell table:style-name="TableCell444" table:number-rows-spanned="2">
            <text:p text:style-name="P445">Sąnarinis, skeveldrinis</text:p>
          </table:table-cell>
        </table:table-row>
        <table:table-row table:style-name="TableRow446">
          <table:table-cell table:style-name="TableCell447">
            <text:p text:style-name="P448">3</text:p>
          </table:table-cell>
          <table:table-cell table:style-name="TableCell449">
            <text:p text:style-name="P450">S42.4</text:p>
          </table:table-cell>
          <table:table-cell table:style-name="TableCell451">
            <text:p text:style-name="P452">Žastikaulio apatinės dalies lūžis</text:p>
          </table:table-cell>
          <table:covered-table-cell>
            <text:p text:style-name="P453"/>
          </table:covered-table-cell>
        </table:table-row>
        <table:table-row table:style-name="TableRow454">
          <table:table-cell table:style-name="TableCell455">
            <text:p text:style-name="P456">4</text:p>
          </table:table-cell>
          <table:table-cell table:style-name="TableCell457">
            <text:p text:style-name="P458">S52.0</text:p>
          </table:table-cell>
          <table:table-cell table:style-name="TableCell459">
            <text:p text:style-name="P460">Alkūnkaulio viršutinės dalies lūžis</text:p>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S72.0</text:p>
          </table:table-cell>
          <table:table-cell table:style-name="TableCell468">
            <text:p text:style-name="P469">Šlaunikaulio kaklo lūžis</text:p>
          </table:table-cell>
          <table:table-cell table:style-name="TableCell470">
            <text:p text:style-name="P471"/>
          </table:table-cell>
        </table:table-row>
        <table:table-row table:style-name="TableRow472">
          <table:table-cell table:style-name="TableCell473">
            <text:p text:style-name="P474">6</text:p>
          </table:table-cell>
          <table:table-cell table:style-name="TableCell475">
            <text:p text:style-name="P476">S72.1</text:p>
          </table:table-cell>
          <table:table-cell table:style-name="TableCell477">
            <text:p text:style-name="P478">Pergubrinis (pertrochanterinis) lūžis</text:p>
          </table:table-cell>
          <table:table-cell table:style-name="TableCell479">
            <text:p text:style-name="P480">Artrozės požymiai nustatomi radiologiniu tyrimu ir (ar) konsiliumo sprendimu</text:p>
          </table:table-cell>
        </table:table-row>
        <text:soft-page-break/>
        <table:table-row table:style-name="TableRow481">
          <table:table-cell table:style-name="TableCell482">
            <text:p text:style-name="P483">7</text:p>
          </table:table-cell>
          <table:table-cell table:style-name="TableCell484">
            <text:p text:style-name="P485">S72.4</text:p>
          </table:table-cell>
          <table:table-cell table:style-name="TableCell486">
            <text:p text:style-name="P487">Šlaunikaulio apatinės dalies lūžis</text:p>
          </table:table-cell>
          <table:table-cell table:style-name="TableCell488">
            <text:p text:style-name="P489"/>
          </table:table-cell>
        </table:table-row>
        <table:table-row table:style-name="TableRow490">
          <table:table-cell table:style-name="TableCell491">
            <text:p text:style-name="P492">8</text:p>
          </table:table-cell>
          <table:table-cell table:style-name="TableCell493">
            <text:p text:style-name="P494">S82.1</text:p>
          </table:table-cell>
          <table:table-cell table:style-name="TableCell495">
            <text:p text:style-name="P496">Blauzdikaulio viršutinės dalies lūžis</text:p>
          </table:table-cell>
          <table:table-cell table:style-name="TableCell497">
            <text:p text:style-name="P498"/>
          </table:table-cell>
        </table:table-row>
        <table:table-row table:style-name="TableRow499">
          <table:table-cell table:style-name="TableCell500">
            <text:p text:style-name="P501">9</text:p>
          </table:table-cell>
          <table:table-cell table:style-name="TableCell502">
            <text:p text:style-name="P503">T84</text:p>
          </table:table-cell>
          <table:table-cell table:style-name="TableCell504">
            <text:p text:style-name="P505">Ortopedinių endoprotezų, implantų ir transplantatų komplikacijos</text:p>
          </table:table-cell>
          <table:table-cell table:style-name="TableCell506">
            <text:p text:style-name="P507">Gręsiantis lūžis, poslinkis, išklibimas, bloga pozicija, infekcija ar kita komplikacija, kurios<text:s/>numatyti neįmanoma, ir (ar) konsiliumo sprendimu</text:p>
          </table:table-cell>
        </table:table-row>
      </table:table>
      <text:p text:style-name="P508"/>
      <text:p text:style-name="P509"><text:span text:style-name="T510">III</text:span><text:span text:style-name="T511">.<text:s/></text:span><text:span text:style-name="T512">SĄNARIŲ ENDOPROTEZAVIMO operacijų skyrimAS, Prašymų gauti sąnario endoprotezą pateikimAS</text:span></text:p>
      <text:p text:style-name="P513"/>
      <text:p text:style-name="P514"><text:span text:style-name="T515">11</text:span><text:span text:style-name="T516">.</text:span><text:span text:style-name="T517"><text:s/></text:span><text:span text:style-name="T518">Šeimos gydytojas arba</text:span><text:span text:style-name="T519"><text:s/></text:span><text:span text:style-name="T520">gydytojas specialistas, įtaręs ligą, kuria sergančiam pacientui reikia at</text:span><text:span text:style-name="T521">likti sąnario endoprotezavimo operaciją, ir įvertinęs bendrą paciento būklę, siunčia pacientą gydytojo ortopedo traumatologo konsultacijai.</text:span></text:p>
      <text:p text:style-name="P522"><text:span text:style-name="T523">12</text:span><text:span text:style-name="T524">. Paciento pasirinktos ASPĮ gydytojas ortopedas traumatologas konsultacijos metu nustato diagnozę ir informuoj</text:span><text:span text:style-name="T525">a pacientą apie sąnario endoprotezavimo operacijos tikslingumą. Gydytojas ortopedas traumatologas pacientui pasirašytinai asmens sveikatos istorijoje (F025/a) pateikia ASPĮ, kuriose yra atliekamos sąnarių endoprotezavimo operacijos, sąrašą ir duomenis apie</text:span><text:span text:style-name="T526"><text:s/>asmenų, laukiančių planinio sąnarių endoprotezavimo, laukimo eiles ir įteikia VLK biuletenį „Informacija apie sąnarių endoprotezavimą“.</text:span></text:p>
      <text:p text:style-name="P527"><text:span text:style-name="T528">13</text:span><text:span text:style-name="T529">. Nustačius, kad pacientui reikalinga planinė sąnario endoprotezavimo operacija:</text:span></text:p>
      <text:p text:style-name="P530"><text:span text:style-name="T531">13.1</text:span><text:span text:style-name="T532">. naudojant standartinį są</text:span><text:span text:style-name="T533">nario endoprotezą, pacientui sutikus operuotis gydytojas ortopedas traumatologas Prašyme sąnario standartiniam, specialiajam ar individualiajam endoprotezui gauti planine ar neplanine tvarka (1 priedas) (toliau – Prašymas) surašo konsultacijos išvadą, kuri</text:span><text:span text:style-name="T534">oje nurodo, kad pacientui reikalingas standartinis sąnario endoprotezas, ir atiduoda prašymą pacientui. Pacientas, užpildo Prašymą ir:</text:span></text:p>
      <text:p text:style-name="P535"><text:span text:style-name="T536">13.1.1</text:span><text:span text:style-name="T537">. pateikia jį ASPĮ įgaliotam darbuotojui, jei nusprendžia registruotis į konsultavusios ASPĮ, kurioje yra atlieka</text:span><text:span text:style-name="T538">mos sąnarių endoprotezavimo operacijos, eilę sąnario endoprotezui planine tvarka gauti. ASPĮ įgaliotas darbuotojas ne vėliau kaip per 5 darbo dienas nuo Prašymo gavimo (paciento konsultacijos) dienos ASPĮ vadovo ar jo įgalioto asmens parašu patvirtintą Pra</text:span><text:span text:style-name="T539">šymą išsiunčia į VLK;</text:span></text:p>
      <text:p text:style-name="P540"><text:span text:style-name="T541">13.1.2</text:span><text:span text:style-name="T542">. jei konsultacijos metu nenusprendžia, kurioje ASPĮ registruotis į eilę sąnario endoprotezui planine tvarka gauti, jis Prašymą su nurodytu ASPĮ pavadinimu ir gydytojo ortopedo traumatologo išvada savarankiškai išsiunčia į V</text:span><text:span text:style-name="T543">LK;</text:span></text:p>
      <text:p text:style-name="P544"><text:span text:style-name="T545">13.2</text:span><text:span text:style-name="T546">. naudojant specialųjį ar individualųjį sąnario endoprotezą, pacientui sutikus operuotis, pacientas, užpildo Prašymą ir pateikia jį ASPĮ įgaliotam darbuotojui. Pacientą konsultavęs gydytojas ortopedas traumatologas ASPĮ nustatyta tvarka ne vė</text:span><text:span text:style-name="T547">liau kaip per 5 darbo dienas nuo paciento Prašymo gavimo (konsultacijos) dienos organizuoja gydytojų ortopedų traumatologų konsiliumą ir Prašyme surašo konsiliumo išvadą, kurioje nurodo, kokio sąnario endoprotezo pacientui reikia. ASPĮ įgaliotas darbuotoja</text:span><text:span text:style-name="T548">s ne vėliau kaip per 5 darbo dienas nuo paciento Prašymo gavimo (konsultacijos) dienos ASPĮ vadovo ar jo įgalioto asmens parašu patvirtintą Prašymą išsiunčia VLK.</text:span></text:p>
      <text:p text:style-name="P549"><text:span text:style-name="T550">14</text:span><text:span text:style-name="T551">. Nustačius, kad pacientui reikalinga neplaninė sąnario endoprotezavimo operacija:</text:span></text:p>
      <text:p text:style-name="P552"><text:span text:style-name="T553">14</text:span><text:span text:style-name="T554">.1</text:span><text:span text:style-name="T555">. naudojant standartinį, specialųjį ar individualųjį sąnario endoprotezą, pacientui sutikus operuotis, pacientas užpildo Prašymą ir pateikia jį ASPĮ įgaliotam darbuotojui. Pacientą konsultavęs gydytojas ortopedas traumatologas ASPĮ nustatyta tvarka ne<text:s/></text:span><text:span text:style-name="T556">vėliau kaip per 5 darbo dienas nuo paciento Prašymo gavimo (konsultacijos) dienos organizuoja gydytojų ortopedų traumatologų konsiliumą ir Prašyme surašo konsiliumo išvadą, kurioje nurodo, kokio sąnario endoprotezo pacientui reikia. ASPĮ įgaliotas darbuoto</text:span><text:span text:style-name="T557">jas ne vėliau kaip per 5 darbo dienas nuo paciento Prašymo gavimo (konsultacijos) dienos ASPĮ vadovo ar jo įgalioto asmens parašu patvirtintą Prašymą išsiunčia VLK;</text:span></text:p>
      <text:p text:style-name="P558"><text:span text:style-name="T559">14.2</text:span><text:span text:style-name="T560">. naudojant revizinį sąnario endoprotezą, pacientui sutikus operuotis, pacientas, u</text:span><text:span text:style-name="T561">žpildo Prašymą sąnario reviziniam endoprotezui gauti (2 priedas) ir pateikia jį ASPĮ įgaliotam darbuotojui. Pacientą konsultavęs gydytojas ortopedas traumatologas ASPĮ nustatyta tvarka ne vėliau kaip per 5 darbo dienas nuo paciento Prašymo sąnario revizini</text:span><text:span text:style-name="T562">am endoprotezui gauti gavimo (konsultacijos) dienos organizuoja gydytojų ortopedų traumatologų konsiliumą, Prašyme sąnario reviziniam endoprotezui gauti surašo konsiliumo išvadą, kurioje nurodo, kokio sąnario endoprotezo pacientui reikia. ASPĮ ne vėliau ka</text:span><text:span text:style-name="T563">ip per 5 darbo dienas nuo paciento Prašymo sąnario reviziniam endoprotezui gauti gavimo<text:s/></text:span><text:soft-page-break/><text:span text:style-name="T564">(konsultacijos) dienos ASPĮ vadovo ar jo įgalioto asmens parašu patvirtintą Prašymą sąnario reviziniam endoprotezui gauti išsiunčia VLK.</text:span></text:p>
      <text:p text:style-name="P565"><text:span text:style-name="T566">15</text:span><text:span text:style-name="T567">.</text:span><text:span text:style-name="T568"><text:s/></text:span><text:span text:style-name="T569">Nustačius, kad<text:s/></text:span><text:span text:style-name="T570">pacientui reikalinga skubi sąnario endoprotezavimo operacija, pacientui sutikus operuotis, pacientas, užpildo Prašymą sąnario endoprotezui gauti skubos tvarka (3 priedas) ir pateikia jį ASPĮ įgaliotam darbuotojui. Gydytojas ortopedas traumatologas ASPĮ nus</text:span><text:span text:style-name="T571">tatyta tvarka organizuoja gydytojų ortopedų traumatologų konsiliumą ir Prašyme sąnario endoprotezui gauti skubos tvarka surašo konsiliumo išvadą, kurioje nurodoma, kokio sąnario endoprotezo pacientui reikia. ASPĮ įgaliotas darbuotojas ne vėliau kaip per 5<text:s/></text:span><text:span text:style-name="T572">darbo dienas po operacijos ASPĮ vadovo ar jo įgalioto asmens parašu patvirtintą paciento Prašymą sąnario endoprotezui gauti skubos tvarka išsiunčia VLK, o jo kopiją įklijuoja į gydymo stacionare ligos istoriją (F003/a) (toliau – ligos istorija).</text:span></text:p>
      <text:p text:style-name="P573"><text:span text:style-name="T574">16</text:span><text:span text:style-name="T575">. Op</text:span><text:span text:style-name="T576">eracijos metu prireikus keisti sąnario endoprotezavimo operacijos taktiką ir implantuoti kitą sąnario endoprotezą arba naudoti papildomus ar kitus priedus, nei buvo numatyta, organizuojamas gydytojų ortopedų traumatologų konsiliumas, jo išvada surašoma Gyd</text:span><text:span text:style-name="T577">ytojų ortopedų traumatologų konsiliumo išvadoje dėl papildomai panaudotų medicinos pagalbos priemonių arba endoprotezavimo operacijos metu keistos taktikos / Pažymoje apie atliktą operaciją ir panaudotą sąnario endoprotezą</text:span><text:span text:style-name="T578"><text:s/></text:span><text:span text:style-name="T579">(4 priedas), kurią, patvirtintą A</text:span><text:span text:style-name="T580">SPĮ vadovo ar jo įgalioto asmens parašu, per 5 darbo dienas po operacijos ASPĮ įgaliotas darbuotojas išsiunčia VLK, o jo kopiją įklijuoja į ligos istoriją.</text:span></text:p>
      <text:p text:style-name="P581"><text:span text:style-name="T582">17</text:span><text:span text:style-name="T583">. Esant medicininių indikacijų, VLK vienu metu gali būti pateikti registruoti du paciento praš</text:span><text:span text:style-name="T584">ymai skirtingos lokalizacijos VLK skiriamiems sąnarių endoprotezams gauti. Tokiu atveju pildomi atskiri prašymai, kuriuose surašomi gydytojų ortopedų traumatologų konsultacijų (gydytojų ortopedų traumatologų konsiliumų) išvados. Kiekvienas kitas prašymas V</text:span><text:span text:style-name="T585">LK registruojamas ne anksčiau kaip po 6 mėnesių nuo paskutiniojo prašymo pateikimo dienos.</text:span></text:p>
      <text:p text:style-name="P586"/>
      <text:p text:style-name="P587"><text:span text:style-name="T588">IV</text:span><text:span text:style-name="T589">.<text:s/></text:span><text:span text:style-name="T590">PACIENTŲ APRŪPINIMAS SĄNARIŲ ENDOPROTEZAIS IR SPRENDIMŲ DĖL ĮSIGIJIMO IŠLAIDŲ KOMPENSAVIMO PRIĖMIMAS</text:span></text:p>
      <text:p text:style-name="P591"/>
      <text:p text:style-name="P592"><text:span text:style-name="T593">18</text:span><text:span text:style-name="T594">. Pacientams, apdraustiems privalomuoju<text:s/></text:span><text:span text:style-name="T595">sveikatos draudimu, sąnarių endoprotezus arba jų įsigijimo išlaidas kompensuoja VLK iš Privalomojo sveikatos draudimo fondo (toliau – PSDF) biudžeto lėšų, skirtų sąnarių endoprotezavimo ir sąnarių endoprotezų įsigijimo išlaidoms kompensuoti.</text:span></text:p>
      <text:p text:style-name="P596"><text:span text:style-name="T597">19</text:span><text:span text:style-name="T598">.</text:span><text:span text:style-name="T599"><text:s/></text:span><text:span text:style-name="T600">VLK or</text:span><text:span text:style-name="T601">ganizuoja pacientų ir ASPĮ aprūpinimą sąnarių endoprotezais šio Aprašo ir VLK direktoriaus nustatyta tvarka.</text:span></text:p>
      <text:p text:style-name="P602"><text:span text:style-name="T603">20</text:span><text:span text:style-name="T604">. VLK perka standartinius sąnarių endoprotezus bei jų priedus Lietuvos Respublikos viešųjų pirkimų įstatymo (Žin., 1996, Nr.<text:s/></text:span><text:a xlink:href="https://www.e-tar.lt/portal/lt/legalAct/TAR.C54AFFAA7622" office:target-frame-name="_blank" xlink:show="new"><text:span text:style-name="T605">84-2000</text:span></text:a><text:span text:style-name="T606">; 2006, Nr.<text:s/></text:span><text:a xlink:href="https://www.e-tar.lt/portal/lt/legalAct/TAR.C0DE35FFA738" office:target-frame-name="_blank" xlink:show="new"><text:span text:style-name="T607">4-102</text:span></text:a><text:span text:style-name="T608">) nustatyta tvarka. Specialiųjų, individualiųjų ir revizinių sąnarių endoprote</text:span><text:span text:style-name="T609">zų (toliau – kompensuojami sąnarių endoprotezai) įsigijimo išlaidos kompensuojamos Aprašo nustatyta tvarka.</text:span></text:p>
      <text:p text:style-name="P610"><text:span text:style-name="T611">21</text:span><text:span text:style-name="T612">. Siūlymus dėl standartinių ir kompensuojamųjų sąnarių endoprotezų paskyrimo planinių operacijų atvejais priima Sąnarių endoprotezų skirstymo<text:s/></text:span><text:span text:style-name="T613">komisija (toliau – Komisija). Sprendimus dėl standartinių ir kompensuojamųjų sąnarių endoprotezų paskyrimo neplaninių operacijų atvejais priima VLK atsakingas padalinys. Sprendimus dėl kompensuojamų sąnarių endoprotezų įsigijimo kompensavimo priima Kompens</text:span><text:span text:style-name="T614">avimo komisija.</text:span></text:p>
      <text:p text:style-name="P615"><text:span text:style-name="T616">22</text:span><text:span text:style-name="T617">. Komisija sudaroma VLK direktoriaus įsakymu. Į komisiją skiriamas vienas Sveikatos apsaugos ministerijos atstovas, trys VLK atstovai, po vieną ortopedą traumatologą iš dešimties daugiausiai operacijų atliekančių ASPĮ, po vieną kiekvi</text:span><text:span text:style-name="T618">enos gydytojų ortopedų traumatologų asociacijos ir draugijos atstovą.</text:span></text:p>
      <text:p text:style-name="P619"><text:span text:style-name="T620">23</text:span><text:span text:style-name="T621">. Komisija dirba vadovaudamasi VLK direktoriaus patvirtintu darbo reglamentu ir Aprašu.</text:span></text:p>
      <text:p text:style-name="P622"><text:span text:style-name="T623">24</text:span><text:span text:style-name="T624">. Komisijos posėdžiai organizuojami ne rečiau kaip 1 kartą per metų ketvirtį. Komisija</text:span><text:span text:style-name="T625"><text:s/>paprasta balsų dauguma vardiniu balsavimu priima siūlymus:</text:span></text:p>
      <text:p text:style-name="P626"><text:span text:style-name="T627">24.1</text:span><text:span text:style-name="T628">. dėl standartinių ir kompensuojamųjų sąnarių endoprotezų ir jų priedų planinių operacijų atvejais paskirstymo pacientams ir ASPĮ;</text:span></text:p>
      <text:p text:style-name="P629"><text:span text:style-name="T630">24.2</text:span><text:span text:style-name="T631">. dėl standartinių ir kompensuojamųjų sąnarių<text:s/></text:span><text:span text:style-name="T632">endoprotezų ir jų priedų planinių operacijų atvejais perskirstymo pacientams ir ASPĮ;</text:span></text:p>
      <text:p text:style-name="P633"><text:span text:style-name="T634">24.3</text:span><text:span text:style-name="T635">. dėl kompensuojamų sąnarių endoprotezų ir jų priedų bei sąnarių endoprotezų, jų priedų (papildomų ar kitų), panaudotų keičiant operacijų taktiką panaudojimo tiks</text:span><text:span text:style-name="T636">lingumo;</text:span></text:p>
      <text:p text:style-name="P637"><text:span text:style-name="T638">24.4</text:span><text:span text:style-name="T639">. kitais aktualiais sąnarių endoprotezavimo klausimais.</text:span></text:p>
      <text:p text:style-name="P640"><text:span text:style-name="T641">25</text:span><text:span text:style-name="T642">. Atsakingas VLK padalinys VLK direktoriaus nustatyta tvarka, vadovaudamasis Aprašu, atlieka Komisijos techninį organizacinį darbą, sprendžia dėl standartinių, specialiųjų ir<text:s/></text:span><text:span text:style-name="T643">revizinių sąnarių endoprotezų paskyrimo neplaninių operacijų atvejais.</text:span></text:p>
      <text:p text:style-name="P644"><text:span text:style-name="T645">26</text:span><text:span text:style-name="T646">. Kompensavimo komisija sudaroma VLK direktoriaus įsakymu. Kompensavimo komisija dirba vadovaudamasi VLK direktoriaus patvirtintu darbo reglamentu, Aprašu ir kitais teisės aktais.</text:span><text:span text:style-name="T647"><text:s/>Kompensavimo komisija priima sprendimus:</text:span></text:p>
      <text:p text:style-name="P648"><text:span text:style-name="T649">26.1</text:span><text:span text:style-name="T650">. dėl individualiųjų sąnarių endoprotezų įsigijimo išlaidų kompensavimo ir garantinių raštų dėl individualiųjų sąnarių endoprotezų įsigijimo išlaidų kompensavimo išdavimo, įvertinusi ASPĮ pateiktus prašymus d</text:span><text:span text:style-name="T651">ėl individualaus sąnario endoprotezo poreikio;</text:span></text:p>
      <text:p text:style-name="P652"><text:span text:style-name="T653">26.2</text:span><text:span text:style-name="T654">. dėl specialiųjų, individualiųjų, revizinių sąnarių endoprotezų, jų priedų, o taip pat dėl sąnarių endoprotezų, papildomų ar kitų priedų, panaudotų keičiant operacijos taktiką, įsigijimo išlaidų kompe</text:span><text:span text:style-name="T655">nsavimo, įvertinusi Komisijos siūlymus dėl sąnarių endoprotezų ir jų priedų panaudojimo tikslingumo:</text:span></text:p>
      <text:p text:style-name="P656"><text:span text:style-name="T657">26.2.1</text:span><text:span text:style-name="T658">. apmokėti operacijų metu panaudotų sąnarių endoprotezų, jų priedų įsigijimo išlaidas tiekėjui, su kuriuo VLK yra sudariusi sutartį, jei Komisija n</text:span><text:span text:style-name="T659">ustatė, kad sąnarių endoprotezai, jų priedai buvo panaudoti tikslingai;</text:span></text:p>
      <text:p text:style-name="P660"><text:span text:style-name="T661">26.2.2</text:span><text:span text:style-name="T662">. dalinai apmokėti operacijų metu panaudotų sąnarių endoprotezų, jų priedų įsigijimo išlaidas, jei Komisija nustatė, kad sąnarių endoprotezai, jų priedai buvo panaudoti netik</text:span><text:span text:style-name="T663">slingai;</text:span></text:p>
      <text:p text:style-name="P664"><text:span text:style-name="T665">26.3</text:span><text:span text:style-name="T666">. dėl sąnarių endoprotezų pirkimo paciento lėšomis išlaidų kompensavimo pacientams.</text:span></text:p>
      <text:p text:style-name="P667"/>
      <text:p text:style-name="P668"><text:span text:style-name="T669">V</text:span><text:span text:style-name="T670">.<text:s/></text:span><text:span text:style-name="T671">PRAŠYMŲ REGISTRAVIMAS, PACIENTŲ ĮRAŠYMAS Į EILES SĄNARIO ENDOPROTEZUI GAUTI</text:span></text:p>
      <text:p text:style-name="P672"/>
      <text:p text:style-name="P673"><text:span text:style-name="T674">27</text:span><text:span text:style-name="T675">. Pacientų ir ASPĮ pateikti pacientų prašymai dėl sąnarių<text:s/></text:span><text:span text:style-name="T676">endoprotezų (standartinių ar kompensuojamų) skyrimo sąnarių endoprotezavimo operacijoms atlikti registruojami VLK kompiuterinėje duomenų bazėje pagal prašymų pateikimo VLK datą.</text:span></text:p>
      <text:p text:style-name="P677"><text:span text:style-name="T678">28</text:span><text:span text:style-name="T679">. Jei Prašyme nurodyta, kad reikalinga planinė sąnario endoprotezavimo o</text:span><text:span text:style-name="T680">peracija, ne vėliau kaip per 15 darbo dienų nuo Prašymo gavimo dienos VLK pacientui išsiunčia pranešimą, kad jis yra įrašytas į ASPĮ, kurią nurodė Prašyme, eilę sąnario endoprotezui gauti (toliau – eilė). Pranešime nurodomi Prašymo registracijos VLK data i</text:span><text:span text:style-name="T681">r numeris, eilės ASPĮ numeris ir informacija apie sąnarių endoprotezavimo eilių skelbimą VLK interneto svetainėje www.vlk.lt.</text:span></text:p>
      <text:p text:style-name="P682"><text:span text:style-name="T683">29</text:span><text:span text:style-name="T684">. Pacientų ir ASPĮ pateikti pacientų Prašymai svarstomi eilės tvarka pagal pacientų prašymų registravimo VLK datą. Sąnarių e</text:span><text:span text:style-name="T685">ndoprotezai apdraustiesiems privalomuoju sveikatos draudimu pacientams skiriami eilės tvarka pagal pacientų Prašymų registravimo VLK datą. Kompensavimo komisija ne vėliau kaip per 15 darbo dienų nuo Prašymo gavimo dienos priima sprendimą dėl individualiųjų</text:span><text:span text:style-name="T686"><text:s/>sąnarių endoprotezų įsigijimo išlaidų kompensavimo.</text:span></text:p>
      <text:p text:style-name="P687"><text:span text:style-name="T688">30</text:span><text:span text:style-name="T689">. VLK direktoriui ar jo įgaliotam asmeniui priėmus sprendimą dėl sąnarių endoprotezų skyrimo planinėms sąnarių endoprotezavimo operacijoms atlikti, VLK:</text:span></text:p>
      <text:p text:style-name="P690"><text:span text:style-name="T691">30.1</text:span><text:span text:style-name="T692">. ne vėliau kaip likus 30 dienų iki<text:s/></text:span><text:span text:style-name="T693">ketvirčio pabaigos pateikia ASPĮ informaciją apie jai kitą ketvirtį skiriamų sąnarių endoprotezų kiekį ir pacientų, kuriems skiriami sąnarių endoprotezai planinėms sąnarių endoprotezavimo operacijoms atlikti, kito ketvirčio sąrašą pagal eilę;</text:span></text:p>
      <text:p text:style-name="P694"><text:span text:style-name="T695">30.2</text:span><text:span text:style-name="T696">. ne<text:s/></text:span><text:span text:style-name="T697">vėliau kaip likus 30 dienų iki ketvirčio pabaigos registruotu laišku informuoja pacientus apie jiems skiriamus sąnarių endoprotezus ir atvykimo registruotis operacijai į ASPĮ terminą. Pacientas atvykti į ASPĮ registruotis operacijai turi ne vėliau kaip iki</text:span><text:span text:style-name="T698"><text:s/>ketvirčio pabaigos;</text:span></text:p>
      <text:p text:style-name="P699"><text:span text:style-name="T700">30.3</text:span><text:span text:style-name="T701">. 40 punkte nurodytu atveju ne vėliau kaip per 15 dienų nuo ketvirčio pradžios registruotu laišku informuoja pacientus apie skiriamus sąnarių endoprotezus ir atvykimo registruotis operacijai į ASPĮ terminą. Pacientas atvykti į<text:s/></text:span><text:span text:style-name="T702">ASPĮ registruotis operacijai turi ne vėliau kaip per 30 dienų nuo ketvirčio pradžios.</text:span></text:p>
      <text:p text:style-name="P703"><text:span text:style-name="T704">31</text:span><text:span text:style-name="T705">. Jei Prašyme nurodyta, kad reikalinga neplaninė sąnario endoprotezavimo operacija:</text:span></text:p>
      <text:p text:style-name="P706"><text:span text:style-name="T707">31.1</text:span><text:span text:style-name="T708">. Kompensavimo komisija ne vėliau kaip per 15 darbo dienų nuo prašymo ga</text:span><text:span text:style-name="T709">vimo dienos priima sprendimą dėl individualiųjų sąnarių endoprotezų įsigijimo išlaidų kompensavimo;</text:span></text:p>
      <text:p text:style-name="P710"><text:span text:style-name="T711">31.2</text:span><text:span text:style-name="T712">. dėl kitų sąnarių endoprotezų (standartinių, specialiųjų ir revizinių) panaudojimo neplaninėms sąnarių endoprotezavimo operacijoms atlikti ne vėlia</text:span><text:span text:style-name="T713">u kaip per 15 darbo dienų nusprendžia VLK atsakingas padalinys.</text:span></text:p>
      <text:p text:style-name="P714"><text:span text:style-name="T715">32</text:span><text:span text:style-name="T716">. Priėmus sprendimus dėl sąnarių endoprotezų skyrimo neplaninėms sąnarių endoprotezavimo operacijoms atlikti, VLK:</text:span></text:p>
      <text:p text:style-name="P717"><text:span text:style-name="T718">32.1</text:span><text:span text:style-name="T719">. ne vėliau kaip per 5 darbo dienas nuo sprendimo priėmimo pate</text:span><text:span text:style-name="T720">ikia ASPĮ pacientų sąrašą, nurodydama pacientų, kuriems skiriami sąnarių endoprotezai neplaninėms sąnarių endoprotezavimo operacijoms atlikti, eilę ASPĮ pagal jų prašymo registracijos VLK datą, ir išsiunčia garantinius raštus dėl individualiųjų sąnarių end</text:span><text:span text:style-name="T721">oprotezų įsigijimo išlaidų kompensavimo;</text:span></text:p>
      <text:p text:style-name="P722"><text:span text:style-name="T723">32.2</text:span><text:span text:style-name="T724">. ne vėliau kaip per 10 darbo dienų nuo sprendimo priėmimo pacientui registruotu laišku išsiunčia pranešimą, kad jam skirtas sąnario endoprotezas. Pranešime taip pat nurodomi ASPĮ kontaktiniai telefonai ir a</text:span><text:span text:style-name="T725">tvykimo registruotis operacijai į ASPĮ terminas. Pacientas atvykti į ASPĮ registruotis operacijai turi ne vėliau kaip 30 dienų nuo pranešimo gavimo dienos.</text:span></text:p>
      <text:p text:style-name="P726"><text:span text:style-name="T727">33</text:span><text:span text:style-name="T728">. Jei pacientas, gavęs pranešimą, kad jis yra įrašytas į ASPĮ, kurią nurodė savo prašyme, ei</text:span><text:span text:style-name="T729">lę, pageidauja būti įrašytas į kitos ASPĮ eilę, jis VLK pateikia laisvos formos prašymą įrašyti jį į kitos pasirinktos ASPĮ eilę.</text:span></text:p>
      <text:p text:style-name="P730"><text:span text:style-name="T731">34</text:span><text:span text:style-name="T732">. VLK, gavusi Aprašo 33 punkte nurodytą paciento prašymą įrašyti į kitos pasirinktos ASPĮ eilę, ne vėliau kaip per 20 da</text:span><text:span text:style-name="T733">rbo dienų įrašo jį į naujai pasirinktos ASPĮ eilę pagal ankstesnio prašymo gavimo VLK datą ir išsiunčia jam pranešimą apie įtraukimą į eilę kitoje pasirinktoje ASPĮ, nurodydama prašymo registracijos VLK datą ir numerį, ir eilės ASPĮ numerį.</text:span></text:p>
      <text:p text:style-name="P734"><text:span text:style-name="T735">35</text:span><text:span text:style-name="T736">. Jei pac</text:span><text:span text:style-name="T737">ientas, gavęs VLK pranešimą apie sąnario endoprotezo skyrimą, pageidauja operuotis kitoje ASPĮ, apie tai jis ne vėliau kaip iki pranešime nuodytos paskutinės registravimosi operacijai termino dienos pateikia VLK laisvos formos prašymą, kad jam būtų leista<text:s/></text:span><text:span text:style-name="T738">operuotis kitoje pasirinktoje ASPĮ.</text:span></text:p>
      <text:p text:style-name="P739"><text:span text:style-name="T740">36</text:span><text:span text:style-name="T741">. VLK, gavusi Aprašo 35 punkte nurodytą paciento prašymą, ne vėliau kaip per 20 darbo dienų priima sprendimą dėl leidimo pacientui operuotis kitoje ASPĮ ir registruotu laišku pacientui išsiunčia pranešimą apie jo į</text:span><text:span text:style-name="T742">traukimą į eilę kitoje pasirinktoje ASPĮ, sąnario endoprotezo paskyrimą bei kreipimosi į kitą pasirinktą ASPĮ terminą arba pranešime nurodo, kad apie sąnario endoprotezo skyrimą jis bus informuotas atskiru pranešimu. Į kitos pasirinktos ASPĮ eilę pacientas</text:span><text:span text:style-name="T743"><text:s/>įrašomas pagal ankstesnio prašymo gavimo VLK datą.</text:span></text:p>
      <text:p text:style-name="P744"><text:span text:style-name="T745">37</text:span><text:span text:style-name="T746">. Kompensavimo komisijai priėmus sprendimą kompensuoti individualiojo sąnario endoprotezo įsigijimo išlaidas, pacientas nebegali pasirinkti kitos ASPĮ.</text:span></text:p>
      <text:p text:style-name="P747"><text:span text:style-name="T748">38</text:span><text:span text:style-name="T749">. Ankstesnei ASPĮ perduotas sąnario endo</text:span><text:span text:style-name="T750">protezas kitai paciento pasirinktai ASPĮ neperduodamas. Jį VLK Aprašo nustatyta tvarka skiria kitam tos ASPĮ eilėje laukiančiam pacientui.</text:span></text:p>
      <text:p text:style-name="P751"/>
      <text:p text:style-name="P752"><text:span text:style-name="T753">VI</text:span><text:span text:style-name="T754">.<text:s/></text:span><text:span text:style-name="T755">PACIENTŲ REGISTRACIJA SĄNARIŲ ENDOPROTEZAVIMO OPERACIJAI. OPERACIJOS ATIDĖJIMO TVARKA</text:span></text:p>
      <text:p text:style-name="P756"/>
      <text:p text:style-name="P757"><text:span text:style-name="T758">39</text:span><text:span text:style-name="T759">. Pacientas,<text:s/></text:span><text:span text:style-name="T760">gavęs VLK pranešimą dėl sąnario endoprotezo skyrimo planinei ar neplaninei sąnario endoprotezavimo operacijai atlikti, per VLK nurodytą terminą turi atvykti į ASPĮ, kurioje bus operuojamas. ASPĮ gydytojas ortopedas traumatologas, ASPĮ nustatyta tvarka atsi</text:span><text:span text:style-name="T761">žvelgdamas į VLK sąraše nustatytą ASPĮ pacientų eilę, su pacientu suderina sąnario endoprotezavimo operacijos atlikimo laiką – ne vėliau kaip 90 dienų nuo registracijos operacijai termino pabaigos.</text:span></text:p>
      <text:p text:style-name="P762"><text:span text:style-name="T763">40</text:span><text:span text:style-name="T764">. Jeigu per VLK pranešime nurodytą terminą pacientas</text:span><text:span text:style-name="T765"><text:s/>neatvyksta į ASPĮ registruotis planinei sąnario endoprotezavimo operacijai arba raštu atsisako operuotis, arba atvykęs registracijai nesutinka operuotis 39</text:span><text:span text:style-name="T766"><text:s/></text:span><text:span text:style-name="T767">punkte nurodytu terminu, ASPĮ įgaliotas asmuo apie tai ne vėliau kaip per 3 darbo dienas nuo regist</text:span><text:span text:style-name="T768">racijos operacijai termino pabaigos elektroniniu paštu praneša VLK.</text:span><text:span text:style-name="T769"><text:s/></text:span><text:span text:style-name="T770">VLK sąnario endoprotezą, skirtą planinei sąnario endoprotezavimo operacijai atlikti, Aprašo nustatyta tvarka skiria kitam pacientui, planuojančiam operuotis toje ASPĮ, ir apie tai informuo</text:span><text:span text:style-name="T771">ja ASPĮ bei pacientą 30.3 punkte nustatyta tvarka.</text:span></text:p>
      <text:p text:style-name="P772"><text:span text:style-name="T773">41</text:span><text:span text:style-name="T774">. Jeigu per VLK pranešime nurodytą terminą pacientas neatvyksta į ASPĮ registruotis neplaninei sąnario endoprotezavimo operacijai arba raštu atsisako operuotis, arba atvykęs registracijai nesutinka o</text:span><text:span text:style-name="T775">peruotis 39 punkte nurodytu terminu, ASPĮ apie tai ne vėliau kaip per 3 darbo dienas nuo registracijos operacijai termino pabaigos elektroniniu paštu praneša VLK.</text:span><text:span text:style-name="T776"><text:s/></text:span><text:span text:style-name="T777">VLK sąnario endoprotezą, skirtą neplaninei sąnario endoprotezavimo operacijai atlikti, Aprašo</text:span><text:span text:style-name="T778"><text:s/>32</text:span><text:span text:style-name="T779"><text:s/></text:span><text:span text:style-name="T780">punkte nustatyta tvarka skiria kitam pacientui, planuojančiam operuotis toje ASPĮ, ir apie tai raštu informuoja ASPĮ bei pacientą.</text:span></text:p>
      <text:p text:style-name="P781"><text:span text:style-name="T782">42</text:span><text:span text:style-name="T783">. Jei pacientas, kuriam buvo paskirtas sąnario endoprotezas, neatvyko operuotis su ASPĮ suderintu terminu, apie tai</text:span><text:span text:style-name="T784"><text:s/>ASPĮ nurodo 79 punkte nurodytoje ketvirčio ataskaitoje.</text:span></text:p>
      <text:p text:style-name="P785"><text:span text:style-name="T786">43</text:span><text:span text:style-name="T787">. Pacientai, kuriems Aprašo 40, 41 ir 42 punktuose nurodytais atvejais nebuvo atlikta sąnario endoprotezavimo operacija, turi teisę vieną kartą būti pakartotinai įrašyti į eilę ASPĮ savo pirmin</text:span><text:span text:style-name="T788">io Prašymo VLK registracijos data. Šia teise pacientas gali pasinaudoti per vienerius metus nuo VLK pranešime apie sąnario endoprotezo paskyrimą nurodyto registracijos operacijai termino pabaigos.</text:span></text:p>
      <text:p text:style-name="P789"><text:span text:style-name="T790">44</text:span><text:span text:style-name="T791">. Norėdamas pasinaudoti Aprašo 43 punkte nurodyta tei</text:span><text:span text:style-name="T792">se, pacientas tiesiogiai arba paštu pateikia VLK prašymą pakartotinai įrašyti jį į eilę pasirinktoje ASPĮ pirminio Prašymo VLK registracijos data. VLK ne vėliau kaip per 20 darbo dienų nuo šio prašymo gavimo įtraukia pacientą į kito ketvirčio sąnarių endop</text:span><text:span text:style-name="T793">rotezų skyrimo pacientų sąrašą ir registruotu laišku išsiunčia pacientui pranešimą, kuriame informuoja apie sąnario endoprotezo paskyrimą ir nurodo atvykimo į ASPĮ registruotis operacijai terminą.</text:span></text:p>
      <text:p text:style-name="P794"><text:span text:style-name="T795">45</text:span><text:span text:style-name="T796">. Aprašo 44 punkte nurodytu atveju paciento pasirinkt</text:span><text:span text:style-name="T797">oje ASPĮ sąnarių endoprotezavimo operacijos data paskiriama Aprašo 39 punkte nustatyta tvarka.</text:span></text:p>
      <text:p text:style-name="P798"><text:span text:style-name="T799">46</text:span><text:span text:style-name="T800">. Nepasinaudoję Aprašo 43 punkte nurodyta teise, pacientai gali teikti prašymus sąnarių endoprotezams gauti Aprašo III skyriaus nustatyta tvarka.</text:span></text:p>
      <text:p text:style-name="P801"/>
      <text:p text:style-name="P802"><text:span text:style-name="T803">VII</text:span><text:span text:style-name="T804">.<text:s/></text:span><text:span text:style-name="T805">SĄNARIŲ ENDOPROTEZAVIMO OPERACIJOS. ĮRAŠAI LIGOS ISTORIJOJE</text:span></text:p>
      <text:p text:style-name="P806"/>
      <text:p text:style-name="P807"><text:span text:style-name="T808">47</text:span><text:span text:style-name="T809">. Pacientui atlikus sąnario endoprotezavimo operaciją, ligos istorijoje pažymima, kokia sąnario endoprotezavimo operacija (planinė, neplaninė, skubi) buvo atlikta, koks sąnario endoprote</text:span><text:span text:style-name="T810">zas buvo implantuotas, nurodoma, kieno lėšomis jis pirktas ir į ligos istoriją įklijuojami endoprotezavimui panaudoto sąnario endoprotezo ir priedų identifikaciniai lipdukai.</text:span></text:p>
      <text:p text:style-name="P811"><text:span text:style-name="T812">48</text:span><text:span text:style-name="T813">. Tais atvejais, kai stacionarinio gydymo metu organizuojamas gydytojų orto</text:span><text:span text:style-name="T814">pedų traumatologų konsiliumas, į ligos istoriją įklijuojama Prašymo sąnario endoprotezui gauti skubos tvarka ar Gydytojų ortopedų traumatologų konsiliumo išvados dėl papildomai panaudotų medicinos pagalbos priemonių arba endoprotezavimo operacijos metu kei</text:span><text:span text:style-name="T815">stos taktikos / Pažymos apie atliktą operaciją ir panaudotą sąnario endoprotezą kopija.</text:span></text:p>
      <text:p text:style-name="P816"><text:span text:style-name="T817">49</text:span><text:span text:style-name="T818">. Atlikus sąnarių endoprotezavimo, naudojant specialius, individualius ar revizinius sąnarių endoprotezus, ASPĮ ne vėliau kaip iki kito mėnesio 10 dienos VLK pate</text:span><text:span text:style-name="T819">ikia:</text:span></text:p>
      <text:p text:style-name="P820"><text:span text:style-name="T821">49.1</text:span><text:span text:style-name="T822">. ASPĮ Gydytojų ortopedų traumatologų konsiliumo išvadą dėl papildomai panaudotų medicinos pagalbos priemonių arba endoprotezavimo operacijos metu keistos taktikos / Pažymą apie atliktą operaciją ir panaudotą sąnario endoprotezą;</text:span></text:p>
      <text:p text:style-name="P823"><text:span text:style-name="T824">49.2</text:span><text:span text:style-name="T825">. sąsk</text:span><text:span text:style-name="T826">aitą faktūrą už pateiktą ir panaudotą sąnario endoprotezą ir perdavimo–priėmimo</text:span><text:span text:style-name="T827"><text:s/></text:span><text:span text:style-name="T828">aktą.</text:span></text:p>
      <text:p text:style-name="P829"><text:span text:style-name="T830">50</text:span><text:span text:style-name="T831">. Skubios sąnario endoprotezavimo operacijos atliekamos naudojant:</text:span></text:p>
      <text:p text:style-name="P832"><text:span text:style-name="T833">50.1</text:span><text:span text:style-name="T834">. standartinį sąnario endoprotezą iš ASPĮ rezervo, kuriame ASPĮ numato iki 10 procentų<text:s/></text:span><text:span text:style-name="T835">visų ASPĮ skirtų sąnarių endoprotezų;</text:span></text:p>
      <text:p text:style-name="P836"><text:span text:style-name="T837">50.2</text:span><text:span text:style-name="T838">.</text:span><text:span text:style-name="T839"><text:s/></text:span><text:span text:style-name="T840">specialųjį ar revizinį sąnario endoprotezą, kuris gaunamas iš tiekėjo, sudariusio sutartį su VLK.</text:span></text:p>
      <text:p text:style-name="P841"><text:span text:style-name="T842">51</text:span><text:span text:style-name="T843">. Atlikus skubią sąnario endoprotezavimo, naudojant specialųjį ar revizinį sąnario endoprotezą, operac</text:span><text:span text:style-name="T844">iją, ASPĮ ne vėliau kaip iki kito mėnesio 10 dienos pateikia VLK Aprašo 49 punkte nurodytus dokumentus.</text:span></text:p>
      <text:p text:style-name="P845"><text:span text:style-name="T846">52</text:span><text:span text:style-name="T847">. Operacijos metu prireikus keisti sąnario endoprotezavimo operacijos taktiką ir implantuoti kitą sąnario endoprotezą arba naudoti papildomus ar k</text:span><text:span text:style-name="T848">itus priedus, organizuojamas gydytojų ortopedų traumatologų konsiliumas, kurio išvados surašomos Gydytojų ortopedų traumatologų konsiliumo išvadoje dėl papildomai panaudotų medicinos pagalbos priemonių arba endoprotezavimo operacijos metu keistos taktikos<text:s/></text:span><text:span text:style-name="T849">/ Pažymoje apie atliktą operaciją ir panaudotą sąnario endoprotezą. Šiuo atveju po operacijos ASPĮ ne vėliau kaip iki kito mėnesio 10 dienos pateikia VLK dokumentus, nurodytus 49 punkte.</text:span></text:p>
      <text:p text:style-name="P850"><text:span text:style-name="T851">53</text:span><text:span text:style-name="T852">. Baigus paciento gydymą stacionare ir atlikus pirmąjį reabilit</text:span><text:span text:style-name="T853">acijos etapą, pacientas siunčiamas atlikti antrojo ir, esant būtinybei, trečiojo reabilitacijos etapo. Jei pacientas reabilitacijos atsisako, jis tai patvirtina savo parašu ligos istorijoje.</text:span></text:p>
      <text:p text:style-name="P854"/>
      <text:p text:style-name="P855"><text:span text:style-name="T856">VIII</text:span><text:span text:style-name="T857">.<text:s/></text:span><text:span text:style-name="T858">sąnarių endoprotezų Paskirstymas. KOMPENSAVIMAS UŽ P</text:span><text:span text:style-name="T859">ANAUDOTUS SPECIALIUS, INDIVIDUALIUS, REVIZINIUS ENDOPROTEZUS IR JŲ PRIEDUS</text:span></text:p>
      <text:p text:style-name="P860"/>
      <text:p text:style-name="P861"><text:span text:style-name="T862">54</text:span><text:span text:style-name="T863">. VLK skiriamų sąnarių endoprotezų kiekis ASPĮ, teikiančiai sąnarių endoprotezavimo paslaugas, nustatomas atsižvelgiant į per paskutinius dvejus metus ASPĮ skirtų ir panaudot</text:span><text:span text:style-name="T864">ų (implantuotų) sąnarių endoprotezų skaičių. Atsižvelgdama į tai, Komisija kasmet teikia siūlymus VLK direktoriui ar jo įgaliotam asmeniui priimti sprendimą dėl ASPĮ skirtinų sąnarių endoprotezų kiekio. VLK atsakingas padalinys informuoja atitinkamą TLK ap</text:span><text:span text:style-name="T865">ie kiekvienai ASPĮ, teikiančiai sąnarių endoprotezavimo paslaugas, metams ir atitinkamą ketvirtį planuojamą skirti</text:span><text:span text:style-name="T866"><text:s/></text:span><text:span text:style-name="T867">sąnarių endoprotezų kiekį.</text:span></text:p>
      <text:p text:style-name="P868"><text:span text:style-name="T869">55</text:span><text:span text:style-name="T870">. VLK atsakingas padalinys informuoja ASPĮ, teikiančias sąnarių endoprotezavimo paslaugas, apie VLK metams i</text:span><text:span text:style-name="T871">r atitinkamą ketvirtį ASPĮ skiriamų sąnarių endoprotezų kiekį ir pateikia pacientų, kuriems pagal eilę paskirti sąnarių endoprotezai sąnarių endoprotezavimo operacijoms atlikti, ketvirčių sąrašus. Informacija apie skiriamų sąnarių endoprotezų kiekį ir paci</text:span><text:span text:style-name="T872">entų sąrašai pateikiami ASPĮ ne vėliau kaip likus 30 kalendorinių dienų iki ketvirčio pradžios.</text:span></text:p>
      <text:p text:style-name="P873"><text:span text:style-name="T874">56</text:span><text:span text:style-name="T875">. VLK, gavusi informaciją apie tai, kad ne visiems ASPĮ ketvirčio sąraše nurodytiems pacientams bus atliekama planinė sąnario endoprotezavimo operacija, n</text:span><text:span text:style-name="T876">e vėliau kaip per 5 darbo dienas pateikia ASPĮ papildomą pacientų, kuriems skiriami nustatytu laikotarpiu operuotis atsisakusiems pacientams skirti sąnarių endoprotezai, sąrašą. ASPĮ turi užtikrinti,<text:s/></text:span><text:soft-page-break/><text:span text:style-name="T877">kad visiems tais metais į VLK sąrašą įrašytiems pacienta</text:span><text:span text:style-name="T878">ms teikiamos sąnario endoprotezavimo (panaudojant tiek VLK skiriamus, tiek paciento lėšomis pirktus sąnario endoprotezus) bei reabilitacijos paslaugos būtų kompensuojamos PSDF biudžeto lėšomis. VLK sąnarių endoprotezus, kurie lieka nepanaudoti, pacientams<text:s/></text:span><text:span text:style-name="T879">savo lėšomis nusipirkus kitą sąnario endoprotezą, numato panaudoti kitiems pacientams kitais metais, jei pacientams sąnarių endoprotezų pirkimo išlaidos buvo kompensuotos einamaisiais metais.</text:span></text:p>
      <text:p text:style-name="P880"><text:span text:style-name="T881">57</text:span><text:span text:style-name="T882">. VLK pateikti dokumentai, nurodyti Aprašo 13.2,</text:span><text:span text:style-name="T883"><text:s/></text:span><text:span text:style-name="T884">14,</text:span><text:span text:style-name="T885"><text:s/></text:span><text:span text:style-name="T886">15, 1</text:span><text:span text:style-name="T887">6, 49, 51</text:span><text:span text:style-name="T888"><text:s/></text:span><text:span text:style-name="T889">ir 52 punktuose, svarstomi Komisijoje ne vėliau kaip per 80 darbo dienų nuo jų gavimo dienos. Komisija priima siūlymus dėl kompensuojamųjų sąnarių endoprotezų, jų priedų ir taip pat dėl sąnarių endoprotezų, papildomų ar kitų priedų, panaudotų dėl</text:span><text:span text:style-name="T890"><text:s/>operacijos metu pakeistos sąnario endoprotezavimo operacijos taktikos, panaudojimo tikslingumo ir teikia VLK atsakingam padaliniui.</text:span></text:p>
      <text:p text:style-name="P891"><text:span text:style-name="T892">58</text:span><text:span text:style-name="T893">. VLK atsakingas padalinys Komisijos siūlymus dėl sąnarių endoprotezų panaudojimo tikslingumo ne vėliau kaip per 5 da</text:span><text:span text:style-name="T894">rbo dienas teikia Kompensavimo komisijai.</text:span></text:p>
      <text:p text:style-name="P895"><text:span text:style-name="T896">59</text:span><text:span text:style-name="T897">. Kompensavimo komisija, įvertinusi Aprašo 57</text:span><text:span text:style-name="T898"><text:s/></text:span><text:span text:style-name="T899">punkte nurodytus Komisijos siūlymus, ne vėliau kaip per 10 darbo dienų nuo šių siūlymų gavimo dienos priima vieną iš Aprašo 26.2 punkte nurodytų sprendimų.</text:span></text:p>
      <text:p text:style-name="P900"><text:span text:style-name="T901">60</text:span><text:span text:style-name="T902">. Priėmus Aprašo 59 punkte nurodytą sprendimą, VLK ne vėliau kaip per 3 mėnesius nuo sprendimo priėmimo dienos apmoka Aprašo 49 punkte nurodyta tvarka pateiktas sąskaitas faktūras už Aprašo nurodytais atvejais panaudotus sąnarių endoprotezus ir priedus.</text:span></text:p>
      <text:p text:style-name="P903"><text:span text:style-name="T904">61</text:span><text:span text:style-name="T905">. VLK apie Aprašo 26.2.2 punkte nurodytą Kompensavimo komisijos sprendimą raštu informuoja ASPĮ ir nurodo tokio sprendimo priėmimo motyvus.</text:span></text:p>
      <text:p text:style-name="P906"><text:span text:style-name="T907">62</text:span><text:span text:style-name="T908">. Kompensavimo komisijai priėmus Aprašo 26.2.2 punkte nurodytą sprendimą, VLK apmoka mažiausią sąnario end</text:span><text:span text:style-name="T909">oprotezavimo operacijos atlikimo dieną VLK skiriamo pirminio atitinkamo sąnario endoprotezo ir jo priedų kainą. Išlaidų skirtumą pagal sąskaitas faktūras už operacijos metu netikslingai panaudotus sąnarių endoprotezus ir jų priedus apmoka ASPĮ.</text:span></text:p>
      <text:p text:style-name="P910"><text:span text:style-name="T911">63</text:span><text:span text:style-name="T912">. ASP</text:span><text:span text:style-name="T913">Į, nepanaudojusios iš VLK gautų sąnarių endoprotezų, apie tai nurodo 79 punkte nurodytoje ketvirčio ataskaitoje. VLK atsakingas padalinys užtikrina, kad nepanaudoti sąnarių endoprotezai Aprašo nustatyta tvarka būtų paskirti kitiems ASPĮ eilėje įrašytiems p</text:span><text:span text:style-name="T914">acientams.</text:span></text:p>
      <text:p text:style-name="P915"><text:span text:style-name="T916">64</text:span><text:span text:style-name="T917">. Pasibaigus ASPĮ standartinių sąnarių endoprotezų rezervui, užtikrinant skubių operacijų atlikimą, sąnarių endoprotezai ASPĮ skiriami Aprašo nustatyta tvarka.</text:span></text:p>
      <text:p text:style-name="P918"/>
      <text:p text:style-name="P919"><text:span text:style-name="T920">IX</text:span><text:span text:style-name="T921">.<text:s/></text:span><text:span text:style-name="T922">SĄNARIŲ ENDOPROTEZAVIMO OPERACIJOS, NAUDOJANT PACIENTO LĖŠOMIS<text:s/></text:span><text:span text:style-name="T923">PIRKTUS ENDOPROTEZUS, IR JŲ PIRKIMO IŠLAIDŲ KOMPENSAVIMAS</text:span></text:p>
      <text:p text:style-name="P924"/>
      <text:p text:style-name="P925"><text:span text:style-name="T926">65</text:span><text:span text:style-name="T927">. Jei pacientas, gavęs Aprašo 28</text:span><text:span text:style-name="T928"><text:s/></text:span><text:span text:style-name="T929">punkte nurodytą pranešimą, nutaria nelaukti, kol jam bus paskirtas sąnario endoprotezas eilės tvarka ir pats nusiperka VLK skiriamą standartinį arba kompensuo</text:span><text:span text:style-name="T930">jamą, arba kitą gydytojo ortopedo traumatologo rekomenduotą tinkantį sąnario endoprotezą, jis atvykęs į Prašyme nurodytą ASPĮ užpildo Prašymą implantuoti savo lėšomis pirktą sąnario endoprotezą (5 priedas), kuris užregistruojamas ASPĮ.</text:span></text:p>
      <text:p text:style-name="P931"><text:span text:style-name="T932">66</text:span><text:span text:style-name="T933">. ASPĮ turi už</text:span><text:span text:style-name="T934">tikrinti, kad sąnario endoprotezavimo bei reabilitacijos paslaugos būtų kompensuojamos PSDF biudžeto lėšomis. ASPĮ vadovas ar jo įgaliotas asmuo, įvertinęs sąnario endoprotezavimo operacijos ir reabilitacijos išlaidų kompensavimo galimybes PSDF biudžeto lė</text:span><text:span text:style-name="T935">šomis, priima sprendimą leisti ar neleisti pacientui, neįrašytam VLK sąnarių endoprotezų skyrimo pacientų sąraše, atlikti sąnario endoprotezavimo operaciją implantuojant paciento lėšomis pirktą sąnario endoprotezą. ASPĮ vadovas ar jo įgaliotas asmuo apie p</text:span><text:span text:style-name="T936">riimtą sprendimą raštu informuoja pacientą, nurodydamas tokio sprendimo priėmimo motyvus.</text:span></text:p>
      <text:p text:style-name="P937"><text:span text:style-name="T938">67</text:span><text:span text:style-name="T939">. VLK sąnarių endoprotezų skyrimo pacientų sąraše neįrašytam pacientui, kuriam leista atlikti sąnario endoprotezavimo operaciją, panaudojant paciento lėšomis nu</text:span><text:span text:style-name="T940">pirktą<text:s/></text:span><text:soft-page-break/><text:span text:style-name="T941">sąnario endoprotezą, ASPĮ gydytojas ortopedas traumatologas sąnario endoprotezavimo operaciją atlieka tuo metu, kai nėra numatyta atlikti sąnario endoprotezavimo operacijos VLK sąnarių endoprotezų skyrimo pacientų sąraše įrašytiems pacientams, arba<text:s/></text:span><text:span text:style-name="T942">tuo metu, kai neatvyksta operuotis VLK sąnarių endoprotezų skyrimo pacientų sąraše įrašytas pacientas.</text:span></text:p>
      <text:p text:style-name="P943"><text:span text:style-name="T944">68</text:span><text:span text:style-name="T945">. Prašymas su ASPĮ vadovo ar jo įgalioto asmens rezoliucija leisti implantuoti savo lėšomis pirktą sąnario endoprotezą įklijuojamas į paciento ligo</text:span><text:span text:style-name="T946">s istoriją, o kopija pateikiama pacientui.</text:span></text:p>
      <text:p text:style-name="P947"><text:span text:style-name="T948">69</text:span><text:span text:style-name="T949">. Jei pacientas, kuriam paskirtas sąnario endoprotezas ir kuriam Aprašo 39 punkte nustatyta tvarka paskirta operacijos data, įsigyja kitą gydytojo ortopedo traumatologo rekomenduotą tinkantį sąnario endoprot</text:span><text:span text:style-name="T950">ezą, jis užpildo Prašymą implantuoti savo lėšomis pirktą sąnario endoprotezą ir pateikia jį ASPĮ. ASPĮ užregistruotas Prašymas implantuoti savo lėšomis pirktą sąnario endoprotezą įklijuojamas į paciento ligos istoriją, o jo kopija pateikiama pacientui. Api</text:span><text:span text:style-name="T951">e nepanaudotą VLK paskirtą sąnario endoprotezą ASPĮ ne vėliau kaip per 5 darbo dienas po sąnario endoprotezavimo operacijos praneša VLK.</text:span></text:p>
      <text:p text:style-name="P952"><text:span text:style-name="T953">70</text:span><text:span text:style-name="T954">. Jei pacientas, kuriam skiriama skubi sąnario endoprotezavimo operacija, nutaria savo lėšomis pirkti kitą gydyto</text:span><text:span text:style-name="T955">jo ortopedo traumatologo rekomenduotą tinkantį sąnario endoprotezą, jis užpildo Prašymą sąnario endoprotezui gauti skubos tvarka ir Prašymą implantuoti savo lėšomis pirktą sąnario endoprotezą, kuris užregistruojamas ASPĮ. ASPĮ užregistruotas Prašymas impla</text:span><text:span text:style-name="T956">ntuoti savo lėšomis pirktą sąnario endoprotezą įklijuojamas į paciento ligos istoriją, o jo kopija pateikiama pacientui.</text:span><text:span text:style-name="T957"><text:s/></text:span><text:span text:style-name="T958">Prašymą sąnario endoprotezui gauti skubos tvarka ASPĮ per 5 darbo dienas po sąnario endoprotezavimo operacijos pateikia VLK, o VLK jį r</text:span><text:span text:style-name="T959">egistruoja.</text:span></text:p>
      <text:p text:style-name="P960"><text:span text:style-name="T961">71</text:span><text:span text:style-name="T962">. Jei pacientas, nepateikęs prašymo gauti VLK skiriamą sąnario endoprotezą, pats nusiperka sąnario endoprotezą ir kreipiasi į pasirinktą ASPĮ su prašymu implantuoti savo lėšomis įsigytą sąnario endoprotezą, jis užpildo Prašymą implantuoti</text:span><text:span text:style-name="T963"><text:s/>savo lėšomis pirktą sąnario endoprotezą, kuris užregistruojamas ASPĮ.</text:span><text:span text:style-name="T964"><text:s/></text:span><text:span text:style-name="T965">Prašymas implantuoti savo lėšomis pirktą sąnario endoprotezą nagrinėjamas ir sąnario endoprotezavimo operacija atliekama Aprašo 66–68 punktuose nurodyta tvarka.</text:span></text:p>
      <text:p text:style-name="P966"><text:span text:style-name="T967">72</text:span><text:span text:style-name="T968">. Informaciją apie</text:span><text:span text:style-name="T969"><text:s/>sąnario endoprotezavimo operacijas, atliktas Aprašo 67, 69–71 punktuose nurodytais atvejais, ASPĮ pateikia VLK ketvirčio ataskaitoje, o VLK šiuos duomenis registruoja duomenų bazėje.</text:span></text:p>
      <text:p text:style-name="P970"><text:span text:style-name="T971">73</text:span><text:span text:style-name="T972">. Pacientai, kuriems sąnario endoprotezavimo operacijos buvo atlik</text:span><text:span text:style-name="T973">tos 67, 69 ir 70 punktuose nurodytais atvejais, norėdami gauti sąnario endoprotezo pirkimo išlaidų kompensaciją, ne vėliau kaip per 90 dienų po sąnario endoprotezavimo operacijos VLK pateikia:</text:span></text:p>
      <text:p text:style-name="P974"><text:span text:style-name="T975">73.1</text:span><text:span text:style-name="T976">. Prašymą sąnario endoprotezo pirkimo išlaidų kompensacij</text:span><text:span text:style-name="T977">ai gauti (6 priedas), kuriame nurodo savo asmeninę sąskaitą banke, į kurią prašo pervesti kompensaciją;</text:span></text:p>
      <text:p text:style-name="P978"><text:span text:style-name="T979">73.2</text:span><text:span text:style-name="T980">. medicinos dokumentų išrašą iš ligos istorijos (F027/a), kurioje yra įrašas apie atliktą sąnario endoprotezavimo operaciją, panaudojant<text:s/></text:span><text:span text:style-name="T981">paciento lėšomis pirktą endoprotezą, ir duomenys apie panaudotą sąnario endoprotezą;</text:span></text:p>
      <text:p text:style-name="P982"><text:span text:style-name="T983">73.3</text:span><text:span text:style-name="T984">. sąnario endoprotezo įsigijimo originalią sąskaitą faktūrą ir kasos aparato čekį arba grynųjų pinigų priėmimo kvitą, arba banko nurodymą, arba banko sąskaitos išr</text:span><text:span text:style-name="T985">ašo kopiją;</text:span></text:p>
      <text:p text:style-name="P986"><text:span text:style-name="T987">73.4</text:span><text:span text:style-name="T988">. Prašymo implantuoti savo lėšomis pirktą sąnario endoprotezą kopiją.</text:span></text:p>
      <text:p text:style-name="P989"><text:span text:style-name="T990">74</text:span><text:span text:style-name="T991">. Aprašo 73 punkte nurodyti dokumentai, pateikti po sąnario endoprotezavimo operacijos, atliktos 66</text:span><text:span text:style-name="T992"><text:s/></text:span><text:span text:style-name="T993">punkte nurodytu atveju, VLK nustatyta tvarka registruojami</text:span><text:span text:style-name="T994"><text:s/>kaip atidėjiniai. Sąnario endoprotezo pirkimo išlaidų kompensavimas po operacijos, atliktos 67 punkte nurodytais atvejais, pacientams skiriamas atėjus paciento eilei gauti VLK skiriamą sąnario endoprotezą. Pacientui kompensuojama mažiausia sąnario endopro</text:span><text:span text:style-name="T995">tezavimo operacijos atlikimo dieną VLK skiriamo pirminio atitinkamo sąnario endoprotezo ir jo priedų kaina. Kompensavimo komisija sprendimą dėl sąnarių endoprotezų pirkimo išlaidų kompensavimo priima ne vėliau kaip per 20 darbo dienų atėjus paciento eilei<text:s/></text:span><text:span text:style-name="T996">gauti VLK skiriamą sąnario endoprotezą.</text:span></text:p>
      <text:p text:style-name="P997"><text:span text:style-name="T998">75</text:span><text:span text:style-name="T999">. Kompensavimo komisija sprendimą dėl sąnarių endoprotezų pirkimo išlaidų kompensavimo pacientams, kuriems sąnario endoprotezavimo operacijos atliktos 69 ir 70 punktuose nurodytais atvejais, priima ne vėliau ka</text:span><text:span text:style-name="T1000">ip per 20 darbo dienų nuo Aprašo 73</text:span><text:span text:style-name="T1001"><text:s/></text:span><text:span text:style-name="T1002">punkte nurodytų dokumentų gavimo dienos.</text:span></text:p>
      <text:p text:style-name="P1003"><text:span text:style-name="T1004">76</text:span><text:span text:style-name="T1005">. Kompensavimo komisijai priėmus sprendimą dėl sąnarių endoprotezų pirkimo išlaidų kompensavimo pacientui, VLK ne vėliau kaip per 20 darbo dienų perveda kompensaciją pacient</text:span><text:span text:style-name="T1006">ui į jo nurodytą sąskaitą banke.</text:span></text:p>
      <text:p text:style-name="P1007"><text:span text:style-name="T1008">77</text:span><text:span text:style-name="T1009">. Pacientui mirus, nesulaukus kompensacijos už savo lėšomis pirktą sąnario endoprotezą, teisę į kompensaciją Lietuvos Respublikos įstatymų nustatyta tvarka įgyja jo paveldėtojas (-ai). Norėdamas (-i) gauti kompensacij</text:span><text:span text:style-name="T1010">ą, jis (jie) VLK per 90 dienų nuo palikimo priėmimo dienos turi pateikti:</text:span></text:p>
      <text:p text:style-name="P1011"><text:span text:style-name="T1012">77.1</text:span><text:span text:style-name="T1013">. paciento mirties liudijimo kopiją;</text:span></text:p>
      <text:p text:style-name="P1014"><text:span text:style-name="T1015">77.2</text:span><text:span text:style-name="T1016">. paveldėjimo teisės liudijimą ar jo kopiją;</text:span></text:p>
      <text:p text:style-name="P1017"><text:span text:style-name="T1018">77.3</text:span><text:span text:style-name="T1019">. savo pasą (asmens tapatybės kortelę) ar jo (jos) kopiją;</text:span></text:p>
      <text:p text:style-name="P1020"><text:span text:style-name="T1021">77.4</text:span><text:span text:style-name="T1022">. savo bank</text:span><text:span text:style-name="T1023">o sąskaitos, į kurią prašoma pervesti kompensaciją, numerį.</text:span></text:p>
      <text:p text:style-name="P1024"><text:span text:style-name="T1025">78</text:span><text:span text:style-name="T1026">. Pacientų pageidavimai atidėti, pakeisti kompensacijos gavimo eilę už savo lėšomis pirktą sąnario endoprotezą, siekiant greičiau gauti kompensuojamą PSDF biudžeto lėšomis sąnario endoprot</text:span><text:span text:style-name="T1027">ezą, netenkinami.</text:span></text:p>
      <text:p text:style-name="P1028"/>
      <text:p text:style-name="P1029"><text:span text:style-name="T1030">X</text:span><text:span text:style-name="T1031">.<text:s/></text:span><text:span text:style-name="T1032">ATLIKTŲ SĄNARIŲ ENDOPROTEZAVIMO OPERACIJŲ, PANAUDOTŲ SĄNARIŲ ENDOPROTEZŲ, JŲ PRIEDŲ IR PAPILDOMŲ MEDŽIAGŲ APSKAITA</text:span></text:p>
      <text:p text:style-name="P1033"/>
      <text:p text:style-name="P1034"><text:span text:style-name="T1035">79</text:span><text:span text:style-name="T1036">. ASPĮ, atliekančios sąnarių endoprotezavimo operacijas,</text:span><text:span text:style-name="T1037"><text:s/></text:span><text:span text:style-name="T1038">vykdo sąnarių endoprotezavimo operacijų ir jų<text:s/></text:span><text:span text:style-name="T1039">metu panaudotų sąnarių endoprotezų ir jų priedų apskaitą ir ne vėliau kaip per 10 dienų nuo kiekvieno ketvirčio pradžios VLK pateikia VLK nustatytos formos ketvirčio ataskaitą apie:</text:span></text:p>
      <text:p text:style-name="P1040"><text:span text:style-name="T1041">79.1</text:span><text:span text:style-name="T1042">. planines sąnarių endoprotezavimo operacijas, panaudotų sąnarių<text:s/></text:span><text:span text:style-name="T1043">endoprotezų (standartinių, specialiųjų) kiekį ir jų likutį ASPĮ paskutinę ketvirčio dieną;</text:span></text:p>
      <text:p text:style-name="P1044"><text:span text:style-name="T1045">79.2</text:span><text:span text:style-name="T1046">. neplanines sąnarių endoprotezavimo operacijas, panaudotų sąnarių endoprotezų (standartinių, specialiųjų, individualiųjų, revizinių) kiekį ir jų likutį ASPĮ</text:span><text:span text:style-name="T1047"><text:s/>paskutinę ketvirčio dieną;</text:span></text:p>
      <text:p text:style-name="P1048"><text:span text:style-name="T1049">79.3</text:span><text:span text:style-name="T1050">. skubias sąnarių endoprotezavimo operacijas, panaudotų sąnarių endoprotezų kiekį (standartinių, specialiųjų, revizinių) ir sąnarių endoprotezų rezervo likutį ASPĮ paskutinę ketvirčio dieną;</text:span></text:p>
      <text:p text:style-name="P1051"><text:span text:style-name="T1052">79.4</text:span><text:span text:style-name="T1053">. sąnarių endoproteza</text:span><text:span text:style-name="T1054">vimo operacijas, atliktas panaudojant pacientų lėšomis pirktus sąnarių endoprotezus, nurodant panaudotus sąnarių endoprotezus.</text:span></text:p>
      <text:p text:style-name="P1055"><text:span text:style-name="T1056">80</text:span><text:span text:style-name="T1057">. VLK atsakingas padalinys ne vėliau kaip iki kiekvieno ketvirčio pirmo mėnesio 25 d. VLK direktoriui ar jo įgaliotam asm</text:span><text:span text:style-name="T1058">eniui pateikia VLK skiriamų standartinių ir kompensuojamų sąnarių endoprotezų panaudojimo analizę.</text:span></text:p>
      <text:p text:style-name="P1059"><text:span text:style-name="T1060">81</text:span><text:span text:style-name="T1061">. VLK įdiegus elektroninę sąnarių endoprotezų apskaitos posistemę, gydytojai ortopedai traumatologai tikrina, ar pacientas buvo įrašytas į VLK eilę sta</text:span><text:span text:style-name="T1062">ndartiniam ir kompensuojamam sąnario endoprotezui gauti.</text:span></text:p>
      <text:p text:style-name="P1063"/>
      <text:p text:style-name="P1064"><text:span text:style-name="T1065">XI</text:span><text:span text:style-name="T1066">.<text:s/></text:span><text:span text:style-name="T1067">BAIGIAMOSIOS NUOSTATOS</text:span></text:p>
      <text:p text:style-name="P1068"/>
      <text:p text:style-name="P1069"><text:span text:style-name="T1070">82</text:span><text:span text:style-name="T1071">. Su ASPĮ, neatitinkančia Aprašo 6 punkte nurodytų reikalavimų, TLK sutarties dėl sąnarių endoprotezavimo paslaugų apmokėjimo kitiems metams nesudaro.</text:span></text:p>
      <text:p text:style-name="P1072"><text:span text:style-name="T1073">83</text:span><text:span text:style-name="T1074">.</text:span><text:span text:style-name="T1075"><text:s/>ASPĮ eilėse vietos arba paskirti sąnarių endoprotezai pacientų prašymu kitiems pacientams neperleidžiami.</text:span></text:p>
      <text:p text:style-name="P1076"><text:span text:style-name="T1077">84</text:span><text:span text:style-name="T1078">. Pacientų, pateikusių prašymus gauti VLK skiriamus standartinius ir kompensuojamus sąnarių endoprotezus, duomenys saugomi VLK duomenų bazėje.</text:span></text:p>
      <text:p text:style-name="P1079"><text:span text:style-name="T1080">85</text:span><text:span text:style-name="T1081">. Jei dėl ASPĮ kaltės laiku nepanaudojami VLK skiriami standartiniai sąnarių endoprotezai ir (arba) jų priedai (pasibaigia jų galiojimo laikas), ASPĮ kompensuoja PSDF biudžetui padarytą žalą.</text:span></text:p>
      <text:p text:style-name="P1082"><text:span text:style-name="T1083">86</text:span><text:span text:style-name="T1084">. Jei sąnarių endoprotezų, kurių galiojimo laikas ne</text:span><text:span text:style-name="T1085">pasibaigęs, dėl tam tikrų priežasčių nebegalima panaudoti pacientams, ASPĮ jos vadovo nustatyta tvarka atliekamas tyrimas ir surašomas sąnarių endoprotezų ir (arba) jo priedų nurašymo aktas ir jo kopija pateikiama VLK. VLK direktorius ar jo įgaliotas asmuo</text:span><text:span text:style-name="T1086"><text:s/>sprendimą dėl nepanaudoto sąnario endoprotezo ir (arba) jo priedų nurašymo priima VLK atsakingam padaliniui įvertinus pateiktą informaciją ir pateikus siūlymą dėl sąnario endoprotezo ir (arba) jo priedų nurašymo.</text:span></text:p>
      <text:p text:style-name="P1087"><text:span text:style-name="T1088">87</text:span><text:span text:style-name="T1089">. Jei ASPĮ, nesuderinusi su VLK, išk</text:span><text:span text:style-name="T1090">omplektavo VLK skiriamą standartinį ar kompensuojamą sąnario endoprotezą ir panaudojo kitus ir (arba) papildomus priedus, ASPĮ kompensuoja PSDF biudžetui padarytą žalą. Ši nuostata netaikoma, jeigu iškomplektuoti sąnario endoprotezą ir panaudoti kitus ir (</text:span><text:span text:style-name="T1091">arba) papildomus priedus buvo būtina, keičiant operacijos metu sąnario endoprotezavimo operacijos taktiką, ir po to buvo priimtas Komisijos siūlymas kompensuoti išlaidas.</text:span></text:p>
      <text:p text:style-name="P1092"><text:span text:style-name="T1093">88</text:span><text:span text:style-name="T1094">. Už Aprašo pažeidimus VLK ir ASPĮ atsako teisės aktų nustatyta tvarka.</text:span></text:p>
      <text:p text:style-name="P1095"/>
      <text:p text:style-name="P1096"><text:span text:style-name="T1097">__</text:span><text:span text:style-name="T1098">_______________</text:span></text:p>
      <text:p text:style-name="P1099"/>
      <text:soft-page-break/>
      <text:p text:style-name="P1100">Sąnarių endoprotezavimo ir išlaidų sąnarių<text:s/></text:p>
      <text:p text:style-name="P1101">endoprotezams įsigyti kompensavimo tvarkos<text:s/></text:p>
      <text:p text:style-name="P1102">aprašo</text:p>
      <text:p text:style-name="P1103">1<text:s/>priedas</text:p>
      <text:p text:style-name="Normal"/>
      <text:p text:style-name="P1104"><text:span text:style-name="T1105">Valstybinės ligonių kasos<text:s/></text:span></text:p>
      <text:p text:style-name="P1106">prie Sveikatos apsaugos ministerijos<text:s/></text:p>
      <text:p text:style-name="P1107">direktoriui</text:p>
      <text:p text:style-name="P1108"><text:span text:style-name="T1109">Europos aikštė 1, LT-03505 Vilnius</text:span></text:p>
      <text:p text:style-name="Normal"/>
      <text:p text:style-name="P1110"><text:span text:style-name="T1111">PRAŠYMAS<text:s/></text:span></text:p>
      <text:p text:style-name="P1112"><text:span text:style-name="T1113">SĄNARIO ENDOPROTEZUI GAUTI PLANINE / NEPLANINE TVARKA</text:span></text:p>
      <text:p text:style-name="P1114"/>
      <text:p text:style-name="P1115">.......................................</text:p>
      <text:p text:style-name="P1116">(data)</text:p>
      <text:p text:style-name="Normal"/>
      <text:p text:style-name="P1117">VARDAS, PAVARDĖ<text:tab/></text:p>
      <text:p text:style-name="P1118">(didžiosiomis raidėmis)<text:s/></text:p>
      <text:p text:style-name="P1119"/>
      <text:p text:style-name="P1120"><text:span text:style-name="T1121">Asmens kodas<text:s/></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text:span></text:p>
      <text:p text:style-name="P1134">Gyvenamosios vietos adresas<text:tab/></text:p>
      <text:p text:style-name="P1135">Telefono numeris<text:s/><text:tab/></text:p>
      <text:p text:style-name="P1136"/>
      <text:p text:style-name="P1137"><text:span text:style-name="T1138">Prašau man<text:s/></text:span><text:span text:style-name="T1139">skirti</text:span><text:span text:style-name="T1140"><text:s/>DEŠINIO / KAIRIO KLUBO / KELIO / PETIES / ALKŪNĖS / ČIURNOS</text:span><text:span text:style-name="T1141"><text:s/>(reikiamus pabraukti) sąnario</text:span><text:span text:style-name="T1142"><text:s/></text:span><text:span text:style-name="T1143">endoprotezą. Norėčiau būti operuojamas (-a)</text:span></text:p>
      <text:p text:style-name="P1144">...<text:tab/></text:p>
      <text:p text:style-name="P1145">...<text:tab/></text:p>
      <text:p text:style-name="P1146">(asmens sveikatos priežiūros įstaigos pavadinimas)</text:p>
      <text:p text:style-name="P1147"/>
      <text:p text:style-name="P1148">Su Sąnarių endoprotezavimo ir išlaidų sąnarių endoprotezams įsigyti kompensavimo tvarkos aprašu esu susipažinęs (-usi).</text:p>
      <text:p text:style-name="P1149"/>
      <text:p text:style-name="P1150">Paciento parašas ..............................</text:p>
      <text:p text:style-name="P1151"/>
      <text:p text:style-name="P1152"><text:span text:style-name="T1153">GYDYTOJO ORTOPEDO TRAUMATOLOGO KONSULTACIJOS / GYDYTOJŲ ORTOPEDŲ TRAUMATOLOGŲ KONSILIUMO IŠVADA</text:span></text:p>
      <text:p text:style-name="P1154"/>
      <text:p text:style-name="P1155">Asmens sveikatos priežiūros įstaigos,<text:s/>kurioje vyko gydytojo ortopedo traumatologo konsultacija ar gydytojų ortopedų traumatologų konsiliumas, pavadinimas<text:s/><text:tab/></text:p>
      <text:p text:style-name="P1156">...<text:tab/></text:p>
      <text:p text:style-name="P1157">...<text:tab/></text:p>
      <text:p text:style-name="P1158">Diagnozė<text:tab/></text:p>
      <text:p text:style-name="P1159"><text:span text:style-name="T1160">...</text:span><text:span text:style-name="T1161"><text:tab/>ir TLK-10-AM kodas<text:s/></text:span><text:span text:style-name="T1162"></text:span><text:span text:style-name="T1163"></text:span><text:span text:style-name="T1164"></text:span><text:span text:style-name="T1165"><text:s/>[][][]</text:span><text:span text:style-name="T1166"><text:s text:c="3"/></text:span><text:span text:style-name="T1167"></text:span><text:span text:style-name="T1168">[]</text:span></text:p>
      <text:p text:style-name="P1169"><text:span text:style-name="T1170">IŠVADA:</text:span></text:p>
      <text:p text:style-name="P1171"><text:span text:style-name="T1172">Tikslinga atlikti</text:span><text:span text:style-name="T1173"><text:s/></text:span><text:span text:style-name="T1174">pirminę</text:span><text:span text:style-name="T1175"><text:s/></text:span><text:span text:style-name="T1176">sąnario</text:span><text:span text:style-name="T1177"><text:s/></text:span><text:span text:style-name="T1178">endoprotezavimo operaciją<text:s/></text:span><text:span text:style-name="T1179">(pažymėti reikalingus langelius)</text:span></text:p>
      <text:p text:style-name="P1180"><text:span text:style-name="T1181">PLANINĘ<text:s/></text:span><text:span text:style-name="T1182"></text:span><text:span text:style-name="T1183">[]</text:span><text:span text:style-name="T1184"><text:s/>NEPLANINĘ<text:s/></text:span><text:span text:style-name="T1185"></text:span><text:span text:style-name="T1186">[]</text:span><text:span text:style-name="T1187"><text:s/>DEŠINIO<text:s/></text:span><text:span text:style-name="T1188"></text:span><text:span text:style-name="T1189">[]</text:span><text:span text:style-name="T1190"><text:s/>KAIRIO<text:s/></text:span><text:span text:style-name="T1191"></text:span><text:span text:style-name="T1192">[]</text:span></text:p>
      <text:p text:style-name="P1193"><text:span text:style-name="T1194">KLUBO<text:s/></text:span><text:span text:style-name="T1195"></text:span><text:span text:style-name="T1196">[]</text:span><text:span text:style-name="T1197"><text:s/>KELIO<text:s/></text:span><text:span text:style-name="T1198"></text:span><text:span text:style-name="T1199">[]</text:span><text:span text:style-name="T1200"><text:s/>PETIES<text:s/></text:span><text:span text:style-name="T1201"></text:span><text:span text:style-name="T1202">[]</text:span><text:span text:style-name="T1203"><text:s/>ALKŪNĖS<text:s/></text:span><text:span text:style-name="T1204"></text:span><text:span text:style-name="T1205">[]</text:span><text:span text:style-name="T1206"><text:s/>ČIURNOS<text:s/></text:span><text:span text:style-name="T1207"></text:span><text:span text:style-name="T1208">[]</text:span></text:p>
      <text:p text:style-name="P1209">Tikslinga implantuoti</text:p>
      <text:p text:style-name="P1210"><text:span text:style-name="T1211">STANDARTINĮ<text:s/></text:span><text:span text:style-name="T1212"></text:span><text:span text:style-name="T1213">[]</text:span></text:p>
      <text:p text:style-name="P1214"><text:span text:style-name="T1215">SPECIALŲJĮ<text:s/></text:span><text:span text:style-name="T1216"></text:span><text:span text:style-name="T1217">[]</text:span><text:span text:style-name="T1218"><text:s/></text:span><text:span text:style-name="T1219"><text:tab/></text:span></text:p>
      <text:p text:style-name="P1220">(įrašyti pavadinimą iš specialiųjų sąnarių sąrašo)</text:p>
      <text:soft-page-break/>
      <text:p text:style-name="P1221"><text:span text:style-name="T1222">INDIVIDUALŲJĮ</text:span><text:span text:style-name="T1223"><text:s/></text:span><text:span text:style-name="T1224"></text:span><text:span text:style-name="T1225">[]</text:span><text:span text:style-name="T1226"><text:s/></text:span><text:span text:style-name="T1227"><text:tab/></text:span></text:p>
      <text:p text:style-name="P1228">...<text:tab/></text:p>
      <text:p text:style-name="P1229"><text:span text:style-name="T1230">(įrašyti endoprotezo pavadinimą arba specifikaciją)<text:s/></text:span><text:span text:style-name="T1231"><text:s/></text:span></text:p>
      <text:p text:style-name="P1232"/>
      <text:p text:style-name="P1233">Konsultavusio gydytojo ortopedo traumatologo spaudas ir parašas (planinės operacijos atveju)<text:s/></text:p>
      <text:p text:style-name="P1234">...<text:tab/></text:p>
      <text:p text:style-name="P1235">Asmens sveikatos priežiūros įstaigos vadovo ar jo įgalioto asmens spaudas ir parašas<text:s/><text:tab/></text:p>
      <text:p text:style-name="P1236">...<text:tab/></text:p>
      <text:p text:style-name="P1237">Gydytojų ortopedų traumatologų konsiliumo spaudai ir parašai (planinės operacijos, naudojant specialųjį arba individualųjį sąnario endoprotezą, arba neplaninės operacijos atveju)<text:s/></text:p>
      <text:p text:style-name="P1238">...............................................</text:p>
      <text:p text:style-name="P1239">...............................................</text:p>
      <text:p text:style-name="P1240">...............................................</text:p>
      <text:p text:style-name="P1241"/>
      <text:p text:style-name="P1242">Gydytojo konsultacijos data ...........................................</text:p>
      <text:p text:style-name="P1243">Gydytojų konsiliumo data ..............................................</text:p>
      <text:p text:style-name="P1244"/>
      <text:p text:style-name="P1245"><text:span text:style-name="T1246">____________</text:span><text:span text:style-name="T1247">_____</text:span></text:p>
      <text:p text:style-name="P1248"/>
      <text:soft-page-break/>
      <text:p text:style-name="P1249">Sąnarių endoprotezavimo ir išlaidų sąnarių<text:s/></text:p>
      <text:p text:style-name="P1250">endoprotezams įsigyti kompensavimo tvarkos<text:s/></text:p>
      <text:p text:style-name="P1251">aprašo</text:p>
      <text:p text:style-name="P1252">2<text:s/>priedas</text:p>
      <text:p text:style-name="P1253"/>
      <text:p text:style-name="P1254"><text:span text:style-name="T1255">Valstybinės ligonių kasos</text:span></text:p>
      <text:p text:style-name="P1256">prie Sveikatos apsaugos ministerijos</text:p>
      <text:p text:style-name="P1257">direktoriui</text:p>
      <text:p text:style-name="P1258"><text:span text:style-name="T1259">Europos aikštė 1, LT-03505 Vilnius<text:s/></text:span></text:p>
      <text:p text:style-name="P1260"/>
      <text:p text:style-name="P1261"><text:span text:style-name="T1262">PRAŠYMAS SĄNARIO<text:s/></text:span><text:span text:style-name="T1263">REVIZINIAM ENDOPROTEZUI GAUTI</text:span></text:p>
      <text:p text:style-name="P1264"/>
      <text:p text:style-name="P1265">................................</text:p>
      <text:p text:style-name="P1266">(data)</text:p>
      <text:p text:style-name="P1267">VARDAS, PAVARDĖ<text:tab/></text:p>
      <text:p text:style-name="P1268">(didžiosiomis raidėmis)</text:p>
      <text:p text:style-name="P1269"/>
      <text:p text:style-name="P1270"><text:span text:style-name="T1271">Asmens kodas<text:s/></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text:span></text:p>
      <text:p text:style-name="P1284">Gyvenamosios vietos adresas<text:s/><text:tab/></text:p>
      <text:p text:style-name="P1285">Telefono numeris<text:s/><text:tab/></text:p>
      <text:p text:style-name="P1286"/>
      <text:p text:style-name="P1287"><text:span text:style-name="T1288">Prašau man skirti (reikiamą pabraukti)<text:s/></text:span><text:span text:style-name="T1289">REVI</text:span><text:span text:style-name="T1290">ZINĮ</text:span><text:span text:style-name="T1291"><text:s/></text:span><text:span text:style-name="T1292">DEŠINIO / KAIRIO KLUBO / KELIO / PETIES / ALKŪNĖS / ČIURNOS</text:span><text:span text:style-name="T1293"><text:s/></text:span><text:span text:style-name="T1294">sąnario</text:span><text:span text:style-name="T1295"><text:s/></text:span><text:span text:style-name="T1296">e</text:span><text:span text:style-name="T1297">ndoprotezą</text:span><text:span text:style-name="T1298">.</text:span></text:p>
      <text:p text:style-name="P1299">Norėčiau būti operuojamas<text:tab/></text:p>
      <text:p text:style-name="P1300">asmens sveikatos priežiūros įstaigoje.</text:p>
      <text:p text:style-name="P1301"/>
      <text:p text:style-name="P1302">Su Sąnarių endoprotezavimo ir išlaidų sąnarių endoprotezams įsigyti kompensavimo tvarkos aprašu esu<text:s/>susipažinęs(-usi).</text:p>
      <text:p text:style-name="P1303"/>
      <text:p text:style-name="P1304">Paciento parašas ......................................................</text:p>
      <text:p text:style-name="P1305"/>
      <text:p text:style-name="P1306"><text:span text:style-name="T1307">GYDYTOJO ORTOPEDO TRAUMATOLOGO KONSULTACIJOS / GYDYTOJŲ ORTOPEDŲ TRAUMATOLOGŲ KONSILIUMO IŠVADA</text:span></text:p>
      <text:p text:style-name="P1308"/>
      <text:p text:style-name="P1309">Asmens sveikatos priežiūros įstaigos, kurioje vyko<text:s/>konsultacija, pavadinimas,<text:tab/><text:s/></text:p>
      <text:p text:style-name="P1310">...<text:tab/></text:p>
      <text:p text:style-name="P1311">...<text:tab/></text:p>
      <text:p text:style-name="P1312">...<text:tab/></text:p>
      <text:p text:style-name="P1313"/>
      <text:p text:style-name="P1314">Diagnozė / revizijos priežastis<text:s/><text:tab/></text:p>
      <text:p text:style-name="P1315">...<text:tab/></text:p>
      <text:p text:style-name="P1316"><text:span text:style-name="T1317">...</text:span><text:span text:style-name="T1318"><text:tab/>ir TLK-10-AM kodas<text:s/></text:span><text:span text:style-name="T1319"></text:span><text:span text:style-name="T1320"></text:span><text:span text:style-name="T1321"></text:span><text:span text:style-name="T1322"><text:s/>[][][]</text:span><text:span text:style-name="T1323"><text:s text:c="3"/></text:span><text:span text:style-name="T1324"></text:span><text:span text:style-name="T1325">[]</text:span></text:p>
      <text:p text:style-name="P1326"><text:span text:style-name="T1327">IŠVADA:</text:span></text:p>
      <text:p text:style-name="P1328"><text:span text:style-name="T1329">Tikslinga atlikti <text:s/></text:span><text:span text:style-name="T1330">REVIZINĘ</text:span><text:span text:style-name="T1331"><text:s/></text:span><text:span text:style-name="T1332">endoprotezavimo operaciją:</text:span><text:span text:style-name="T1333"><text:s/></text:span><text:span text:style-name="T1334">implantuoti<text:s/></text:span></text:p>
      <text:p text:style-name="P1335"><text:span text:style-name="T1336">DEŠINIO<text:s/></text:span><text:span text:style-name="T1337"></text:span><text:span text:style-name="T1338">[]</text:span><text:span text:style-name="T1339"><text:s/>KAIRIO<text:s/></text:span><text:span text:style-name="T1340"></text:span><text:span text:style-name="T1341">[]</text:span></text:p>
      <text:p text:style-name="P1342"><text:span text:style-name="T1343">KLUBO<text:s/></text:span><text:span text:style-name="T1344"></text:span><text:span text:style-name="T1345">[]</text:span><text:span text:style-name="T1346"><text:s/>KELIO<text:s/></text:span><text:span text:style-name="T1347"></text:span><text:span text:style-name="T1348">[]</text:span><text:span text:style-name="T1349"><text:s/>PETIES<text:s/></text:span><text:span text:style-name="T1350"></text:span><text:span text:style-name="T1351">[]</text:span><text:span text:style-name="T1352"><text:s/>ALKŪNĖS<text:s/></text:span><text:span text:style-name="T1353"></text:span><text:span text:style-name="T1354">[]</text:span><text:span text:style-name="T1355"><text:s/>ČIURNOS<text:s/></text:span><text:span text:style-name="T1356"></text:span><text:span text:style-name="T1357">[]</text:span></text:p>
      <text:p text:style-name="P1358"><text:span text:style-name="T1359">sąnario implantą. Pirminio endoprotezo firminis pavadinimas</text:span><text:span text:style-name="T1360"><text:tab/></text:span></text:p>
      <text:p text:style-name="P1361">...<text:tab/><text:s/>ir</text:p>
      <text:p text:style-name="P1362">implantavimo data<text:tab/><text:s/>Reikalingo revizinio endoprotezo pavadinimas</text:p>
      <text:p text:style-name="P1363">arba siūlomi revizijos variantai<text:tab/><text:s/></text:p>
      <text:p text:style-name="P1364">...<text:tab/></text:p>
      <text:p text:style-name="P1365">...<text:tab/></text:p>
      <text:p text:style-name="P1366"/>
      <text:soft-page-break/>
      <text:p text:style-name="P1367"><text:span text:style-name="T1368">Pilna revizija<text:s/></text:span><text:span text:style-name="T1369">(keičiami visi komponentai)</text:span><text:span text:style-name="T1370"><text:s/></text:span><text:span text:style-name="T1371"></text:span><text:span text:style-name="T1372">[]</text:span><text:span text:style-name="T1373"><text:s/>Dalinė revizija</text:span><text:span text:style-name="T1374"><text:s/>(keičiami ne visi komponentai)<text:s/></text:span><text:span text:style-name="T1375"></text:span><text:span text:style-name="T1376">[]</text:span></text:p>
      <text:p text:style-name="P1377"><text:span text:style-name="T1378">Klasifikacija pagal<text:s/></text:span><text:span text:style-name="T1379">W. G. Paprosky</text:span><text:span text:style-name="T1380"><text:s/>(klubo sąnario revizijos atveju)</text:span></text:p>
      <text:p text:style-name="P1381"/>
      <text:p text:style-name="P1382"><text:span text:style-name="T1383">P1<text:s/></text:span><text:span text:style-name="T1384"></text:span><text:span text:style-name="T1385">[]</text:span><text:span text:style-name="T1386"><text:s/>P2A<text:s/></text:span><text:span text:style-name="T1387"></text:span><text:span text:style-name="T1388">[]</text:span><text:span text:style-name="T1389"><text:s/>P2B<text:s/></text:span><text:span text:style-name="T1390"></text:span><text:span text:style-name="T1391">[]</text:span><text:span text:style-name="T1392"><text:s/>P2C<text:s/></text:span><text:span text:style-name="T1393"></text:span><text:span text:style-name="T1394">[]</text:span><text:span text:style-name="T1395"><text:s/>P3A<text:s/></text:span><text:span text:style-name="T1396"></text:span><text:span text:style-name="T1397">[]</text:span><text:span text:style-name="T1398"><text:s/>P3B</text:span><text:span text:style-name="T1399"><text:s/></text:span><text:span text:style-name="T1400"></text:span><text:span text:style-name="T1401">[]</text:span></text:p>
      <text:p text:style-name="P1402"/>
      <text:p text:style-name="P1403">Asmens sveikatos priežiūros įstaigos vadovo ar jo įgalioto asmens spaudas ir parašas<text:tab/></text:p>
      <text:p text:style-name="P1404">Gydytojų konsiliumo spaudai ir parašai<text:s/><text:tab/></text:p>
      <text:p text:style-name="P1405">...............................................</text:p>
      <text:p text:style-name="P1406">...............................................</text:p>
      <text:p text:style-name="P1407"/>
      <text:p text:style-name="P1408">Gydytojo konsultacijos data 201......-.........-........</text:p>
      <text:p text:style-name="P1409"><text:span text:style-name="T1410">Gydytojų konsiliumo data 201...-.....-......<text:s/></text:span></text:p>
      <text:p text:style-name="P1411"/>
      <text:p text:style-name="P1412"><text:span text:style-name="T1413">_________________</text:span></text:p>
      <text:p text:style-name="P1414"/>
      <text:soft-page-break/>
      <text:p text:style-name="P1415">Sąnarių endoprotezavimo ir išlaidų sąnarių endoprotezams įsigyti kompensavimo tvarkos aprašo</text:p>
      <text:p text:style-name="P1416">3<text:s/>priedas</text:p>
      <text:p text:style-name="P1417"/>
      <text:p text:style-name="P1418"><text:span text:style-name="T1419">Valstybinės ligonių kasos<text:s/></text:span></text:p>
      <text:p text:style-name="P1420">prie Sveikatos apsaugos ministerijos<text:s/></text:p>
      <text:p text:style-name="P1421">direktoriui</text:p>
      <text:p text:style-name="P1422"><text:span text:style-name="T1423">Europos aikštė 1, LT-03505 Vilnius</text:span></text:p>
      <text:p text:style-name="Normal"/>
      <text:p text:style-name="P1424"><text:span text:style-name="T1425">PRAŠYMAS<text:s/></text:span></text:p>
      <text:p text:style-name="P1426"><text:span text:style-name="T1427">S</text:span><text:span text:style-name="T1428">ĄNARIO ENDOPROTEZUI GAUTI SKUBOS TVARKA</text:span></text:p>
      <text:p text:style-name="P1429"/>
      <text:p text:style-name="P1430">.............................</text:p>
      <text:p text:style-name="P1431">(data)</text:p>
      <text:p text:style-name="Normal"/>
      <text:p text:style-name="P1432">VARDAS, PAVARDĖ<text:s/><text:tab/></text:p>
      <text:p text:style-name="P1433">(didžiosiomis raidėmis)<text:s/></text:p>
      <text:p text:style-name="P1434"/>
      <text:p text:style-name="P1435"><text:span text:style-name="T1436">Asmens kodas<text:s/></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text:span></text:p>
      <text:p text:style-name="P1449">Gyvenamosios vietos adresas<text:s/><text:tab/></text:p>
      <text:p text:style-name="P1450">Telefono numeris<text:s/><text:tab/></text:p>
      <text:p text:style-name="P1451"/>
      <text:p text:style-name="P1452"><text:span text:style-name="T1453">Prašau man skirti (reikiamą<text:s/></text:span><text:span text:style-name="T1454">pabraukti)</text:span><text:span text:style-name="T1455"><text:s/>DEŠINIO / KAIRIO KLUBO / KELIO / PETIES / ALKŪNĖS / ČIURNOS</text:span><text:span text:style-name="T1456"><text:s/>sąnario</text:span><text:span text:style-name="T1457"><text:s/></text:span><text:span text:style-name="T1458">endoprotezą. Norėčiau būti operuojamas (-a)<text:s/></text:span></text:p>
      <text:p text:style-name="P1459">...<text:tab/></text:p>
      <text:p text:style-name="P1460">...<text:tab/></text:p>
      <text:p text:style-name="P1461">(asmens sveikatos priežiūros įstaigos pavadinimas)</text:p>
      <text:p text:style-name="P1462"/>
      <text:p text:style-name="P1463">Su Sąnarių endoprotezavimo ir išlaidų sąnarių endoprotezams įsigyti kompensavimo tvarkos aprašu esu susipažinęs (-usi).</text:p>
      <text:p text:style-name="P1464"/>
      <text:p text:style-name="P1465">Paciento parašas ............................................</text:p>
      <text:p text:style-name="P1466"/>
      <text:p text:style-name="P1467"><text:span text:style-name="T1468">GYDYTOJŲ ORTOPEDŲ TRAUMATOLOGŲ KONSILIUMO IŠVADA</text:span></text:p>
      <text:p text:style-name="P1469"/>
      <text:p text:style-name="P1470">Asmens sveikatos priežiūros įstaigos, kurioje vyko gydytojų ortopedų traumatologų<text:s/>konsiliumas, pavadinimas<text:tab/></text:p>
      <text:p text:style-name="P1471">...<text:tab/></text:p>
      <text:p text:style-name="P1472"/>
      <text:p text:style-name="P1473">201__-__-__ nustatyta diagnozė<text:s/><text:tab/></text:p>
      <text:p text:style-name="P1474">...<text:tab/></text:p>
      <text:p text:style-name="P1475"><text:span text:style-name="T1476">...</text:span><text:span text:style-name="T1477"><text:tab/>ir TLK-10-AM kodas<text:s/></text:span><text:span text:style-name="T1478"></text:span><text:span text:style-name="T1479"></text:span><text:span text:style-name="T1480"></text:span><text:span text:style-name="T1481"><text:s/>[][][]</text:span><text:span text:style-name="T1482"><text:s text:c="3"/></text:span><text:span text:style-name="T1483"></text:span><text:span text:style-name="T1484">[]</text:span></text:p>
      <text:p text:style-name="P1485"><text:span text:style-name="T1486">IŠVADA:</text:span></text:p>
      <text:p text:style-name="P1487"><text:span text:style-name="T1488">Reikalinga /atlikta</text:span><text:span text:style-name="T1489"><text:s/></text:span><text:span text:style-name="T1490">skubi (pabraukti)</text:span><text:span text:style-name="T1491"><text:s text:c="2"/>pirminė<text:s/></text:span><text:span text:style-name="T1492"></text:span><text:span text:style-name="T1493">[]</text:span><text:span text:style-name="T1494"><text:s/>revizinė<text:s/></text:span><text:span text:style-name="T1495"></text:span><text:span text:style-name="T1496">[]</text:span><text:span text:style-name="T1497"><text:s/>endoprotezavimo operaciją (pažymėti reikalingus langelius)</text:span></text:p>
      <text:p text:style-name="P1498"><text:span text:style-name="T1499">DEŠINIO<text:s/></text:span><text:span text:style-name="T1500"></text:span><text:span text:style-name="T1501">[]</text:span><text:span text:style-name="T1502"><text:s/>KAIRIO<text:s/></text:span><text:span text:style-name="T1503"></text:span><text:span text:style-name="T1504">[]</text:span></text:p>
      <text:p text:style-name="P1505"><text:span text:style-name="T1506">KLUBO<text:s/></text:span><text:span text:style-name="T1507"></text:span><text:span text:style-name="T1508">[]</text:span><text:span text:style-name="T1509"><text:s/>KELIO<text:s/></text:span><text:span text:style-name="T1510"></text:span><text:span text:style-name="T1511">[]</text:span><text:span text:style-name="T1512"><text:s/>PETIES<text:s/></text:span><text:span text:style-name="T1513"></text:span><text:span text:style-name="T1514">[]</text:span><text:span text:style-name="T1515"><text:s/>ALKŪNĖS<text:s/></text:span><text:span text:style-name="T1516"></text:span><text:span text:style-name="T1517">[]</text:span><text:span text:style-name="T1518"><text:s/>ČIURNOS<text:s/></text:span><text:span text:style-name="T1519"></text:span><text:span text:style-name="T1520">[]</text:span></text:p>
      <text:p text:style-name="P1521"><text:span text:style-name="T1522">STANDARTINIS<text:s/></text:span><text:span text:style-name="T1523"></text:span><text:span text:style-name="T1524">[]</text:span></text:p>
      <text:p text:style-name="P1525"><text:span text:style-name="T1526">SPECIALUS<text:s/></text:span><text:span text:style-name="T1527"></text:span><text:span text:style-name="T1528">[]</text:span><text:span text:style-name="T1529"><text:s/></text:span><text:span text:style-name="T1530"><text:tab/></text:span></text:p>
      <text:p text:style-name="P1531">(įrašyti pavadinimą iš specialiųjų sąnarių sąrašo)</text:p>
      <text:p text:style-name="P1532"><text:span text:style-name="T1533">REVIZINIS<text:s/></text:span><text:span text:style-name="T1534"></text:span><text:span text:style-name="T1535">[]</text:span><text:span text:style-name="T1536"><text:s/></text:span><text:span text:style-name="T1537"><text:tab/></text:span></text:p>
      <text:p text:style-name="P1538"><text:span text:style-name="T1539">(įrašyti endoprotezo pavadinimą arba specifikaciją)<text:s/></text:span><text:span text:style-name="T1540"><text:s/></text:span></text:p>
      <text:p text:style-name="P1541"/>
      <text:p text:style-name="P1542"><text:span text:style-name="T1543">CEMENTINIO<text:s/></text:span><text:span text:style-name="T1544"></text:span><text:span text:style-name="T1545">[]</text:span><text:span text:style-name="T1546"><text:s/>MECHANINIO<text:s/></text:span><text:span text:style-name="T1547"></text:span><text:span text:style-name="T1548">[]</text:span><text:span text:style-name="T1549"><text:s/>MIŠRAUS<text:s/></text:span><text:span text:style-name="T1550"></text:span><text:span text:style-name="T1551">[]</text:span><text:span text:style-name="T1552"><text:s/></text:span><text:span text:style-name="T1553">tvirtinimo</text:span></text:p>
      <text:p text:style-name="P1554">Operacijos metu panaudoto endoprotezo pavadinimas (standartinio endoprotezo implantavimo atveju) arba išvardinkite atskirus komponentus (specialaus ar revizinio endoprotezavimo atveju):<text:tab/></text:p>
      <text:p text:style-name="P1555">...<text:tab/></text:p>
      <text:p text:style-name="P1556">...<text:tab/></text:p>
      <text:p text:style-name="P1557">...<text:tab/></text:p>
      <text:p text:style-name="P1558"/>
      <text:p text:style-name="P1559">Specialaus ar revizinio endoprotezavimo atveju nurodyti endoprotezą tiekiančią firmą</text:p>
      <text:p text:style-name="P1560">...<text:tab/>, sutarties su VLK datą</text:p>
      <text:p text:style-name="P1561">........................ bei sutarties numerį Nr. ...................................</text:p>
      <text:p text:style-name="P1562">Asmens sveikatos priežiūros įstaigos vadovo ar jo įgalioto asmens spaudas ir parašas<text:s/><text:tab/></text:p>
      <text:p text:style-name="P1563"><text:span text:style-name="T1564">Ortopedijos traumatologijos<text:s/></text:span><text:span text:style-name="T1565">padalinio vedėjo spaudas ir parašas<text:s/></text:span><text:span text:style-name="T1566"><text:tab/></text:span></text:p>
      <text:p text:style-name="P1567">Gydytojų ortopedų traumatologų spaudai ir parašai:<text:s/><text:tab/></text:p>
      <text:p text:style-name="P1568">....................................................</text:p>
      <text:p text:style-name="P1569">....................................................</text:p>
      <text:p text:style-name="P1570"/>
      <text:p text:style-name="P1571">Gydytojų konsiliumo data<text:s/>201...-........-.........</text:p>
      <text:p text:style-name="P1572"/>
      <text:p text:style-name="P1573"><text:span text:style-name="T1574">_________________</text:span></text:p>
      <text:p text:style-name="P1575"/>
      <text:soft-page-break/>
      <text:p text:style-name="P1576">Sąnarių endoprotezavimo ir išlaidų sąnarių<text:s/></text:p>
      <text:p text:style-name="P1577">endoprotezams įsigyti kompensavimo tvarkos<text:s/></text:p>
      <text:p text:style-name="P1578">aprašo</text:p>
      <text:p text:style-name="P1579">4<text:s/>priedas</text:p>
      <text:p text:style-name="P1580"/>
      <text:p text:style-name="P1581"><text:span text:style-name="T1582">GYDYTOJŲ ORTOPEDŲ TRAUMATOLOGŲ KONSILIUMO IŠVADA DĖL PAPILDOMAI PANAUDOTŲ MEDICINOS PAGALBOS PR</text:span><text:span text:style-name="T1583">IEMONIŲ ARBA ENDOPROTEZAVIMO OPERACIJOS METU KEISTOS TAKTIKOS /<text:s/></text:span><text:span text:style-name="T1584">Pažyma apie atliktą operaciją ir panaudotą sąnario endoprotezą</text:span></text:p>
      <text:p text:style-name="P1585"/>
      <text:p text:style-name="P1586"><text:span text:style-name="T1587">201...-......-....... Nr. ...................</text:span></text:p>
      <text:p text:style-name="P1588"/>
      <text:p text:style-name="P1589">Pacientui:</text:p>
      <text:p text:style-name="P1590">VARDAS, PAVARDĖ<text:tab/></text:p>
      <text:p text:style-name="P1591">(didžiosiomis raidėmis)</text:p>
      <text:p text:style-name="P1592"/>
      <text:p text:style-name="P1593"><text:span text:style-name="T1594">Asmens kodas<text:s/></text:span><text:span text:style-name="T1595"></text:span><text:span text:style-name="T1596"></text:span><text:span text:style-name="T1597"></text:span><text:span text:style-name="T1598"></text:span><text:span text:style-name="T1599"></text:span><text:span text:style-name="T1600"></text:span><text:span text:style-name="T1601"></text:span><text:span text:style-name="T1602"></text:span><text:span text:style-name="T1603"></text:span><text:span text:style-name="T1604"></text:span><text:span text:style-name="T1605"></text:span><text:span text:style-name="T1606"><text:s/>[][][][][][][][][][][]</text:span></text:p>
      <text:p text:style-name="P1607">Gyvenamosios vietos adresas<text:tab/></text:p>
      <text:p text:style-name="P1608">Telefono numeris<text:tab/></text:p>
      <text:p text:style-name="P1609">Asmens sveikatos priežiūros įstaigos, kurioje vyko konsiliumas, pavadinimas<text:tab/></text:p>
      <text:p text:style-name="P1610">...<text:tab/></text:p>
      <text:p text:style-name="P1611">Nustatyta diagnozė<text:tab/></text:p>
      <text:p text:style-name="P1612">...<text:tab/></text:p>
      <text:p text:style-name="P1613"><text:span text:style-name="T1614">...</text:span><text:span text:style-name="T1615"><text:tab/>ir TLK-10-AM kodas<text:s/></text:span><text:span text:style-name="T1616"></text:span><text:span text:style-name="T1617"></text:span><text:span text:style-name="T1618"></text:span><text:span text:style-name="T1619"><text:s/>[][][]</text:span><text:span text:style-name="T1620"><text:s text:c="3"/></text:span><text:span text:style-name="T1621"></text:span><text:span text:style-name="T1622">[]</text:span></text:p>
      <text:p text:style-name="P1623"/>
      <text:p text:style-name="P1624"><text:span text:style-name="T1625">201..... - ........ - ......... atlikta<text:s/></text:span><text:span text:style-name="T1626">PLANINĖ<text:s/></text:span><text:span text:style-name="T1627"></text:span><text:span text:style-name="T1628">[]</text:span><text:span text:style-name="T1629"><text:s/>NEPLANINĖ<text:s/></text:span><text:span text:style-name="T1630"></text:span><text:span text:style-name="T1631">[]</text:span><text:span text:style-name="T1632"><text:s/>SKUBI<text:s/></text:span><text:span text:style-name="T1633"></text:span><text:span text:style-name="T1634">[]</text:span></text:p>
      <text:p text:style-name="P1635"><text:span text:style-name="T1636">PIRMINĖ<text:s/></text:span><text:span text:style-name="T1637"></text:span><text:span text:style-name="T1638">[]</text:span><text:span text:style-name="T1639"><text:s/>REVIZINĖ<text:s/></text:span><text:span text:style-name="T1640"></text:span><text:span text:style-name="T1641">[]</text:span><text:span text:style-name="T1642"><text:s/></text:span><text:span text:style-name="T1643">endoprotezavimo operacija<text:s/></text:span><text:span text:style-name="T1644">DEŠINIO<text:s/></text:span><text:span text:style-name="T1645"></text:span><text:span text:style-name="T1646">[]</text:span></text:p>
      <text:p text:style-name="P1647"><text:span text:style-name="T1648">KAIRIO<text:s/></text:span><text:span text:style-name="T1649"></text:span><text:span text:style-name="T1650">[]</text:span><text:span text:style-name="T1651"><text:s/>KLUBO<text:s/></text:span><text:span text:style-name="T1652"></text:span><text:span text:style-name="T1653">[]</text:span><text:span text:style-name="T1654"><text:s/>KELIO<text:s/></text:span><text:span text:style-name="T1655"></text:span><text:span text:style-name="T1656">[]</text:span><text:span text:style-name="T1657"><text:s/>PETIES<text:s/></text:span><text:span text:style-name="T1658"></text:span><text:span text:style-name="T1659">[]</text:span><text:span text:style-name="T1660"><text:s/>ALKŪNĖS<text:s/></text:span><text:span text:style-name="T1661"></text:span><text:span text:style-name="T1662">[]</text:span></text:p>
      <text:p text:style-name="P1663"><text:span text:style-name="T1664">ČIURNOS<text:s/></text:span><text:span text:style-name="T1665"></text:span><text:span text:style-name="T1666">[]</text:span><text:span text:style-name="T1667"><text:s/>sąnario<text:s/></text:span></text:p>
      <text:p text:style-name="P1668"><text:span text:style-name="T1669">STANDARTINIS<text:s/></text:span><text:span text:style-name="T1670"></text:span><text:span text:style-name="T1671">[]</text:span></text:p>
      <text:p text:style-name="P1672"><text:span text:style-name="T1673">SPECIALUS<text:s/></text:span><text:span text:style-name="T1674"></text:span><text:span text:style-name="T1675">[]</text:span><text:span text:style-name="T1676"><text:s/></text:span><text:span text:style-name="T1677"><text:tab/></text:span><text:span text:style-name="T1678"><text:s/>įrašyti pavadinimą iš specialiųjų<text:s/></text:span></text:p>
      <text:p text:style-name="P1679"><text:span text:style-name="T1680">sąnarių sąrašo</text:span></text:p>
      <text:p text:style-name="P1681"><text:span text:style-name="T1682">REVIZINIS<text:s/></text:span><text:span text:style-name="T1683"></text:span><text:span text:style-name="T1684">[]</text:span><text:span text:style-name="T1685"><text:s/></text:span><text:span text:style-name="T1686"><text:tab/></text:span><text:span text:style-name="T1687"><text:s/>įrašyti pavadinimą iš revizinių<text:s/></text:span></text:p>
      <text:p text:style-name="P1688">sąnarių sąrašo</text:p>
      <text:p text:style-name="P1689"><text:span text:style-name="T1690">CEMENTINIO<text:s/></text:span><text:span text:style-name="T1691"></text:span><text:span text:style-name="T1692">[]</text:span><text:span text:style-name="T1693"><text:s/>MECHANINIO<text:s/></text:span><text:span text:style-name="T1694"></text:span><text:span text:style-name="T1695">[]</text:span><text:span text:style-name="T1696"><text:s/>MIŠRAUS<text:s/></text:span><text:span text:style-name="T1697"></text:span><text:span text:style-name="T1698">[]</text:span><text:span text:style-name="T1699"><text:s/></text:span><text:span text:style-name="T1700">tvirtinimo.</text:span></text:p>
      <text:p text:style-name="P1701"/>
      <text:p text:style-name="P1702">Operacijos metu papildomai panaudoto komponento pavadinimas arba išvardinkite atskirus<text:s/>komponentus<text:s/></text:p>
      <text:p text:style-name="P1703">...<text:tab/></text:p>
      <text:p text:style-name="P1704">...<text:tab/></text:p>
      <text:p text:style-name="P1705">...<text:tab/></text:p>
      <text:p text:style-name="P1706">...<text:tab/></text:p>
      <text:p text:style-name="P1707">...<text:tab/></text:p>
      <text:p text:style-name="P1708">Priežastys, kodėl buvo papildomai panaudota medicinos pagalbos priemonė arba kodėl keista endoprotezavimo operacijos taktika<text:tab/><text:s/></text:p>
      <text:p text:style-name="P1709">...<text:tab/></text:p>
      <text:p text:style-name="P1710">...<text:tab/></text:p>
      <text:p text:style-name="P1711">...<text:tab/></text:p>
      <text:p text:style-name="P1712">Specialaus arba revizinio endoprotezavimo atveju nurodyti endoprotezą tiekiančią firmą ..............................., sutarties su VLK datą ................. bei sutarties numerį Nr. ............................. Revizinio klubo sąnario endoprotezavimo atveju nurodyti klasifikaciją pagal W. G. Paprosky, nustatytą po operacijos<text:s/><text:tab/></text:p>
      <text:p text:style-name="P1713"/>
      <text:soft-page-break/>
      <text:p text:style-name="P1714">Asmens sveikatos priežiūros įstaigos vadovo ar jo įgalioto asmens spaudas ir parašas<text:s/><text:tab/></text:p>
      <text:p text:style-name="P1715"/>
      <text:p text:style-name="P1716"><text:span text:style-name="T1717">Ortopedijos traumatologijos<text:s/></text:span><text:span text:style-name="T1718">padalinio vedėjo spaudas ir parašas</text:span><text:span text:style-name="T1719"><text:tab/></text:span></text:p>
      <text:p text:style-name="P1720"/>
      <text:p text:style-name="P1721">Gydytojų ortopedų traumatologų spaudai ir parašai:<text:s/><text:tab/></text:p>
      <text:p text:style-name="P1722">....................................................</text:p>
      <text:p text:style-name="P1723">....................................................</text:p>
      <text:p text:style-name="P1724"/>
      <text:p text:style-name="P1725">Gydytojų konsiliumo data 201....-........-........<text:s/></text:p>
      <text:p text:style-name="P1726"/>
      <text:p text:style-name="P1727"><text:span text:style-name="T1728">_________________</text:span></text:p>
      <text:p text:style-name="P1729"/>
      <text:soft-page-break/>
      <text:p text:style-name="P1730">Sąnarių endoprotezavimo ir išlaidų sąnarių<text:s/></text:p>
      <text:p text:style-name="P1731">endoprotezams įsigyti kompensavimo tvarkos<text:s/></text:p>
      <text:p text:style-name="P1732">aprašo</text:p>
      <text:p text:style-name="P1733">5<text:s/>priedas</text:p>
      <text:p text:style-name="P1734"/>
      <text:p text:style-name="P1735">.................................................</text:p>
      <text:p text:style-name="P1736">.................................................</text:p>
      <text:p text:style-name="P1737">(asmens sveikatos priežiūros įstaigai)</text:p>
      <text:p text:style-name="P1738"/>
      <text:p text:style-name="P1739"><text:span text:style-name="T1740">PRAŠYMAS IMPLANTUOTI SAVO LĖŠOMIS PIRKTĄ SĄNARIO EN</text:span><text:span text:style-name="T1741">DOPROTEZĄ</text:span></text:p>
      <text:p text:style-name="P1742"/>
      <text:p text:style-name="P1743">201.........–...........–.......</text:p>
      <text:p text:style-name="P1744">(data)</text:p>
      <text:p text:style-name="Normal"/>
      <text:p text:style-name="P1745">VARDAS, PAVARDĖ<text:s/></text:p>
      <text:p text:style-name="P1746">...<text:tab/></text:p>
      <text:p text:style-name="P1747">(didžiosiomis raidėmis)</text:p>
      <text:p text:style-name="P1748"/>
      <text:p text:style-name="P1749"><text:span text:style-name="T1750">Asmens kodas<text:s/></text:span><text:span text:style-name="T1751"></text:span><text:span text:style-name="T1752"></text:span><text:span text:style-name="T1753"></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text:span><text:span text:style-name="T1762"><text:s/>[][][][][][][][][][][]</text:span></text:p>
      <text:p text:style-name="P1763">Gyvenamosios vietos adresas<text:s/><text:tab/></text:p>
      <text:p text:style-name="P1764">Telefono numeris<text:s/><text:tab/></text:p>
      <text:p text:style-name="P1765"/>
      <text:p text:style-name="P1766"><text:span text:style-name="T1767">Esu informuotas(-a) apie galimybę nemokamai gauti (reikiamą pabraukti)<text:s/></text:span><text:span text:style-name="T1768">DEŠINIO / KAIRIO <text:s text:c="4"/>KLUBO / KELIO / PETIES / ALKŪNĖS / ČIURNOS</text:span><text:span text:style-name="T1769"><text:s/>sąnario endoprotezą, tačiau pageidauju, kad man būtų implantuotas savo lėšomis pirktas endoprotezas. Jo kaina yra .......</text:span><text:span text:style-name="T1770">................ litų.<text:s/></text:span></text:p>
      <text:p text:style-name="P1771">Operaciją paskyrė gydytojas(-a)<text:tab/>, ją planuojama atlikti Jūsų</text:p>
      <text:p text:style-name="P1772">vadovaujamoje asmens sveikatos priežiūros įstaigoje 201........m. .....................mėn. ........d.</text:p>
      <text:p text:style-name="P1773">Esu įrašytas į eilę Valstybinėje ligonių kasoje prie Sveikatos apsaugos ministerijos kompensuojamam endoprotezui gauti. Registracijos Nr. ......-.................</text:p>
      <text:p text:style-name="P1774">Su Sąnarių endoprotezavimo ir išlaidų sąnarių endoprotezams įsigyti kompensavimo tvarkos aprašu esu susipažinęs(-usi).</text:p>
      <text:p text:style-name="Normal"/>
      <text:p text:style-name="Normal">Paciento parašas ...........................</text:p>
      <text:p text:style-name="P1775"/>
      <text:p text:style-name="P1776"><text:span text:style-name="T1777">_________________</text:span></text:p>
      <text:p text:style-name="P1778"/>
      <text:soft-page-break/>
      <text:p text:style-name="P1779">Sąnarių endoprotezavimo ir išlaidų sąnarių<text:s/></text:p>
      <text:p text:style-name="P1780">endoprotezams įsigyti kompensavimo tvarkos<text:s/></text:p>
      <text:p text:style-name="P1781">aprašo</text:p>
      <text:p text:style-name="P1782">6<text:s/>priedas</text:p>
      <text:p text:style-name="P1783"/>
      <text:p text:style-name="P1784"><text:span text:style-name="T1785">Valstybinės ligonių kasos<text:s/></text:span></text:p>
      <text:p text:style-name="P1786">prie Sveikatos apsaugos ministerijos</text:p>
      <text:p text:style-name="P1787">direktoriui</text:p>
      <text:p text:style-name="P1788"><text:span text:style-name="T1789">Europos aikštė 1, LT-03505 Vilnius<text:s/></text:span></text:p>
      <text:p text:style-name="P1790"/>
      <text:p text:style-name="P1791"><text:span text:style-name="T1792">PRAŠYMAS SĄNARIO ENDOPROTEZO PIRKIMO IŠLAIDŲ KOMPENSACIJAI GAUTI</text:span></text:p>
      <text:p text:style-name="P1793"/>
      <text:p text:style-name="P1794">201.......–..........–......</text:p>
      <text:p text:style-name="P1795">(data)</text:p>
      <text:p text:style-name="P1796"/>
      <text:p text:style-name="P1797">VARDAS, PAVARDĖ<text:s/></text:p>
      <text:p text:style-name="P1798"><text:tab/></text:p>
      <text:p text:style-name="P1799">(didžiosiomis raidėmis)</text:p>
      <text:p text:style-name="P1800"/>
      <text:p text:style-name="P1801"><text:span text:style-name="T1802">Asmens kodas<text:s/></text:span><text:span text:style-name="T1803"></text:span><text:span text:style-name="T1804"></text:span><text:span text:style-name="T1805"></text:span><text:span text:style-name="T1806"></text:span><text:span text:style-name="T1807"></text:span><text:span text:style-name="T1808"></text:span><text:span text:style-name="T1809"></text:span><text:span text:style-name="T1810"></text:span><text:span text:style-name="T1811"></text:span><text:span text:style-name="T1812"></text:span><text:span text:style-name="T1813"></text:span><text:span text:style-name="T1814"><text:s/>[][][][][][][][][][][]</text:span></text:p>
      <text:p text:style-name="P1815">Gyvenamosios vietos adresas<text:s/><text:tab/></text:p>
      <text:p text:style-name="P1816">Telefono numeris<text:s/><text:tab/></text:p>
      <text:p text:style-name="P1817"/>
      <text:p text:style-name="P1818"><text:span text:style-name="T1819">Prašau man kompensuoti (reikiamą pabraukti)<text:s/></text:span><text:span text:style-name="T1820">DEŠINIO / KAIRIO <text:s/>KLUBO / KELIO / PETIES / ALKŪNĖS / ČIURNOS</text:span><text:span text:style-name="T1821"><text:s/>sąnario<text:s/></text:span><text:span text:style-name="T1822">endoprotezo pirkimo išlaidas.</text:span></text:p>
      <text:p text:style-name="P1823">Esu operuotas(-a)<text:s/><text:tab/></text:p>
      <text:p text:style-name="P1824"><text:span text:style-name="T1825">asmens sveikatos priežiūros įstaigoje 201....m. ................... mėn. .........d.</text:span></text:p>
      <text:p text:style-name="P1826"><text:span text:style-name="T1827">Mano a</text:span><text:span text:style-name="T1828">smeninė sąskaita banke, į kurią prašau pervesti kompensaciją:</text:span></text:p>
      <text:p text:style-name="P1829"><text:span text:style-name="T1830">LT<text:s/></text:span><text:span text:style-name="T1831"></text:span><text:span text:style-name="T1832"></text:span><text:span text:style-name="T1833"><text:s/>[][]</text:span><text:span text:style-name="T1834"><text:s text:c="3"/></text:span><text:span text:style-name="T1835"></text:span><text:span text:style-name="T1836"></text:span><text:span text:style-name="T1837"></text:span><text:span text:style-name="T1838"></text:span><text:span text:style-name="T1839"><text:s/>[][][][]</text:span><text:span text:style-name="T1840"><text:s text:c="3"/></text:span><text:span text:style-name="T1841"></text:span><text:span text:style-name="T1842"></text:span><text:span text:style-name="T1843"></text:span><text:span text:style-name="T1844"></text:span><text:span text:style-name="T1845"><text:s/>[][][][]</text:span><text:span text:style-name="T1846"><text:s text:c="3"/></text:span><text:span text:style-name="T1847"></text:span><text:span text:style-name="T1848"></text:span><text:span text:style-name="T1849"></text:span><text:span text:style-name="T1850"></text:span><text:span text:style-name="T1851"><text:s/>[][][][]</text:span><text:span text:style-name="T1852"><text:s text:c="3"/></text:span><text:span text:style-name="T1853"></text:span><text:span text:style-name="T1854"></text:span><text:span text:style-name="T1855"></text:span><text:span text:style-name="T1856"></text:span><text:span text:style-name="T1857"><text:s/>[][][][]</text:span></text:p>
      <text:p text:style-name="P1858"/>
      <text:p text:style-name="P1859">Su Sąnarių endoprotezavimo ir išlaidų sąnarių endoprotezams įsigyti kompensavimo tvarkos aprašu esu susipažinęs(-usi). Prie prašymo pridedu:</text:p>
      <text:p text:style-name="P1860"><text:span text:style-name="T1861">1</text:span><text:span text:style-name="T1862">) sąnario endoprotezo pirkimo originalią sąskaitą faktūrą;</text:span></text:p>
      <text:p text:style-name="P1863"><text:span text:style-name="T1864">2</text:span><text:span text:style-name="T1865">) mano prašymo implantuoti savo lėšomis pirktą sąnario endoprotezą asmens sveikatos priežiūros įstaigos vadovui kopiją – priedas Nr. 5.</text:span></text:p>
      <text:p text:style-name="P1866"><text:span text:style-name="T1867">Esu informuotas(-a), kad</text:span><text:span text:style-name="T1868"><text:s/>kompensaciją už sąnario endoprotezą gausiu tuo atveju, jeigu reikalingus dokumentus pateiksiu VLK ne vėliau kaip per 90 dienų po operacijos.</text:span></text:p>
      <text:p text:style-name="P1869"/>
      <text:p text:style-name="P1870">Paciento parašas ...............................</text:p>
      <text:p text:style-name="P1871"/>
      <text:p text:style-name="P1872"><text:span text:style-name="T1873">GYDYTOJO ORTOPEDO TRAUMATOLOGO INFORMACIJA</text:span></text:p>
      <text:p text:style-name="P1874"/>
      <text:p text:style-name="P1875">Asmens sveikatos priežiūros įstaigos, kurioje atlikta operacija, pavadinimas<text:tab/></text:p>
      <text:p text:style-name="P1876">...<text:tab/></text:p>
      <text:p text:style-name="P1877">Operuoto paciento (vardas, pavardė)<text:tab/></text:p>
      <text:p text:style-name="P1878">201....... - ........ - ....... pacientui atlikta pirminė<text:s/></text:p>
      <text:p text:style-name="P1879"><text:span text:style-name="T1880">DEŠINIO<text:s/></text:span><text:span text:style-name="T1881"></text:span><text:span text:style-name="T1882">[]</text:span><text:span text:style-name="T1883"><text:s/>KAIRIO<text:s/></text:span><text:span text:style-name="T1884"></text:span><text:span text:style-name="T1885">[]</text:span></text:p>
      <text:p text:style-name="P1886"/>
      <text:p text:style-name="P1887"><text:span text:style-name="T1888">KLUBO<text:s/></text:span><text:span text:style-name="T1889"></text:span><text:span text:style-name="T1890">[]</text:span><text:span text:style-name="T1891"><text:s/>KELIO<text:s/></text:span><text:span text:style-name="T1892"></text:span><text:span text:style-name="T1893">[]</text:span><text:span text:style-name="T1894"><text:s/>PETIES<text:s/></text:span><text:span text:style-name="T1895"></text:span><text:span text:style-name="T1896">[]</text:span><text:span text:style-name="T1897"><text:s/>ALKŪNĖS<text:s/></text:span><text:span text:style-name="T1898"></text:span><text:span text:style-name="T1899">[]</text:span><text:span text:style-name="T1900"><text:s/>ČIURNOS<text:s/></text:span><text:span text:style-name="T1901"></text:span><text:span text:style-name="T1902">[]</text:span></text:p>
      <text:p text:style-name="P1903">sąnario endoprotezavimo operacija.<text:s/></text:p>
      <text:p text:style-name="P1904"/>
      <text:soft-page-break/>
      <text:p text:style-name="P1905">Operavusio gydytojo ortopedo traumatologo spaudas ir parašas:<text:s/><text:tab/></text:p>
      <text:p text:style-name="P1906">Data 201.... - ....... - ........</text:p>
      <text:p text:style-name="Normal"/>
      <text:p text:style-name="P1907"><text:span text:style-name="T1908">_________________</text:span></text:p>
      <text:p text:style-name="Normal"/>
      <text:p text:style-name="P1909"/>
      <text:p text:style-name="P1910"/>
      <text:p text:style-name="P1911"><text:span text:style-name="T1912">Pakeitimai:</text:span></text:p>
      <text:p text:style-name="P1913"/>
      <text:p text:style-name="P1914"><text:span text:style-name="T1915">1.</text:span></text:p>
      <text:p text:style-name="P1916"><text:span text:style-name="T1917">Lietuvos Respublikos sveikatos apsaugos ministerija, Įsakymas</text:span></text:p>
      <text:p text:style-name="P1918"><text:span text:style-name="T1919">Nr.<text:s/></text:span><text:a xlink:href="https://www.e-tar.lt/portal/legalAct.html?documentId=TAR.59A470ADAF9D" office:target-frame-name="_top" xlink:show="replace"><text:span text:style-name="T1920">V-1110</text:span></text:a><text:span text:style-name="T1921">, 2013-11-29, Žin., 2013, Nr. 125-6399 (2013-12-07), i. k. 1132250ISAK00V-1110</text:span></text:p>
      <text:p text:style-name="P1922"><text:span text:style-name="T1923">Dėl Lietuvos Respublikos sveikatos apsaugos ministro 2012 m. rugpjūčio 30 d. įsakymo<text:s/></text:span><text:span text:style-name="T1924">Nr. V-810 "Dėl Sąnarių endoprotezavimo ir išlaidų sąnarių endoprotezams įsigyti kompensavimo tvarkos aprašo patvirtinimo" pakeitimo</text:span></text:p>
      <text:p text:style-name="P1925"/>
      <text:p text:style-name="P1926"><text:span text:style-name="T1927">2.</text:span></text:p>
      <text:p text:style-name="P1928"><text:span text:style-name="T1929">Lietuvos Respublikos sveikatos apsaugos ministerija, Įsakymas</text:span></text:p>
      <text:p text:style-name="P1930"><text:span text:style-name="T1931">Nr.<text:s/></text:span><text:a xlink:href="https://www.e-tar.lt/portal/legalAct.html?documentId=5f5c8c500ca711e4adf3c8c5d7681e73" office:target-frame-name="_top" xlink:show="replace"><text:span text:style-name="T1932">V-802</text:span></text:a><text:span text:style-name="T1933">, 2014-07-14, paskelbta TAR 2014-07-16, i. k. 2014-10288</text:span></text:p>
      <text:p text:style-name="P1934"><text:span text:style-name="T1935">Dėl Lietuvos Respublikos sveikatos apsaugos ministro 2012 m. rugpjūčio 30 d. įsakymo Nr. V-810 "Dėl Sąnarių endoprotezavimo ir išlaidų sąnarių endopro</text:span><text:span text:style-name="T1936">tezams įsigyti kompensavimo tvarkos aprašo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7-07-20T06:36:00Z</meta:creation-date>
    <dc:date>2017-07-20T06:36:00Z</dc:date>
    <meta:template xlink:href="Normal.dotm" xlink:type="simple"/>
    <meta:editing-cycles>2</meta:editing-cycles>
    <meta:editing-duration>PT0S</meta:editing-duration>
    <meta:document-statistic meta:page-count="26" meta:paragraph-count="830" meta:word-count="7310" meta:character-count="58164" meta:row-count="1292" meta:non-whitespace-character-count="51684"/>
  </office:meta>
</office:document-meta>
</file>