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fo:text-indent="3.3472in">
        <style:tab-stops>
          <style:tab-stop style:type="right" style:position="6.5958in"/>
        </style:tab-stops>
      </style:paragraph-properties>
      <style:text-properties fo:color="#000000" style:font-size-complex="12pt"/>
    </style:style>
    <style:style style:name="P62" style:parent-style-name="Normal" style:family="paragraph">
      <style:paragraph-properties fo:keep-together="always" fo:margin-left="3.3472in">
        <style:tab-stops/>
      </style:paragraph-properties>
      <style:text-properties fo:color="#000000" style:font-size-complex="12pt" fo:hyphenate="false"/>
    </style:style>
    <style:style style:name="P63" style:parent-style-name="Normal" style:family="paragraph">
      <style:paragraph-properties fo:keep-together="always" fo:margin-left="3.3472in">
        <style:tab-stops/>
      </style:paragraph-properties>
      <style:text-properties fo:color="#000000" style:font-size-complex="12pt" fo:hyphenate="false"/>
    </style:style>
    <style:style style:name="P64" style:parent-style-name="Normal" style:family="paragraph">
      <style:paragraph-properties fo:keep-together="always" fo:margin-left="3.6423in">
        <style:tab-stops/>
      </style:paragraph-properties>
      <style:text-properties fo:color="#000000" style:font-size-complex="12pt" fo:hyphenate="false"/>
    </style:style>
    <style:style style:name="P65" style:parent-style-name="Normal" style:family="paragraph">
      <style:paragraph-properties fo:keep-together="always" fo:text-align="center"/>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3937in"/>
      <style:text-properties fo:color="#000000" style:font-size-complex="12p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6437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keep-together="always" fo:text-align="center"/>
      <style:text-properties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text-indent="0.3937in"/>
      <style:text-properties fo:color="#000000" style:font-size-complex="12pt"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0.8409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TableColumn262" style:family="table-column">
      <style:table-column-properties style:column-width="0.3958in"/>
    </style:style>
    <style:style style:name="TableColumn263" style:family="table-column">
      <style:table-column-properties style:column-width="1.8743in"/>
    </style:style>
    <style:style style:name="TableColumn264" style:family="table-column">
      <style:table-column-properties style:column-width="2.6402in"/>
    </style:style>
    <style:style style:name="TableColumn265" style:family="table-column">
      <style:table-column-properties style:column-width="1.3861in"/>
    </style:style>
    <style:style style:name="Table261" style:family="table">
      <style:table-properties style:width="6.2965in" fo:margin-left="0in" table:align="lef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hyphenate="false"/>
    </style:style>
    <style:style style:name="T269" style:parent-style-name="DefaultParagraphFont" style:family="text">
      <style:text-properties fo:font-weight="bold" style:font-weight-asian="bold"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fo:font-weight="bold" style:font-weight-asian="bold"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hyphenate="false"/>
    </style:style>
    <style:style style:name="T279" style:parent-style-name="DefaultParagraphFont" style:family="text">
      <style:text-properties fo:font-weight="bold" style:font-weight-asian="bold" fo:color="#000000"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style:font-size-complex="12pt" fo:hyphenate="false"/>
    </style:style>
    <style:style style:name="P291" style:parent-style-name="Normal" style:family="paragraph">
      <style:text-properties fo:hyphenate="false"/>
    </style:style>
    <style:style style:name="T292" style:parent-style-name="DefaultParagraphFont" style:family="text">
      <style:text-properties fo:color="#000000"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hyphenate="false"/>
    </style:style>
    <style:style style:name="T301" style:parent-style-name="DefaultParagraphFont" style:family="text">
      <style:text-properties fo:color="#000000" style:font-size-complex="12pt"/>
    </style:style>
    <style:style style:name="P302" style:parent-style-name="Normal" style:family="paragraph">
      <style:text-properties style:font-size-complex="12pt" fo:hyphenate="false"/>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fo:color="#000000" style:font-size-complex="12pt"/>
    </style:style>
    <style:style style:name="P312" style:parent-style-name="Normal" style:family="paragraph">
      <style:text-properties style:font-size-complex="12p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hyphenate="false"/>
    </style:style>
    <style:style style:name="T321" style:parent-style-name="DefaultParagraphFont" style:family="text">
      <style:text-properties fo:color="#000000" style:font-size-complex="12pt"/>
    </style:style>
    <style:style style:name="P322" style:parent-style-name="Normal" style:family="paragraph">
      <style:text-properties style:font-size-complex="12pt" fo:hyphenate="false"/>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fo:color="#000000" style:font-size-complex="12pt"/>
    </style:style>
    <style:style style:name="P332" style:parent-style-name="Normal" style:family="paragraph">
      <style:text-properties style:font-size-complex="12pt" fo:hyphenate="false"/>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hyphenate="false"/>
    </style:style>
    <style:style style:name="T341" style:parent-style-name="DefaultParagraphFont" style:family="text">
      <style:text-properties fo:color="#000000" style:font-size-complex="12pt"/>
    </style:style>
    <style:style style:name="P342" style:parent-style-name="Normal" style:family="paragraph">
      <style:text-properties style:font-size-complex="12pt" fo:hyphenate="false"/>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color="#000000" style:font-size-complex="12pt"/>
    </style:style>
    <style:style style:name="P352" style:parent-style-name="Normal" style:family="paragraph">
      <style:text-properties style:font-size-complex="12pt" fo:hyphenate="false"/>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color="#000000" style:font-size-complex="12pt"/>
    </style:style>
    <style:style style:name="P362" style:parent-style-name="Normal" style:family="paragraph">
      <style:text-properties style:font-size-complex="12pt" fo:hyphenate="false"/>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fo:color="#000000" style:font-size-complex="12pt"/>
    </style:style>
    <style:style style:name="P372" style:parent-style-name="Normal" style:family="paragraph">
      <style:text-properties style:font-size-complex="12pt" fo:hyphenate="false"/>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fo:color="#000000" style:font-size-complex="12pt"/>
    </style:style>
    <style:style style:name="P382" style:parent-style-name="Normal" style:family="paragraph">
      <style:text-properties style:font-size-complex="12pt" fo:hyphenate="false"/>
    </style:style>
    <style:style style:name="P383" style:parent-style-name="Normal" style:family="paragraph">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style:font-size-complex="12pt"/>
    </style:style>
    <style:style style:name="TableColumn391" style:family="table-column">
      <style:table-column-properties style:column-width="0.3958in"/>
    </style:style>
    <style:style style:name="TableColumn392" style:family="table-column">
      <style:table-column-properties style:column-width="1.0659in"/>
    </style:style>
    <style:style style:name="TableColumn393" style:family="table-column">
      <style:table-column-properties style:column-width="3.1451in"/>
    </style:style>
    <style:style style:name="TableColumn394" style:family="table-column">
      <style:table-column-properties style:column-width="1.6895in"/>
    </style:style>
    <style:style style:name="Table390" style:family="table">
      <style:table-properties style:width="6.2965in" fo:margin-left="0in" table:align="lef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color="#000000" style:font-size-complex="12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color="#000000" style:font-size-complex="12pt" fo:hyphenate="false"/>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fo:color="#000000" style:font-size-complex="12pt" fo:hyphenate="false"/>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color="#000000" style:font-size-complex="12pt" fo:hyphenate="false"/>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color="#000000" style:font-size-complex="12pt" fo:hyphenate="false"/>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style:font-size-complex="12pt"/>
    </style:style>
    <style:style style:name="P470" style:parent-style-name="Normal" style:family="paragraph">
      <style:text-properties fo:color="#000000" style:font-size-complex="12pt" fo:hyphenate="false"/>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weight-complex="bold" style:letter-kerning="true"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style:letter-kerning="tru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color="#000000" style:font-size-complex="12pt" fo:hyphenate="false"/>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weight-complex="bold" style:letter-kerning="tru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letter-kerning="true"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fo:hyphenate="false"/>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weight-complex="bold" style:letter-kerning="tru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letter-kerning="tru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font-size-complex="12pt" fo:hyphenate="false"/>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style:font-size-complex="12pt" fo:hyphenate="false"/>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style:font-size-complex="12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color="#000000" style:font-size-complex="12pt" fo:hyphenate="false"/>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weight-complex="bold" style:letter-kerning="true"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hyphenate="false"/>
    </style:style>
    <style:style style:name="T542" style:parent-style-name="DefaultParagraphFont" style:family="text">
      <style:text-properties style:letter-kerning="tru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color="#000000" style:font-size-complex="12pt" fo:hyphenate="false"/>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weight-complex="bold" style:letter-kerning="tru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weight-complex="bold" style:letter-kerning="true" style:font-size-complex="12pt"/>
    </style:style>
    <style:style style:name="T554" style:parent-style-name="DefaultParagraphFont" style:family="text">
      <style:text-properties style:font-weight-complex="bold" style:letter-kerning="tru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style:font-size-complex="12pt" fo:hyphenate="false"/>
    </style:style>
    <style:style style:name="P573" style:parent-style-name="Normal" style:family="paragraph">
      <style:text-properties fo:color="#000000" style:font-size-complex="12pt" fo:hyphenate="false"/>
    </style:style>
    <style:style style:name="TableRow574" style:family="table-row">
      <style:table-row-properties style:min-row-height="0.246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color="#000000"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hyphenate="false"/>
    </style:style>
    <style:style style:name="T590" style:parent-style-name="DefaultParagraphFont" style:family="text">
      <style:text-properties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fo:hyphenate="false"/>
    </style:style>
    <style:style style:name="TableRow635" style:family="table-row">
      <style:table-row-properties style:min-row-height="1.06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hyphenate="false"/>
    </style:style>
    <style:style style:name="T643" style:parent-style-name="DefaultParagraphFont" style:family="text">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color="#000000" style:font-size-complex="12pt" fo:hyphenate="false"/>
    </style:style>
    <style:style style:name="P646" style:parent-style-name="Normal" style:family="paragraph">
      <style:paragraph-properties fo:text-align="center" fo:text-indent="0.3937in"/>
      <style:text-properties fo:hyphenate="false"/>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text-indent="0.3937in"/>
      <style:text-properties fo:hyphenate="false"/>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text-indent="0.3937in"/>
      <style:text-properties fo:color="#000000" style:font-size-complex="12pt" fo:hyphenate="false"/>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FF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text-align="center" fo:text-indent="0.3937in"/>
      <style:text-properties fo:hyphenate="false"/>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center" fo:text-indent="0.3937in"/>
      <style:text-properties fo:font-weight="bold" style:font-weight-asian="bold" fo:color="#000000" style:font-size-complex="12pt"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70C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FF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FF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ext-properties fo:hyphenate="false"/>
    </style:style>
    <style:style style:name="P790" style:parent-style-name="Normal" style:family="paragraph">
      <style:paragraph-properties fo:text-align="center" fo:text-indent="0.3937in"/>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fo:text-indent="0.3937in"/>
      <style:text-properties fo:hyphenate="false"/>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text-indent="0.3937in"/>
      <style:text-properties fo:color="#000000" style:font-size-complex="12pt"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ext-properties fo:color="#000000" style:font-size-complex="12pt" fo:hyphenate="false"/>
    </style:style>
    <style:style style:name="P818" style:parent-style-name="Normal" style:family="paragraph">
      <style:paragraph-properties fo:text-align="justify" fo:text-indent="0.3937in"/>
      <style:text-properties fo:color="#000000" style:font-size-complex="12pt" fo:hyphenate="false"/>
    </style:style>
    <style:style style:name="P819" style:parent-style-name="Normal" style:family="paragraph">
      <style:paragraph-properties fo:text-align="justify" fo:text-indent="0.3937in"/>
      <style:text-properties fo:color="#000000" style:font-size-complex="12pt" fo:hyphenate="false"/>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b 66.6%"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ext-properties fo:color="#000000" style:font-size-complex="12pt" fo:hyphenate="false"/>
    </style:style>
    <style:style style:name="P825" style:parent-style-name="Normal" style:family="paragraph">
      <style:paragraph-properties fo:text-align="justify" fo:text-indent="0.3937in"/>
      <style:text-properties fo:color="#000000" style:font-size-complex="12pt" fo:hyphenate="false"/>
    </style:style>
    <style:style style:name="P826" style:parent-style-name="Normal" style:family="paragraph">
      <style:paragraph-properties fo:text-align="justify" fo:text-indent="0.3937in"/>
      <style:text-properties fo:color="#000000" style:font-size-complex="12pt" fo:hyphenate="false"/>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text-properties fo:color="#000000" style:font-size-complex="12pt" fo:hyphenate="false"/>
    </style:style>
    <style:style style:name="P833" style:parent-style-name="Normal" style:family="paragraph">
      <style:paragraph-properties fo:text-align="justify" fo:text-indent="0.3937in"/>
      <style:text-properties fo:color="#000000" style:font-size-complex="12pt" fo:hyphenate="false"/>
    </style:style>
    <style:style style:name="P834" style:parent-style-name="Normal" style:family="paragraph">
      <style:paragraph-properties fo:text-align="justify" fo:text-indent="0.3937in"/>
      <style:text-properties fo:color="#000000" style:font-size-complex="12pt" fo:hyphenate="false"/>
    </style:style>
    <style:style style:name="P835" style:parent-style-name="Normal" style:family="paragraph">
      <style:paragraph-properties fo:text-align="justify" fo:text-indent="0.3937in"/>
      <style:text-properties fo:color="#000000" style:font-size-complex="12pt" fo:hyphenate="false"/>
    </style:style>
    <style:style style:name="P836" style:parent-style-name="Normal" style:family="paragraph">
      <style:paragraph-properties fo:text-align="justify" fo:text-indent="0.3937in"/>
      <style:text-properties fo:color="#000000" style:font-size-complex="12pt" fo:hyphenate="false"/>
    </style:style>
    <style:style style:name="P837" style:parent-style-name="Normal" style:family="paragraph">
      <style:paragraph-properties fo:text-align="justify" fo:text-indent="0.3937in"/>
      <style:text-properties fo:color="#000000" style:font-size-complex="12pt" fo:hyphenate="false"/>
    </style:style>
    <style:style style:name="P838" style:parent-style-name="Normal" style:family="paragraph">
      <style:paragraph-properties fo:text-align="justify" fo:text-indent="0.3937in"/>
      <style:text-properties fo:color="#000000" style:font-size-complex="12pt" fo:hyphenate="false"/>
    </style:style>
    <style:style style:name="P839" style:parent-style-name="Normal" style:family="paragraph">
      <style:paragraph-properties fo:text-align="justify" fo:text-indent="0.3937in"/>
      <style:text-properties fo:color="#000000" style:font-size-complex="12pt" fo:hyphenate="false"/>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text-align="center" fo:text-indent="0.3937in"/>
      <style:text-properties fo:hyphenate="false"/>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center" fo:text-indent="0.3937in"/>
      <style:text-properties fo:hyphenate="false"/>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fo:text-indent="0.3937in"/>
      <style:text-properties fo:font-weight="bold" style:font-weight-asian="bold" fo:color="#000000" style:font-size-complex="12pt"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FF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keep-together="always"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justify" fo:text-indent="0.3937in"/>
      <style:text-properties fo:color="#000000" style:font-size-complex="12pt" fo:hyphenate="false"/>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keep-together="always" fo:text-align="center" fo:text-indent="0.0416in"/>
      <style:text-properties fo:hyphenate="false"/>
    </style:style>
    <style:style style:name="P1162" style:parent-style-name="Normal" style:family="paragraph">
      <style:paragraph-properties fo:keep-together="always"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font-size-complex="12pt"/>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keep-together="always" fo:text-align="center" fo:text-indent="0.0416in"/>
      <style:text-properties fo:hyphenate="false"/>
    </style:style>
    <style:style style:name="T1166" style:parent-style-name="DefaultParagraphFont" style:family="text">
      <style:text-properties fo:font-weight="bold" style:font-weight-asian="bold" style:font-weight-complex="bold" fo:text-transform="uppercase" fo:color="#000000" style:font-size-complex="12pt"/>
    </style:style>
    <style:style style:name="T1167" style:parent-style-name="DefaultParagraphFont" style:family="text">
      <style:text-properties fo:font-weight="bold" style:font-weight-asian="bold" style:font-weight-complex="bold" fo:text-transform="uppercase" fo:color="#000000" style:font-size-complex="12pt"/>
    </style:style>
    <style:style style:name="P1168" style:parent-style-name="Normal" style:family="paragraph">
      <style:paragraph-properties fo:text-align="justify" fo:text-indent="0.3937in"/>
      <style:text-properties fo:color="#000000" style:font-size-complex="12pt" fo:hyphenate="false"/>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keep-together="always"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justify" fo:text-indent="0.3937in"/>
      <style:text-properties fo:color="#000000" style:font-size-complex="12pt" fo:hyphenate="false"/>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weight="bold" style:font-weight-asian="bold"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7">Suvestinė redakcija nuo 2018-03-24 iki 2018-04-09</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P a v e d u:</text:span></text:p>
      <text:p text:style-name="P39"><text:span text:style-name="T40">2.1</text:span><text:span text:style-name="T41">. Valstybinei ligonių kasai prie Sveikatos apsaugos ministerijos:</text:span></text:p>
      <text:p text:style-name="P42"><text:span text:style-name="T43">2.1.1</text:span><text:span text:style-name="T44">. organizuoti mechaninio tvirtinimo klubo sąnarių endoprotez</text:span><text:span text:style-name="T45">ų pirkimą;<text:s/></text:span></text:p>
      <text:p text:style-name="P46"><text:span text:style-name="T47">2.1.2</text:span><text:span text:style-name="T48">. nuo 2018 m. rugsėjo 1 d. aprūpinti asmens sveikatos priežiūros įstaigas, atitinkančias šio įsakymo 1 punktu tvirtinamame apraše nustatytus kriterijus, mechaninio tvirtinimo klubo sąnarių endoprotezais;<text:s/></text:span></text:p>
      <text:p text:style-name="P49"><text:span text:style-name="T50">2.2</text:span><text:span text:style-name="T51">. įsakymo vykdymą kon</text:span><text:span text:style-name="T52">troliuoti viceministrui pagal veiklos sritį.</text:span></text:p>
      <text:p text:style-name="P53"/>
      <text:p text:style-name="P54"/>
      <text:p text:style-name="P55"/>
      <text:p text:style-name="P56"><text:span text:style-name="T57">SVEIKATOS APSAUGOS MINISTRAS<text:s/></text:span><text:span text:style-name="T58"><text:tab/>RAIMONDAS ŠUKYS</text:span></text:p>
      <text:p text:style-name="Normal"/>
      <text:soft-page-break/>
      <text:p text:style-name="P59">PATVIRTINTA</text:p>
      <text:p text:style-name="P62">Lietuvos<text:s/>Respublikos sveikatos apsaugos ministro 2012 m. rugpjūčio 30 d. įsakymu Nr. V-810</text:p>
      <text:p text:style-name="P63">(Lietuvos Respublikos sveikatos apsaugos ministro 2018 m. kovo 19 d. įsakymo Nr. V-309 redakcija)</text:p>
      <text:p text:style-name="P64"/>
      <text:p text:style-name="P65"/>
      <text:p text:style-name="P66"><text:span text:style-name="T67">SĄNARIŲ ENDOPROTEZAVIMO IR SĄNARIŲ ENDOPROTEZŲ</text:span></text:p>
      <text:p text:style-name="P68">ĮSIGIJIMO IŠLAIDŲ<text:s/>KOMPENSAVIMO TVARKOS</text:p>
      <text:p text:style-name="P69"><text:span text:style-name="T70">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ąnarių endoprotezavimo ir sąnarių endoprotezų įsigijimo išlaidų kompensavimo tvarkos aprašas (toliau – Aprašas) reglamentuoja sąnarių endoprotezavimo paslaugų, kurių išlaidos apmoka</text:span><text:span text:style-name="T82">mos Privalomojo sveikatos draudimo fondo (toliau – PSDF) biudžeto lėšomis, teikimo reikalavimus, prašymo skirti PSDF biudžeto lėšomis perkamą sąnario endoprotezą ir (ar) jo priedus (toliau – kompensuojamasis sąnario endoprotezas ir (ar) jo priedai) teikimo</text:span><text:span text:style-name="T83"><text:s/>Valstybinei ligonių kasai prie Sveikatos apsaugos ministerijos (toliau – VLK) tvarką, asmenų, apdraustų privalomuoju sveikatos draudimu (toliau – apdraustųjų) įrašymo į kompensuojamųjų sąnarių endoprotezų skyrimo eiles, sąnarių endoprotezavimo operacijų s</text:span><text:span text:style-name="T84">kyrimo, atlikimo ir atidėjimo, kompensuojamųjų sąnarių endoprotezų pirkimo, paskirstymo, perskirstymo ir <text:s/>apdraustųjų išlaidų sąnarių endoprotezams įsigyti kompensavimo tvarką, taip pat panaudotų kompensuojamųjų sąnarių endoprotezų, jų priedų ir papildomų<text:s/></text:span><text:span text:style-name="T85">medžiagų bei sąnarių endoprotezavimo operacijų, kuriose šie endoprotezai, jų priedai bei papildomos medžiagos buvo naudojami, apskaitos tvarką.</text:span></text:p>
      <text:p text:style-name="P86"><text:span text:style-name="T87">2</text:span><text:span text:style-name="T88">. Aprašo nuostatos taikomos apdraustiesiems, pageidaujantiems gauti kompensuojamąjį sąnario endoprotezą ir<text:s/></text:span><text:span text:style-name="T89">(ar) jo priedus arba kompensaciją už savo lėšomis įsigytą sąnario endoprotezą, gydytojams, atliekantiems sąnarių endoprotezavimo operacijas, asmens sveikatos priežiūros (toliau – ASP) įstaigoms, teikiančioms sąnarių endoprotezavimo paslaugas arba ketinanči</text:span><text:span text:style-name="T90">oms jas teikti, valstybinių įstaigų darbuotojams, atsakingiems už sąnarių endoprotezavimo išlaidų kompensavimą PSDF biudžeto lėšomis.</text:span></text:p>
      <text:p text:style-name="P91"><text:span text:style-name="T92">3</text:span><text:span text:style-name="T93">. Teisę gauti kompensuojamąjį sąnario endoprotezą ir (ar) jo priedus arba kompensaciją už savo lėšomis įsigytą sąnari</text:span><text:span text:style-name="T94">o endoprotezą ir (ar) jo priedus turi tik apdraustieji.<text:s/></text:span></text:p>
      <text:p text:style-name="P95"><text:span text:style-name="T96">4</text:span><text:span text:style-name="T97">. Apraše vartojamos sąvokos:</text:span></text:p>
      <text:p text:style-name="P98"><text:span text:style-name="T99">4.1</text:span><text:span text:style-name="T100">.</text:span><text:span text:style-name="T101"><text:s/>ASP įstaiga, teikianti sąnarių endoprotezavimo paslaugas<text:s/></text:span><text:span text:style-name="T102">– Apraše nustatytus kriterijus atitinkančios ASP įstaigos, implantuojančios apdraustiesiems kompensuo</text:span><text:span text:style-name="T103">jamuosius sąnarių endoprotezus ir (ar) jų priedus.</text:span></text:p>
      <text:p text:style-name="P104"><text:span text:style-name="T105">4.2</text:span><text:span text:style-name="T106">.</text:span><text:span text:style-name="T107"><text:s/>Sąnario endoprotezas</text:span><text:span text:style-name="T108"><text:s/>– dirbtinis implantas, pakeičiantis natūralų sąnarį. Sąnarių endoprotezai gali būti:</text:span></text:p>
      <text:p text:style-name="P109"><text:span text:style-name="T110">4.2.1</text:span><text:span text:style-name="T111">. pagal sąnaryje vykstančio patologinio proceso pobūdį ir jo išplitimą į sąnarį sud</text:span><text:span text:style-name="T112">arančius kaulus:</text:span></text:p>
      <text:p text:style-name="P113"><text:span text:style-name="T114">4.2.1.1</text:span><text:span text:style-name="T115">. standartiniai – sąnarinius paviršius ir greta esančių kaulų dalis pakeičiantys dirbtiniai implantai;</text:span></text:p>
      <text:p text:style-name="P116"><text:span text:style-name="T117">4.2.1.2</text:span><text:span text:style-name="T118">. specialieji – Specialiųjų sąnarių endoprotezų sąraše išvardyti implantai (šis sąrašas skelbiamas VLK interneto sve</text:span><text:span text:style-name="T119">tainėje);</text:span></text:p>
      <text:p text:style-name="P120"><text:span text:style-name="T121">4.2.1.3</text:span><text:span text:style-name="T122">. reviziniai – sąnarių endoprotezų (klubo, kelio ir kitų sąnarių endoprotezų) komponentai ir priedai, išvardyti Sąnarių endoprotezų (klubo, kelio ir kitų sąnarių endoprotezų) komponentų ir priedų, skirtų revizinėms bei pirminėms operac</text:span><text:span text:style-name="T123">ijoms, kurių metu keičiama operacijos taktika, sąraše (šis sąrašas skelbiamas VLK interneto svetainėje);</text:span></text:p>
      <text:p text:style-name="P124"><text:span text:style-name="T125">4.2.1.4</text:span><text:span text:style-name="T126">. individualūs – individualiai apdraustąjam gaminami ir (ar) pritaikomi implantai;</text:span></text:p>
      <text:p text:style-name="P127"><text:span text:style-name="T128">4.2.2</text:span><text:span text:style-name="T129">. pagal tvirtinimo prie kaulo būdą:</text:span></text:p>
      <text:p text:style-name="P130"><text:span text:style-name="T131">4.2.2.1</text:span><text:span text:style-name="T132">.</text:span><text:span text:style-name="T133"><text:s/>cementinio tvirtinimo;</text:span></text:p>
      <text:p text:style-name="P134"><text:span text:style-name="T135">4.2.2.2</text:span><text:span text:style-name="T136">. mechaninio tvirtinimo;</text:span></text:p>
      <text:p text:style-name="P137"><text:span text:style-name="T138">4.2.2.3</text:span><text:span text:style-name="T139">. mišraus tvirtinimo (kai vienas komponentas fiksuojamas naudojant kaulinį cementą, o kitas – jo nenaudojant);</text:span></text:p>
      <text:p text:style-name="P140"><text:span text:style-name="T141">4.2.3</text:span><text:span text:style-name="T142">. pagal lokalizaciją:</text:span></text:p>
      <text:p text:style-name="P143"><text:span text:style-name="T144">4.2.3.1</text:span><text:span text:style-name="T145">. klubo sąnario;</text:span></text:p>
      <text:p text:style-name="P146"><text:span text:style-name="T147">4.2.3.2</text:span><text:span text:style-name="T148">.<text:s/></text:span><text:span text:style-name="T149">kelio sąnario;</text:span></text:p>
      <text:p text:style-name="P150"><text:span text:style-name="T151">4.2.3.3</text:span><text:span text:style-name="T152">. peties sąnario;</text:span></text:p>
      <text:p text:style-name="P153"><text:span text:style-name="T154">4.2.3.4</text:span><text:span text:style-name="T155">. alkūnės sąnario;</text:span></text:p>
      <text:p text:style-name="P156"><text:span text:style-name="T157">4.2.3.5</text:span><text:span text:style-name="T158">. čiurnos sąnario.</text:span></text:p>
      <text:p text:style-name="P159"><text:span text:style-name="T160">4.2.3.6</text:span><text:span text:style-name="T161">. riešinio nykščio sąnario.</text:span><text:span text:style-name="T162"><text:s/></text:span></text:p>
      <text:p text:style-name="P163"><text:span text:style-name="T164">4.3</text:span><text:span text:style-name="T165">.</text:span><text:span text:style-name="T166"><text:s/>Sąnario endoprotezavimo operacija</text:span><text:span text:style-name="T167"><text:s/>–<text:s/></text:span><text:span text:style-name="T168">pažeisto sąnario pakeitimas sąnario endoprotezu. Sąnarių endopr</text:span><text:span text:style-name="T169">otezavimo paslaugas teikia gydytojai ortopedai traumatologai. Sąnarių endoprotezavimo operacijos skirstomos:</text:span></text:p>
      <text:p text:style-name="P170"><text:span text:style-name="T171">4.3.1</text:span><text:span text:style-name="T172">. pagal atlikimo eiliškumą į:</text:span></text:p>
      <text:p text:style-name="P173"><text:span text:style-name="T174">4.3.1.1</text:span><text:span text:style-name="T175">. pirmines – pirmą kartą atliekamas sąnario endoprotezavimo operacijas;</text:span></text:p>
      <text:p text:style-name="P176"><text:span text:style-name="T177">4.3.1.2</text:span><text:span text:style-name="T178">. revizines – paka</text:span><text:span text:style-name="T179">rtotines sąnario endoprotezavimo operacijas;</text:span></text:p>
      <text:p text:style-name="P180"><text:span text:style-name="T181">4.3.2</text:span><text:span text:style-name="T182">. pagal atlikimo laiką į:</text:span></text:p>
      <text:p text:style-name="P183"><text:span text:style-name="T184">4.3.2.1</text:span><text:span text:style-name="T185">. planines – šios operacijos atliekamos<text:s/></text:span><text:span text:style-name="T186">pagal indikacijas, išvardytas<text:s/></text:span><text:span text:style-name="T187">Planinių sąnarių endoprotezavimo operacijų<text:s/></text:span><text:span text:style-name="T188">indikacijų sąraše (1 lentelė).</text:span><text:span text:style-name="T189"><text:s/>Atliekant planinę end</text:span><text:span text:style-name="T190">oprotezavimo operaciją implantuojamas standartinis kompensuojamasis sąnario endoprotezas</text:span><text:span text:style-name="T191">,</text:span><text:span text:style-name="T192"><text:s/>skiriamas pagal apdraustųjų įrašymo į jų pasirinktų ASP įstaigų, teikiančių sąnarių endoprotezavimo paslaugas, eiles (tvarkomas VLK Eilių ir atsargų valdymo informacinėje sistemoje) datą;<text:s/></text:span></text:p>
      <text:p text:style-name="P193"><text:span text:style-name="T194">4.3.2.2</text:span><text:span text:style-name="T195">. skubias – šios operacijos atliekamos nedelsiant<text:s/></text:span><text:span text:style-name="T196">pagal</text:span><text:span text:style-name="T197"><text:s/>indikacijas, išvardytas Skubių sąnarių endoprotezavimo operacijų<text:s/></text:span><text:span text:style-name="T198">indikacijų</text:span><text:span text:style-name="T199"><text:s/>sąraše (2 lentelė).<text:s/></text:span><text:span text:style-name="T200">Atliekant skubią endoprotezavimo operaciją implantuojamas standartinis kompensuojamasis sąnario endoprotezas, skiriamas iš ASP įstaigos, teikiančios sąnarių en</text:span><text:span text:style-name="T201">doprotezavimo paslaugas, kompensuojamųjų standartinių sąnarių endoprotezų</text:span><text:span text:style-name="T202"><text:s/></text:span><text:span text:style-name="T203">rezervo, arba kompensuojamasis specialusis, ar revizinis sanario endoprotezas, įrašytas į specialiųjų ar revizinių sąnarių endoprotezų sąrašą ir prireikus tiekėjo tiesiogiai pristato</text:span><text:span text:style-name="T204">mas į ASP įstaigą pagal sutartį su VLK.<text:s/></text:span></text:p>
      <text:p text:style-name="P205"><text:span text:style-name="T206">4.4</text:span><text:span text:style-name="T207">.</text:span><text:span text:style-name="T208"><text:s/>Sąnarių endoprotezų priedai</text:span><text:span text:style-name="T209"><text:s/>– sąnariams endoprotezuoti naudojami komponentai ir pagalbinės medžiagos. Sąnarių endoprotezų priedai skirstomi į:</text:span></text:p>
      <text:p text:style-name="P210"><text:span text:style-name="T211">4.4.1</text:span><text:span text:style-name="T212">. sudarančius sąnario endoprotezo komplektą (kaulini</text:span><text:span text:style-name="T213">s cementas, vakuuminė kaulinio cemento maišymo sistema, cemento įšvirkštimo į kaulą instrumentai, kaulo plovimo sistema);</text:span></text:p>
      <text:p text:style-name="P214"><text:span text:style-name="T215">4.4.2</text:span><text:span text:style-name="T216">. papildomus (implantai gūžduobei suformuoti, implantai kaulams, esantiems greta protezuojamojo sąnario, sutvirtinti, implant</text:span><text:span text:style-name="T217">ai trūkstamai kaulo daliai atkurti).</text:span></text:p>
      <text:p text:style-name="P218"/>
      <text:p text:style-name="P219"><text:span text:style-name="T220">II</text:span><text:span text:style-name="T221"><text:s/>SKYRIUS</text:span></text:p>
      <text:p text:style-name="P222"><text:span text:style-name="T223">REIKALAVIMAI<text:s/></text:span><text:span text:style-name="T224">ASP ĮSTAIGOMS, TEIKIANČIOMS SĄNARIŲ ENDOPROTEZAVIMO PASLAUGAS,</text:span><text:span text:style-name="T225"><text:s/></text:span><text:span text:style-name="T226">IR ENDOPROTEZAVIMO OPERACIJŲ INDIKACIJOS</text:span></text:p>
      <text:p text:style-name="P227"/>
      <text:p text:style-name="P228"><text:span text:style-name="T229">5</text:span><text:span text:style-name="T230">. ASP įstaigoms, teikiančioms sąnarių endoprotezavimo paslaugas, kurias te</text:span><text:span text:style-name="T231">ikiant naudojami kompensuojamieji sąnarių endoprotezai, taikomi šie reikalavimai:</text:span></text:p>
      <text:p text:style-name="P232"><text:span text:style-name="T233">5.1</text:span><text:span text:style-name="T234">. ASP įstaigos privalo turėti teisės aktų nustatyta tvarka išduotą galiojančią licenciją teikti antrinio ir (ar) tretinio lygio ortopedijos traumatologijos stacionarines</text:span><text:span text:style-name="T235"><text:s/>asmens sveikatos priežiūros paslaugas;</text:span></text:p>
      <text:p text:style-name="P236"><text:span text:style-name="T237">5.2</text:span><text:span text:style-name="T238">. ASP įstaigos turi užtikrinti sąnarių endoprotezavimo operacijų atlikimą atskirose planinėms operacijoms skirtose operacinėse;</text:span></text:p>
      <text:p text:style-name="P239"><text:span text:style-name="T240">5.3</text:span><text:span text:style-name="T241">. ASP įstaigos turi atlikti ne mažiau kaip 60 sąnarių endoprotezavimo oper</text:span><text:span text:style-name="T242">acijų per metus</text:span><text:span text:style-name="T243">;</text:span></text:p>
      <text:p text:style-name="P244"><text:span text:style-name="T245">5.4</text:span><text:span text:style-name="T246">. ASP įstaigos turi užtikrinti, kad apdraustiesiems po sąnarių endoprotezavimo operacijų būtų išduodami medicininės reabilitacijos siuntimai, remiantis sutartimis su teritorinėmis ligonių kasomis.</text:span></text:p>
      <text:p text:style-name="P247"><text:span text:style-name="T248">6</text:span><text:span text:style-name="T249">. Sąnarių endoprotezavimo<text:s/></text:span><text:span text:style-name="T250">operacijos atliekamos</text:span><text:span text:style-name="T251"><text:s/></text:span><text:span text:style-name="T252">pagal planinių ir skubių sąnarių endoprotezavimo operacijų indikacijas.</text:span><text:span text:style-name="T253"><text:s/></text:span></text:p>
      <text:p text:style-name="P254"><text:span text:style-name="T255">7</text:span><text:span text:style-name="T256">. Planinės sąnarių endoprotezavimo operacijos atliekamos pagal 1 lentelėje nurodytas indikacijas (indikacijos apibrėžiamos remiantis Tarptautinės<text:s/></text:span><text:span text:style-name="T257">statistinės ligų ir susijusių sveikatos sutrikimų klasifikacijos dešimtuoju pataisytu ir papildytu leidimu) (toliau – TLK-10-AM)</text:span><text:span text:style-name="T258">:</text:span></text:p>
      <text:p text:style-name="P259"><text:span text:style-name="T260">1 lentelė. Planinių sąnarių endoprotezavimo operacijų indikacijų sąrašas</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il. Nr.</text:span></text:p>
          </table:table-cell>
          <table:table-cell table:style-name="TableCell270">
            <text:p text:style-name="P271"><text:span text:style-name="T272">Kodas pagal <text:s/>TLK-10-AM</text:span></text:p>
          </table:table-cell>
          <table:table-cell table:style-name="TableCell273">
            <text:p text:style-name="P274"><text:span text:style-name="T275">Ligos pavadinimas</text:span><text:span text:style-name="T276"><text:s/>pagal TLK-10-AM</text:span></text:p>
          </table:table-cell>
          <table:table-cell table:style-name="TableCell277">
            <text:p text:style-name="P278"><text:span text:style-name="T279">Papildomos sąlygos</text:span></text:p>
          </table:table-cell>
        </table:table-row>
        <table:table-row table:style-name="TableRow280">
          <table:table-cell table:style-name="TableCell281">
            <text:p text:style-name="P282">1</text:p>
          </table:table-cell>
          <table:table-cell table:style-name="TableCell283">
            <text:p text:style-name="P284"><text:span text:style-name="T285">M05</text:span></text:p>
          </table:table-cell>
          <table:table-cell table:style-name="TableCell286">
            <text:p text:style-name="P287"><text:span text:style-name="T288">Seropozityvus reumatoidinis artritas</text:span></text:p>
          </table:table-cell>
          <table:table-cell table:style-name="TableCell289" table:number-rows-spanned="10">
            <text:p text:style-name="P290"/>
            <text:p text:style-name="P291"><text:span text:style-name="T292">Klubo, kelio, peties, alkūnės, riešinio nykščio arba čiurnos sąnario funkcijos nepakankamumas, skausmai ir (ar) deformacijos</text:span></text:p>
          </table:table-cell>
        </table:table-row>
        <table:table-row table:style-name="TableRow293">
          <table:table-cell table:style-name="TableCell294">
            <text:p text:style-name="P295">2</text:p>
          </table:table-cell>
          <table:table-cell table:style-name="TableCell296">
            <text:p text:style-name="P297"><text:span text:style-name="T298">M06</text:span></text:p>
          </table:table-cell>
          <table:table-cell table:style-name="TableCell299">
            <text:p text:style-name="P300"><text:span text:style-name="T301">Kitas reumatoidinis artritas</text:span></text:p>
          </table: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text:span text:style-name="T308">M07</text:span></text:p>
          </table:table-cell>
          <table:table-cell table:style-name="TableCell309">
            <text:p text:style-name="P310"><text:span text:style-name="T311">Psoriazinės ir enteropatinės artropatijos</text:span></text:p>
          </table:table-cell>
          <table:covered-table-cell>
            <text:p text:style-name="P312"/>
          </table:covered-table-cell>
        </table:table-row>
        <table:table-row table:style-name="TableRow313">
          <table:table-cell table:style-name="TableCell314">
            <text:p text:style-name="P315">4</text:p>
          </table:table-cell>
          <table:table-cell table:style-name="TableCell316">
            <text:p text:style-name="P317"><text:span text:style-name="T318">M12</text:span></text:p>
          </table:table-cell>
          <table:table-cell table:style-name="TableCell319">
            <text:p text:style-name="P320"><text:span text:style-name="T321">Kitos specifinės artropatijos</text:span></text:p>
          </table:table-cell>
          <table:covered-table-cell>
            <text:p text:style-name="P322"/>
          </table:covered-table-cell>
        </table:table-row>
        <table:table-row table:style-name="TableRow323">
          <table:table-cell table:style-name="TableCell324">
            <text:p text:style-name="P325">5</text:p>
          </table:table-cell>
          <table:table-cell table:style-name="TableCell326">
            <text:p text:style-name="P327"><text:span text:style-name="T328">M15</text:span></text:p>
          </table:table-cell>
          <table:table-cell table:style-name="TableCell329">
            <text:p text:style-name="P330"><text:span text:style-name="T331">Poliartrozė</text:span></text:p>
          </table:table-cell>
          <table:covered-table-cell>
            <text:p text:style-name="P332"/>
          </table:covered-table-cell>
        </table:table-row>
        <table:table-row table:style-name="TableRow333">
          <table:table-cell table:style-name="TableCell334">
            <text:p text:style-name="P335">6</text:p>
          </table:table-cell>
          <table:table-cell table:style-name="TableCell336">
            <text:p text:style-name="P337"><text:span text:style-name="T338">M16</text:span></text:p>
          </table:table-cell>
          <table:table-cell table:style-name="TableCell339">
            <text:p text:style-name="P340"><text:span text:style-name="T341">Koksartrozė (klubo sąnario artrozė)</text:span></text:p>
          </table:table-cell>
          <table:covered-table-cell>
            <text:p text:style-name="P342"/>
          </table:covered-table-cell>
        </table:table-row>
        <table:table-row table:style-name="TableRow343">
          <table:table-cell table:style-name="TableCell344">
            <text:p text:style-name="P345">7</text:p>
          </table:table-cell>
          <table:table-cell table:style-name="TableCell346">
            <text:p text:style-name="P347"><text:span text:style-name="T348">M17</text:span></text:p>
          </table:table-cell>
          <table:table-cell table:style-name="TableCell349">
            <text:p text:style-name="P350"><text:span text:style-name="T351">Gonartrozė (kelio sąnario artrozė)</text:span></text:p>
          </table:table-cell>
          <table:covered-table-cell>
            <text:p text:style-name="P352"/>
          </table:covered-table-cell>
        </table:table-row>
        <table:table-row table:style-name="TableRow353">
          <table:table-cell table:style-name="TableCell354">
            <text:p text:style-name="P355">8</text:p>
          </table:table-cell>
          <table:table-cell table:style-name="TableCell356">
            <text:p text:style-name="P357"><text:span text:style-name="T358">M19</text:span></text:p>
          </table:table-cell>
          <table:table-cell table:style-name="TableCell359">
            <text:p text:style-name="P360"><text:span text:style-name="T361">Kita artrozė</text:span></text:p>
          </table:table-cell>
          <table:covered-table-cell>
            <text:p text:style-name="P362"/>
          </table:covered-table-cell>
        </table:table-row>
        <table:table-row table:style-name="TableRow363">
          <table:table-cell table:style-name="TableCell364">
            <text:p text:style-name="P365">9</text:p>
          </table:table-cell>
          <table:table-cell table:style-name="TableCell366">
            <text:p text:style-name="P367"><text:span text:style-name="T368">Q65</text:span></text:p>
          </table:table-cell>
          <table:table-cell table:style-name="TableCell369">
            <text:p text:style-name="P370"><text:span text:style-name="T371">Įgimta klubo sąnario deformacija</text:span></text:p>
          </table:table-cell>
          <table:covered-table-cell>
            <text:p text:style-name="P372"/>
          </table:covered-table-cell>
        </table:table-row>
        <table:table-row table:style-name="TableRow373">
          <table:table-cell table:style-name="TableCell374">
            <text:p text:style-name="P375">10</text:p>
          </table:table-cell>
          <table:table-cell table:style-name="TableCell376">
            <text:p text:style-name="P377"><text:span text:style-name="T378">M18</text:span></text:p>
          </table:table-cell>
          <table:table-cell table:style-name="TableCell379">
            <text:p text:style-name="P380"><text:span text:style-name="T381">Riešinio nykščio sąnario artrozė</text:span></text:p>
          </table:table-cell>
          <table:covered-table-cell>
            <text:p text:style-name="P382"/>
          </table:covered-table-cell>
        </table:table-row>
      </table:table>
      <text:p text:style-name="P383"/>
      <text:p text:style-name="P384"><text:span text:style-name="T385">8</text:span><text:span text:style-name="T386">. Skubios sąnarių endoprotezavimo operacijos atliekamos pagal 2 lentelėje nurodytas indikacijas:</text:span></text:p>
      <text:p text:style-name="P387"><text:span text:style-name="T388">2</text:span><text:span text:style-name="T389"><text:s/>lentelė. Skubių sąnarių endoprotezavimo operacijų indikacijų sąrašas</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Eil. Nr.</text:span></text:p>
          </table:table-cell>
          <table:table-cell table:style-name="TableCell399">
            <text:p text:style-name="P400"><text:span text:style-name="T401">Kodas pagal TLK-10-AM</text:span></text:p>
          </table:table-cell>
          <table:table-cell table:style-name="TableCell402">
            <text:p text:style-name="P403"><text:span text:style-name="T404">Ligos<text:s/></text:span><text:span text:style-name="T405">pavadinimas pagal TLK-10-AM</text:span></text:p>
          </table:table-cell>
          <table:table-cell table:style-name="TableCell406">
            <text:p text:style-name="P407"><text:span text:style-name="T408">Papildomos sąlygos</text:span></text:p>
          </table:table-cell>
        </table:table-row>
        <table:table-row table:style-name="TableRow409">
          <table:table-cell table:style-name="TableCell410">
            <text:p text:style-name="P411"><text:span text:style-name="T412">1</text:span></text:p>
          </table:table-cell>
          <table:table-cell table:style-name="TableCell413">
            <text:p text:style-name="P414">C40</text:p>
          </table:table-cell>
          <table:table-cell table:style-name="TableCell415">
            <text:p text:style-name="P416"><text:span text:style-name="T417">Galūnių kaulo ir sąnarinės kremzlės piktybinis navikas</text:span></text:p>
          </table:table-cell>
          <table:table-cell table:style-name="TableCell418" table:number-rows-spanned="6">
            <text:p text:style-name="P419">Navikas, suardantis kaulo struktūrą ar pažeidžiantis klubo, kelio, peties, alkūnės arba čiurnos sąnario paviršius</text:p>
          </table:table-cell>
        </table:table-row>
        <table:table-row table:style-name="TableRow420">
          <table:table-cell table:style-name="TableCell421">
            <text:p text:style-name="P422"><text:span text:style-name="T423">2</text:span></text:p>
          </table:table-cell>
          <table:table-cell table:style-name="TableCell424">
            <text:p text:style-name="P425">C79.5</text:p>
          </table:table-cell>
          <table:table-cell table:style-name="TableCell426">
            <text:p text:style-name="P427"><text:span text:style-name="T428">Kaulo ir kaulų čiulpų<text:s/></text:span><text:span text:style-name="T429">metastazinis piktybinis navikas</text:span></text:p>
          </table:table-cell>
          <table:covered-table-cell>
            <text:p text:style-name="P430"/>
          </table:covered-table-cell>
        </table:table-row>
        <table:table-row table:style-name="TableRow431">
          <table:table-cell table:style-name="TableCell432">
            <text:p text:style-name="P433"><text:span text:style-name="T434">3</text:span></text:p>
          </table:table-cell>
          <table:table-cell table:style-name="TableCell435">
            <text:p text:style-name="P436">D16.0</text:p>
          </table:table-cell>
          <table:table-cell table:style-name="TableCell437">
            <text:p text:style-name="P438"><text:span text:style-name="T439">Mentės ir rankos ilgųjų kaulų gerybinis navikas</text:span></text:p>
          </table:table-cell>
          <table:covered-table-cell>
            <text:p text:style-name="P440"/>
          </table:covered-table-cell>
        </table:table-row>
        <table:table-row table:style-name="TableRow441">
          <table:table-cell table:style-name="TableCell442">
            <text:p text:style-name="P443"><text:span text:style-name="T444">4</text:span></text:p>
          </table:table-cell>
          <table:table-cell table:style-name="TableCell445">
            <text:p text:style-name="P446">D16.1</text:p>
          </table:table-cell>
          <table:table-cell table:style-name="TableCell447">
            <text:p text:style-name="P448"><text:span text:style-name="T449">Rankos trumpųjų kaulų gerybinis navikas</text:span></text:p>
          </table:table-cell>
          <table:covered-table-cell>
            <text:p text:style-name="P450"/>
          </table:covered-table-cell>
        </table:table-row>
        <table:table-row table:style-name="TableRow451">
          <table:table-cell table:style-name="TableCell452">
            <text:p text:style-name="P453"><text:span text:style-name="T454">5</text:span></text:p>
          </table:table-cell>
          <table:table-cell table:style-name="TableCell455">
            <text:p text:style-name="P456">D16.2</text:p>
          </table:table-cell>
          <table:table-cell table:style-name="TableCell457">
            <text:p text:style-name="P458"><text:span text:style-name="T459">Kojos ilgųjų kaulų gerybinis navikas</text:span></text:p>
          </table:table-cell>
          <table:covered-table-cell>
            <text:p text:style-name="P460"/>
          </table:covered-table-cell>
        </table:table-row>
        <table:table-row table:style-name="TableRow461">
          <table:table-cell table:style-name="TableCell462">
            <text:p text:style-name="P463"><text:span text:style-name="T464">6</text:span></text:p>
          </table:table-cell>
          <table:table-cell table:style-name="TableCell465">
            <text:p text:style-name="P466">D16.8</text:p>
          </table:table-cell>
          <table:table-cell table:style-name="TableCell467">
            <text:p text:style-name="P468"><text:span text:style-name="T469">Dubens kaulų, kryžkaulio ir uodegikaulio gerybinis navikas</text:span></text:p>
          </table:table-cell>
          <table:covered-table-cell>
            <text:p text:style-name="P470"/>
          </table:covered-table-cell>
        </table:table-row>
        <table:table-row table:style-name="TableRow471">
          <table:table-cell table:style-name="TableCell472">
            <text:p text:style-name="P473"><text:span text:style-name="T474">7</text:span></text:p>
          </table:table-cell>
          <table:table-cell table:style-name="TableCell475">
            <text:p text:style-name="P476"><text:span text:style-name="T477">M80</text:span></text:p>
          </table:table-cell>
          <table:table-cell table:style-name="TableCell478">
            <text:p text:style-name="P479"><text:span text:style-name="T480">Osteoporozė su patologiniu lūžiu</text:span></text:p>
          </table:table-cell>
          <table:table-cell table:style-name="TableCell481">
            <text:p text:style-name="P482"/>
          </table:table-cell>
        </table:table-row>
        <table:table-row table:style-name="TableRow483">
          <table:table-cell table:style-name="TableCell484">
            <text:p text:style-name="P485"><text:span text:style-name="T486">8</text:span></text:p>
          </table:table-cell>
          <table:table-cell table:style-name="TableCell487">
            <text:p text:style-name="P488"><text:span text:style-name="T489">M84.0</text:span></text:p>
          </table:table-cell>
          <table:table-cell table:style-name="TableCell490">
            <text:p text:style-name="P491"><text:span text:style-name="T492">Netaisyklingai suaugęs kaulas po lūžio</text:span></text:p>
          </table:table-cell>
          <table:table-cell table:style-name="TableCell493">
            <text:p text:style-name="P494"/>
          </table:table-cell>
        </table:table-row>
        <table:table-row table:style-name="TableRow495">
          <table:table-cell table:style-name="TableCell496">
            <text:p text:style-name="P497">9</text:p>
          </table:table-cell>
          <table:table-cell table:style-name="TableCell498">
            <text:p text:style-name="P499"><text:span text:style-name="T500">M84.1</text:span></text:p>
          </table:table-cell>
          <table:table-cell table:style-name="TableCell501">
            <text:p text:style-name="P502"><text:span text:style-name="T503">Nesuaugęs kaulas po lūžio (pseudoartrozė)</text:span></text:p>
          </table:table-cell>
          <table:table-cell table:style-name="TableCell504">
            <text:p text:style-name="P505"/>
          </table:table-cell>
        </table:table-row>
        <text:soft-page-break/>
        <table:table-row table:style-name="TableRow506">
          <table:table-cell table:style-name="TableCell507">
            <text:p text:style-name="P508"><text:span text:style-name="T509">10</text:span></text:p>
          </table:table-cell>
          <table:table-cell table:style-name="TableCell510">
            <text:p text:style-name="P511">M84.2</text:p>
          </table:table-cell>
          <table:table-cell table:style-name="TableCell512">
            <text:p text:style-name="P513">Užsitęsęs kaulo suaugimas</text:p>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M84.3</text:p>
          </table:table-cell>
          <table:table-cell table:style-name="TableCell521">
            <text:p text:style-name="P522">Lūžis dėl įtampos, neklasifikuojamas kitur</text:p>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M84.4</text:p>
          </table:table-cell>
          <table:table-cell table:style-name="TableCell530">
            <text:p text:style-name="P531">Patologinis<text:s/>lūžis, neklasifikuojamas kitur</text:p>
          </table:table-cell>
          <table:table-cell table:style-name="TableCell532">
            <text:p text:style-name="P533">Nekrozė apima visą šlaunikaulio galvą, yra patologinio lūžio požymių. Gydytojų ortopedų traumatologų ir radiologų bendras konsiliumas, kompiuterinė tomografija (radiologo sprendimu)</text:p>
          </table:table-cell>
        </table:table-row>
        <table:table-row table:style-name="TableRow534">
          <table:table-cell table:style-name="TableCell535">
            <text:p text:style-name="P536">13</text:p>
          </table:table-cell>
          <table:table-cell table:style-name="TableCell537">
            <text:p text:style-name="P538"><text:span text:style-name="T539">M87</text:span></text:p>
          </table:table-cell>
          <table:table-cell table:style-name="TableCell540">
            <text:p text:style-name="P541"><text:span text:style-name="T542">Osteonekrozė</text:span></text:p>
          </table:table-cell>
          <table:table-cell table:style-name="TableCell543">
            <text:p text:style-name="P544"/>
          </table:table-cell>
        </table:table-row>
        <table:table-row table:style-name="TableRow545">
          <table:table-cell table:style-name="TableCell546">
            <text:p text:style-name="P547">14</text:p>
          </table:table-cell>
          <table:table-cell table:style-name="TableCell548">
            <text:p text:style-name="P549"><text:span text:style-name="T550">M96.6</text:span></text:p>
          </table:table-cell>
          <table:table-cell table:style-name="TableCell551">
            <text:p text:style-name="P552"><text:span text:style-name="T553">Kaulo lūžis</text:span><text:span text:style-name="T554"><text:s/>po ortopedinio implanto, sąnario protezo ar kaulo plokštelės įsodinimo</text:span></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S42.2</text:p>
          </table:table-cell>
          <table:table-cell table:style-name="TableCell562">
            <text:p text:style-name="P563">Žastikaulio viršutinės dalies lūžiai</text:p>
          </table:table-cell>
          <table:table-cell table:style-name="TableCell564" table:number-rows-spanned="2">
            <text:p text:style-name="P565">Sąnarinis, skeveldrinis</text:p>
          </table:table-cell>
        </table:table-row>
        <table:table-row table:style-name="TableRow566">
          <table:table-cell table:style-name="TableCell567">
            <text:p text:style-name="P568">16</text:p>
          </table:table-cell>
          <table:table-cell table:style-name="TableCell569">
            <text:p text:style-name="P570">S42.4</text:p>
          </table:table-cell>
          <table:table-cell table:style-name="TableCell571">
            <text:p text:style-name="P572">Žastikaulio apatinės dalies lūžis</text:p>
          </table:table-cell>
          <table:covered-table-cell>
            <text:p text:style-name="P573"/>
          </table:covered-table-cell>
        </table:table-row>
        <table:table-row table:style-name="TableRow574">
          <table:table-cell table:style-name="TableCell575">
            <text:p text:style-name="P576">17</text:p>
          </table:table-cell>
          <table:table-cell table:style-name="TableCell577">
            <text:p text:style-name="P578">S52.0</text:p>
          </table:table-cell>
          <table:table-cell table:style-name="TableCell579">
            <text:p text:style-name="P580">Alkūnkaulio viršutinės dalies lūžis</text:p>
          </table:table-cell>
          <table:table-cell table:style-name="TableCell581">
            <text:p text:style-name="P582"/>
          </table:table-cell>
        </table:table-row>
        <table:table-row table:style-name="TableRow583">
          <table:table-cell table:style-name="TableCell584">
            <text:p text:style-name="P585">18</text:p>
          </table:table-cell>
          <table:table-cell table:style-name="TableCell586">
            <text:p text:style-name="P587">S72.0</text:p>
          </table:table-cell>
          <table:table-cell table:style-name="TableCell588">
            <text:p text:style-name="P589"><text:span text:style-name="T590">Šlaunikaulio kaklo lūžis</text:span></text:p>
          </table:table-cell>
          <table:table-cell table:style-name="TableCell591">
            <text:p text:style-name="P592"/>
          </table:table-cell>
        </table:table-row>
        <table:table-row table:style-name="TableRow593">
          <table:table-cell table:style-name="TableCell594">
            <text:p text:style-name="P595">19</text:p>
          </table:table-cell>
          <table:table-cell table:style-name="TableCell596">
            <text:p text:style-name="P597">S72.1</text:p>
          </table:table-cell>
          <table:table-cell table:style-name="TableCell598">
            <text:p text:style-name="P599"><text:span text:style-name="T600">Pergubrinis (pertrochanterinis) lūžis</text:span></text:p>
          </table:table-cell>
          <table:table-cell table:style-name="TableCell601">
            <text:p text:style-name="P602">Artrozės požymiai, nustatomi atliekant radiologinį tyrimą, ir (ar) konsiliumo sprendimas</text:p>
          </table:table-cell>
        </table:table-row>
        <table:table-row table:style-name="TableRow603">
          <table:table-cell table:style-name="TableCell604">
            <text:p text:style-name="P605">20</text:p>
          </table:table-cell>
          <table:table-cell table:style-name="TableCell606">
            <text:p text:style-name="P607">S72.4</text:p>
          </table:table-cell>
          <table:table-cell table:style-name="TableCell608">
            <text:p text:style-name="P609"><text:span text:style-name="T610">Šlaunikaulio apatinės dalies lūžis</text:span></text:p>
          </table:table-cell>
          <table:table-cell table:style-name="TableCell611">
            <text:p text:style-name="P612"/>
          </table:table-cell>
        </table:table-row>
        <table:table-row table:style-name="TableRow613">
          <table:table-cell table:style-name="TableCell614">
            <text:p text:style-name="P615">21</text:p>
          </table:table-cell>
          <table:table-cell table:style-name="TableCell616">
            <text:p text:style-name="P617"><text:span text:style-name="T618">S82.1</text:span></text:p>
          </table:table-cell>
          <table:table-cell table:style-name="TableCell619">
            <text:p text:style-name="P620"><text:span text:style-name="T621">Blauzdikaulio viršutinės dalies lūžis</text:span></text:p>
          </table:table-cell>
          <table:table-cell table:style-name="TableCell622">
            <text:p text:style-name="P623"/>
          </table:table-cell>
        </table:table-row>
        <table:table-row table:style-name="TableRow624">
          <table:table-cell table:style-name="TableCell625">
            <text:p text:style-name="P626">22</text:p>
          </table:table-cell>
          <table:table-cell table:style-name="TableCell627">
            <text:p text:style-name="P628"><text:span text:style-name="T629">S82.3</text:span></text:p>
          </table:table-cell>
          <table:table-cell table:style-name="TableCell630">
            <text:p text:style-name="P631"><text:span text:style-name="T632">Blauzdikaulio apatinės dalies lūžis</text:span></text:p>
          </table:table-cell>
          <table:table-cell table:style-name="TableCell633">
            <text:p text:style-name="P634"/>
          </table:table-cell>
        </table:table-row>
        <table:table-row table:style-name="TableRow635">
          <table:table-cell table:style-name="TableCell636">
            <text:p text:style-name="P637">23</text:p>
          </table:table-cell>
          <table:table-cell table:style-name="TableCell638">
            <text:p text:style-name="P639"><text:span text:style-name="T640">T84</text:span></text:p>
          </table:table-cell>
          <table:table-cell table:style-name="TableCell641">
            <text:p text:style-name="P642"><text:span text:style-name="T643">Ortopedinių endoprotezų, implantų ir transplantatų komplikacijos</text:span></text:p>
          </table:table-cell>
          <table:table-cell table:style-name="TableCell644">
            <text:p text:style-name="P645">Gresiantis lūžis, poslinkis, išklibimas, bloga pozicija, infekcija ar kita komplikacija, kurios numatyti neįmanoma, ir (ar) konsiliumo<text:s/>sprendimas</text:p>
          </table:table-cell>
        </table:table-row>
      </table:table>
      <text:p text:style-name="Normal"/>
      <text:p text:style-name="P646"><text:span text:style-name="T647">III</text:span><text:span text:style-name="T648"><text:s/>SKYRIUS</text:span></text:p>
      <text:p text:style-name="P649"><text:span text:style-name="T650">PRAŠYMŲ SKIRTI KOMPENSUOJAMĄJĮ SĄNARIO ENDOPROTEZĄ PATEIKIMAS IR REGISTRAVIMAS</text:span></text:p>
      <text:p text:style-name="P651"/>
      <text:p text:style-name="P652"><text:span text:style-name="T653">9</text:span><text:span text:style-name="T654">. Šeimos gydytojas arba gydytojas specialistas, įtaręs ligą, dėl kurios</text:span><text:span text:style-name="T655"><text:s/></text:span><text:span text:style-name="T656">apdraustajam turi būti atliekama sąnario endoprotezavimo operacija,</text:span><text:span text:style-name="T657"><text:s/>ir įvertinęs bendrą apdraustojo būklę, siunčia jį konsultuoti į ASP įstaigą, teikiančią sąnarių endoprotezavimo paslaugas.</text:span></text:p>
      <text:p text:style-name="P658"><text:span text:style-name="T659">10</text:span><text:span text:style-name="T660">. Apdraustasis gali pasirinkti ASP įstaigą, kurioje jam būtų suteiktos konsultavimo ir prireikus sąnario endoprotezavimo pasla</text:span><text:span text:style-name="T661">ugos.<text:s/></text:span></text:p>
      <text:p text:style-name="P662"><text:span text:style-name="T663">11</text:span><text:span text:style-name="T664">. Apdraustojo pasirinktos ASP įstaigos, teikiančios sąnarių endoprotezavimo paslaugas, gydytojas ortopedas traumatologas nustato diagnozę ir informuoja apdraustąjį apie sąnario endoprotezavimo operacijos tikslingumą bei sąnario endoprotezo įsi</text:span><text:span text:style-name="T665">gijimo išlaidų kompensavimą.</text:span></text:p>
      <text:p text:style-name="P666"><text:span text:style-name="T667">12</text:span><text:span text:style-name="T668">. Jei apdraustajam turi būti atliekama sąnario endoprotezavimo operacija ir jis sutinka operuotis, konsultaciją suteikęs gydytojas ortopedas traumatologas užpildo Prašymo skirti kompensuojamąjį sąnario endoprotezą formą (</text:span><text:span text:style-name="T669">1 priedas), kurioje nurodoma:</text:span></text:p>
      <text:p text:style-name="P670"><text:span text:style-name="T671">12.1</text:span><text:span text:style-name="T672">. apdraustojo asmens duomenys (vardas, pavardė, asmens kodas, adresas korespondencijai, telefono numeris);</text:span></text:p>
      <text:p text:style-name="P673"><text:span text:style-name="T674">12.2</text:span><text:span text:style-name="T675">. apdraustojo pasirinktos ASP įstaigos, teikiančio sąnarių endoprotezavimo paslaugas pavadinimas;</text:span></text:p>
      <text:p text:style-name="P676"><text:span text:style-name="T677">12.3</text:span><text:span text:style-name="T678">. ASP įstaigos, kurioje buvo teikiama gydytojo ortopedo traumatologo konsultacija bei pateiktas prašymas skirti kompensuojamąjį sąnario endoprotezą, pavadinimas;</text:span></text:p>
      <text:p text:style-name="P679"><text:span text:style-name="T680">12.4</text:span><text:span text:style-name="T681">. nustatytos ligos diagnozės kodas pagal TLK-10-AM;</text:span></text:p>
      <text:p text:style-name="P682"><text:span text:style-name="T683">12.5</text:span><text:span text:style-name="T684">. indikuotinos operacijos</text:span><text:span text:style-name="T685"><text:s/>tipas pagal laiką (planinė ar skubi) ir pagal eiliškumą (pirminė ar revizinė);</text:span></text:p>
      <text:p text:style-name="P686"><text:span text:style-name="T687">12.6</text:span><text:span text:style-name="T688">. reikiamo sąnario endoprotezo lokalizacija (klubo, kelio, peties, alkūnės, čiurnos ar riešinio nykščio), pusė (kairysis ar dešinysis), sąnario endoprotezo tipas (stand</text:span><text:span text:style-name="T689">artinis, specialusis, revizinis ar individualus);</text:span></text:p>
      <text:p text:style-name="P690"><text:span text:style-name="T691">12.7</text:span><text:span text:style-name="T692">. konsultaciją suteikusio gydytojo traumatologo ortopedo vardas, pavardė, spaudo numeris;</text:span></text:p>
      <text:p text:style-name="P693"><text:span text:style-name="T694">12.8</text:span><text:span text:style-name="T695">. jei apdraustajam turi būti implantuojamas individualus sąnario endoprotezas, nurodoma ASP įstaigos</text:span><text:span text:style-name="T696">, teikiančios sąnarių endoprotezavimo paslaugas, gydytojų ortopedų traumatologų konsiliumo išvada. Konsiliumą o</text:span><text:span text:style-name="T697">rganizuoja konsultaciją suteikęs gydytojas ortopedas traumatologas ASP įstaigos nustatyta tvarka ne vėliau kaip per</text:span><text:span text:style-name="T698"><text:s/></text:span><text:span text:style-name="T699">3 darbo<text:s/></text:span><text:span text:style-name="T700">dienas nuo konsultaci</text:span><text:span text:style-name="T701">jos dienos.</text:span></text:p>
      <text:p text:style-name="P702"><text:span text:style-name="T703">13</text:span><text:span text:style-name="T704">. ASP įstaigos, teikiančios sąnarių endoprotezavimo paslaugas,<text:s/></text:span><text:span text:style-name="T705">gydytojas ortopedas traumatologas ar įgaliotasis darbuotojas<text:s/></text:span><text:span text:style-name="T706">registruoja apdraustųjų prašymus skirti kompensuojamąjį sąnario endoprotezą VLK Eilių ir atsargų valdymo informacinėje sistemoje ir per šią informacinę sistemą juos pateikia VLK ne vėliau kaip per 5 darbo dienas nuo konsultacijos dienos. Jei prašyme turi b</text:span><text:span text:style-name="T707">ūti nurodoma gydytojų ortopedų traumatologų konsiliumo išvada, prašymas turi būti pateikiamas VLK ne vėliau kaip per 5 darbo dienas nuo konsiliumo dienos.<text:s/></text:span></text:p>
      <text:p text:style-name="P708"><text:span text:style-name="T709">14</text:span><text:span text:style-name="T710">.<text:s/></text:span><text:span text:style-name="T711">Jei VLK pateikiamas prašymas skirti kompensuojamąjį sąnario endoprotezą ne per VLK Eilių ir<text:s/></text:span><text:span text:style-name="T712">atsargų valdymo informacinę sistemą, VLK jo nenagrinėja – prašymas per 5 darbo dienas grąžinamas jį užpildžiusiai ASP įstaigai ir apie tai informuojamas apdraustasis.</text:span></text:p>
      <text:p text:style-name="P713"><text:span text:style-name="T714">15</text:span><text:span text:style-name="T715">. Apdraustojo pasirašytas prašymas skirti kompensuojamąjį sąnario endoprotezą saugo</text:span><text:span text:style-name="T716">mas ASP įstaigoje.</text:span><text:span text:style-name="T717"><text:s/></text:span></text:p>
      <text:p text:style-name="P718"/>
      <text:p text:style-name="P719"><text:span text:style-name="T720">IV</text:span><text:span text:style-name="T721"><text:s/>SKYRIUS</text:span></text:p>
      <text:p text:style-name="P722"><text:span text:style-name="T723">APDRAUSTŲJŲ ĮRAŠYMAS Į KOMPENSUOJAMOJO SĄNARIO ENDOPROTEZO SKYRIMO EILĘ<text:s/></text:span></text:p>
      <text:p text:style-name="P724"/>
      <text:p text:style-name="P725"><text:span text:style-name="T726">16</text:span><text:span text:style-name="T727">. VLK pagal ASP įstaigų, teikiančių sąnarių endoprotezavimo paslaugas, pateiktus Aprašo 13 punkte nustatyta tvarka apdraustųjų prašymus įt</text:span><text:span text:style-name="T728">raukia šiuos <text:s/>apdraustuosius į kompensuojamojo sąnario endoprotezo skyrimo eilę (toliau – eilė) <text:s/>apdraustojo pasirinktoje ASP įstaigoje. Jei apdraustajam turi būti atliekama skubi sąnario endoprotezavimo operacija, jis į eilę įtraukiamas pirmumo tvarka (įr</text:span><text:span text:style-name="T729">ašomas į eilės pradžią).</text:span><text:span text:style-name="T730"><text:s/></text:span></text:p>
      <text:p text:style-name="P731"><text:span text:style-name="T732">17</text:span><text:span text:style-name="T733">. Jei apdraustajam indikuotinos dvi (ar daugiau) sąnarių endoprotezavimo operacijos, dėl kiekvieno kompensuojamojo sąnario endoprotezo, kurį numatoma implantuoti, turi būti teikiamas atskiras apdraustojo prašymas. Visi to pa</text:span><text:span text:style-name="T734">ties <text:s/>apdraustojo pateikti prašymai registruojami<text:s/></text:span><text:span text:style-name="T735">VLK Eilių ir atsargų valdymo informacinėje sistemoje</text:span><text:span text:style-name="T736"><text:s/></text:span><text:span text:style-name="T737">vienu metu, bet į eilę apdraustasis, užregistravus jo prašymus, įtraukiamas tik dėl vieno iš jam reikiamų kompensuojamųjų sąnarių endoprotezų skyrimo. Dė</text:span><text:span text:style-name="T738">l kiekvieno kito sąnario endoprotezo skyrimo jis bus įtraukiamas į eilę ne anksčiau kaip po 6 mėnesių nuo paskutinio jo įrašymo į<text:s/></text:span><text:soft-page-break/><text:span text:style-name="T739">eilę dienos. Skubioms sąnarių endoptotezavimo operacijoms nuostata dėl 6 mėnesių laikotarpio tarp <text:s/>apdraustojo įrašymų į eilę<text:s/></text:span><text:span text:style-name="T740">netaikoma.</text:span><text:span text:style-name="T741"><text:s/></text:span></text:p>
      <text:p text:style-name="P742"><text:span text:style-name="T743">18</text:span><text:span text:style-name="T744">. VLK ne vėliau kaip per<text:s/></text:span><text:span text:style-name="T745">10<text:s/></text:span><text:span text:style-name="T746">darbo dienų nuo<text:s/></text:span><text:span text:style-name="T747"><text:s/>apdraustojo įrašymo į jo pasirinktos (nurodytos apdraustojo prašyme skirti kompensuojamąjį sąnario endoprotezą) ASP įstaigos, teikiančios sąnarių endoprotezavimo paslaugas, eilę dienos išsiunči</text:span><text:span text:style-name="T748">a paštu jam pranešimą apie įrašymą į šios įstaigos eilę. Pranešime nurodoma <text:s/>apdraustojo įtraukimo į eilę data ir prašymo registravimo VLK Eilių ir atsargų valdymo informacinėje sistemoje numeris, apdraustojo pasirinkta ASP įstaiga, teikianti sąnarių endop</text:span><text:span text:style-name="T749">rotezavimo paslaugas, ir apdraustojo eilės numeris jo pasirinktoje ASP įstaigoje.<text:s/></text:span></text:p>
      <text:p text:style-name="P750"><text:span text:style-name="T751">19</text:span><text:span text:style-name="T752">. Informacija apie vidutinę atitinkamo kompensuojamojo sąnario endoprotezo laukimo trukmę įvairių ASP įstaigų, teikiančių sąnarių endoprotezavimo paslaugas, eilėse vie</text:span><text:span text:style-name="T753">šai skelbiama VLK interneto svetainėje.<text:s/></text:span></text:p>
      <text:p text:style-name="P754"><text:span text:style-name="T755">20</text:span><text:span text:style-name="T756">. Jei apdraustasis, gavęs VLK pranešimą apie jo įrašymą į eilę, pageidauja pasirinkti kitą ASP įstaigą, teikiančią sąnarių endoprotezavimo paslaugas, jis turi pateikti VLK laisvos formos prašymą ne vėliau kaip</text:span><text:span text:style-name="T757"><text:s/>iki:</text:span></text:p>
      <text:p text:style-name="P758"><text:span text:style-name="T759">20.1</text:span><text:span text:style-name="T760">. VLK sprendimo kompensuoti individualaus endoprotezo įsigijimo išlaidas priėmimo dienos, jei apdraustajam turi būti implantuojamas individualus sąnario endoprotezas;</text:span></text:p>
      <text:p text:style-name="P761"><text:span text:style-name="T762">20.2</text:span><text:span text:style-name="T763">. kompensuojamojo sąnario endoprotezo skyrimo dienos.</text:span></text:p>
      <text:p text:style-name="P764"><text:span text:style-name="T765">21</text:span><text:span text:style-name="T766">. Jei a</text:span><text:span text:style-name="T767">pdraustasis, jam skyrus kompensuojamąjį sąnario endoprotezą, pageidauja operuotis kitoje ASP įstaigoje, pagal anksčiau jo pasirinktos ASP įstaigos, teikiančios sąnarių endoprotezavimo paslaugas, eilę skirtas kompensuojamasis sąnario endoprotezas neperduoda</text:span><text:span text:style-name="T768">mas vėliau jo pasirinktai ASP įstaigai: endoprotezas skiriamas eilės tvarka kitam asmeniui, įrašytam į apdraustojo anksčiau pasirinktos ASP įstaigos eilę. Šiuo atveju Eilių ir atsargų informacinėje sistemoje pažymima kad apdraustasis atsisako operuotis jo<text:s/></text:span><text:span text:style-name="T769">prašyme nurodytoje ASP įstaigoje, kurioje jam buvo skirtas sąnario endoprotezas, ir yra įrašomas į naujai pasirinktos ASP įstaigos eilę pagal jo įtraukimo į anksčiau pasirinktos ASP įstaigos<text:s/></text:span><text:span text:style-name="T770">eilę</text:span><text:span text:style-name="T771"><text:s/></text:span><text:span text:style-name="T772">datą. Naujai pasirinktoje ASP įstaigoje, teikiančioje sąnari</text:span><text:span text:style-name="T773">ų endoprotezavimo paslaugas, kompensuojamasis sąnario endoprotezas <text:s/>apdraustajam skiriamas pagal šios įstaigos eilę.<text:s/></text:span></text:p>
      <text:p text:style-name="P774"><text:span text:style-name="T775">22</text:span><text:span text:style-name="T776">. VLK, gavusi apdraustojo prašymą įrašyti jį į kitos jo pasirinktos ASP įstaigos, teikiančios sąnarių endoprotezavimo paslaugas, eilę, ne vėliau kaip per<text:s/></text:span><text:span text:style-name="T777">10</text:span><text:span text:style-name="T778"><text:s/>darbo dienų nuo šio prašymo gavimo dienos įrašo jį į naujai pasirinktos ASP įstaigos eilę pagal jo<text:s/></text:span><text:span text:style-name="T779">įtraukimo į anksčiau pasirinktos ASP įstaigos<text:s/></text:span><text:span text:style-name="T780">eilę</text:span><text:span text:style-name="T781"><text:s/></text:span><text:span text:style-name="T782">datą. Apdraustajam išsiunčiamas pranešimas apie įtraukimą į eilę kitoje jo pasirinktoje ASP įstaigoje, teikiančioje sąnarių endoprotezavimo paslaugas (pranešime nurodoma</text:span><text:span text:style-name="T783"><text:s/></text:span><text:span text:style-name="T784">įtraukimo į šios įstaigos eilę<text:s/></text:span><text:span text:style-name="T785">data</text:span><text:span text:style-name="T786">, registravimo<text:s/></text:span><text:span text:style-name="T787">VLK Eilių ir atsargų valdymo informacinėje sistemoje<text:s/></text:span><text:span text:style-name="T788">numeris ir apdraustojo eilės numeris).</text:span></text:p>
      <text:p text:style-name="P789"/>
      <text:p text:style-name="P790"><text:span text:style-name="T791">V</text:span><text:span text:style-name="T792"><text:s/>SKYRIUS</text:span></text:p>
      <text:p text:style-name="P793"><text:span text:style-name="T794">KOMPENSUOJAMŲJŲ SĄNARIŲ ENDOPROTEZŲ PASKIRSTYMAS<text:s/></text:span></text:p>
      <text:p text:style-name="P795"/>
      <text:p text:style-name="P796"><text:span text:style-name="T797">23</text:span><text:span text:style-name="T798">. Apdraustiesiems kompensuojamuosius sąnarių endoprotezus skiria arba kompe</text:span><text:span text:style-name="T799">nsacijas už savo lėšomis įsigytus sąnarių endoprotezus moka VLK PSDF biudžeto lėšomis.</text:span></text:p>
      <text:p text:style-name="P800"><text:span text:style-name="T801">24</text:span><text:span text:style-name="T802">. VLK organizuoja ASP įstaigų, teikiančių sąnarių endoprotezavimo paslaugas apdraustiesiems, aprūpinimą kompensuojamaisiais sąnarių endoprotezais Lietuvos Respubli</text:span><text:span text:style-name="T803">kos viešųjų pirkimų įstatymo ir Aprašo nustatyta tvarka.</text:span></text:p>
      <text:p text:style-name="P804"><text:span text:style-name="T805">25</text:span><text:span text:style-name="T806">. VLK nustato kiekvienai ASP įstaigai, teikiančiai sąnarių endoprotezavimo paslaugas, skiriamų kompensuojamųjų standartinių sąnarių endoprotezų kiekį, atsižvelgdama į ASP įstaigoje praėjusiais<text:s/></text:span><text:span text:style-name="T807">kalendoriniais metais atliktų pirminių sąnarių endoprotezavimo operacijų, kai buvo implantuojami standartiniai sąnarių endoprotezai, skaičių ir ASP įstaigos standartinių sąnarių endoprotezų poreikį, apskaičiuojamą Aprašo 26 punkte nustatyta tvarka.<text:s/></text:span><text:soft-page-break/><text:span text:style-name="T808">Taip pa</text:span><text:span text:style-name="T809">t nustatomas kompensuojamųjų standartinių sąnarių endoprotezų, skiriamų skubių operacijų atvejais, rezervas.<text:s/></text:span></text:p>
      <text:p text:style-name="P810"><text:span text:style-name="T811">26</text:span><text:span text:style-name="T812">. ASP įstaigos, teikiančios sąnarių endoprotezavimo paslaugas, metų ketvirčio kompensuojamųjų standartinių sąnarių endoprotezų poreikis (ski</text:span><text:span text:style-name="T813">rtingų rūšių pagal lokalizaciją<text:s/></text:span><text:span text:style-name="T814">ir pagal tvirtinimo prie kaulo būdą</text:span><text:span text:style-name="T815"><text:s/>sąnarių endoprotezų poreikis skaičiuojamas atskirai) ir metų ketvirčiui skiriamų kompensuojamųjų standartinių sąnarių endoprotezų kiekis (skirtingų rūšių pagal lokalizaciją sąnarių endopro</text:span><text:span text:style-name="T816">tezų kiekis skaičiuojamas atskirai) nustatomas taikant šias formules:</text:span></text:p>
      <text:p text:style-name="P817"/>
      <text:p text:style-name="P818">KP = MAX ((E × M / (M + A)) / 4; 15) – L</text:p>
      <text:p text:style-name="P819"/>
      <text:p text:style-name="P820"><text:span text:style-name="T821">S = MIN (MAX (KP; 0) / KP</text:span><text:span text:style-name="T822">V<text:s/></text:span><text:span text:style-name="T823">× P; E),<text:s/></text:span></text:p>
      <text:p text:style-name="P824"/>
      <text:p text:style-name="P825">čia:<text:s/></text:p>
      <text:p text:style-name="P826">KP – ASP įstaigos metų ketvirčio kompensuojamųjų standartinių sąnarių endoprotezų poreikis;</text:p>
      <text:p text:style-name="P827"><text:span text:style-name="T828">KP</text:span><text:span text:style-name="T829">V <text:s/></text:span><text:span text:style-name="T830">–<text:s/></text:span><text:span text:style-name="T831">visų sąnarių endoprotezavimo paslaugas teikiančių ASP įstaigų metų ketvirčio sąnarių endoprotezų poreikis;</text:span></text:p>
      <text:p text:style-name="P832">MAX – maksimali reikšmė;</text:p>
      <text:p text:style-name="P833">MIN – minimali reikšmė;</text:p>
      <text:p text:style-name="P834">E – apdraustųjų, praėjusiais kalendoriniais metais įrašytų į ASP įstaigos eilę dėl kompensuojamojo standartinio sąnario endoprotezo skyrimo, skaičius;</text:p>
      <text:p text:style-name="P835">A – apdraustųjų, praėjusiais kalendoriniais metais gavusių kompensuojamąjį standartinį sąnario endoprotezą, bet atsisakiusių operacijos ar ją atidėjusių, skaičius;</text:p>
      <text:p text:style-name="P836">M – praėjusiais kalendoriniais metais atliktų sąnarių endoprotezavimo operacijų (kai implantuojamas standartinis sąnario endoprotezas) skaičius;</text:p>
      <text:p text:style-name="P837">L – ASP įstaigos kompensuojamųjų standartinių sąnarių endoprotezų likutis (einamųjų metų ketvirčio, kuriam skiriami kompensuojamieji standartiniai sąnarių endoprotezai, pirmąją dieną);</text:p>
      <text:p text:style-name="P838">S – ASP įstaigai metų ketvirčiui skiriamų kompensuojamųjų standartinių sąnarių endoprotezų kiekis;</text:p>
      <text:p text:style-name="P839">P – bendras visoms ASP įstaigoms, teikiančioms sąnarių endoprotezavimo paslaugas, metų ketvirčiui skiriamas kompensuojamųjų<text:s/>standartinių sąnarių endoprotezų kiekis.<text:s/></text:p>
      <text:p text:style-name="P840"/>
      <text:p text:style-name="P841"><text:span text:style-name="T842">27</text:span><text:span text:style-name="T843">.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844">datą.<text:s/></text:span><text:span text:style-name="T845">Gydytojas ortopedas traumatologas, atliekantis sąnario endoprotezavimo operaciją, pagal apdraustojo ligos patologiją ir jo amžių parenka tinkamiausią sąnario endoprotezą. K</text:span><text:span text:style-name="T846">ompensuojamieji standartiniai mechaninio tvirtinimo sąnarių endoprotezai gali<text:s/></text:span><text:span text:style-name="T847">būti implantuojami apdraustiesiems, įtraukiamiems į eilę iki jiems sukanka 65 metai.<text:s/></text:span></text:p>
      <text:p text:style-name="P848"><text:span text:style-name="T849">28</text:span><text:span text:style-name="T850">. Kompensuojamųjų specialiųjų ir revizinių sąnarių endoprotezų metinis poreikis (skirtingų rūšių pagal lokalizaciją sąnarių endoprotezų poreikis skaičiuojamas atski</text:span><text:span text:style-name="T851">rai) nustatomas atsižvelgiant į visų ASP įstaigų, teikiančių sąnarių endoprotezavimo paslaugas, praėjusiais kalendoriniais metais atliktų specialiųjų ir revizinių sąnarių endoprotezų implantavimo operacijų skaičių (skirtingų rūšių pagal lokalizaciją sąnari</text:span><text:span text:style-name="T852">ų endoprotezavimo operacijos skaičiuojamos atskirai).</text:span></text:p>
      <text:p text:style-name="P853"><text:span text:style-name="T854">29</text:span><text:span text:style-name="T855">. Apdraustiesiems, įrašytiems į kompensuojamojo specialiojo ar revizinio atitinkamos lokalizacijos sąnario endoprotezo skyrimo eilę (tvarkomą VLK Eilių ir atsargų valdymo informacinėje sistemoje),</text:span><text:span text:style-name="T856"><text:s/>šie sąnarių endoprotezai skiriami eilės tvarka<text:s/></text:span><text:span text:style-name="T857">pagal apdraustųjų įrašymo į eilę datą.</text:span></text:p>
      <text:p text:style-name="P858"><text:span text:style-name="T859">30</text:span><text:span text:style-name="T860">. Jei apdraustojo, kuriam buvo skirtas standartinis kompensuojamasis sąnario endoprotezas, operacijos metu prireikia keisti jos taktiką ir implantuoti kitą, nei bu</text:span><text:span text:style-name="T861">vo planuojama, sąnario endoprotezą arba naudoti papildomus ar kitokius, nei buvo numatyta, komponentus ar priedus, tiekiamus pagal VLK sudarytas sutartis su tiekėjais, ASP įstaiga, kurioje buvo atliekama ši endoprotezavimo operacija, turi pateikti VLK gydy</text:span><text:span text:style-name="T862">tojų ortopedų traumatologų konsiliumo išvadą, pagrindžiančią endoprotezavimo operacijos taktikos keitimą ir atitinkamo sąnario endoprotezo ar jo komponentų, ar priedų panaudojimą.<text:s/></text:span><text:span text:style-name="T863"><text:s/></text:span></text:p>
      <text:p text:style-name="P864"><text:span text:style-name="T865">31</text:span><text:span text:style-name="T866">. Skubioms sąnarių endoprotezavimo operacijoms atlikti pagal šių ope</text:span><text:span text:style-name="T867">racijų indikacijas skiriami:</text:span></text:p>
      <text:p text:style-name="P868"><text:span text:style-name="T869">31.1</text:span><text:span text:style-name="T870">. kompensuojamieji standartiniai sąnarių endoprotezai iš ASP įstaigos kompensuojamųjų sąnarių endoprotezų rezervo (šis rezervas sudaro 10–15 procentų visų ASP įstaigai skirtų kompensuojamųjų sąnarių endoprotezų);</text:span></text:p>
      <text:p text:style-name="P871"><text:span text:style-name="T872">31.2</text:span><text:span text:style-name="T873">. kompensuojamieji specialieji ar reviziniai sąnario endoprotezų komponentai ir priedai, tiekiami pagal VLK sudarytas su tiekėju sutartis.</text:span></text:p>
      <text:p text:style-name="P874"><text:span text:style-name="T875">32</text:span><text:span text:style-name="T876">. Jei panaudojamas visas ASP įstaigos, teikiančios sąnarių endoprotezavimo paslaugas, kompensuojamųjų standar</text:span><text:span text:style-name="T877">tinių sąnarių endoprotezų rezervas, šios rūšies sąnarių endoprotezai jai skiriami Aprašo nustatyta tvarka.</text:span></text:p>
      <text:p text:style-name="P878"><text:span text:style-name="T879">33</text:span><text:span text:style-name="T880">.</text:span><text:span text:style-name="T881"><text:s/>Kompensuojamieji individualūs sąnarių endoprotezai skiriami pagal planinių ir skubių sąnarių endoprotezavimo operacijų indikacijas, jei nėra<text:s/></text:span><text:span text:style-name="T882">galimybės pritaikyti VLK centralizuotai perkamų sąnarių endoprotezų ar jų komponentų ir (ar) dalių. Kompensuojamuosius individualius sąnarių endoprotezus skiria VLK direktoriaus įsakymu sudaroma ne mažiau kaip 5 narių komisija, remdamasi ASP įstaigos, teik</text:span><text:span text:style-name="T883">iančios sąnarių endoprotezavimo paslaugas, gydytojų ortopedų traumatologų konsiliumo išvada, kurioje pateikiama teigiama prognozė. Ši komisija sprendimą dėl individualaus sąnario endoprotezo skyrimo priima ne vėliau kaip per 20 darbo dienų nuo prašymo skir</text:span><text:span text:style-name="T884">ti kompensuojamąjį individualų sąnario endoprotezą pateikimo VLK dienos, vadovaudamasi VLK direktoriaus patvirtintu šios komisijos darbo reglamentu ir Aprašu:</text:span></text:p>
      <text:p text:style-name="P885"><text:span text:style-name="T886">33.1</text:span><text:span text:style-name="T887">. jei priimamas sprendimas<text:s/></text:span><text:span text:style-name="T888">visiškai ar iš dalies</text:span><text:span text:style-name="T889"><text:s/>kompensuoti individualaus sąnario endoprot</text:span><text:span text:style-name="T890">ezo įsigijimo išlaidas, ne vėliau kaip per 5 darbo dienas nuo šio sprendimo priėmimo dienos VLK apie tai informuoja apdraustąjį ir išsiunčia ASP įstaigai, teikiančiai sąnarių endoprotezavimo paslaugas, garantinį raštą, patvirtinantį individualaus sąnario e</text:span><text:span text:style-name="T891">ndoprotezo įsigijimo išlaidų kompensavimą;</text:span></text:p>
      <text:p text:style-name="P892"><text:span text:style-name="T893">33.2</text:span><text:span text:style-name="T894">. jei priimamas sprendimas</text:span><text:span text:style-name="T895"><text:s/>nekompensuoti<text:s/></text:span><text:span text:style-name="T896">individualaus sąnario endoprotezo įsigijimo išlaidų, ne vėliau kaip per 5 darbo dienas nuo šio sprendimo priėmimo dienos VLK apie tai informuoja apdraustąjį ir išsi</text:span><text:span text:style-name="T897">unčia ASP įstaigai, teikiančiai sąnarių endoprotezavimo paslaugas,<text:s/></text:span><text:span text:style-name="T898">informacinį raštą, kuriame nurodomas Komisijos sprendimas ir jo priėmimo motyvai.</text:span><text:span text:style-name="T899"><text:s/></text:span></text:p>
      <text:p text:style-name="P900"><text:span text:style-name="T901">34</text:span><text:span text:style-name="T902">. Eilėje laukiančiam asmeniui, kuris kompensuojamųjų sąnarių endoprotezų paskirstymo metu yra nedr</text:span><text:span text:style-name="T903">austas privalomuoju sveikatos draudimu, sąnario endoprotezas neskiriamas, o jo prašymo skirti kompensuojamąjį sąnario endoprotezą vykdymas sustabdomas iki 1 mėnesio. Ne vėliau kaip per 5 darbo dienas nuo šio prašymo vykdymo sustabdymo dienos VLK informuoja</text:span><text:span text:style-name="T904"><text:s/>apie tai asmenį, išsiųsdama atitinkamą pranešimą. Pranešime nurodoma asmens prašymo vykdymo sustabdymo priežastis ir terminas, iki kurio VLK turi būti pateikti asmens draudimą privalomuoju sveikatos draudimu patvirtinantys dokumentai. Jei iki nustatyto te</text:span><text:span text:style-name="T905">rmino šie dokumentai negaunami, asmuo išbraukiamas iš eilės.</text:span></text:p>
      <text:p text:style-name="P906"><text:span text:style-name="T907">35</text:span><text:span text:style-name="T908">. VLK, paskyrusi <text:s/>apdraustajam kompensuojamąjį sąnario endoprotezą, ne vėliau kaip per 5 darbo dienas nuo jo skyrimo dienos informuoja:</text:span></text:p>
      <text:p text:style-name="P909"><text:span text:style-name="T910">35.1</text:span><text:span text:style-name="T911">. apdraustąjį – apie jam skirtą kompensuojamąjį sąnario endoprotezą (apdraustajam registruotu laišku išsiunčiamas tai patvirtinantis pranešimas jo prašyme nurodytu korespondencijos adresu. Pranešime taip pat nurodomi <text:s/>apdraustojo pasirinktos ASP įstaigos,<text:s/></text:span><text:span text:style-name="T912">teikiančios sąnarių endoprotezavimo paslaugas, kontaktiniai telefono numeriai ir terminas, per kurį <text:s/>apdraustasis turi suderinti su šia įstaiga sąnario endoprotezavimo operacijos datą);</text:span></text:p>
      <text:p text:style-name="P913"><text:span text:style-name="T914">35.2</text:span><text:span text:style-name="T915">. ASP įstaigą, teikiančią sąnarių endoprotezavimo paslaugas, –</text:span><text:span text:style-name="T916"><text:s/>apie jos eilėje laukiantiems apdraustiesiems paskirtus kompensuojamuosius sąnarių endoprotezus.</text:span></text:p>
      <text:p text:style-name="P917"><text:span text:style-name="T918">36</text:span><text:span text:style-name="T919">. Išsiuntus registruotu laišku apdraustajam pranešimą apie kompensuojamojo sąnario endoprotezo skyrimą, laikoma, kad <text:s/>apdraustasis yra tinkamai apie ta</text:span><text:span text:style-name="T920">i informuotas. Jei šis pranešimas gaunamas pavėluotai, negaunamas ar neatsiimamas iš pašto skyriaus ir dėl šios priežasties <text:s/>apdraustasis laiku nesuderina sąnario endoprotezavimo operacijos datos su ASP įstaiga, teikiančia sąnarių endoprotezavimo paslaugas</text:span><text:span text:style-name="T921">, laikoma, kad nėra pagrindo pratęsti operacijos datai suderinti numatyto termino.</text:span></text:p>
      <text:p text:style-name="P922"/>
      <text:p text:style-name="P923"><text:span text:style-name="T924">VI</text:span><text:span text:style-name="T925"><text:s/>SKYRIUS</text:span></text:p>
      <text:p text:style-name="P926"><text:span text:style-name="T927">SĄNARIO ENDOPROTEZAVIMO OPERACIJOS DATOS DERINIMAS IR ŠIOS OPERACIJOS ATIDĖJIMAS</text:span></text:p>
      <text:p text:style-name="P928"/>
      <text:p text:style-name="P929"><text:span text:style-name="T930">37</text:span><text:span text:style-name="T931">. <text:s/>Apdraustasis turi suderinti sąnario endoprotezavimo operacijos d</text:span><text:span text:style-name="T932">atą su ASP įstaiga, teikiančia sąnarių endoprotezavimo paslaugas, iki paskutinės VLK pranešime apie kompensuojamojo sąnario endoprotezo skyrimą nurodyto termino dienos. Jei per nustatytą terminą operacijos data nesuderinama, <text:s/>apdraustojo prašymo skirti kom</text:span><text:span text:style-name="T933">pensuojamąjį sąnario endoprotezą vykdymas sustabdomas, bet ne ilgesniam kaip vienų metų laikotarpiui nuo sąnario endoprotezo skyrimo dienos.<text:s/></text:span></text:p>
      <text:p text:style-name="P934"><text:span text:style-name="T935">38</text:span><text:span text:style-name="T936">. ASP įstaigos, teikiančios sąnarių endoprotezavimo paslaugas, gydytojas ortopedas traumatologas, atsižvelgd</text:span><text:span text:style-name="T937">amas į apdraustųjų eilę, šios įstaigos nustatyta tvarka suderina su apdraustuoju sąnario endoprotezavimo operacijos atlikimo laiką. Operacija turi būti atliekama per 120 dienų nuo sąnario endoprotezo skyrimo dienos.<text:s/></text:span></text:p>
      <text:p text:style-name="P938"><text:span text:style-name="T939">39</text:span><text:span text:style-name="T940">. ASP įstaiga, teikianti sąnarių<text:s/></text:span><text:span text:style-name="T941">endoprotezavimo paslaugas, turi užtikrinti, kad visiems <text:s/>apdraustiesiems, kuriems atliekama sąnario endoprotezavimo operacija, reabilitacijos paslaugos būtų teikiamos PSDF biudžeto lėšomis (nepaisant to, ar buvo implantuotas VLK skiriamas, ar <text:s/>apdraustojo<text:s/></text:span><text:span text:style-name="T942">lėšomis įsigytas sąnario endoprotezas).</text:span></text:p>
      <text:p text:style-name="P943"><text:span text:style-name="T944">40</text:span><text:span text:style-name="T945">. Jei apdraustasis nesuderina sąnario endoprotezavimo operacijos datos, atsisako (raštu) operuotis, nesutinka su siūloma šios operacijos data ar neatvyksta operuotis numatytu laiku, taip pat jei gydytojas ortop</text:span><text:span text:style-name="T946">edas traumatologas nustato, kad apdraustasis negali būti operuojamas dėl kontraindikacijų, apdraustojo prašymo skirti kompensuojamąjį sąnario endoprotezą vykdymas sustabdomas ne ilgesniam kaip vienų metų laikotarpiui. Šis laikotarpis skaičiuojamas nuo sąna</text:span><text:span text:style-name="T947">rio endoprotezo skyrimo dienos. Apdraustajam skirtą kompensuojamąjį sąnario endoprotezą VLK skiria kitam apdraustajam, įrašytam į eilę toje pačioje ASP įstaigoje, teikiančioje sąnarių endoprotezavimo paslaugas.<text:s/></text:span></text:p>
      <text:p text:style-name="P948"><text:span text:style-name="T949">41</text:span><text:span text:style-name="T950">. Apdraustojo vieta ASP įstaigos, teik</text:span><text:span text:style-name="T951">iančios sąnarių endoprotezavimo paslaugas, eilėje arba jam skirtas kompensuojamasis sąnario endoprotezas jo prašymu kitam apdraustajam neperleidžiami.</text:span></text:p>
      <text:p text:style-name="P952"><text:span text:style-name="T953">42</text:span><text:span text:style-name="T954">. ASP įstaiga, teikianti sąnarių endoprotezavimo paslaugas, duomenis apie apdraustuosius, kuriems b</text:span><text:span text:style-name="T955">uvo skirtas kompensuojamasis sąnario endoprotezas (suderintą operacijos datą, operacijos atidėjimą ar<text:s/></text:span><text:span text:style-name="T956">atsisakymą operuotis, operacijos datos nederinimą</text:span><text:span text:style-name="T957">), įveda į VLK Eilių ir atsargų valdymo informacinę sistemą ne vėliau kaip per 5 darbo dienas nuo paskuti</text:span><text:span text:style-name="T958">nės termino, per kurį apdraustasis su ASP įstaiga turėjo suderinti sąnario endoprotezavimo operacijos datą, dienos.<text:s/></text:span><text:span text:style-name="T959">ASP įstaiga, teikianti sąnarių endoprotezavimo paslaugas, duomenis apie apdraustuosius, suderinusius su šia įstaiga operacijos datą, bet nea</text:span><text:span text:style-name="T960">tvykusius operuotis numatytu laiku, įveda į VLK Eilių ir atsargų valdymo informacinę sistemą ne vėliau kaip per 5 darbo dienas nuo numatytos operacijos datos.</text:span></text:p>
      <text:p text:style-name="P961"><text:span text:style-name="T962">43</text:span><text:span text:style-name="T963">. VLK atsakingasis padalinys, gavęs iš ASP įstaigos, teikiančios sąnarių endoprotezavimo pa</text:span><text:span text:style-name="T964">slaugas, duomenis apie apdraustuosius, nesuderinusius sąnario endoprotezavimo operacijos datos, atidėjusius šią operaciją ar atsisakiusius operuotis numatytu laiku, ne vėliau kaip per 10 darbo dienų nuo šių duomenų gavimo dienos<text:s/></text:span><text:soft-page-break/><text:span text:style-name="T965">nepanaudotus kompensuojamuo</text:span><text:span text:style-name="T966">sius sąnarių endoprotezus skiria kitiems į tos ASP įstaigos eilę įrašytiems <text:s/>apdraustiesiems.</text:span></text:p>
      <text:p text:style-name="P967"><text:span text:style-name="T968">44</text:span><text:span text:style-name="T969">. Apdraustasis, kuriam buvo skirtas kompensuojamasis sąnario endoprotezas, bet nebuvo atlikta sąnario endoprotezavimo operacija, turi teisę vieną kartą būti</text:span><text:span text:style-name="T970"><text:s/>pakartotinai įrašytas į jo pasirinktos ASP įstaigos, teikiančios sąnarių endoprotezavimo paslaugas, eilę pagal<text:s/></text:span><text:span text:style-name="T971">ankstesnio įtraukimo į šią eilę<text:s/></text:span><text:span text:style-name="T972">datą. Šia teise <text:s/>apdraustasis gali pasinaudoti vienų metų laikotarpiu, skaičiuojamu nuo <text:s/>sąnario endoprotezo sky</text:span><text:span text:style-name="T973">rimo dienos.</text:span></text:p>
      <text:p text:style-name="P974"><text:span text:style-name="T975">45</text:span><text:span text:style-name="T976">. Norėdamas būti pakartotinai įrašytas į pasirinktos ASP įstaigos, teikiančios sąnarių endoprotezavimo paslaugas, eilę pagal<text:s/></text:span><text:span text:style-name="T977">ankstesnio įtraukimo į šios įstaigos eilę<text:s/></text:span><text:span text:style-name="T978">datą, <text:s/>apdraustasis tiesiogiai arba paštu pateikia VLK laisvos formos<text:s/></text:span><text:span text:style-name="T979">prašymą grąžinti jį į pasirinktos ASP įstaigos eilę pagal<text:s/></text:span><text:span text:style-name="T980">ankstesnio įtraukimo į šią eilę<text:s/></text:span><text:span text:style-name="T981">datą ir pakartotinai skirti kompensuojamąjį sąnario endoprotezą (toliau – prašymas grąžinti į eilę).<text:s/></text:span></text:p>
      <text:p text:style-name="P982"><text:span text:style-name="T983">46</text:span><text:span text:style-name="T984">. VLK, gavusi <text:s/>apdraustojo prašymą grąžinti į eilę, ne vėliau kaip per 10 darbo dienų nuo šio prašymo gavimo dienos įtraukia <text:s/>apdraustajį į jo pasirinktos ASP įstaigos, teikiančios sąnarių endoprotezavimo paslaugas, eilę ir informuoja apie tai <text:s/>apdraustąjį</text:span><text:span text:style-name="T985">, išsiųsdama atitinkamą pranešimą.</text:span></text:p>
      <text:p text:style-name="P986"><text:span text:style-name="T987">47</text:span><text:span text:style-name="T988">. Jei apdraustasis, pakartotinai gavęs kompensuojamąjį sąnario endoprotezą, nesuderina sąnario endoprotezavimo operacijos datos, atsisako (raštu) operuotis, nesutinka su siūloma šios operacijos data, neatvyksta oper</text:span><text:span text:style-name="T989">uotis numatytu metu arba gydytojas ortopedas traumatologas nustato, kad <text:s/>apdraustasis negali būti operuojamas dėl kontraindikacijų, jis yra išbraukiamas iš pasirinktos ASP įstaigos, teikiančios sąnarių endoprotezavimo paslaugas, eilės.</text:span></text:p>
      <text:p text:style-name="P990"><text:span text:style-name="T991">48</text:span><text:span text:style-name="T992">. Apdraustasis</text:span><text:span text:style-name="T993">, nepasinaudojęs Aprašo<text:s/></text:span><text:span text:style-name="T994">45</text:span><text:span text:style-name="T995"><text:s/></text:span><text:span text:style-name="T996">punkte nurodyta teise, išbraukiamas iš jo pasirinktos ASP įstaigos, teikiančios sąnarių endoprotezavimo paslaugas, eilės. Šiuo atveju apdraustasis gali teikti naują prašymą skirti kompensuojamąjį sąnario endoprotezą Aprašo III sk</text:span><text:span text:style-name="T997">yriuje nustatyta tvarka.</text:span></text:p>
      <text:p text:style-name="P998"/>
      <text:p text:style-name="P999"><text:span text:style-name="T1000">VII</text:span><text:span text:style-name="T1001"><text:s/>SKYRIUS</text:span></text:p>
      <text:p text:style-name="P1002"><text:span text:style-name="T1003">APDRAUSTOJO, ĮSIGIJUSIO SĄNARIO ENDOPROTEZĄ SAVO LĖŠOMIS, IŠLAIDŲ KOMPENSAVIMAS</text:span></text:p>
      <text:p text:style-name="P1004"/>
      <text:p text:style-name="P1005"><text:span text:style-name="T1006">49</text:span><text:span text:style-name="T1007">. ASP įstaiga, teikianti sąnarių endoprotezavimo paslaugas, turi informuoti <text:s/>apdraustąjį, kuriam rekomenduojama atlikti sąnar</text:span><text:span text:style-name="T1008">io endoprotezavimo operaciją, apie jo teisę eilės tvarka gauti kompensuojamąjį sąnario endoprotezą.</text:span></text:p>
      <text:p text:style-name="P1009"><text:span text:style-name="T1010">50</text:span><text:span text:style-name="T1011">. ASP įstaiga, teikianti sąnarių endoprotezavimo paslaugas, pirmiausia sąnarių endoprotezavimo operacijas turi atlikti tiems <text:s/>apdraustiesiems, kuriems</text:span><text:span text:style-name="T1012"><text:s/>yra skirtas kompensuojamasis sąnario endoprotezas, ir užtikrinti, kad šios operacijos būtų atliekamos ne vėliau kaip per 120 dienų nuo <text:s/>endoprotezo skyrimo.<text:s/></text:span></text:p>
      <text:p text:style-name="P1013"><text:span text:style-name="T1014">51</text:span><text:span text:style-name="T1015">. Sąnario endoprotezavimo operacija, kai <text:s/>apdraustajam, kuriam neatėjo eilė gauti kompensuojamąjį sąnario endoprotezą, implantuojamas savo lėšomis įsigytas sąnario endoprotezas, gali būti atliekama tik tuomet, jei kompensuojamąjį sąnario endoprotezą gavęs<text:s/></text:span><text:span text:style-name="T1016">apdraustasis neatvyksta operuotis, atsisako operacijos arba jei apdraustojo, savo lėšomis įsigijusio sąnario endoprotezą, pageidaujamu operuotis metu nėra numatytų kompensuojamąjį sąnario endoprotezą gavusių apdraustųjų endoprotezavimo operacijų.</text:span></text:p>
      <text:p text:style-name="P1017"><text:span text:style-name="T1018">52</text:span><text:span text:style-name="T1019">. A</text:span><text:span text:style-name="T1020">pdraustasis gali įsigyti savo lėšomis kitą gydytojo ortopedo traumatologo jam rekomenduojamą sąnario endoprotezą ir gauti atitinkamą kompensaciją, jeigu:</text:span></text:p>
      <text:p text:style-name="P1021"><text:span text:style-name="T1022">52.1</text:span><text:span text:style-name="T1023">. gavęs VLK pranešimą apie įtraukimą į eilę, nusprendžia nelaukti, kol jam bus skirtas kompensuo</text:span><text:span text:style-name="T1024">jamasis sąnario endoprotezas eilės tvarka;</text:span></text:p>
      <text:p text:style-name="P1025"><text:span text:style-name="T1026">52.2</text:span><text:span text:style-name="T1027">. gavęs pranešimą apie jam skirtą kompensuojamąjį sąnario endoprotezą, pageidauja įsigyti kitokį endoprotezą, nei skiria VLK;</text:span></text:p>
      <text:p text:style-name="P1028"><text:span text:style-name="T1029">52.3</text:span><text:span text:style-name="T1030">. yra pateikęs prašymą skirti kompensuojamąjį sąnario endoprotezą skubo</text:span><text:span text:style-name="T1031">s tvarka, bet pageidauja įsigyti kitokį endoprotezą, nei skiria VLK.</text:span></text:p>
      <text:p text:style-name="P1032"><text:span text:style-name="T1033">53</text:span><text:span text:style-name="T1034">.<text:s/></text:span><text:span text:style-name="T1035">Aprašo 52<text:s/></text:span><text:span text:style-name="T1036">punkte numatytais atvejais apdraustasis turi užpildyti Prašymo implantuoti savo lėšomis įsigytą sąnario endoprotezą formą (3 priedas). Šis prašymas saugomas ASP įstaig</text:span><text:span text:style-name="T1037">oje.<text:s/></text:span></text:p>
      <text:p text:style-name="P1038"><text:span text:style-name="T1039">54</text:span><text:span text:style-name="T1040">. Jei apdraustasis, kurio eilė gauti kompensuojamąjį sąnario endoprotezą dar neatėjo, pageidauja, kad jam būtų implantuotas savo lėšomis įsigytas sąnario endoprotezas, sprendimą dėl šios operacijos atlikimo<text:s/></text:span><text:span text:style-name="T1041">ne vėliau kaip per 5 darbo dienas nuo apdraustojo prašymo implantuoti savo lėšomis įsigytą sąnario endoprotezą gavimo dienos<text:s/></text:span><text:span text:style-name="T1042">priima<text:s/></text:span><text:span text:style-name="T1043">ASP įstaigos vadovas<text:s/></text:span><text:span text:style-name="T1044">arba jo įgaliotas asmuo, įvertinęs šios operacijos atlikimo bei reabilitacijos galimybes ir atsižvelgda</text:span><text:span text:style-name="T1045">mas į Aprašo 52 punkte nurodytas sąlygas. Priėmęs sprendimą,<text:s/></text:span><text:span text:style-name="T1046">ASP įstaigos<text:s/></text:span><text:span text:style-name="T1047">vadovas ar jo įgaliotas asmuo<text:s/></text:span><text:span text:style-name="T1048">ne vėliau kaip per 5 darbo dienas raštu i</text:span><text:span text:style-name="T1049">nformuoja apie tai apdraustąjį, nurodydamas tokio sprendimo priėmimo motyvus.</text:span></text:p>
      <text:p text:style-name="P1050"><text:span text:style-name="T1051">55</text:span><text:span text:style-name="T1052">. ASP įstaigos, teikiančios</text:span><text:span text:style-name="T1053"><text:s/>sąnarių endoprotezavimo paslaugas, įgaliotas darbuotojas duomenis apie suderintą su apdraustuoju sąnario endoprotezavimo operacijos, kai implantuojamas apdraustojo lėšomis įsigytas sąnario endoprotezas, datą įveda į VLK Eilių ir atsargų valdymo informacin</text:span><text:span text:style-name="T1054">ę sistemą, kartu pažymėdamas, kad sąnario endoprotezas yra įsigytas apdraustojo lėšomis.<text:s/></text:span></text:p>
      <text:p text:style-name="P1055"><text:span text:style-name="T1056">56</text:span><text:span text:style-name="T1057">. Sąnario endoprotezo įsigijimo išlaidos apdraustiesiems nekompensuojamos, jei:<text:s/></text:span></text:p>
      <text:p text:style-name="P1058"><text:span text:style-name="T1059">56.1</text:span><text:span text:style-name="T1060">. apdraustasis nėra įtrauktas į ASP įstaigos, teikiančios sąnarių endopro</text:span><text:span text:style-name="T1061">tezavimo paslaugas, eilę per VLK Eilių ir atsargų valdymo informacinę sistemą;</text:span></text:p>
      <text:p text:style-name="P1062"><text:span text:style-name="T1063">56.2</text:span><text:span text:style-name="T1064">. apdraustojo prašymo skirti kompensuojamąjį sąnario endoprotezą vykdymas yra sustabdytas arba anuliuotas;</text:span></text:p>
      <text:p text:style-name="P1065"><text:span text:style-name="T1066">56.3</text:span><text:span text:style-name="T1067">. apdraustajam endoprotezavimo operacija atliekama kit</text:span><text:span text:style-name="T1068">oje ASP įstaigoje, teikiančioje sąnarių endoprotezavimo paslaugas, nei jis buvo pasirinkęs teikdamas prašymą skirti kompensuojamąjį sąnario endoprotezą.<text:s/></text:span></text:p>
      <text:p text:style-name="P1069"><text:span text:style-name="T1070">57</text:span><text:span text:style-name="T1071">. Norėdamas gauti kompensaciją už savo lėšomis įsigytą sąnario endoprotezą, apdraustasis, įtra</text:span><text:span text:style-name="T1072">uktas į ASP įstaigos, teikiančios sąnarių endoprotezavimo paslaugas, eilę, ne vėliau kaip per 90 dienų nuo sąnario endoprotezavimo operacijos dienos VLK turi pateikti:</text:span></text:p>
      <text:p text:style-name="P1073"><text:span text:style-name="T1074">57.1</text:span><text:span text:style-name="T1075">. užpildytą Prašymo kompensuoti sąnario endoprotezo įsigijimo išlaidas formą (4 pr</text:span><text:span text:style-name="T1076">iedas), kurioje turi būti nurodyta <text:s/>apdraustojo asmeninė sąskaita banke;</text:span></text:p>
      <text:p text:style-name="P1077"><text:span text:style-name="T1078">57.2</text:span><text:span text:style-name="T1079"><text:s/>originalią sąskaitą faktūrą arba jos kopiją, patvirtinančią sąnario endoprotezo įsigijimą;</text:span></text:p>
      <text:p text:style-name="P1080"><text:span text:style-name="T1081">57.3</text:span><text:span text:style-name="T1082">. sąnario endoprotezo įsigijimo išlaidų apmokėjimą patvirtinantį dokumentą<text:s/></text:span><text:span text:style-name="T1083">(originalų kasos aparato kvitą arba grynųjų pinigų priėmimo kvitą, arba originalų banko išduotą dokumentą, patvirtinantį mokėjimo įvykdymą, arba banko sąskaitos išrašo kopiją, patvirtintą banko darbuotojo arba įmonės, iš kurios buvo įsigytas sąnario endopr</text:span><text:span text:style-name="T1084">otezas, spaudu).</text:span></text:p>
      <text:p text:style-name="P1085"><text:span text:style-name="T1086">58</text:span><text:span text:style-name="T1087">. Aprašo 57 punkte nurodytus dokumentus<text:s/></text:span><text:span text:style-name="T1088">ne vėliau kaip per 10 darbo dienų nuo šių dokumentų gavimo dienos VLK užregistruoja Eilių ir atsargų<text:s/></text:span><text:span text:style-name="T1089">valdymo informacinėje sistemoje.<text:s/></text:span></text:p>
      <text:p text:style-name="P1090"><text:span text:style-name="T1091">59</text:span><text:span text:style-name="T1092">. VLK ne vėliau kaip per<text:s/></text:span><text:span text:style-name="T1093">10<text:s/></text:span><text:span text:style-name="T1094">darbo dienų nuo <text:s/>apdra</text:span><text:span text:style-name="T1095">ustojo prašymo kompensuoti sąnario endoprotezo įsigijimo išlaidas gavimo dienos išsiunčia jam pranešimą, patvirtinantį šio prašymo gavimą. Prireikus šiame pranešime nurodomi apdraustojo pateiktų dokumentų netikslumai arba trūkstami dokumentai ir netikslumų</text:span><text:span text:style-name="T1096"><text:s/>pašalinimo bei reikiamų dokumentų pateikimo terminas.<text:s/></text:span></text:p>
      <text:p text:style-name="P1097"><text:span text:style-name="T1098">60</text:span><text:span text:style-name="T1099">. Kompensacija apdraustajam, savo lėšomis įsigijusiam sąnario endoprotezą,<text:s/></text:span><text:span text:style-name="T1100">skiriama t</text:span><text:span text:style-name="T1101">uo metu, kai jis turėtų gauti kompensuojamąjį sąnario endoprotezą pagal <text:s/>apdraustojo pasirinktos ir sąnario e</text:span><text:span text:style-name="T1102">ndoprotezavimo operaciją jam atlikusios ASP įstaigos eilę.<text:s/></text:span></text:p>
      <text:p text:style-name="P1103"><text:span text:style-name="T1104">61</text:span><text:span text:style-name="T1105">. Apdraustajam mokamos kompensacijos už savo lėšomis įsigytą sąnario endoprotezą dydis atitinka mažiausią VLK perkamo standartinio atitinkamos lokalizacijos ir <text:s/></text:span><text:span text:style-name="T1106">tvirtinimo prie kaulo būdo<text:s/></text:span><text:span text:style-name="T1107">są</text:span><text:span text:style-name="T1108">nario endoprotezo ir jo priedų kainą tuo metu, kai apdraustajam buvo atliekama sąnario endoprotezavimo operacija. Kompensacijos už savo lėšomis įsigytą mišraus tvirtinimo klubo sąnario endoprotezą dydis atitinka už cementinio bei mechaninio klubo<text:s/></text:span><text:soft-page-break/><text:span text:style-name="T1109">sąnario e</text:span><text:span text:style-name="T1110">ndoprotezų įsigyjimą nustatytos sumos vidutinį dydį. Jei apdraustojo sąnario endoprotezo įsigijimo išlaidos yra mažesnės nei nustatyto dydžio kompensacija, apdraustajam skiriama kompensuojamoji suma negali viršyti jo išlaidų.<text:s/></text:span><text:span text:style-name="T1111">Už savo lėšomis įsigytus mecha</text:span><text:span text:style-name="T1112">ninio ar mišraus tvirtinimo klubo sąnarių endoprotezus nustatyto dydžio kompensacija mokama tik tiems apdraustiesiems, kurie į eilę įtraukiami iki jiems sukanka 65 metai.</text:span></text:p>
      <text:p text:style-name="P1113"><text:span text:style-name="T1114">62</text:span><text:span text:style-name="T1115">. Duomenys apie apdraustajam mokamos kompensacijos už savo lėšomis įsigytą atit</text:span><text:span text:style-name="T1116">inkamą sąnario endoprotezą dydį (priklausomai nuo sąnario endoprotezo lokalizacijos</text:span><text:span text:style-name="T1117"><text:s/>bei tvirtinimo prie kaulo būdo</text:span><text:span text:style-name="T1118">) viešai skelbiami VLK interneto svetainėje.</text:span></text:p>
      <text:p text:style-name="P1119"><text:span text:style-name="T1120">63</text:span><text:span text:style-name="T1121">. Nustatyto dydžio kompensacija ne vėliau kaip per 20 darbo dienų nuo jos skyrimo dienos pervedama į <text:s/>apdraustojo prašyme kompensuoti sąnario endoprotezo įsigijimo išlaidas nurodytą jo asmeninę banko sąskaitą.<text:s/></text:span></text:p>
      <text:p text:style-name="P1122"><text:span text:style-name="T1123">64</text:span><text:span text:style-name="T1124">. <text:s/>Apdraustajam pageidaujant, kad jam s</text:span><text:span text:style-name="T1125">kirta kompensacija būtų pervesta į kito asmens banko sąskaitą, VLK turi būti pateikta:</text:span></text:p>
      <text:p text:style-name="P1126"><text:span text:style-name="T1127">64.1</text:span><text:span text:style-name="T1128">. notaro patvirtintas asmens sutikimo, kad jam skiriama kompensacija būtų pervesta į kito asmens banko sąskaitą, originalas;</text:span></text:p>
      <text:p text:style-name="P1129"><text:span text:style-name="T1130">64.2</text:span><text:span text:style-name="T1131">. banko sąskaitos, į kurią pra</text:span><text:span text:style-name="T1132">šoma pervesti kompensaciją, numeris;</text:span></text:p>
      <text:p text:style-name="P1133"><text:span text:style-name="T1134">64.3</text:span><text:span text:style-name="T1135">. asmens, į kurio sąskaitą bus pervedama kompensacija, paso, asmens tapatybės kortelės arba kito asmenį identifikuojančio dokumento kopija.</text:span></text:p>
      <text:p text:style-name="P1136"><text:span text:style-name="T1137">65</text:span><text:span text:style-name="T1138">. Asmenų pageidavimai gauti kompensaciją už savo lėšomis įsigyt</text:span><text:span text:style-name="T1139">ą sąnario endoprotezą ne eilės tvarka (kai siekiama ją gauti greičiau arba atidėti jos skyrimo terminą) netenkinami.</text:span></text:p>
      <text:p text:style-name="P1140"><text:span text:style-name="T1141">66</text:span><text:span text:style-name="T1142">. Jei asmuo miršta nesulaukęs kompensacijos už savo lėšomis įsigytą sąnario endoprotezą, teisę į kompensaciją Lietuvos Respublikos įs</text:span><text:span text:style-name="T1143">tatymų nustatyta tvarka įgyja jo paveldėtojas (-ai). Norėdamas (-i) gauti kompensaciją, jis (jie) per 90 dienų nuo palikimo priėmimo dienos turi pateikti VLK:</text:span></text:p>
      <text:p text:style-name="P1144"><text:span text:style-name="T1145">66.1</text:span><text:span text:style-name="T1146">. asmens mirties liudijimo kopiją;</text:span></text:p>
      <text:p text:style-name="P1147"><text:span text:style-name="T1148">66.2</text:span><text:span text:style-name="T1149">. paveldėjimo teisės į mirusiajam priklausančią<text:s/></text:span><text:span text:style-name="T1150">kompensaciją liudijimą ar jo kopiją;</text:span></text:p>
      <text:p text:style-name="P1151"><text:span text:style-name="T1152">66.3</text:span><text:span text:style-name="T1153">. banko sąskaitos, į kurią prašoma pervesti kompensaciją, numerį;</text:span></text:p>
      <text:p text:style-name="P1154"><text:span text:style-name="T1155">66.4</text:span><text:span text:style-name="T1156">. paveldėtojo (-ų) paso, asmens tapatybės kortelės ar kito asmenį identifikuojančio dokumento kopiją.</text:span></text:p>
      <text:p text:style-name="P1157"><text:span text:style-name="T1158">67</text:span><text:span text:style-name="T1159">. Išmokėjus kompensaciją <text:s/>a</text:span><text:span text:style-name="T1160">smeniui, savo lėšomis įsigijusiam sąnario endoprotezą, jo pateiktų dokumentų šiai kompensacijai gauti originalai saugomi kartu su mokėjimo dokumentais norminių teisės aktų ir VLK direktoriaus įsakymų nustatyta tvarka.</text:span></text:p>
      <text:p text:style-name="P1161"/>
      <text:p text:style-name="P1162"><text:span text:style-name="T1163">VIII</text:span><text:span text:style-name="T1164"><text:s/>SKYRIUS</text:span></text:p>
      <text:p text:style-name="P1165"><text:span text:style-name="T1166">ATLIKTŲ SĄNARIŲ EN</text:span><text:span text:style-name="T1167">DOPROTEZAVIMO OPERACIJŲ, PANAUDOTŲ SĄNARIŲ ENDOPROTEZŲ, JŲ PRIEDŲ IR PAPILDOMŲ MEDŽIAGŲ APSKAITA</text:span></text:p>
      <text:p text:style-name="P1168"/>
      <text:p text:style-name="P1169"><text:span text:style-name="T1170">68</text:span><text:span text:style-name="T1171">. ASP įstaigos, teikiančios sąnarių endoprotezavimo paslaugas, tvarko sąnarių endoprotezavimo operacijų ir jų metu panaudotų kompensuojamųjų sąnarių end</text:span><text:span text:style-name="T1172">oprotezų bei jų priedų apskaitą.</text:span></text:p>
      <text:p text:style-name="P1173"><text:span text:style-name="T1174">69</text:span><text:span text:style-name="T1175">. ASP įstaigos, teikiančios sąnarių endoprotezavimo paslaugas, įgaliotasis darbuotojas VLK skirtus kompensuojamųjų sąnarių endoprotezų komponentus ir jų priedus bei ASP įstaigos lėšomis įsigytus sąnarių endoprotezų komponentus ir jų priedus užpajamuoja VLK</text:span><text:span text:style-name="T1176"><text:s/>Eilių ir atsargų valdymo informacinėje sistemoje. Duomenys apie užpajamuotus sąnarių endoprotezų <text:s/>komponentus ir jų priedus ne vėliau kaip per 5 darbo dienas nuo jų gavimo dienos pateikiami VLK per Eilių ir atsargų valdymo informacinę sistemą.<text:s/></text:span></text:p>
      <text:p text:style-name="P1177"><text:span text:style-name="T1178">70</text:span><text:span text:style-name="T1179">. AS</text:span><text:span text:style-name="T1180">P įstaigos, teikiančios sąnarių endoprotezavimo paslaugas, įgaliotasis darbuotojas duomenis apie apdraustiesiems, įtrauktiems į šios įstaigos eilę, atliktas sąnarių endoprotezavimo operacijas ir panaudotus sąnarių endoprotezus (kai implantuojami VLK skiria</text:span><text:span text:style-name="T1181">mi kompensuojamieji arba apdraustojo lėšomis įsigyti sąnarių endoprotezai) įveda į VLK Eilių ir atsargų valdymo informacinę sistemą. Pagal įvestus duomenis šioje<text:s/></text:span><text:soft-page-break/><text:span text:style-name="T1182">informacinėje sistemoje automatiškai suformuojama ir užpildoma Pažymos apie atliktą sąnario en</text:span><text:span text:style-name="T1183">doprotezavimo operaciją forma (2 priedas) ir<text:s/></text:span><text:span text:style-name="T1184">per šią informacinę sistemą pateikiama VLK<text:s/></text:span><text:span text:style-name="T1185">ne vėliau kaip per 5 darbo dienas nuo sąnario endoprotezavimo operacijos atlikimo dienos:</text:span></text:p>
      <text:p text:style-name="P1186"><text:span text:style-name="T1187">70.1</text:span><text:span text:style-name="T1188">. jei implantuojamas standartinis sąnario endoprotezas, pažymoje apie at</text:span><text:span text:style-name="T1189">liktą sąnario endoprotezavimo operaciją nurodomas operacijos tipas, panaudotas sąnario endoprotezas ir jo priedai bei papildomi komponentai, sąnario endoprotezo tiekėjas ir sutarties su VLK data bei numeris (jei sąnario endoprotezas įsigyjamas PSDF biudžet</text:span><text:span text:style-name="T1190">o lėšomis) arba sąnario endoprotezo kaina (jei sąnario endoprotezas įsigyjamas apdraustojo lėšomis) ir operaciją atlikęs gydytojas;</text:span></text:p>
      <text:p text:style-name="P1191"><text:span text:style-name="T1192">70.2</text:span><text:span text:style-name="T1193">. jei sąnario endoprotezavimo operacijos metu prireikia keisti jos taktiką ir implantuoti kitą, nei buvo skirtas, są</text:span><text:span text:style-name="T1194">nario endoprotezą arba naudoti papildomus ar kitokius, nei priskiriama standartiniam sąnario endoprotezo komplektui, priedus, pažymoje apie atliktą sąnario endoprotezavimo operaciją nurodomi Aprašo 70.1 papunktyje išvardyti duomenys, tiekėjo išrašytos PVM<text:s/></text:span><text:span text:style-name="T1195">sąskaitos faktūros duomenys ir gydytojų ortopedų traumatologų konsiliumo išvada;</text:span><text:span text:style-name="T1196"><text:s/></text:span></text:p>
      <text:p text:style-name="P1197"><text:span text:style-name="T1198">70.3</text:span><text:span text:style-name="T1199">.<text:s/></text:span><text:span text:style-name="T1200">jei implantuojamas specialusis ar revizinis sąnario endoprotezas (jo komponentai ir (ar) priedai), pažymoje apie atliktą sąnario endoprotezavimo operaciją nurodomi<text:s/></text:span><text:span text:style-name="T1201">Aprašo 70.1 papunktyje išvardyti duomenys ir tiekėjo išrašytos PVM sąskaitos faktūros duomenys;</text:span></text:p>
      <text:p text:style-name="P1202"><text:span text:style-name="T1203">70.4</text:span><text:span text:style-name="T1204">. jei implantuojamas individualus sąnario endoprotezas, pažymoje apie atliktą sąnario endoprotezavimo operaciją nurodomi Aprašo 70.1 papunktyje išvardyt</text:span><text:span text:style-name="T1205">i duomenys bei gydytojų ortopedų traumatologų konsiliumo išvada.</text:span></text:p>
      <text:p text:style-name="Normal"/>
      <text:p text:style-name="P1206"><text:span text:style-name="T1207">IX</text:span><text:span text:style-name="T1208"><text:s/>SKYRIUS</text:span></text:p>
      <text:p text:style-name="P1209"><text:span text:style-name="T1210">BAIGIAMOSIOS NUOSTATOS</text:span></text:p>
      <text:p text:style-name="P1211"/>
      <text:p text:style-name="P1212"><text:span text:style-name="T1213">71</text:span><text:span text:style-name="T1214">. Jei ASP įstaiga, teikianti sąnarių endoprotezavimo paslaugas, neatitinka Aprašo 5 punkte nurodytų reikalavimų, jai kompensuojamieji sąnarių</text:span><text:span text:style-name="T1215"><text:s/>endoprotezai neskiriami.</text:span></text:p>
      <text:p text:style-name="P1216"><text:span text:style-name="T1217">72</text:span><text:span text:style-name="T1218">. Duomenys apie apdraustųjų prašymus skirti kompensuojamąjį sąnario endoprotezą ir (ar) jo priedus ar kompensaciją už savo lėšomis įsigytus sąnarių endoprotezus, šių kompensacijų mokėjimą, sąnarių endoprotezavimo operacijų s</text:span><text:span text:style-name="T1219">kyrimą, atlikimą ir atidėjimą, sąnarių endoprotezų paskirstymą ir perskirstymą, panaudotus sąnarių endoprotezus ir jų priedus bei kitos ASP įstaigos, teikiančios sąnarių endoprotezavimo paslaugas, pasirinkimą saugomi VLK Eilių ir atsargų valdymo informacin</text:span><text:span text:style-name="T1220">ėje sistemoje.<text:s/></text:span><text:span text:style-name="T1221">Šios informacinės sistemos duomenų teikimo ir naudojimo tvarką, šių duomenų saugojimo tvarką (saugos reikalavimus) bei saugojimo terminus, taip pat šių duomenų naikinimo tvarką nustato Eilių ir atsargų valdymo informacinės sistemos nuostatai</text:span><text:span text:style-name="T1222"><text:s/>bei šios informacinės sistemos duomenų saugos nuostatai.<text:s/></text:span></text:p>
      <text:p text:style-name="P1223"><text:span text:style-name="T1224">73</text:span><text:span text:style-name="T1225">. ASP įstaiga, teikianti sąnarių endoprotezavimo paslaugas, atlygina PSDF biudžetui padarytą žalą, jei:</text:span></text:p>
      <text:p text:style-name="P1226"><text:span text:style-name="T1227">73.1</text:span><text:span text:style-name="T1228">. dėl ASP įstaigos kaltės laiku nepanaudojami kompensuojamieji standartiniai sąna</text:span><text:span text:style-name="T1229">rių endoprotezai ir (ar) jų priedai (pasibaigia jų galiojimo laikas);</text:span></text:p>
      <text:p text:style-name="P1230"><text:span text:style-name="T1231">73.2</text:span><text:span text:style-name="T1232">. dėl ASP įstaigos kaltės kompensuojamieji standartiniai sąnarių endoprotezai ir (ar) jų priedai sugadinami ar kitaip tampa netinkami naudoti;</text:span></text:p>
      <text:p text:style-name="P1233"><text:span text:style-name="T1234">73.3</text:span><text:span text:style-name="T1235">. nustatoma, kad<text:s/></text:span><text:span text:style-name="T1236">kompensuojamieji</text:span><text:span text:style-name="T1237"><text:s/>sąnarių endoprotezai ir (ar) jų priedai buvo panaudoti netikslingai;</text:span></text:p>
      <text:p text:style-name="P1238"><text:span text:style-name="T1239">73.4</text:span><text:span text:style-name="T1240">. ASP įstaiga nepateikia VLK pagal Apraše nustatytus terminus ir tvarką informacijos apie sąnario endoprotezavimo operacijos atlikimą ir jos metu panaudotą<text:s/></text:span><text:span text:style-name="T1241">kompensuojamąjį</text:span><text:span text:style-name="T1242"><text:s/>sąnario endoprotezą bei jo priedus;</text:span></text:p>
      <text:p text:style-name="P1243"><text:span text:style-name="T1244">73.5</text:span><text:span text:style-name="T1245">. iškomplektuojamas kompensuojamojo standartinio ar specialaus sąnario endoprotezo komplektas;</text:span></text:p>
      <text:p text:style-name="P1246"><text:span text:style-name="T1247">73.6</text:span><text:span text:style-name="T1248">. ASP įstaiga kompensuojamąjį sąnario endoprotezą implantuoja į eilę neįrašytam asmeniui arba</text:span><text:span text:style-name="T1249"><text:s/>asmeniui, kuriam nebuvo skirtas kompensuojamasis sąnario endoprotezas (jei jo prašymo skirti kompensuojamąjį sąnario endoprotezą vykdymas buvo sustabdytas arba šis prašymas buvo anuliuotas), arba apdraustajam, kuris prašyme skirti kompensuojamąjį sąnario<text:s/></text:span><text:span text:style-name="T1250">endoprotezą buvo nurodęs kitą ASP įstaigą;</text:span></text:p>
      <text:p text:style-name="P1251"><text:span text:style-name="T1252">73.7</text:span><text:span text:style-name="T1253">. ASP įstaiga kompensuojamąjį sąnario endoprotezą ar jo priedą panaudoja nesilaikydama Apraše nustatytų sąnarių endoprotezavimo indikacijų.</text:span></text:p>
      <text:p text:style-name="P1254"><text:span text:style-name="T1255">74</text:span><text:span text:style-name="T1256">. VLK, nustačiusi ASP įstaigos, teikiančios sąnarių endop</text:span><text:span text:style-name="T1257">rotezavimo paslaugas, padarytą žalą PSDF biudžetui, raštu praneša apie tai šiai ASP įstaigai ir pareikalauja atlyginti žalą PSDF biudžetui.</text:span></text:p>
      <text:p text:style-name="P1258"><text:span text:style-name="T1259">75</text:span><text:span text:style-name="T1260">. Jei ASP įstaiga,</text:span><text:span text:style-name="T1261"><text:s/>teikianti sąnarių endoprotezavimo paslaugas,<text:s/></text:span><text:span text:style-name="T1262">nebegali panaudoti jai skirtų<text:s/></text:span><text:span text:style-name="T1263">kompensuojamųjų</text:span><text:span text:style-name="T1264"><text:s/></text:span><text:span text:style-name="T1265">sąnarių endoprotezų ir (ar) jų priedų, kurių galiojimo laikas nepasibaigęs, ji turi informuoti apie tai VLK ne vėliau kaip prieš 3 mėnesius iki jų galiojimo termino pabaigos, nurodydama šių sąnarių endoprotezų ir (ar) jų priedų kiekį. VLK, gavusi šią infor</text:span><text:span text:style-name="T1266">maciją, ieško galimybių sąnarių endoprotezus ir (ar) jų priedus, kurių galiojimo laikas nepasibaigęs, perskirstyti kitoms ASP įstaigoms,</text:span><text:span text:style-name="T1267"><text:s/>teikiančioms sąnarių endoprotezavimo paslaugas</text:span><text:span text:style-name="T1268">. Jei tokių galimybių nėra, ASP įstaiga gali šiuos sąnarių endoprotezus i</text:span><text:span text:style-name="T1269">r (ar) jų priedus nurašyti. Šiuo atveju ji turi informuoti VLK apie nurašytą<text:s/></text:span><text:span text:style-name="T1270">kompensuojamųjų</text:span><text:span text:style-name="T1271"><text:s/>sąnarių endoprotezų ir (ar) jų priedų kiekį, vertę ir jų nurašymo priežastis.</text:span></text:p>
      <text:p text:style-name="P1272"><text:span text:style-name="T1273">76</text:span><text:span text:style-name="T1274">. Už Apraše nustatytos tvarkos pažeidimus VLK ir ASP įstaigos,</text:span><text:span text:style-name="T1275"><text:s/>teikiančios sąna</text:span><text:span text:style-name="T1276">rių endoprotezavimo paslaugas,<text:s/></text:span><text:span text:style-name="T1277">atsako teisės aktų nustatyta tvarka</text:span><text:span text:style-name="T1278">.</text:span></text:p>
      <text:p text:style-name="P1279"><text:span text:style-name="T1280">________________</text:span></text:p>
      <text:p text:style-name="P1281">Priedo pakeitimai:</text:p>
      <text:p text:style-name="P1282"><text:span text:style-name="T1283">Nr.<text:s/></text:span><text:a xlink:href="https://www.e-tar.lt/portal/legalAct.html?documentId=a029e620eff311e5989ee743dd0efbb0" office:target-frame-name="_top" xlink:show="replace"><text:span text:style-name="T1284">V-367</text:span></text:a><text:span text:style-name="T1285">, 2016-03-18, paskelbta TAR 2016-03-22,</text:span><text:span text:style-name="T1286"><text:s/>i. k. 2016-05496</text:span></text:p>
      <text:p text:style-name="P1287"><text:span text:style-name="T1288">Nr.<text:s/></text:span><text:a xlink:href="https://www.e-tar.lt/portal/legalAct.html?documentId=6ffea1d02e7511e88ea9fc46d2024961" office:target-frame-name="_top" xlink:show="replace"><text:span text:style-name="T1289">V-309</text:span></text:a><text:span text:style-name="T1290">, 2018-03-19, paskelbta TAR 2018-03-23, i. k. 2018-04436</text:span></text:p>
      <text:p text:style-name="Normal"/>
      <text:p text:style-name="Normal"/>
      <text:p text:style-name="Normal"/>
      <text:p text:style-name="Normal"/>
      <text:p text:style-name="P1291">Priedų pakeitimai:</text:p>
      <text:p text:style-name="Normal"/>
      <text:p text:style-name="P1292">V-810 1 priedo nauja redakcija pagal V-309<text:s/>pakeitimą.</text:p>
      <text:p text:style-name="P1293">Papildyta priedu:</text:p>
      <text:p text:style-name="P1294"><text:span text:style-name="T1295">Nr.<text:s/></text:span><text:a xlink:href="https://www.e-tar.lt/portal/legalAct.html?documentId=6ffea1d02e7511e88ea9fc46d2024961" office:target-frame-name="_top" xlink:show="replace"><text:span text:style-name="T1296">V-309</text:span></text:a><text:span text:style-name="T1297">, 2018-03-19, paskelbta TAR 2018-03-23, i. k. 2018-04436</text:span></text:p>
      <text:p text:style-name="Normal"/>
      <text:p text:style-name="P1298">V-810 2 priedo nauja redakcija pagal V-309 pakeitimą.</text:p>
      <text:p text:style-name="P1299">Papildyta priedu:</text:p>
      <text:p text:style-name="P1300"><text:span text:style-name="T1301">Nr.<text:s/></text:span><text:a xlink:href="https://www.e-tar.lt/portal/legalAct.html?documentId=6ffea1d02e7511e88ea9fc46d2024961" office:target-frame-name="_top" xlink:show="replace"><text:span text:style-name="T1302">V-309</text:span></text:a><text:span text:style-name="T1303">, 2018-03-19, paskelbta TAR 2018-03-23, i. k. 2018-04436</text:span></text:p>
      <text:p text:style-name="Normal"/>
      <text:p text:style-name="P1304">V-810 3 priedo nauja redakcija pagal V-309 pakeitimą.</text:p>
      <text:p text:style-name="P1305">Papildyta priedu:</text:p>
      <text:p text:style-name="P1306"><text:span text:style-name="T1307">Nr.<text:s/></text:span><text:a xlink:href="https://www.e-tar.lt/portal/legalAct.html?documentId=6ffea1d02e7511e88ea9fc46d2024961" office:target-frame-name="_top" xlink:show="replace"><text:span text:style-name="T1308">V-309</text:span></text:a><text:span text:style-name="T1309">, 2018-03-19, paskelbta TAR 2018-03-23, i. k. 2018-04436</text:span></text:p>
      <text:p text:style-name="Normal"/>
      <text:p text:style-name="P1310">V-810 4 priedo nauja redakcija pagal V-309 pakeitimą.</text:p>
      <text:p text:style-name="P1311">Papildyta priedu:</text:p>
      <text:p text:style-name="P1312"><text:span text:style-name="T1313">Nr.<text:s/></text:span><text:a xlink:href="https://www.e-tar.lt/portal/legalAct.html?documentId=6ffea1d02e7511e88ea9fc46d2024961" office:target-frame-name="_top" xlink:show="replace"><text:span text:style-name="T1314">V-309</text:span></text:a><text:span text:style-name="T1315">, 2018-03-19, paskelbta TAR 2018-03-23, i. k. 2018-04436</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veikatos apsaugos ministerija, Įsakymas</text:span></text:p>
      <text:p text:style-name="P1325"><text:span text:style-name="T1326">Nr.<text:s/></text:span><text:a xlink:href="https://www.e-tar.lt/portal/legalAct.html?documentId=TAR.59A470ADAF9D" office:target-frame-name="_top" xlink:show="replace"><text:span text:style-name="T1327">V-1110</text:span></text:a><text:span text:style-name="T1328">, 2013-11-29, Žin., 2013, Nr. 125-6399 (2013-12-07), i. k. 1132250ISAK00V-1110</text:span></text:p>
      <text:p text:style-name="P1329"><text:span text:style-name="T1330">Dėl Lietuvos Respublikos sveikatos apsaugos ministro 2012 m. rugpjūčio 30 d. įsakymo Nr. V-</text:span><text:span text:style-name="T1331">810 "Dėl Sąnarių endoprotezavimo ir išlaidų sąnarių endoprotezams įsigyti kompensavimo tvarkos aprašo patvirtinimo" pakeitimo</text:span></text:p>
      <text:p text:style-name="P1332"/>
      <text:soft-page-break/>
      <text:p text:style-name="P1333"><text:span text:style-name="T1334">2.</text:span></text:p>
      <text:p text:style-name="P1335"><text:span text:style-name="T1336">Lietuvos Respublikos sveikatos apsaugos ministerija, Įsakymas</text:span></text:p>
      <text:p text:style-name="P1337"><text:span text:style-name="T1338">Nr.<text:s/></text:span><text:a xlink:href="https://www.e-tar.lt/portal/legalAct.html?documentId=5f5c8c500ca711e4adf3c8c5d7681e73" office:target-frame-name="_top" xlink:show="replace"><text:span text:style-name="T1339">V-802</text:span></text:a><text:span text:style-name="T1340">, 2014-07-14, paskelbta TAR 2014-07-16, i. k. 2014-10288</text:span></text:p>
      <text:p text:style-name="P1341"><text:span text:style-name="T1342">Dėl Lietuvos Respublikos sveikatos apsaugos ministro 2012 m. rugpjūčio 30 d. įsakymo Nr. V-810 "Dėl Sąnarių endoprotezavimo ir išlaidų sąnarių endoprotezams</text:span><text:span text:style-name="T1343"><text:s/>įsigyti kompensavimo tvarkos aprašo patvirtinimo" pakeitimo</text:span></text:p>
      <text:p text:style-name="P1344"/>
      <text:p text:style-name="P1345"><text:span text:style-name="T1346">3.</text:span></text:p>
      <text:p text:style-name="P1347"><text:span text:style-name="T1348">Lietuvos Respublikos sveikatos apsaugos ministerija, Įsakymas</text:span></text:p>
      <text:p text:style-name="P1349"><text:span text:style-name="T1350">Nr.<text:s/></text:span><text:a xlink:href="https://www.e-tar.lt/portal/legalAct.html?documentId=a029e620eff311e5989ee743dd0efbb0" office:target-frame-name="_top" xlink:show="replace"><text:span text:style-name="T1351">V-367</text:span></text:a><text:span text:style-name="T1352">, 2016-03-18, paskelbt</text:span><text:span text:style-name="T1353">a TAR 2016-03-22, i. k. 2016-05496</text:span></text:p>
      <text:p text:style-name="P1354"><text:span text:style-name="T1355">Dėl Lietuvos Respublikos sveikatos apsaugos ministro 2012 m. rugpjūčio 30 d. įsakymo Nr. V-810 „Dėl Sąnarių endoprotezavimo ir išlaidų sąnarių endoprotezams įsigyti kompensavimo tvarkos aprašo patvirtinimo“ pakeitimo</text:span></text:p>
      <text:p text:style-name="P1356"/>
      <text:p text:style-name="P1357"><text:span text:style-name="T1358">4.</text:span></text:p>
      <text:p text:style-name="P1359"><text:span text:style-name="T1360">Lietuvos Respublikos sveikatos apsaugos ministerija, Įsakymas</text:span></text:p>
      <text:p text:style-name="P1361"><text:span text:style-name="T1362">Nr.<text:s/></text:span><text:a xlink:href="https://www.e-tar.lt/portal/legalAct.html?documentId=2185e110655f11e7b85cfdc787069b42" office:target-frame-name="_top" xlink:show="replace"><text:span text:style-name="T1363">V-855</text:span></text:a><text:span text:style-name="T1364">, 2017-07-07, paskelbta TAR 2017-07-11, i. k. 2017-11862</text:span></text:p>
      <text:p text:style-name="P1365"><text:span text:style-name="T1366">Dėl Lietuvos Respublikos sveik</text:span><text:span text:style-name="T1367">atos apsaugos ministro 2012 m. rugpjūčio 30 d. įsakymo Nr. V-810 „Dėl Sąnarių endoprotezavimo ir išlaidų sąnarių endoprotezams įsigyti kompensavimo tvarkos aprašo patvirtinimo" pakeitimo</text:span></text:p>
      <text:p text:style-name="P1368"/>
      <text:p text:style-name="P1369"><text:span text:style-name="T1370">5.</text:span></text:p>
      <text:p text:style-name="P1371"><text:span text:style-name="T1372">Lietuvos Respublikos sveikatos apsaugos ministerija, Įsakymas</text:span></text:p>
      <text:p text:style-name="P1373"><text:span text:style-name="T1374">Nr.</text:span><text:span text:style-name="T1375"><text:s/></text:span><text:a xlink:href="https://www.e-tar.lt/portal/legalAct.html?documentId=6ffea1d02e7511e88ea9fc46d2024961" office:target-frame-name="_top" xlink:show="replace"><text:span text:style-name="T1376">V-309</text:span></text:a><text:span text:style-name="T1377">, 2018-03-19, paskelbta TAR 2018-03-23, i. k. 2018-04436</text:span></text:p>
      <text:p text:style-name="P1378"><text:span text:style-name="T1379">Dėl Lietuvos Respublikos sveikatos apsaugos ministro 2012 m. rugpjūčio 30 d. įsakymo Nr. V-810<text:s/></text:span><text:span text:style-name="T1380">„Dėl Sąnarių endoprotezavimo ir išlaidų sąnarių endoprotezams įsigyti kompensavimo tvarkos apraš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4-11T07:33:00Z</meta:creation-date>
    <dc:date>2018-04-11T07:33:00Z</dc:date>
    <meta:template xlink:href="Normal.dotm" xlink:type="simple"/>
    <meta:editing-cycles>2</meta:editing-cycles>
    <meta:editing-duration>PT0S</meta:editing-duration>
    <meta:document-statistic meta:page-count="16" meta:paragraph-count="398" meta:word-count="6123" meta:character-count="50550" meta:row-count="1280" meta:non-whitespace-character-count="44825"/>
  </office:meta>
</office:document-meta>
</file>