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2993in"/>
        </style:tab-stops>
      </style:paragraph-properties>
      <style:text-properties fo:hyphenate="false"/>
    </style:style>
    <style:style style:name="P8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master-page-name="MPF1" style:family="paragraph">
      <style:paragraph-properties fo:break-before="page" fo:text-indent="3.3472in" style:page-number="1">
        <style:tab-stops>
          <style:tab-stop style:type="right" style:position="6.5958in"/>
        </style:tab-stops>
      </style:paragraph-properties>
      <style:text-properties fo:color="#000000" style:font-size-complex="12pt"/>
    </style:style>
    <style:style style:name="P101" style:parent-style-name="Normal" style:family="paragraph">
      <style:paragraph-properties fo:keep-together="always" fo:margin-left="3.3472in">
        <style:tab-stops/>
      </style:paragraph-properties>
      <style:text-properties fo:color="#000000" style:font-size-complex="12pt" fo:hyphenate="false"/>
    </style:style>
    <style:style style:name="P102" style:parent-style-name="Normal" style:family="paragraph">
      <style:paragraph-properties fo:keep-together="always" fo:margin-left="3.3472in">
        <style:tab-stops/>
      </style:paragraph-properties>
      <style:text-properties fo:color="#000000" style:font-size-complex="12pt" fo:hyphenate="false"/>
    </style:style>
    <style:style style:name="P103" style:parent-style-name="Normal" style:family="paragraph">
      <style:paragraph-properties fo:keep-together="always" fo:margin-left="3.6423in">
        <style:tab-stops/>
      </style:paragraph-properties>
      <style:text-properties fo:color="#000000" style:font-size-complex="12pt" fo:hyphenate="false"/>
    </style:style>
    <style:style style:name="P104" style:parent-style-name="Normal" style:family="paragraph">
      <style:paragraph-properties fo:keep-together="always" fo:text-align="center"/>
      <style:text-properties fo:color="#000000" style:font-size-complex="12pt" fo:hyphenate="false"/>
    </style:style>
    <style:style style:name="P105" style:parent-style-name="Normal" style:family="paragraph">
      <style:paragraph-properties fo:keep-together="always"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8" style:parent-style-name="Normal" style:family="paragraph">
      <style:paragraph-properties fo:keep-together="always"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justify" fo:text-indent="0.3937in"/>
      <style:text-properties fo:color="#000000" style:font-size-complex="12pt" fo:hyphenate="fals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tyle-complex="italic"/>
    </style:style>
    <style:style style:name="T235" style:parent-style-name="DefaultParagraphFont" style:family="text">
      <style:text-properties style:font-style-complex="italic"/>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keep-together="always" fo:text-align="center"/>
      <style:text-properties fo:hyphenate="false"/>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together="always"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keep-together="always"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text-align="justify" fo:text-indent="0.3937in"/>
      <style:text-properties fo:color="#000000" style:font-size-complex="12pt" fo:hyphenate="false"/>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FF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margin-left="0.8409in">
        <style:tab-stops/>
      </style:paragraph-properties>
      <style:text-properties fo:hyphenate="false"/>
    </style:style>
    <style:style style:name="T308" style:parent-style-name="DefaultParagraphFont" style:family="text">
      <style:text-properties fo:font-weight="bold" style:font-weight-asian="bold" style:font-size-complex="12pt"/>
    </style:style>
    <style:style style:name="TableColumn310" style:family="table-column">
      <style:table-column-properties style:column-width="0.3958in"/>
    </style:style>
    <style:style style:name="TableColumn311" style:family="table-column">
      <style:table-column-properties style:column-width="1.8743in"/>
    </style:style>
    <style:style style:name="TableColumn312" style:family="table-column">
      <style:table-column-properties style:column-width="2.6402in"/>
    </style:style>
    <style:style style:name="TableColumn313" style:family="table-column">
      <style:table-column-properties style:column-width="1.3861in"/>
    </style:style>
    <style:style style:name="Table309" style:family="table">
      <style:table-properties style:width="6.2965in" fo:margin-left="0in" table:align="lef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fo:hyphenate="false"/>
    </style:style>
    <style:style style:name="T317" style:parent-style-name="DefaultParagraphFont" style:family="text">
      <style:text-properties fo:font-weight="bold" style:font-weight-asian="bold" fo:color="#00000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fo:hyphenate="false"/>
    </style:style>
    <style:style style:name="T320" style:parent-style-name="DefaultParagraphFont" style:family="text">
      <style:text-properties fo:font-weight="bold" style:font-weight-asian="bold"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fo:color="#00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fo:hyphenate="false"/>
    </style:style>
    <style:style style:name="T326" style:parent-style-name="DefaultParagraphFont" style:family="text">
      <style:text-properties fo:font-weight="bold" style:font-weight-asian="bold" fo:color="#000000" style:font-size-complex="12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fo:hyphenate="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color="#00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fo:hyphenate="false"/>
    </style:style>
    <style:style style:name="T335" style:parent-style-name="DefaultParagraphFont" style:family="text">
      <style:text-properties fo:color="#000000"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fo:color="#000000" style:font-size-complex="12pt" fo:hyphenate="false"/>
    </style:style>
    <style:style style:name="P338" style:parent-style-name="Normal" style:family="paragraph">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fo:hyphenate="false"/>
    </style:style>
    <style:style style:name="T349" style:parent-style-name="DefaultParagraphFont" style:family="text">
      <style:text-properties fo:color="#000000" style:font-size-complex="12pt"/>
    </style:style>
    <style:style style:name="P350" style:parent-style-name="Normal" style:family="paragraph">
      <style:text-properties style:font-size-complex="12pt" fo:hyphenate="false"/>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fo:hyphenate="false"/>
    </style:style>
    <style:style style:name="T359" style:parent-style-name="DefaultParagraphFont" style:family="text">
      <style:text-properties fo:color="#000000" style:font-size-complex="12pt"/>
    </style:style>
    <style:style style:name="P360" style:parent-style-name="Normal" style:family="paragraph">
      <style:text-properties style:font-size-complex="12pt" fo:hyphenate="false"/>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hyphenate="false"/>
    </style:style>
    <style:style style:name="T369" style:parent-style-name="DefaultParagraphFont" style:family="text">
      <style:text-properties fo:color="#000000" style:font-size-complex="12pt"/>
    </style:style>
    <style:style style:name="P370" style:parent-style-name="Normal" style:family="paragraph">
      <style:text-properties style:font-size-complex="12pt" fo:hyphenate="false"/>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fo:hyphenate="false"/>
    </style:style>
    <style:style style:name="T379" style:parent-style-name="DefaultParagraphFont" style:family="text">
      <style:text-properties fo:color="#000000" style:font-size-complex="12pt"/>
    </style:style>
    <style:style style:name="P380" style:parent-style-name="Normal" style:family="paragraph">
      <style:text-properties style:font-size-complex="12pt" fo:hyphenate="false"/>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fo:hyphenate="false"/>
    </style:style>
    <style:style style:name="T389" style:parent-style-name="DefaultParagraphFont" style:family="text">
      <style:text-properties fo:color="#000000" style:font-size-complex="12pt"/>
    </style:style>
    <style:style style:name="P390" style:parent-style-name="Normal" style:family="paragraph">
      <style:text-properties style:font-size-complex="12pt" fo:hyphenate="false"/>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fo:hyphenate="false"/>
    </style:style>
    <style:style style:name="T399" style:parent-style-name="DefaultParagraphFont" style:family="text">
      <style:text-properties fo:color="#000000" style:font-size-complex="12pt"/>
    </style:style>
    <style:style style:name="P400" style:parent-style-name="Normal" style:family="paragraph">
      <style:text-properties style:font-size-complex="12pt" fo:hyphenate="false"/>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size-complex="12pt"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fo:hyphenate="false"/>
    </style:style>
    <style:style style:name="T409" style:parent-style-name="DefaultParagraphFont" style:family="text">
      <style:text-properties fo:color="#000000" style:font-size-complex="12pt"/>
    </style:style>
    <style:style style:name="P410" style:parent-style-name="Normal" style:family="paragraph">
      <style:text-properties style:font-size-complex="12pt" fo:hyphenate="false"/>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fo:hyphenate="false"/>
    </style:style>
    <style:style style:name="T419" style:parent-style-name="DefaultParagraphFont" style:family="text">
      <style:text-properties fo:color="#000000" style:font-size-complex="12pt"/>
    </style:style>
    <style:style style:name="P420" style:parent-style-name="Normal" style:family="paragraph">
      <style:text-properties style:font-size-complex="12pt" fo:hyphenate="false"/>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fo:hyphenate="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fo:hyphenate="false"/>
    </style:style>
    <style:style style:name="T429" style:parent-style-name="DefaultParagraphFont" style:family="text">
      <style:text-properties fo:color="#000000" style:font-size-complex="12pt"/>
    </style:style>
    <style:style style:name="P430" style:parent-style-name="Normal" style:family="paragraph">
      <style:text-properties style:font-size-complex="12pt" fo:hyphenate="false"/>
    </style:style>
    <style:style style:name="P431" style:parent-style-name="Normal" style:family="paragraph">
      <style:text-properties style:font-size-complex="12p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style:font-size-complex="12pt"/>
    </style:style>
    <style:style style:name="TableColumn440" style:family="table-column">
      <style:table-column-properties style:column-width="0.3958in"/>
    </style:style>
    <style:style style:name="TableColumn441" style:family="table-column">
      <style:table-column-properties style:column-width="1.0659in"/>
    </style:style>
    <style:style style:name="TableColumn442" style:family="table-column">
      <style:table-column-properties style:column-width="3.1451in"/>
    </style:style>
    <style:style style:name="TableColumn443" style:family="table-column">
      <style:table-column-properties style:column-width="1.6895in"/>
    </style:style>
    <style:style style:name="Table439" style:family="table">
      <style:table-properties style:width="6.2965in" fo:margin-left="0in" table:align="lef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font-weight="bold" style:font-weight-asian="bold"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font-weight="bold" style:font-weight-asian="bold"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hyphenate="false"/>
    </style:style>
    <style:style style:name="T456" style:parent-style-name="DefaultParagraphFont" style:family="text">
      <style:text-properties fo:font-weight="bold" style:font-weight-asian="bold" fo:color="#000000" style:font-size-complex="12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hyphenate="false"/>
    </style:style>
    <style:style style:name="T460" style:parent-style-name="DefaultParagraphFont" style:family="text">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fo:color="#000000" style:font-size-complex="12pt" fo:hyphenate="false"/>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hyphenate="false"/>
    </style:style>
    <style:style style:name="T472" style:parent-style-name="DefaultParagraphFont" style:family="text">
      <style:text-properties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style:font-size-complex="12p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fo:hyphenate="false"/>
    </style:style>
    <style:style style:name="T477" style:parent-style-name="DefaultParagraphFont" style:family="text">
      <style:text-properties style:font-size-complex="12pt"/>
    </style:style>
    <style:style style:name="P478" style:parent-style-name="Normal" style:family="paragraph">
      <style:text-properties fo:color="#000000" style:font-size-complex="12pt" fo:hyphenate="false"/>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hyphenate="false"/>
    </style:style>
    <style:style style:name="T482" style:parent-style-name="DefaultParagraphFont" style:family="text">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fo:hyphenate="false"/>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fo:color="#000000" style:font-size-complex="12pt" fo:hyphenate="false"/>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hyphenate="false"/>
    </style:style>
    <style:style style:name="T492" style:parent-style-name="DefaultParagraphFont" style:family="text">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style:font-size-complex="12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hyphenate="false"/>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fo:color="#000000" style:font-size-complex="12pt" fo:hyphenate="false"/>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hyphenate="false"/>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fo:color="#000000" style:font-size-complex="12pt" fo:hyphenate="false"/>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hyphenate="false"/>
    </style:style>
    <style:style style:name="T512" style:parent-style-name="DefaultParagraphFont" style:family="text">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hyphenate="false"/>
    </style:style>
    <style:style style:name="T517" style:parent-style-name="DefaultParagraphFont" style:family="text">
      <style:text-properties style:font-size-complex="12pt"/>
    </style:style>
    <style:style style:name="P518" style:parent-style-name="Normal" style:family="paragraph">
      <style:text-properties fo:color="#000000" style:font-size-complex="12pt" fo:hyphenate="false"/>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hyphenate="false"/>
    </style:style>
    <style:style style:name="T522" style:parent-style-name="DefaultParagraphFont" style:family="text">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hyphenate="false"/>
    </style:style>
    <style:style style:name="T525" style:parent-style-name="DefaultParagraphFont" style:family="text">
      <style:text-properties style:font-weight-complex="bold" style:letter-kerning="tru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hyphenate="false"/>
    </style:style>
    <style:style style:name="T528" style:parent-style-name="DefaultParagraphFont" style:family="text">
      <style:text-properties style:letter-kerning="true"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fo:color="#000000" style:font-size-complex="12pt" fo:hyphenate="false"/>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hyphenate="false"/>
    </style:style>
    <style:style style:name="T534" style:parent-style-name="DefaultParagraphFont" style:family="text">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hyphenate="false"/>
    </style:style>
    <style:style style:name="T537" style:parent-style-name="DefaultParagraphFont" style:family="text">
      <style:text-properties style:font-weight-complex="bold" style:letter-kerning="true"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hyphenate="false"/>
    </style:style>
    <style:style style:name="T540" style:parent-style-name="DefaultParagraphFont" style:family="text">
      <style:text-properties style:letter-kerning="true"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fo:color="#000000" style:font-size-complex="12pt" fo:hyphenate="false"/>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fo:hyphenate="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hyphenate="false"/>
    </style:style>
    <style:style style:name="T548" style:parent-style-name="DefaultParagraphFont" style:family="text">
      <style:text-properties style:font-weight-complex="bold" style:letter-kerning="true"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hyphenate="false"/>
    </style:style>
    <style:style style:name="T551" style:parent-style-name="DefaultParagraphFont" style:family="text">
      <style:text-properties style:letter-kerning="true"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color="#000000" style:font-size-complex="12pt" fo:hyphenate="false"/>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hyphenate="false"/>
    </style:style>
    <style:style style:name="T557" style:parent-style-name="DefaultParagraphFont" style:family="text">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style:font-size-complex="12pt"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fo:color="#000000" style:font-size-complex="12pt" fo:hyphenate="false"/>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style:font-size-complex="12pt"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fo:color="#000000" style:font-size-complex="12pt" fo:hyphenate="false"/>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fo:hyphenate="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fo:hyphenate="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fo:color="#000000" style:font-size-complex="12pt" fo:hyphenate="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fo:color="#000000" style:font-size-complex="12pt" fo:hyphenate="false"/>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fo:hyphenate="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hyphenate="false"/>
    </style:style>
    <style:style style:name="T587" style:parent-style-name="DefaultParagraphFont" style:family="text">
      <style:text-properties style:font-weight-complex="bold" style:letter-kerning="true"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hyphenate="false"/>
    </style:style>
    <style:style style:name="T590" style:parent-style-name="DefaultParagraphFont" style:family="text">
      <style:text-properties style:letter-kerning="true"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color="#000000" style:font-size-complex="12pt" fo:hyphenate="false"/>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hyphenate="false"/>
    </style:style>
    <style:style style:name="T598" style:parent-style-name="DefaultParagraphFont" style:family="text">
      <style:text-properties style:font-weight-complex="bold" style:letter-kerning="true"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hyphenate="false"/>
    </style:style>
    <style:style style:name="T601" style:parent-style-name="DefaultParagraphFont" style:family="text">
      <style:text-properties style:font-weight-complex="bold" style:letter-kerning="true"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fo:color="#000000" style:font-size-complex="12pt" fo:hyphenate="false"/>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fo:hyphenate="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fo:color="#000000" style:font-size-complex="12pt" fo:hyphenate="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fo:color="#000000" style:font-size-complex="12pt" fo:hyphenate="false"/>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fo:hyphenate="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fo:hyphenate="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fo:color="#000000" style:font-size-complex="12pt" fo:hyphenate="false"/>
    </style:style>
    <style:style style:name="P620" style:parent-style-name="Normal" style:family="paragraph">
      <style:text-properties fo:color="#000000" style:font-size-complex="12pt" fo:hyphenate="false"/>
    </style:style>
    <style:style style:name="TableRow621" style:family="table-row">
      <style:table-row-properties style:min-row-height="0.2465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fo:hyphenate="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color="#000000" style:font-size-complex="12pt" fo:hyphenate="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fo:color="#000000" style:font-size-complex="12pt" fo:hyphenate="false"/>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color="#000000" style:font-size-complex="12pt" fo:hyphenate="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fo:hyphenate="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fo:hyphenate="false"/>
    </style:style>
    <style:style style:name="T637" style:parent-style-name="DefaultParagraphFont" style:family="text">
      <style:text-properties fo:color="#000000"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fo:color="#000000" style:font-size-complex="12pt" fo:hyphenate="false"/>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fo:hyphenate="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fo:hyphenate="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hyphenate="false"/>
    </style:style>
    <style:style style:name="T647" style:parent-style-name="DefaultParagraphFont" style:family="text">
      <style:text-properties fo:color="#0000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fo:color="#000000" style:font-size-complex="12pt" fo:hyphenate="false"/>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fo:hyphenate="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fo:hyphenate="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hyphenate="false"/>
    </style:style>
    <style:style style:name="T657" style:parent-style-name="DefaultParagraphFont" style:family="text">
      <style:text-properties fo:color="#000000"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fo:color="#000000" style:font-size-complex="12pt" fo:hyphenate="false"/>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fo:hyphenate="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color="#000000"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fo:hyphenate="false"/>
    </style:style>
    <style:style style:name="T668" style:parent-style-name="DefaultParagraphFont" style:family="text">
      <style:text-properties fo:color="#000000"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fo:color="#000000" style:font-size-complex="12pt" fo:hyphenate="false"/>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fo:hyphenate="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hyphenate="false"/>
    </style:style>
    <style:style style:name="T679" style:parent-style-name="DefaultParagraphFont" style:family="text">
      <style:text-properties fo:color="#000000"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fo:color="#000000" style:font-size-complex="12pt" fo:hyphenate="false"/>
    </style:style>
    <style:style style:name="TableRow682" style:family="table-row">
      <style:table-row-properties style:min-row-height="1.068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fo:hyphenate="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color="#000000"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fo:color="#000000" style:font-size-complex="12pt" fo:hyphenate="false"/>
    </style:style>
    <style:style style:name="P694" style:parent-style-name="Normal" style:family="paragraph">
      <style:paragraph-properties fo:text-align="center" fo:text-indent="0.3937in"/>
      <style:text-properties fo:hyphenate="false"/>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P697" style:parent-style-name="Normal" style:family="paragraph">
      <style:paragraph-properties fo:text-align="center" fo:text-indent="0.3937in"/>
      <style:text-properties fo:hyphenate="false"/>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font-weight="bold" style:font-weight-asian="bold" fo:color="#000000" style:font-size-complex="12pt"/>
    </style:style>
    <style:style style:name="P700" style:parent-style-name="Normal" style:family="paragraph">
      <style:paragraph-properties fo:text-align="justify" fo:text-indent="0.3937in"/>
      <style:text-properties fo:color="#000000" style:font-size-complex="12pt" fo:hyphenate="false"/>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FF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FF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style:font-name-asian="MS Mincho" style:font-size-complex="12pt"/>
    </style:style>
    <style:style style:name="T762" style:parent-style-name="DefaultParagraphFont" style:family="text">
      <style:text-properties style:font-name-asian="MS Mincho" style:font-size-complex="12pt"/>
    </style:style>
    <style:style style:name="T763" style:parent-style-name="DefaultParagraphFont" style:family="text">
      <style:text-properties style:font-name-asian="MS Mincho"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style:font-name-asian="MS Mincho" style:font-size-complex="12pt"/>
    </style:style>
    <style:style style:name="T771" style:parent-style-name="DefaultParagraphFont" style:family="text">
      <style:text-properties style:font-name-asian="MS Mincho"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ext-properties fo:hyphenate="false"/>
    </style:style>
    <style:style style:name="P795" style:parent-style-name="Normal" style:family="paragraph">
      <style:paragraph-properties fo:text-align="center" fo:text-indent="0.3937in"/>
      <style:text-properties fo:hyphenate="false"/>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font-weight="bold" style:font-weight-asian="bold" fo:color="#000000" style:font-size-complex="12pt"/>
    </style:style>
    <style:style style:name="P798" style:parent-style-name="Normal" style:family="paragraph">
      <style:paragraph-properties fo:text-align="center" fo:text-indent="0.3937in"/>
      <style:text-properties fo:hyphenate="false"/>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font-weight="bold" style:font-weight-asian="bold" fo:color="#000000" style:font-size-complex="12pt"/>
    </style:style>
    <style:style style:name="P801" style:parent-style-name="Normal" style:family="paragraph">
      <style:paragraph-properties fo:text-align="center" fo:text-indent="0.3937in"/>
      <style:text-properties fo:font-weight="bold" style:font-weight-asian="bold" fo:color="#000000" style:font-size-complex="12pt" fo:hyphenate="false"/>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70C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text-position="super 66.6%"/>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name-asian="MS Mincho" style:font-size-complex="12pt"/>
    </style:style>
    <style:style style:name="T871" style:parent-style-name="DefaultParagraphFont" style:family="text">
      <style:text-properties style:font-name-asian="MS Mincho"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FF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style:font-name-asian="MS Mincho" style:font-size-complex="12pt"/>
    </style:style>
    <style:style style:name="T905" style:parent-style-name="DefaultParagraphFont" style:family="text">
      <style:text-properties style:font-name-asian="MS Mincho"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MS Mincho"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fo:text-indent="0.3937in"/>
      <style:text-properties fo:hyphenate="false"/>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font-weight="bold" style:font-weight-asian="bold" fo:color="#000000" style:font-size-complex="12pt"/>
    </style:style>
    <style:style style:name="P929" style:parent-style-name="Normal" style:family="paragraph">
      <style:paragraph-properties fo:text-align="center" fo:text-indent="0.3937in"/>
      <style:text-properties fo:hyphenate="false"/>
    </style:style>
    <style:style style:name="T930" style:parent-style-name="DefaultParagraphFont" style:family="text">
      <style:text-properties fo:font-weight="bold" style:font-weight-asian="bold" fo:color="#000000" style:font-size-complex="12pt"/>
    </style:style>
    <style:style style:name="P931" style:parent-style-name="Normal" style:family="paragraph">
      <style:paragraph-properties fo:text-align="justify" fo:text-indent="0.3937in"/>
      <style:text-properties fo:color="#000000" style:font-size-complex="12pt" fo:hyphenate="false"/>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style:text-properties fo:color="#000000" fo:hyphenate="false"/>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fo:color="#000000"/>
    </style:style>
    <style:style style:name="P955" style:parent-style-name="Normal" style:family="paragraph">
      <style:paragraph-properties fo:text-align="justify"/>
      <style:text-properties fo:color="#000000" fo:hyphenate="false"/>
    </style:style>
    <style:style style:name="P956" style:parent-style-name="Normal" style:family="paragraph">
      <style:paragraph-properties fo:text-align="justify" fo:text-indent="0.5in"/>
      <style:text-properties fo:color="#000000" fo:hyphenate="false"/>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5in"/>
      <style:text-properties fo:color="#000000" fo:hyphenate="false"/>
    </style:style>
    <style:style style:name="P971" style:parent-style-name="Normal" style:family="paragraph">
      <style:paragraph-properties fo:text-align="justify" fo:text-indent="0.4923in"/>
      <style:text-properties fo:color="#000000" fo:hyphenate="false"/>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3937in"/>
      <style:text-properties fo:color="#000000" style:font-size-complex="12pt" fo:hyphenate="false"/>
    </style:style>
    <style:style style:name="P994" style:parent-style-name="Normal" style:family="paragraph">
      <style:paragraph-properties fo:text-align="justify" fo:text-indent="0.3937in"/>
      <style:text-properties fo:color="#000000" style:font-size-complex="12pt" fo:hyphenate="false"/>
    </style:style>
    <style:style style:name="P995" style:parent-style-name="Normal" style:family="paragraph">
      <style:paragraph-properties fo:text-align="justify" fo:text-indent="0.3937in"/>
      <style:text-properties fo:color="#000000" style:font-size-complex="12pt" fo:hyphenate="false"/>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text-position="sub 66.6%"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3937in"/>
      <style:text-properties fo:color="#000000" style:font-size-complex="12pt" fo:hyphenate="false"/>
    </style:style>
    <style:style style:name="P1001" style:parent-style-name="Normal" style:family="paragraph">
      <style:paragraph-properties fo:text-align="justify" fo:text-indent="0.3937in"/>
      <style:text-properties fo:color="#000000" style:font-size-complex="12pt" fo:hyphenate="false"/>
    </style:style>
    <style:style style:name="P1002" style:parent-style-name="Normal" style:family="paragraph">
      <style:paragraph-properties fo:text-align="justify" fo:text-indent="0.3937in"/>
      <style:text-properties fo:color="#000000" style:font-size-complex="12pt" fo:hyphenate="false"/>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text-position="sub 66.6%"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text-properties fo:color="#000000" style:font-size-complex="12pt" fo:hyphenate="false"/>
    </style:style>
    <style:style style:name="P1008" style:parent-style-name="Normal" style:family="paragraph">
      <style:paragraph-properties fo:text-align="justify" fo:text-indent="0.3937in"/>
      <style:text-properties fo:color="#000000" style:font-size-complex="12pt" fo:hyphenate="false"/>
    </style:style>
    <style:style style:name="P1009" style:parent-style-name="Normal" style:family="paragraph">
      <style:paragraph-properties fo:text-align="justify" fo:text-indent="0.3937in"/>
      <style:text-properties fo:color="#000000" style:font-size-complex="12pt" fo:hyphenate="false"/>
    </style:style>
    <style:style style:name="P1010" style:parent-style-name="Normal" style:family="paragraph">
      <style:paragraph-properties fo:text-align="justify" fo:text-indent="0.3937in"/>
      <style:text-properties fo:color="#000000" style:font-size-complex="12pt" fo:hyphenate="false"/>
    </style:style>
    <style:style style:name="P1011" style:parent-style-name="Normal" style:family="paragraph">
      <style:paragraph-properties fo:text-align="justify" fo:text-indent="0.3937in"/>
      <style:text-properties fo:color="#000000" style:font-size-complex="12pt" fo:hyphenate="false"/>
    </style:style>
    <style:style style:name="P1012" style:parent-style-name="Normal" style:family="paragraph">
      <style:paragraph-properties fo:text-align="justify" fo:text-indent="0.3937in"/>
      <style:text-properties fo:color="#000000" style:font-size-complex="12pt" fo:hyphenate="false"/>
    </style:style>
    <style:style style:name="P1013" style:parent-style-name="Normal" style:family="paragraph">
      <style:paragraph-properties fo:text-align="justify" fo:text-indent="0.3937in"/>
      <style:text-properties fo:color="#000000" style:font-size-complex="12pt" fo:hyphenate="false"/>
    </style:style>
    <style:style style:name="P1014" style:parent-style-name="Normal" style:family="paragraph">
      <style:paragraph-properties fo:text-align="justify" fo:text-indent="0.3937in"/>
      <style:text-properties fo:color="#000000" style:font-size-complex="12pt" fo:hyphenate="false"/>
    </style:style>
    <style:style style:name="P1015" style:parent-style-name="Normal" style:family="paragraph">
      <style:paragraph-properties fo:text-align="justify" fo:text-indent="0.3937in"/>
      <style:text-properties fo:hyphenate="false"/>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fo:text-indent="0.3937in"/>
      <style:text-properties fo:hyphenate="false"/>
    </style:style>
    <style:style style:name="T1135" style:parent-style-name="DefaultParagraphFont" style:family="text">
      <style:text-properties fo:font-weight="bold" style:font-weight-asian="bold" fo:color="#000000" style:font-size-complex="12pt"/>
    </style:style>
    <style:style style:name="T1136" style:parent-style-name="DefaultParagraphFont" style:family="text">
      <style:text-properties fo:font-weight="bold" style:font-weight-asian="bold" fo:color="#000000" style:font-size-complex="12pt"/>
    </style:style>
    <style:style style:name="P1137" style:parent-style-name="Normal" style:family="paragraph">
      <style:paragraph-properties fo:text-align="center" fo:text-indent="0.3937in"/>
      <style:text-properties fo:hyphenate="false"/>
    </style:style>
    <style:style style:name="T1138" style:parent-style-name="DefaultParagraphFont" style:family="text">
      <style:text-properties fo:font-weight="bold" style:font-weight-asian="bold" fo:color="#000000" style:font-size-complex="12pt"/>
    </style:style>
    <style:style style:name="P1139" style:parent-style-name="Normal" style:family="paragraph">
      <style:paragraph-properties fo:text-align="center" fo:text-indent="0.3937in"/>
      <style:text-properties fo:font-weight="bold" style:font-weight-asian="bold" fo:color="#000000" style:font-size-complex="12pt" fo:hyphenate="false"/>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FF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3937in"/>
      <style:text-properties fo:hyphenate="false"/>
    </style:style>
    <style:style style:name="P1230" style:parent-style-name="Normal" style:family="paragraph">
      <style:paragraph-properties fo:keep-together="always" fo:text-align="center"/>
      <style:text-properties fo:hyphenate="false"/>
    </style:style>
    <style:style style:name="T1231" style:parent-style-name="DefaultParagraphFont" style:family="text">
      <style:text-properties fo:font-weight="bold" style:font-weight-asian="bold" style:font-weight-complex="bold" fo:text-transform="uppercase" style:font-size-complex="12pt"/>
    </style:style>
    <style:style style:name="T1232" style:parent-style-name="DefaultParagraphFont" style:family="text">
      <style:text-properties fo:font-weight="bold" style:font-weight-asian="bold" style:font-weight-complex="bold" fo:text-transform="uppercase" style:font-size-complex="12pt"/>
    </style:style>
    <style:style style:name="P1233" style:parent-style-name="Normal" style:family="paragraph">
      <style:paragraph-properties fo:keep-together="always"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font-size-complex="12pt"/>
    </style:style>
    <style:style style:name="P1235" style:parent-style-name="Normal" style:family="paragraph">
      <style:paragraph-properties fo:text-align="justify" fo:text-indent="0.3937in"/>
      <style:text-properties fo:color="#000000" style:font-size-complex="12pt" fo:hyphenate="false"/>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style:font-name-asian="MS Mincho" style:font-size-complex="12pt"/>
    </style:style>
    <style:style style:name="T1360" style:parent-style-name="DefaultParagraphFont" style:family="text">
      <style:text-properties style:font-name-asian="MS Mincho" style:font-size-complex="12pt"/>
    </style:style>
    <style:style style:name="T1361" style:parent-style-name="DefaultParagraphFont" style:family="text">
      <style:text-properties style:font-name-asian="MS Mincho"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style:font-name-asian="MS Mincho" style:font-size-complex="12pt"/>
    </style:style>
    <style:style style:name="T1373" style:parent-style-name="DefaultParagraphFont" style:family="text">
      <style:text-properties style:font-name-asian="MS Mincho" style:font-size-complex="12pt"/>
    </style:style>
    <style:style style:name="T1374" style:parent-style-name="DefaultParagraphFont" style:family="text">
      <style:text-properties style:font-name-asian="MS Mincho" style:font-size-complex="12pt"/>
    </style:style>
    <style:style style:name="T1375" style:parent-style-name="DefaultParagraphFont" style:family="text">
      <style:text-properties style:font-name-asian="MS Mincho"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name-asian="MS Mincho"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keep-together="always" fo:text-align="center" fo:text-indent="0.0416in"/>
      <style:text-properties fo:hyphenate="false"/>
    </style:style>
    <style:style style:name="P1429" style:parent-style-name="Normal" style:family="paragraph">
      <style:paragraph-properties fo:keep-together="always" fo:text-align="center"/>
      <style:text-properties fo:hyphenate="false"/>
    </style:style>
    <style:style style:name="T1430" style:parent-style-name="DefaultParagraphFont" style:family="text">
      <style:text-properties fo:font-weight="bold" style:font-weight-asian="bold" style:font-weight-complex="bold" fo:text-transform="uppercase" fo:color="#000000" style:font-size-complex="12pt"/>
    </style:style>
    <style:style style:name="T1431" style:parent-style-name="DefaultParagraphFont" style:family="text">
      <style:text-properties fo:font-weight="bold" style:font-weight-asian="bold" style:font-weight-complex="bold" fo:text-transform="uppercase" fo:color="#000000" style:font-size-complex="12pt"/>
    </style:style>
    <style:style style:name="P1432" style:parent-style-name="Normal" style:family="paragraph">
      <style:paragraph-properties fo:keep-together="always" fo:text-align="center" fo:text-indent="0.0416in"/>
      <style:text-properties fo:hyphenate="false"/>
    </style:style>
    <style:style style:name="T1433" style:parent-style-name="DefaultParagraphFont" style:family="text">
      <style:text-properties fo:font-weight="bold" style:font-weight-asian="bold" style:font-weight-complex="bold" fo:text-transform="uppercase" fo:color="#000000" style:font-size-complex="12pt"/>
    </style:style>
    <style:style style:name="T1434" style:parent-style-name="DefaultParagraphFont" style:family="text">
      <style:text-properties fo:font-weight="bold" style:font-weight-asian="bold" style:font-weight-complex="bold" fo:text-transform="uppercase" fo:color="#000000" style:font-size-complex="12pt"/>
    </style:style>
    <style:style style:name="P1435" style:parent-style-name="Normal" style:family="paragraph">
      <style:paragraph-properties fo:text-align="justify" fo:text-indent="0.3937in"/>
      <style:text-properties fo:color="#000000" style:font-size-complex="12pt" fo:hyphenate="false"/>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keep-together="always" fo:text-align="center"/>
      <style:text-properties fo:hyphenate="false"/>
    </style:style>
    <style:style style:name="T1477" style:parent-style-name="DefaultParagraphFont" style:family="text">
      <style:text-properties fo:font-weight="bold" style:font-weight-asian="bold" style:font-weight-complex="bold" fo:text-transform="uppercase" fo:color="#000000" style:font-size-complex="12pt"/>
    </style:style>
    <style:style style:name="T1478" style:parent-style-name="DefaultParagraphFont" style:family="text">
      <style:text-properties fo:font-weight="bold" style:font-weight-asian="bold" style:font-weight-complex="bold" fo:text-transform="uppercase" fo:color="#000000" style:font-size-complex="12pt"/>
    </style:style>
    <style:style style:name="P1479" style:parent-style-name="Normal" style:family="paragraph">
      <style:paragraph-properties fo:keep-together="always"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font-size-complex="12pt"/>
    </style:style>
    <style:style style:name="P1481" style:parent-style-name="Normal" style:family="paragraph">
      <style:paragraph-properties fo:text-align="justify" fo:text-indent="0.3937in"/>
      <style:text-properties fo:color="#000000" style:font-size-complex="12pt" fo:hyphenate="false"/>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center"/>
      <style:text-properties fo:hyphenate="false"/>
    </style:style>
    <style:style style:name="T1550" style:parent-style-name="DefaultParagraphFont" style:family="text">
      <style:text-properties fo:color="#000000"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weight="bold" style:font-weight-asian="bold" style:font-style-complex="italic" fo:font-size="10pt" style:font-size-asian="10pt"/>
    </style:style>
    <style:style style:name="P1561" style:parent-style-name="Normal" style:family="paragraph">
      <style:text-properties style:font-name-asian="MS Mincho"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widows="0" fo:orphans="0"/>
    </style:style>
  </office:automatic-styles>
  <office:body>
    <office:text text:use-soft-page-breaks="true">
      <text:p text:style-name="P1"><text:span text:style-name="T7">Suvestinė redakcija nuo 2023-01-01 iki 2023-02-02</text:span></text:p>
      <text:p text:style-name="P8"/>
      <text:p text:style-name="P9"><text:span text:style-name="T10">Įsakymas paskelbtas: Žin. 2012, Nr.<text:s/></text:span><text:a xlink:href="https://www.e-tar.lt/portal/legalAct.html?documentId=TAR.9BE285E788B2" office:target-frame-name="_top" xlink:show="replace"><text:span text:style-name="T11">104-5298</text:span></text:a><text:span text:style-name="T12">, i. k. 1122250ISAK000V-810</text:span></text:p>
      <text:p text:style-name="P13"/>
      <text:p text:style-name="P14">Nauja redakcija nuo 2018-03-24:</text:p>
      <text:p text:style-name="Normal"><text:span text:style-name="T15">Nr.<text:s/></text:span><text:a xlink:href="https://www.e-tar.lt/portal/legalAct.html?documentId=6ffea1d02e7511e88ea9fc46d2024961" office:target-frame-name="_top" xlink:show="replace"><text:span text:style-name="T16">V-309</text:span></text:a><text:span text:style-name="T17">, 2018-03-19, paskelbta TAR 2018-03-23, i. k. 2018-04436</text:span></text:p>
      <text:p text:style-name="P18"/>
      <text:p text:style-name="P19">LIETUVOS RESPUBLIKOS SVEIKATOS APSAUGOS MINISTRAS</text:p>
      <text:p text:style-name="P20"/>
      <text:p text:style-name="P21">ĮSAKYMAS</text:p>
      <text:p text:style-name="P22">DĖL SĄNARIŲ ENDOPROTEZAVIMO IR IŠLAIDŲ SĄNARIŲ ENDOPROTEZAMS ĮSIGYTI KOMPENSAVIMO TVARKOS APRAŠO PATVIRTINIMO</text:p>
      <text:p text:style-name="P23"/>
      <text:p text:style-name="P24">2012 m. rugpjūčio 30 d. Nr. V-810</text:p>
      <text:p text:style-name="P25">Vilnius</text:p>
      <text:p text:style-name="P26"/>
      <text:p text:style-name="P27"/>
      <text:p text:style-name="P28"><text:span text:style-name="T29">Vadovaudamasis Lietuvos Respublikos sveikatos draudimo įstatymo 9 straipsnio 3 dalies 2 punktu ir 12 straipsniu:</text:span></text:p>
      <text:p text:style-name="P30"><text:span text:style-name="T31">1</text:span><text:span text:style-name="T32">. </text:span><text:span text:style-name="T33">Tvirtinu </text:span><text:span text:style-name="T34">Sąnarių<text:s/></text:span><text:span text:style-name="T35">endoprotezavimo ir išlaidų sąnarių endoprotezams įsigyti kompensavimo tvarkos aprašą (pridedama).</text:span></text:p>
      <text:p text:style-name="P36"><text:span text:style-name="T37">2</text:span><text:span text:style-name="T38">. N u s t a t a u, kad:</text:span></text:p>
      <text:p text:style-name="P39"><text:span text:style-name="T40">2.1</text:span><text:span text:style-name="T41">. asmenims, kuriems<text:s/></text:span><text:span text:style-name="T42">nuo 2019 m. lapkričio 14 d. iki 2020 m. kovo 4 d. buvo skirtas kompensuojamasis sąnario endoprotezas ir<text:s/></text:span><text:span text:style-name="T43">buvo suderinta jų operacijos data, tačiau dėl karantino Lietuvos Respublikoje paskelbimo operacija nebuvo atlikta, ši operacija,<text:s/></text:span><text:span text:style-name="T44">nesant kontraindikacijų ir asmenims sutikus, gali būti atlikta iki 2020 m. rugsėjo 30 d. Asmeniui atsisakius operuotis nustatyt</text:span><text:span text:style-name="T45">u terminu, nesutikus su siūloma operacijos data, neatvykus operuotis numatytu laiku arba<text:s/></text:span><text:soft-page-break/><text:span text:style-name="T46">gydytojui ortopedui traumatologui nustačius, kad  asmuo negali būti operuojamas dėl kontraindikacijų, asmens prašymo skirti kompensuojamąjį sąnario endoprotezą vykdyma</text:span><text:span text:style-name="T47">s sustabdomas, vadovaujantis šio įsakymo 1 punktu patvirtinto Sąnarių endoprotezavimo ir išlaidų sąnarių endoprotezams įsigyti kompensavimo tvarkos aprašo (toliau – Aprašas) 40 punkto nuostatomis arba, vadovaujantis Aprašo 47 punkto nuostatomis, asmuo išbr</text:span><text:span text:style-name="T48">aukiamas iš pasirinktos asmens sveikatos priežiūros įstaigos, teikiančios sąnarių endoprotezavimo paslaugas, eilės</text:span><text:span text:style-name="T49">;</text:span></text:p>
      <text:p text:style-name="P50"><text:span text:style-name="T51">2.2</text:span><text:span text:style-name="T52">. asmenys, kuriems<text:s/></text:span><text:span text:style-name="T53">nuo 2019 m. lapkričio 14 d. iki 2020 m. kovo 4 d. buvo skirtas kompensuojamasis sąnario endoprotezas, tačiau dėl k</text:span><text:span text:style-name="T54">arantino paskelbimo Lietuvos Respublikoje<text:s/></text:span><text:span text:style-name="T55"><text:s/>nebuvo suderinta operacijos data ir šių asmenų prašymų skirti kompensuojamąjį sąnario endoprotezą vykdymas buvo sustabdytas arba šie asmenys buvo išbraukti iš pasirinktos asmens sveikatos priežiūros įstaigos, teik</text:span><text:span text:style-name="T56">iančios sąnarių endoprotezavimo paslaugas, eilės, pakartotinai</text:span><text:span text:style-name="T57"><text:s/>(vienkartinai) įrašomi<text:s/></text:span><text:span text:style-name="T58">į pasirinktos asmens sveikatos priežiūros įstaigos, teikiančios sąnarių endoprotezavimo paslaugas, eilę pagal<text:s/></text:span><text:span text:style-name="T59">ankstesnio įtraukimo į šią eilę<text:s/></text:span><text:span text:style-name="T60">datą ir jiems pakartotinai s</text:span><text:span text:style-name="T61">kiriamas kompensuojamasis sąnario endoprotezas.</text:span><text:s/></text:p>
      <text:p text:style-name="P62">Punkto pakeitimai:</text:p>
      <text:p text:style-name="P63"><text:span text:style-name="T64">Nr.<text:s/></text:span><text:a xlink:href="https://www.e-tar.lt/portal/legalAct.html?documentId=898349c0b9c511eab9d9cd0c85e0b745" office:target-frame-name="_top" xlink:show="replace"><text:span text:style-name="T65">V-1547</text:span></text:a><text:span text:style-name="T66">, 2020-06-26, paskelbta TAR 2020-06-29, i. k. 2020-14214</text:span></text:p>
      <text:p text:style-name="Normal"/>
      <text:p text:style-name="P67"><text:span text:style-name="T68">3</text:span><text:span text:style-name="T69">. P a v e d u:</text:span></text:p>
      <text:p text:style-name="P70"><text:span text:style-name="T71">3.1</text:span><text:span text:style-name="T72">. Valstybinei ligonių kasai prie Sveikatos apsaugos ministerijos<text:s/></text:span><text:span text:style-name="T73">asmenis, nurodytus šio įsakymo 2.2 papunktyje,<text:s/></text:span><text:span text:style-name="T74">pakartotinai</text:span><text:span text:style-name="T75"><text:s/>įrašyti<text:s/></text:span><text:span text:style-name="T76">į pasirinktos asmens sveikatos priežiūros įstaigos, teikiančios sąnarių endoprotezavimo paslaugas, eilę pagal<text:s/></text:span><text:span text:style-name="T77">ankstesnio įtraukimo į šią eilę<text:s/></text:span><text:span text:style-name="T78">datą ir pakartotinai jiems skirti kompensuojamąjį sąnario endoprotezą, nepriklausomai nuo to, ar asmeniui sąnario endoprotezas buvo skirtas pirmą kartą, ar pakartotinai;</text:span></text:p>
      <text:p text:style-name="P79"><text:span text:style-name="T80">3.2</text:span><text:span text:style-name="T81">. šio įsakymo vykdymą kontroliuoti viceministru</text:span><text:span text:style-name="T82">i pagal veiklos sritį.</text:span><text:s/></text:p>
      <text:p text:style-name="P83">Papildyta punktu:</text:p>
      <text:p text:style-name="P84"><text:span text:style-name="T85">Nr.<text:s/></text:span><text:a xlink:href="https://www.e-tar.lt/portal/legalAct.html?documentId=898349c0b9c511eab9d9cd0c85e0b745" office:target-frame-name="_top" xlink:show="replace"><text:span text:style-name="T86">V-1547</text:span></text:a><text:span text:style-name="T87">, 2020-06-26, paskelbta TAR 2020-06-29, i. k. 2020-14214</text:span></text:p>
      <text:p text:style-name="Normal"/>
      <text:p text:style-name="P88"/>
      <text:p text:style-name="P89"/>
      <text:p text:style-name="P90"/>
      <text:p text:style-name="P91"><text:span text:style-name="T92">SVEIKATOS APSAUGOS MINISTRAS<text:s/></text:span><text:span text:style-name="T93"><text:tab/>RAIMONDAS Š</text:span><text:span text:style-name="T94">UKYS</text:span></text:p>
      <text:p text:style-name="Normal"/>
      <text:soft-page-break/>
      <text:p text:style-name="P95">PATVIRTINTA</text:p>
      <text:p text:style-name="P101">Lietuvos Respublikos sveikatos apsaugos ministro 2012 m. rugpjūčio 30 d. įsakymu Nr. V-810</text:p>
      <text:p text:style-name="P102">(Lietuvos<text:s/>Respublikos sveikatos apsaugos ministro 2018 m. kovo 19 d. įsakymo Nr. V-309 redakcija)</text:p>
      <text:p text:style-name="P103"/>
      <text:p text:style-name="P104"/>
      <text:p text:style-name="P105"><text:span text:style-name="T106">SĄNARIŲ ENDOPROTEZAVIMO IR SĄNARIŲ ENDOPROTEZŲ</text:span></text:p>
      <text:p text:style-name="P107">ĮSIGIJIMO IŠLAIDŲ KOMPENSAVIMO TVARKOS</text:p>
      <text:p text:style-name="P108"><text:span text:style-name="T109">APRAŠAS</text:span></text:p>
      <text:p text:style-name="P110"/>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Sąnarių endoprotezavimo ir sąnarių endoprotezų įsigijimo išlaidų kompensavimo tvarkos aprašas (toliau – Aprašas) reglamentuoja sąnarių endoprotezavimo paslaugų, kurių išlaidos apmokamos Privalomojo sveikatos draudimo fondo (toliau – PSDF) biudžeto lėšomi</text:span><text:span text:style-name="T121">s, teikimo reikalavimus, prašymo skirti PSDF biudžeto lėšomis perkamą sąnario endoprotezą ir (ar) jo priedus (toliau – kompensuojamasis sąnario endoprotezas ir (ar) jo priedai) teikimo Valstybinei ligonių kasai prie Sveikatos apsaugos ministerijos (toliau<text:s/></text:span><text:span text:style-name="T122">– VLK) tvarką, asmenų, apdraustų privalomuoju sveikatos draudimu (toliau – apdraustųjų) įrašymo į kompensuojamųjų sąnarių endoprotezų skyrimo eiles, sąnarių endoprotezavimo operacijų skyrimo, atlikimo ir atidėjimo, kompensuojamųjų sąnarių endoprotezų pirki</text:span><text:span text:style-name="T123">mo, paskirstymo, perskirstymo ir <text:s/>apdraustųjų išlaidų sąnarių endoprotezams įsigyti kompensavimo tvarką, taip pat panaudotų kompensuojamųjų<text:s/></text:span><text:soft-page-break/><text:span text:style-name="T124">sąnarių endoprotezų, jų priedų ir papildomų medžiagų bei sąnarių endoprotezavimo operacijų, kuriose šie endoprotezai</text:span><text:span text:style-name="T125">, jų priedai bei papildomos medžiagos buvo naudojami, apskaitos tvarką.</text:span></text:p>
      <text:p text:style-name="P126"><text:span text:style-name="T127">2</text:span><text:span text:style-name="T128">. Aprašo nuostatos taikomos apdraustiesiems, pageidaujantiems gauti kompensuojamąjį sąnario endoprotezą ir (ar) jo priedus arba kompensaciją už savo lėšomis įsigytą sąnario endopr</text:span><text:span text:style-name="T129">otezą, gydytojams, atliekantiems sąnarių endoprotezavimo operacijas, asmens sveikatos priežiūros (toliau – ASP) įstaigoms, teikiančioms sąnarių endoprotezavimo paslaugas arba ketinančioms jas teikti, valstybinių įstaigų darbuotojams, atsakingiems už sąnari</text:span><text:span text:style-name="T130">ų endoprotezavimo išlaidų kompensavimą PSDF biudžeto lėšomis.</text:span></text:p>
      <text:p text:style-name="P131"><text:span text:style-name="T132">3</text:span><text:span text:style-name="T133">. Teisę gauti kompensuojamąjį sąnario endoprotezą ir (ar) jo priedus arba kompensaciją už savo lėšomis įsigytą sąnario endoprotezą ir (ar) jo priedus turi tik apdraustieji.<text:s/></text:span></text:p>
      <text:p text:style-name="P134"><text:span text:style-name="T135">4</text:span><text:span text:style-name="T136">. Apraše v</text:span><text:span text:style-name="T137">artojamos sąvokos:</text:span></text:p>
      <text:p text:style-name="P138"><text:span text:style-name="T139">4.1</text:span><text:span text:style-name="T140">.</text:span><text:span text:style-name="T141"><text:s/>ASP įstaiga, teikianti sąnarių endoprotezavimo paslaugas<text:s/></text:span><text:span text:style-name="T142">– Apraše nustatytus kriterijus atitinkančios ASP įstaigos, implantuojančios apdraustiesiems kompensuojamuosius sąnarių endoprotezus ir (ar) jų priedus.</text:span></text:p>
      <text:p text:style-name="P143"><text:span text:style-name="T144">4.2</text:span><text:span text:style-name="T145">.</text:span><text:span text:style-name="T146"><text:s/>Sąnario endoprotezas</text:span><text:span text:style-name="T147"><text:s/>– dirbtinis implantas, pakeičiantis natūralų sąnarį. Sąnarių endoprotezai gali būti:</text:span></text:p>
      <text:p text:style-name="P148"><text:span text:style-name="T149">4.2.1</text:span><text:span text:style-name="T150">. pagal sąnaryje vykstančio patologinio proceso pobūdį ir jo išplitimą į sąnarį sudarančius kaulus:</text:span></text:p>
      <text:p text:style-name="P151"><text:span text:style-name="T152">4.2.1.1</text:span><text:span text:style-name="T153">. standartiniai – sąnarinius pavi</text:span><text:span text:style-name="T154">ršius ir greta esančių kaulų dalis pakeičiantys dirbtiniai implantai;</text:span></text:p>
      <text:p text:style-name="P155"><text:span text:style-name="T156">4.2.1.2</text:span><text:span text:style-name="T157">. specialieji – Specialiųjų sąnarių endoprotezų sąraše išvardyti implantai (šis sąrašas skelbiamas VLK interneto svetainėje);</text:span></text:p>
      <text:p text:style-name="P158"><text:span text:style-name="T159">4.2.1.3.</text:span><text:span text:style-name="T160"><text:s/>Neteko galios nuo 2019-07-16</text:span></text:p>
      <text:p text:style-name="P161">Papunkčio<text:s/>naikinimas:</text:p>
      <text:p text:style-name="P162"><text:span text:style-name="T163">Nr.<text:s/></text:span><text:a xlink:href="https://www.e-tar.lt/portal/legalAct.html?documentId=de1d4800a4a911e9b474d97de297fe08" office:target-frame-name="_top" xlink:show="replace"><text:span text:style-name="T164">V-814</text:span></text:a><text:span text:style-name="T165">, 2019-07-11, paskelbta TAR 2019-07-15, i. k. 2019-11584</text:span></text:p>
      <text:p text:style-name="Normal"/>
      <text:p text:style-name="P166"><text:span text:style-name="T167">4.2.1.4</text:span><text:span text:style-name="T168">. individualūs – individualiai apdraustąjam gaminami ir (ar) pritai</text:span><text:span text:style-name="T169">komi implantai;</text:span></text:p>
      <text:p text:style-name="P170"><text:span text:style-name="T171">4.2.2</text:span><text:span text:style-name="T172">. pagal tvirtinimo prie kaulo būdą:</text:span></text:p>
      <text:p text:style-name="P173"><text:span text:style-name="T174">4.2.2.1</text:span><text:span text:style-name="T175">. cementinio tvirtinimo;</text:span></text:p>
      <text:p text:style-name="P176"><text:span text:style-name="T177">4.2.2.2</text:span><text:span text:style-name="T178">. mechaninio tvirtinimo;</text:span></text:p>
      <text:p text:style-name="P179"><text:span text:style-name="T180">4.2.2.3</text:span><text:span text:style-name="T181">. mišraus tvirtinimo (kai vienas komponentas fiksuojamas naudojant kaulinį cementą, o kitas – jo nenaudojant);</text:span></text:p>
      <text:p text:style-name="P182"><text:span text:style-name="T183">4.2.3</text:span><text:span text:style-name="T184">. pagal lokalizaciją:</text:span></text:p>
      <text:p text:style-name="P185"><text:span text:style-name="T186">4.2.3.1</text:span><text:span text:style-name="T187">. klubo sąnario;</text:span></text:p>
      <text:p text:style-name="P188"><text:span text:style-name="T189">4.2.3.2</text:span><text:span text:style-name="T190">. kelio sąnario;</text:span></text:p>
      <text:p text:style-name="P191"><text:span text:style-name="T192">4.2.3.3</text:span><text:span text:style-name="T193">. peties sąnario;</text:span></text:p>
      <text:p text:style-name="P194"><text:span text:style-name="T195">4.2.3.4</text:span><text:span text:style-name="T196">. alkūnės sąnario;</text:span></text:p>
      <text:p text:style-name="P197"><text:span text:style-name="T198">4.2.3.5</text:span><text:span text:style-name="T199">. čiurnos sąnario.</text:span></text:p>
      <text:p text:style-name="P200"><text:span text:style-name="T201">4.2.3.6</text:span><text:span text:style-name="T202">. riešinio nykščio sąnario.</text:span><text:span text:style-name="T203"><text:s/></text:span></text:p>
      <text:p text:style-name="P204"><text:span text:style-name="T205">4.3</text:span><text:span text:style-name="T206">.</text:span><text:span text:style-name="T207"><text:s/>Sąnario endoprotezavimo operacija</text:span><text:span text:style-name="T208"><text:s/>–<text:s/></text:span><text:span text:style-name="T209">pažeisto sąnario pakeitimas sąnario endoprotezu. Sąnarių endoprotezavimo paslaugas teikia gydytojai ortopedai traumatologai. Sąnarių endoprotezavimo operacijos skirstomos:</text:span></text:p>
      <text:p text:style-name="P210"><text:span text:style-name="T211">4.3.1</text:span><text:span text:style-name="T212">. pagal atlikimo eiliškumą į:</text:span></text:p>
      <text:p text:style-name="P213"><text:span text:style-name="T214">4.3.1.1</text:span><text:span text:style-name="T215">.</text:span><text:span text:style-name="T216"><text:s/>pirmines – pirmą kartą atliekamas sąnario endoprotezavimo operacijas;</text:span></text:p>
      <text:p text:style-name="P217"><text:span text:style-name="T218">4.3.1.2</text:span><text:span text:style-name="T219">. revizines – pakartotines sąnario endoprotezavimo operacijas;</text:span></text:p>
      <text:p text:style-name="P220"><text:span text:style-name="T221">4.3.2</text:span><text:span text:style-name="T222">. pagal atlikimo laiką į:</text:span></text:p>
      <text:p text:style-name="P223"><text:span text:style-name="T224">4.3.2.1</text:span><text:span text:style-name="T225">. planines – šios operacijos atliekamos<text:s/></text:span><text:span text:style-name="T226">pagal indikacijas, išvardytas<text:s/></text:span><text:span text:style-name="T227">Planinių sąnarių endoprotezavimo operacijų<text:s/></text:span><text:span text:style-name="T228">indikacijų sąraše (1 lentelė).</text:span><text:span text:style-name="T229"><text:s/>Atliekant planinę endoprotezavimo operaciją, implantuojamas kompensuojamasis sąnario endoprotezas ir (ar) kompensuojamieji sąnarių endoprotezų komponent</text:span><text:span text:style-name="T230">ai ir priedai</text:span><text:span text:style-name="T231">,</text:span><text:span text:style-name="T232"><text:s/>skiriami pagal apdraustųjų įrašymo į jų pasirinktų ASP įstaigų, teikiančių sąnarių endoprotezavimo paslaugas, eiles (tvarkomas VLK Eilių ir atsargų valdymo informacinėje sistemoje) datą;</text:span></text:p>
      <text:p text:style-name="P233">4.3.2.2. skubias – šios operacijos atliekamos nedelsiant<text:s/><text:span text:style-name="T234">pagal indikacijas, išvardytas Skubių sąnarių endoprotezavimo operacijų<text:s/></text:span>indikacijų<text:span text:style-name="T235"><text:s/>sąraše (2 lentelė).<text:s/></text:span>Atliekant skubią endoprotezavimo operaciją, implantuojamas kompensuojamasis standartinis sąnario endoprotezas, skiriamas iš ASP įstaigos, teikiančios sąnarių endoprotezavimo paslaugas, kompensuojamųjų standartinių sąnarių endoprotezų rezervo, arba kompensuojamasis specialusis sąnario endoprotezas, arba individualus sąnario endoprotezas, įsigytas ASP įstaigos pagal VLK išduotą garantinį raštą ir (ar)<text:s/>kompensuojamieji sąnario endoprotezo komponentai bei priedai, tiekėjo tiesiogiai pristatomi į ASP įstaigą pagal sutartį su VLK.<text:s/></text:p>
      <text:p text:style-name="P236">Papunkčio pakeitimai:</text:p>
      <text:p text:style-name="P237"><text:span text:style-name="T238">Nr.<text:s/></text:span><text:a xlink:href="https://www.e-tar.lt/portal/legalAct.html?documentId=68af94d0c06511ec8d9390588bf2de65" office:target-frame-name="_top" xlink:show="replace"><text:span text:style-name="T239">V</text:span><text:span text:style-name="T240">-779</text:span></text:a><text:span text:style-name="T241">, 2022-04-20, paskelbta TAR 2022-04-20, i. k. 2022-08000</text:span></text:p>
      <text:p text:style-name="Normal"/>
      <text:p text:style-name="P242"><text:span text:style-name="T243">4.4</text:span><text:span text:style-name="T244">.</text:span><text:span text:style-name="T245"><text:s/>Sąnarių endoprotezų priedai</text:span><text:span text:style-name="T246"><text:s/>– sąnariams endoprotezuoti naudojami komponentai ir pagalbinės medžiagos. Sąnarių endoprotezų priedai skirstomi į:</text:span></text:p>
      <text:p text:style-name="P247"><text:span text:style-name="T248">4.4.1</text:span><text:span text:style-name="T249">. sudarančius sąnario endoprotezo</text:span><text:span text:style-name="T250"><text:s/>komplektą (kaulinis cementas, vakuuminė kaulinio cemento maišymo sistema, cemento įšvirkštimo į kaulą instrumentai, kaulo plovimo sistema);</text:span></text:p>
      <text:p text:style-name="P251"><text:span text:style-name="T252">4.4.2</text:span><text:span text:style-name="T253">. papildomus (implantai gūžduobei suformuoti, implantai kaulams, esantiems greta protezuojamojo sąnario, s</text:span><text:span text:style-name="T254">utvirtinti, implantai trūkstamai kaulo daliai atkurti);</text:span></text:p>
      <text:p text:style-name="P255"/>
      <text:p text:style-name="P256"><text:span text:style-name="T257">4.4.3</text:span><text:span text:style-name="T258">. visų lokalizacijų, įvardytų Aprašo 4.2.3 papunktyje, sąnarių endoprotezų komponentus ir priedus, naudojamus visoms Aprašo 4.3 papunktyje įvardytoms operacijoms, kurių metu keičiama opera</text:span><text:span text:style-name="T259">cijos taktika (jei dėl klinikinių aplinkybių negali būti naudojamas standartinis sąnario endoprotezas), atlikti. Šie sąnarių endoprotezų komponentai ir priedai turi būti techniškai suderinami su VLK nupirktų (perkamų) ir pacientams implantuotų sanarių endo</text:span><text:span text:style-name="T260">protezų komponentais.</text:span><text:s/></text:p>
      <text:p text:style-name="P261">Papildyta papunkčiu:</text:p>
      <text:p text:style-name="P262"><text:span text:style-name="T263">Nr.<text:s/></text:span><text:a xlink:href="https://www.e-tar.lt/portal/legalAct.html?documentId=de1d4800a4a911e9b474d97de297fe08" office:target-frame-name="_top" xlink:show="replace"><text:span text:style-name="T264">V-814</text:span></text:a><text:span text:style-name="T265">, 2019-07-11, paskelbta TAR 2019-07-15, i. k. 2019-11584</text:span></text:p>
      <text:p text:style-name="Normal"/>
      <text:p text:style-name="P266"><text:span text:style-name="T267">II</text:span><text:span text:style-name="T268"><text:s/>SKYRIUS</text:span></text:p>
      <text:p text:style-name="P269"><text:span text:style-name="T270">REIKALAVIMAI<text:s/></text:span><text:span text:style-name="T271">ASP ĮSTAIGOMS,<text:s/></text:span><text:span text:style-name="T272">TEIKIANČIOMS SĄNARIŲ ENDOPROTEZAVIMO PASLAUGAS,</text:span><text:span text:style-name="T273"><text:s/></text:span><text:span text:style-name="T274">IR ENDOPROTEZAVIMO OPERACIJŲ INDIKACIJOS</text:span></text:p>
      <text:p text:style-name="P275"/>
      <text:p text:style-name="P276"><text:span text:style-name="T277">5</text:span><text:span text:style-name="T278">. ASP įstaigoms, teikiančioms sąnarių endoprotezavimo paslaugas, kurias teikiant naudojami kompensuojamieji sąnarių endoprotezai, taikomi šie reikalavimai:</text:span></text:p>
      <text:p text:style-name="P279"><text:span text:style-name="T280">5.1</text:span><text:span text:style-name="T281">. ASP įstaigos privalo turėti teisės aktų nustatyta tvarka išduotą galiojančią licenciją teikti antrinio ir (ar) tretinio lygio ortopedijos traumatologijos stacionarines asmens sveikatos priežiūros paslaugas;</text:span></text:p>
      <text:p text:style-name="P282"><text:span text:style-name="T283">5.2</text:span><text:span text:style-name="T284">. ASP įstaigos turi užtikrinti sąnarių<text:s/></text:span><text:span text:style-name="T285">endoprotezavimo operacijų atlikimą atskirose planinėms operacijoms skirtose operacinėse;</text:span></text:p>
      <text:p text:style-name="P286"><text:span text:style-name="T287">5.3</text:span><text:span text:style-name="T288">. ASP įstaigos turi atlikti ne mažiau kaip 60 sąnarių endoprotezavimo operacijų per metus</text:span><text:span text:style-name="T289">;</text:span></text:p>
      <text:p text:style-name="P290"><text:span text:style-name="T291">5.4</text:span><text:span text:style-name="T292">. ASP įstaigos turi užtikrinti, kad apdraustiesiems po sąnarių</text:span><text:span text:style-name="T293"><text:s/>endoprotezavimo operacijų būtų išduodami medicininės reabilitacijos siuntimai, remiantis sutartimis su teritorinėmis ligonių kasomis.</text:span></text:p>
      <text:p text:style-name="P294"><text:span text:style-name="T295">6</text:span><text:span text:style-name="T296">. Sąnarių endoprotezavimo<text:s/></text:span><text:span text:style-name="T297">operacijos atliekamos</text:span><text:span text:style-name="T298"><text:s/></text:span><text:span text:style-name="T299">pagal planinių ir skubių sąnarių endoprotezavimo operacijų indikac</text:span><text:span text:style-name="T300">ijas.</text:span><text:span text:style-name="T301"><text:s/></text:span></text:p>
      <text:p text:style-name="P302"><text:span text:style-name="T303">7</text:span><text:span text:style-name="T304">. Planinės sąnarių endoprotezavimo operacijos atliekamos pagal 1 lentelėje nurodytas indikacijas (indikacijos apibrėžiamos remiantis Tarptautinės statistinės ligų ir susijusių sveikatos sutrikimų klasifikacijos dešimtuoju pataisytu ir papildytu</text:span><text:span text:style-name="T305"><text:s/>leidimu) (toliau – TLK-10-AM)</text:span><text:span text:style-name="T306">:</text:span></text:p>
      <text:p text:style-name="P307"><text:span text:style-name="T308">1 lentelė. Planinių sąnarių endoprotezavimo operacijų indikacijų sąrašas</text:span></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Eil. Nr.</text:span></text:p>
          </table:table-cell>
          <table:table-cell table:style-name="TableCell318">
            <text:p text:style-name="P319"><text:span text:style-name="T320">Kodas pagal <text:s/>TLK-10-AM</text:span></text:p>
          </table:table-cell>
          <table:table-cell table:style-name="TableCell321">
            <text:p text:style-name="P322"><text:span text:style-name="T323">Ligos pavadinimas pagal TLK-10-AM</text:span></text:p>
          </table:table-cell>
          <table:table-cell table:style-name="TableCell324">
            <text:p text:style-name="P325"><text:span text:style-name="T326">Papildomos sąlygos</text:span></text:p>
          </table:table-cell>
        </table:table-row>
        <table:table-row table:style-name="TableRow327">
          <table:table-cell table:style-name="TableCell328">
            <text:p text:style-name="P329">1</text:p>
          </table:table-cell>
          <table:table-cell table:style-name="TableCell330">
            <text:p text:style-name="P331"><text:span text:style-name="T332">M05</text:span></text:p>
          </table:table-cell>
          <table:table-cell table:style-name="TableCell333">
            <text:p text:style-name="P334"><text:span text:style-name="T335">Seropozityvus reumatoidinis artritas</text:span></text:p>
          </table:table-cell>
          <table:table-cell table:style-name="TableCell336" table:number-rows-spanned="10">
            <text:p text:style-name="P337"/>
            <text:soft-page-break/>
            <text:p text:style-name="P338"><text:span text:style-name="T339">Klubo, kelio,<text:s/></text:span><text:span text:style-name="T340">peties, alkūnės, riešinio nykščio arba čiurnos sąnario funkcijos nepakankamumas, skausmai ir (ar) deformacijos</text:span></text:p>
          </table:table-cell>
        </table:table-row>
        <table:table-row table:style-name="TableRow341">
          <table:table-cell table:style-name="TableCell342">
            <text:p text:style-name="P343">2</text:p>
          </table:table-cell>
          <table:table-cell table:style-name="TableCell344">
            <text:p text:style-name="P345"><text:span text:style-name="T346">M06</text:span></text:p>
          </table:table-cell>
          <table:table-cell table:style-name="TableCell347">
            <text:p text:style-name="P348"><text:span text:style-name="T349">Kitas reumatoidinis artritas</text:span></text:p>
          </table:table-cell>
          <table:covered-table-cell>
            <text:p text:style-name="P350"/>
          </table:covered-table-cell>
        </table:table-row>
        <text:soft-page-break/>
        <table:table-row table:style-name="TableRow351">
          <table:table-cell table:style-name="TableCell352">
            <text:p text:style-name="P353">3</text:p>
          </table:table-cell>
          <table:table-cell table:style-name="TableCell354">
            <text:p text:style-name="P355"><text:span text:style-name="T356">M07</text:span></text:p>
          </table:table-cell>
          <table:table-cell table:style-name="TableCell357">
            <text:p text:style-name="P358"><text:span text:style-name="T359">Psoriazinės ir enteropatinės artropatijos</text:span></text:p>
          </table:table-cell>
          <table:covered-table-cell>
            <text:p text:style-name="P360"/>
          </table:covered-table-cell>
        </table:table-row>
        <table:table-row table:style-name="TableRow361">
          <table:table-cell table:style-name="TableCell362">
            <text:p text:style-name="P363">4</text:p>
          </table:table-cell>
          <table:table-cell table:style-name="TableCell364">
            <text:p text:style-name="P365"><text:span text:style-name="T366">M12</text:span></text:p>
          </table:table-cell>
          <table:table-cell table:style-name="TableCell367">
            <text:p text:style-name="P368"><text:span text:style-name="T369">Kitos specifinės artropatijos</text:span></text:p>
          </table:table-cell>
          <table:covered-table-cell>
            <text:p text:style-name="P370"/>
          </table:covered-table-cell>
        </table:table-row>
        <table:table-row table:style-name="TableRow371">
          <table:table-cell table:style-name="TableCell372">
            <text:p text:style-name="P373">5</text:p>
          </table:table-cell>
          <table:table-cell table:style-name="TableCell374">
            <text:p text:style-name="P375"><text:span text:style-name="T376">M15</text:span></text:p>
          </table:table-cell>
          <table:table-cell table:style-name="TableCell377">
            <text:p text:style-name="P378"><text:span text:style-name="T379">Poliartrozė</text:span></text:p>
          </table:table-cell>
          <table:covered-table-cell>
            <text:p text:style-name="P380"/>
          </table:covered-table-cell>
        </table:table-row>
        <table:table-row table:style-name="TableRow381">
          <table:table-cell table:style-name="TableCell382">
            <text:p text:style-name="P383">6</text:p>
          </table:table-cell>
          <table:table-cell table:style-name="TableCell384">
            <text:p text:style-name="P385"><text:span text:style-name="T386">M16</text:span></text:p>
          </table:table-cell>
          <table:table-cell table:style-name="TableCell387">
            <text:p text:style-name="P388"><text:span text:style-name="T389">Koksartrozė (klubo sąnario artrozė)</text:span></text:p>
          </table:table-cell>
          <table:covered-table-cell>
            <text:p text:style-name="P390"/>
          </table:covered-table-cell>
        </table:table-row>
        <table:table-row table:style-name="TableRow391">
          <table:table-cell table:style-name="TableCell392">
            <text:p text:style-name="P393">7</text:p>
          </table:table-cell>
          <table:table-cell table:style-name="TableCell394">
            <text:p text:style-name="P395"><text:span text:style-name="T396">M17</text:span></text:p>
          </table:table-cell>
          <table:table-cell table:style-name="TableCell397">
            <text:p text:style-name="P398"><text:span text:style-name="T399">Gonartrozė (kelio sąnario artrozė)</text:span></text:p>
          </table:table-cell>
          <table:covered-table-cell>
            <text:p text:style-name="P400"/>
          </table:covered-table-cell>
        </table:table-row>
        <table:table-row table:style-name="TableRow401">
          <table:table-cell table:style-name="TableCell402">
            <text:p text:style-name="P403">8</text:p>
          </table:table-cell>
          <table:table-cell table:style-name="TableCell404">
            <text:p text:style-name="P405"><text:span text:style-name="T406">M19</text:span></text:p>
          </table:table-cell>
          <table:table-cell table:style-name="TableCell407">
            <text:p text:style-name="P408"><text:span text:style-name="T409">Kita artrozė</text:span></text:p>
          </table:table-cell>
          <table:covered-table-cell>
            <text:p text:style-name="P410"/>
          </table:covered-table-cell>
        </table:table-row>
        <table:table-row table:style-name="TableRow411">
          <table:table-cell table:style-name="TableCell412">
            <text:p text:style-name="P413">9</text:p>
          </table:table-cell>
          <table:table-cell table:style-name="TableCell414">
            <text:p text:style-name="P415"><text:span text:style-name="T416">Q65</text:span></text:p>
          </table:table-cell>
          <table:table-cell table:style-name="TableCell417">
            <text:p text:style-name="P418"><text:span text:style-name="T419">Įgimta klubo sąnario deformacija</text:span></text:p>
          </table:table-cell>
          <table:covered-table-cell>
            <text:p text:style-name="P420"/>
          </table:covered-table-cell>
        </table:table-row>
        <table:table-row table:style-name="TableRow421">
          <table:table-cell table:style-name="TableCell422">
            <text:p text:style-name="P423">10</text:p>
          </table:table-cell>
          <table:table-cell table:style-name="TableCell424">
            <text:p text:style-name="P425"><text:span text:style-name="T426">M18</text:span></text:p>
          </table:table-cell>
          <table:table-cell table:style-name="TableCell427">
            <text:p text:style-name="P428"><text:span text:style-name="T429">Riešinio nykščio sąnario artrozė</text:span></text:p>
          </table:table-cell>
          <table:covered-table-cell>
            <text:p text:style-name="P430"/>
          </table:covered-table-cell>
        </table:table-row>
      </table:table>
      <text:p text:style-name="P431"/>
      <text:p text:style-name="P432"><text:span text:style-name="T433">8</text:span><text:span text:style-name="T434">. Skubios sąnarių endoprotezavimo operacijos atliekamos<text:s/></text:span><text:span text:style-name="T435">pagal 2 lentelėje nurodytas indikacijas:</text:span></text:p>
      <text:p text:style-name="P436"><text:span text:style-name="T437">2</text:span><text:span text:style-name="T438"><text:s/>lentelė. Skubių sąnarių endoprotezavimo operacijų indikacijų sąrašas</text:span></text:p>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Eil. Nr.</text:span></text:p>
          </table:table-cell>
          <table:table-cell table:style-name="TableCell448">
            <text:p text:style-name="P449"><text:span text:style-name="T450">Kodas pagal TLK-10-AM</text:span></text:p>
          </table:table-cell>
          <table:table-cell table:style-name="TableCell451">
            <text:p text:style-name="P452"><text:span text:style-name="T453">Ligos pavadinimas pagal TLK-10-AM</text:span></text:p>
          </table:table-cell>
          <table:table-cell table:style-name="TableCell454">
            <text:p text:style-name="P455"><text:span text:style-name="T456">Papildomos sąlygos</text:span></text:p>
          </table:table-cell>
        </table:table-row>
        <table:table-row table:style-name="TableRow457">
          <table:table-cell table:style-name="TableCell458">
            <text:p text:style-name="P459"><text:span text:style-name="T460">1</text:span></text:p>
          </table:table-cell>
          <table:table-cell table:style-name="TableCell461">
            <text:p text:style-name="P462">C40</text:p>
          </table:table-cell>
          <table:table-cell table:style-name="TableCell463">
            <text:p text:style-name="P464"><text:span text:style-name="T465">Galūnių kaulo ir sąnarinės kremzlės piktybinis<text:s/></text:span><text:span text:style-name="T466">navikas</text:span></text:p>
          </table:table-cell>
          <table:table-cell table:style-name="TableCell467" table:number-rows-spanned="6">
            <text:p text:style-name="P468">Navikas, suardantis kaulo struktūrą ar pažeidžiantis klubo, kelio, peties, alkūnės arba čiurnos sąnario paviršius</text:p>
          </table:table-cell>
        </table:table-row>
        <table:table-row table:style-name="TableRow469">
          <table:table-cell table:style-name="TableCell470">
            <text:p text:style-name="P471"><text:span text:style-name="T472">2</text:span></text:p>
          </table:table-cell>
          <table:table-cell table:style-name="TableCell473">
            <text:p text:style-name="P474">C79.5</text:p>
          </table:table-cell>
          <table:table-cell table:style-name="TableCell475">
            <text:p text:style-name="P476"><text:span text:style-name="T477">Kaulo ir kaulų čiulpų metastazinis piktybinis navikas</text:span></text:p>
          </table:table-cell>
          <table:covered-table-cell>
            <text:p text:style-name="P478"/>
          </table:covered-table-cell>
        </table:table-row>
        <table:table-row table:style-name="TableRow479">
          <table:table-cell table:style-name="TableCell480">
            <text:p text:style-name="P481"><text:span text:style-name="T482">3</text:span></text:p>
          </table:table-cell>
          <table:table-cell table:style-name="TableCell483">
            <text:p text:style-name="P484">D16.0</text:p>
          </table:table-cell>
          <table:table-cell table:style-name="TableCell485">
            <text:p text:style-name="P486"><text:span text:style-name="T487">Mentės ir rankos ilgųjų kaulų gerybinis navikas</text:span></text:p>
          </table:table-cell>
          <table:covered-table-cell>
            <text:p text:style-name="P488"/>
          </table:covered-table-cell>
        </table:table-row>
        <table:table-row table:style-name="TableRow489">
          <table:table-cell table:style-name="TableCell490">
            <text:p text:style-name="P491"><text:span text:style-name="T492">4</text:span></text:p>
          </table:table-cell>
          <table:table-cell table:style-name="TableCell493">
            <text:p text:style-name="P494">D16.1</text:p>
          </table:table-cell>
          <table:table-cell table:style-name="TableCell495">
            <text:p text:style-name="P496"><text:span text:style-name="T497">Rankos trumpųjų kaulų gerybinis navikas</text:span></text:p>
          </table:table-cell>
          <table:covered-table-cell>
            <text:p text:style-name="P498"/>
          </table:covered-table-cell>
        </table:table-row>
        <table:table-row table:style-name="TableRow499">
          <table:table-cell table:style-name="TableCell500">
            <text:p text:style-name="P501"><text:span text:style-name="T502">5</text:span></text:p>
          </table:table-cell>
          <table:table-cell table:style-name="TableCell503">
            <text:p text:style-name="P504">D16.2</text:p>
          </table:table-cell>
          <table:table-cell table:style-name="TableCell505">
            <text:p text:style-name="P506"><text:span text:style-name="T507">Kojos ilgųjų kaulų gerybinis navikas</text:span></text:p>
          </table:table-cell>
          <table:covered-table-cell>
            <text:p text:style-name="P508"/>
          </table:covered-table-cell>
        </table:table-row>
        <table:table-row table:style-name="TableRow509">
          <table:table-cell table:style-name="TableCell510">
            <text:p text:style-name="P511"><text:span text:style-name="T512">6</text:span></text:p>
          </table:table-cell>
          <table:table-cell table:style-name="TableCell513">
            <text:p text:style-name="P514">D16.8</text:p>
          </table:table-cell>
          <table:table-cell table:style-name="TableCell515">
            <text:p text:style-name="P516"><text:span text:style-name="T517">Dubens kaulų, kryžkaulio ir uodegikaulio gerybinis navikas</text:span></text:p>
          </table:table-cell>
          <table:covered-table-cell>
            <text:p text:style-name="P518"/>
          </table:covered-table-cell>
        </table:table-row>
        <table:table-row table:style-name="TableRow519">
          <table:table-cell table:style-name="TableCell520">
            <text:p text:style-name="P521"><text:span text:style-name="T522">7</text:span></text:p>
          </table:table-cell>
          <table:table-cell table:style-name="TableCell523">
            <text:p text:style-name="P524"><text:span text:style-name="T525">M80</text:span></text:p>
          </table:table-cell>
          <table:table-cell table:style-name="TableCell526">
            <text:p text:style-name="P527"><text:span text:style-name="T528">Osteoporozė su patologiniu lūžiu</text:span></text:p>
          </table:table-cell>
          <table:table-cell table:style-name="TableCell529">
            <text:p text:style-name="P530"/>
          </table:table-cell>
        </table:table-row>
        <table:table-row table:style-name="TableRow531">
          <table:table-cell table:style-name="TableCell532">
            <text:p text:style-name="P533"><text:span text:style-name="T534">8</text:span></text:p>
          </table:table-cell>
          <table:table-cell table:style-name="TableCell535">
            <text:p text:style-name="P536"><text:span text:style-name="T537">M84.0</text:span></text:p>
          </table:table-cell>
          <table:table-cell table:style-name="TableCell538">
            <text:p text:style-name="P539"><text:span text:style-name="T540">Netaisyklingai suaugęs kaulas po lūžio</text:span></text:p>
          </table:table-cell>
          <table:table-cell table:style-name="TableCell541">
            <text:p text:style-name="P542"/>
          </table:table-cell>
        </table:table-row>
        <table:table-row table:style-name="TableRow543">
          <table:table-cell table:style-name="TableCell544">
            <text:p text:style-name="P545">9</text:p>
          </table:table-cell>
          <table:table-cell table:style-name="TableCell546">
            <text:p text:style-name="P547"><text:span text:style-name="T548">M84.1</text:span></text:p>
          </table:table-cell>
          <table:table-cell table:style-name="TableCell549">
            <text:p text:style-name="P550"><text:span text:style-name="T551">Nesuaugęs kaulas po lūžio (pseudoartrozė)</text:span></text:p>
          </table:table-cell>
          <table:table-cell table:style-name="TableCell552">
            <text:p text:style-name="P553"/>
          </table:table-cell>
        </table:table-row>
        <table:table-row table:style-name="TableRow554">
          <table:table-cell table:style-name="TableCell555">
            <text:p text:style-name="P556"><text:span text:style-name="T557">10</text:span></text:p>
          </table:table-cell>
          <table:table-cell table:style-name="TableCell558">
            <text:p text:style-name="P559">M84.2</text:p>
          </table:table-cell>
          <table:table-cell table:style-name="TableCell560">
            <text:p text:style-name="P561">Užsitęsęs kaulo suaugimas</text:p>
          </table:table-cell>
          <table:table-cell table:style-name="TableCell562">
            <text:p text:style-name="P563"/>
          </table:table-cell>
        </table:table-row>
        <table:table-row table:style-name="TableRow564">
          <table:table-cell table:style-name="TableCell565">
            <text:p text:style-name="P566">11</text:p>
          </table:table-cell>
          <table:table-cell table:style-name="TableCell567">
            <text:p text:style-name="P568">M84.3</text:p>
          </table:table-cell>
          <table:table-cell table:style-name="TableCell569">
            <text:p text:style-name="P570">Lūžis dėl įtampos, neklasifikuojamas kitur</text:p>
          </table:table-cell>
          <table:table-cell table:style-name="TableCell571">
            <text:p text:style-name="P572"/>
          </table:table-cell>
        </table:table-row>
        <table:table-row table:style-name="TableRow573">
          <table:table-cell table:style-name="TableCell574">
            <text:p text:style-name="P575">12</text:p>
          </table:table-cell>
          <table:table-cell table:style-name="TableCell576">
            <text:p text:style-name="P577">M84.4</text:p>
          </table:table-cell>
          <table:table-cell table:style-name="TableCell578">
            <text:p text:style-name="P579">Patologinis lūžis, neklasifikuojamas kitur</text:p>
          </table:table-cell>
          <table:table-cell table:style-name="TableCell580">
            <text:p text:style-name="P581">Nekrozė apima visą šlaunikaulio galvą, yra patologinio lūžio<text:s/><text:soft-page-break/>požymių.<text:s/>Gydytojų ortopedų traumatologų ir radiologų bendras konsiliumas, kompiuterinė tomografija (radiologo sprendimu)</text:p>
          </table:table-cell>
        </table:table-row>
        <text:soft-page-break/>
        <table:table-row table:style-name="TableRow582">
          <table:table-cell table:style-name="TableCell583">
            <text:p text:style-name="P584">13</text:p>
          </table:table-cell>
          <table:table-cell table:style-name="TableCell585">
            <text:p text:style-name="P586"><text:span text:style-name="T587">M87</text:span></text:p>
          </table:table-cell>
          <table:table-cell table:style-name="TableCell588">
            <text:p text:style-name="P589"><text:span text:style-name="T590">Osteonekrozė</text:span></text:p>
          </table:table-cell>
          <table:table-cell table:style-name="TableCell591">
            <text:p text:style-name="P592"/>
          </table:table-cell>
        </table:table-row>
        <table:table-row table:style-name="TableRow593">
          <table:table-cell table:style-name="TableCell594">
            <text:p text:style-name="P595">14</text:p>
          </table:table-cell>
          <table:table-cell table:style-name="TableCell596">
            <text:p text:style-name="P597"><text:span text:style-name="T598">M96.6</text:span></text:p>
          </table:table-cell>
          <table:table-cell table:style-name="TableCell599">
            <text:p text:style-name="P600"><text:span text:style-name="T601">Kaulo lūžis po ortopedinio implanto, sąnario protezo ar kaulo plokštelės įsodinimo</text:span></text:p>
          </table:table-cell>
          <table:table-cell table:style-name="TableCell602">
            <text:p text:style-name="P603"/>
          </table:table-cell>
        </table:table-row>
        <table:table-row table:style-name="TableRow604">
          <table:table-cell table:style-name="TableCell605">
            <text:p text:style-name="P606">15</text:p>
          </table:table-cell>
          <table:table-cell table:style-name="TableCell607">
            <text:p text:style-name="P608">S42.2</text:p>
          </table:table-cell>
          <table:table-cell table:style-name="TableCell609">
            <text:p text:style-name="P610">Žastikaulio<text:s/>viršutinės dalies lūžiai</text:p>
          </table:table-cell>
          <table:table-cell table:style-name="TableCell611" table:number-rows-spanned="2">
            <text:p text:style-name="P612">Sąnarinis, skeveldrinis</text:p>
          </table:table-cell>
        </table:table-row>
        <table:table-row table:style-name="TableRow613">
          <table:table-cell table:style-name="TableCell614">
            <text:p text:style-name="P615">16</text:p>
          </table:table-cell>
          <table:table-cell table:style-name="TableCell616">
            <text:p text:style-name="P617">S42.4</text:p>
          </table:table-cell>
          <table:table-cell table:style-name="TableCell618">
            <text:p text:style-name="P619">Žastikaulio apatinės dalies lūžis</text:p>
          </table:table-cell>
          <table:covered-table-cell>
            <text:p text:style-name="P620"/>
          </table:covered-table-cell>
        </table:table-row>
        <table:table-row table:style-name="TableRow621">
          <table:table-cell table:style-name="TableCell622">
            <text:p text:style-name="P623">17</text:p>
          </table:table-cell>
          <table:table-cell table:style-name="TableCell624">
            <text:p text:style-name="P625">S52.0</text:p>
          </table:table-cell>
          <table:table-cell table:style-name="TableCell626">
            <text:p text:style-name="P627">Alkūnkaulio viršutinės dalies lūžis</text:p>
          </table:table-cell>
          <table:table-cell table:style-name="TableCell628">
            <text:p text:style-name="P629"/>
          </table:table-cell>
        </table:table-row>
        <table:table-row table:style-name="TableRow630">
          <table:table-cell table:style-name="TableCell631">
            <text:p text:style-name="P632">18</text:p>
          </table:table-cell>
          <table:table-cell table:style-name="TableCell633">
            <text:p text:style-name="P634">S72.0</text:p>
          </table:table-cell>
          <table:table-cell table:style-name="TableCell635">
            <text:p text:style-name="P636"><text:span text:style-name="T637">Šlaunikaulio kaklo lūžis</text:span></text:p>
          </table:table-cell>
          <table:table-cell table:style-name="TableCell638">
            <text:p text:style-name="P639"/>
          </table:table-cell>
        </table:table-row>
        <table:table-row table:style-name="TableRow640">
          <table:table-cell table:style-name="TableCell641">
            <text:p text:style-name="P642">19</text:p>
          </table:table-cell>
          <table:table-cell table:style-name="TableCell643">
            <text:p text:style-name="P644">S72.1</text:p>
          </table:table-cell>
          <table:table-cell table:style-name="TableCell645">
            <text:p text:style-name="P646"><text:span text:style-name="T647">Pergubrinis (pertrochanterinis) lūžis</text:span></text:p>
          </table:table-cell>
          <table:table-cell table:style-name="TableCell648">
            <text:p text:style-name="P649">Artrozės požymiai, nustatomi<text:s/>atliekant radiologinį tyrimą, ir (ar) konsiliumo sprendimas</text:p>
          </table:table-cell>
        </table:table-row>
        <table:table-row table:style-name="TableRow650">
          <table:table-cell table:style-name="TableCell651">
            <text:p text:style-name="P652">20</text:p>
          </table:table-cell>
          <table:table-cell table:style-name="TableCell653">
            <text:p text:style-name="P654">S72.4</text:p>
          </table:table-cell>
          <table:table-cell table:style-name="TableCell655">
            <text:p text:style-name="P656"><text:span text:style-name="T657">Šlaunikaulio apatinės dalies lūžis</text:span></text:p>
          </table:table-cell>
          <table:table-cell table:style-name="TableCell658">
            <text:p text:style-name="P659"/>
          </table:table-cell>
        </table:table-row>
        <table:table-row table:style-name="TableRow660">
          <table:table-cell table:style-name="TableCell661">
            <text:p text:style-name="P662">21</text:p>
          </table:table-cell>
          <table:table-cell table:style-name="TableCell663">
            <text:p text:style-name="P664"><text:span text:style-name="T665">S82.1</text:span></text:p>
          </table:table-cell>
          <table:table-cell table:style-name="TableCell666">
            <text:p text:style-name="P667"><text:span text:style-name="T668">Blauzdikaulio viršutinės dalies lūžis</text:span></text:p>
          </table:table-cell>
          <table:table-cell table:style-name="TableCell669">
            <text:p text:style-name="P670"/>
          </table:table-cell>
        </table:table-row>
        <table:table-row table:style-name="TableRow671">
          <table:table-cell table:style-name="TableCell672">
            <text:p text:style-name="P673">22</text:p>
          </table:table-cell>
          <table:table-cell table:style-name="TableCell674">
            <text:p text:style-name="P675"><text:span text:style-name="T676">S82.3</text:span></text:p>
          </table:table-cell>
          <table:table-cell table:style-name="TableCell677">
            <text:p text:style-name="P678"><text:span text:style-name="T679">Blauzdikaulio apatinės dalies lūžis</text:span></text:p>
          </table:table-cell>
          <table:table-cell table:style-name="TableCell680">
            <text:p text:style-name="P681"/>
          </table:table-cell>
        </table:table-row>
        <table:table-row table:style-name="TableRow682">
          <table:table-cell table:style-name="TableCell683">
            <text:p text:style-name="P684">23</text:p>
          </table:table-cell>
          <table:table-cell table:style-name="TableCell685">
            <text:p text:style-name="P686"><text:span text:style-name="T687">T84</text:span></text:p>
          </table:table-cell>
          <table:table-cell table:style-name="TableCell688">
            <text:p text:style-name="P689"><text:span text:style-name="T690">Ortopedinių endoprotezų, implantų ir<text:s/></text:span><text:span text:style-name="T691">transplantatų komplikacijos</text:span></text:p>
          </table:table-cell>
          <table:table-cell table:style-name="TableCell692">
            <text:p text:style-name="P693">Gresiantis lūžis, poslinkis, išklibimas, bloga pozicija, infekcija ar kita komplikacija, kurios numatyti neįmanoma, ir (ar) konsiliumo sprendimas</text:p>
          </table:table-cell>
        </table:table-row>
      </table:table>
      <text:p text:style-name="Normal"/>
      <text:p text:style-name="P694"><text:span text:style-name="T695">III</text:span><text:span text:style-name="T696"><text:s/>SKYRIUS</text:span></text:p>
      <text:p text:style-name="P697"><text:span text:style-name="T698">PRAŠYMŲ SKIRTI KOMPENSUOJAMĄJĮ SĄNARIO ENDOPROTEZĄ PATEIKIMAS<text:s/></text:span><text:span text:style-name="T699">IR REGISTRAVIMAS</text:span></text:p>
      <text:p text:style-name="P700"/>
      <text:p text:style-name="P701"><text:span text:style-name="T702">9</text:span><text:span text:style-name="T703">. Šeimos gydytojas arba gydytojas specialistas, įtaręs ligą, dėl kurios</text:span><text:span text:style-name="T704"><text:s/></text:span><text:span text:style-name="T705">apdraustajam turi būti atliekama sąnario endoprotezavimo operacija, ir įvertinęs bendrą apdraustojo būklę, siunčia jį konsultuoti į ASP įstaigą, teikiančią sąnar</text:span><text:span text:style-name="T706">ių endoprotezavimo paslaugas.</text:span></text:p>
      <text:p text:style-name="P707"><text:span text:style-name="T708">10</text:span><text:span text:style-name="T709">. Apdraustasis gali pasirinkti ASP įstaigą, kurioje jam būtų suteiktos konsultavimo ir prireikus sąnario endoprotezavimo paslaugos.<text:s/></text:span></text:p>
      <text:p text:style-name="P710"><text:span text:style-name="T711">11</text:span><text:span text:style-name="T712">. Apdraustojo pasirinktos ASP įstaigos, teikiančios sąnarių endoprotezavimo pasla</text:span><text:span text:style-name="T713">ugas, gydytojas ortopedas traumatologas nustato diagnozę ir informuoja apdraustąjį apie sąnario endoprotezavimo operacijos tikslingumą bei sąnario endoprotezo įsigijimo išlaidų kompensavimą.</text:span></text:p>
      <text:p text:style-name="P714"><text:span text:style-name="T715">12</text:span><text:span text:style-name="T716">. Jei apdraustajam turi būti atliekama sąnario endoprotezav</text:span><text:span text:style-name="T717">imo operacija ir jis sutinka operuotis, konsultaciją suteikęs gydytojas ortopedas traumatologas užpildo Prašymo skirti kompensuojamąjį sąnario endoprotezą formą (1 priedas), kurioje nurodoma:</text:span></text:p>
      <text:p text:style-name="P718">12.1. apdraustojo asmens duomenys (vardas, pavardė, asmens kodas, korespondencijos adresas ir (arba) mobiliojo telefono numeris, ir (arba) elektroninio pašto adresas);<text:s/></text:p>
      <text:p text:style-name="P719">Papunkčio pakeitimai:</text:p>
      <text:p text:style-name="P720"><text:span text:style-name="T721">Nr.<text:s/></text:span><text:a xlink:href="https://www.e-tar.lt/portal/legalAct.html?documentId=1cbccbd0453d11edbc04912defe897d1" office:target-frame-name="_top" xlink:show="replace"><text:span text:style-name="T722">V-1526</text:span></text:a><text:span text:style-name="T723">, 2022-10-05,<text:s/></text:span><text:span text:style-name="T724">paskelbta TAR 2022-10-06, i. k. 2022-20414</text:span></text:p>
      <text:p text:style-name="Normal"/>
      <text:p text:style-name="P725"><text:span text:style-name="T726">12.2</text:span><text:span text:style-name="T727">. apdraustojo pasirinktos ASP įstaigos, teikiančio sąnarių endoprotezavimo paslaugas pavadinimas;</text:span></text:p>
      <text:p text:style-name="P728"><text:span text:style-name="T729">12.3</text:span><text:span text:style-name="T730">. ASP įstaigos, kurioje buvo teikiama gydytojo ortopedo traumatologo konsultacija bei pateiktas pr</text:span><text:span text:style-name="T731">ašymas skirti kompensuojamąjį sąnario endoprotezą, pavadinimas;</text:span></text:p>
      <text:p text:style-name="P732"><text:span text:style-name="T733">12.4</text:span><text:span text:style-name="T734">. nustatytos ligos diagnozės kodas pagal TLK-10-AM;</text:span></text:p>
      <text:p text:style-name="P735"><text:span text:style-name="T736">12.5</text:span><text:span text:style-name="T737">. indikuotinos operacijos tipas pagal laiką (planinė ar skubi) ir pagal eiliškumą (pirminė ar revizinė);</text:span></text:p>
      <text:p text:style-name="P738"><text:span text:style-name="T739">12.6</text:span><text:span text:style-name="T740">. reikiamo<text:s/></text:span><text:span text:style-name="T741">sąnario endoprotezo lokalizacija (klubo, kelio, peties, alkūnės, čiurnos ar riešinio nykščio), pusė (kairysis ar dešinysis), sąnario endoprotezo tipas (standartinis, specialusis ar individualus) arba sąnario endoprotezo komponentai revizinei operacijai atl</text:span><text:span text:style-name="T742">ikti;</text:span><text:s/></text:p>
      <text:p text:style-name="P743">Papunkčio pakeitimai:</text:p>
      <text:p text:style-name="P744"><text:span text:style-name="T745">Nr.<text:s/></text:span><text:a xlink:href="https://www.e-tar.lt/portal/legalAct.html?documentId=de1d4800a4a911e9b474d97de297fe08" office:target-frame-name="_top" xlink:show="replace"><text:span text:style-name="T746">V-814</text:span></text:a><text:span text:style-name="T747">, 2019-07-11, paskelbta TAR 2019-07-15, i. k. 2019-11584</text:span></text:p>
      <text:p text:style-name="Normal"/>
      <text:p text:style-name="P748"><text:span text:style-name="T749">12.7</text:span><text:span text:style-name="T750">. konsultaciją suteikusio gydytojo traumatologo ortope</text:span><text:span text:style-name="T751">do vardas, pavardė, spaudo numeris;</text:span></text:p>
      <text:p text:style-name="P752"><text:span text:style-name="T753">12.8</text:span><text:span text:style-name="T754">. jei apdraustajam turi būti implantuojamas individualus sąnario endoprotezas, nurodoma ASP įstaigos, teikiančios sąnarių endoprotezavimo paslaugas, gydytojų ortopedų traumatologų konsiliumo išvada. Konsiliumą o</text:span><text:span text:style-name="T755">r</text:span><text:span text:style-name="T756">ganizuoja konsultaciją suteikęs gydytojas ortopedas traumatologas ASP įstaigos nustatyta tvarka ne vėliau kaip per</text:span><text:span text:style-name="T757"><text:s/></text:span><text:span text:style-name="T758">3 darbo<text:s/></text:span><text:span text:style-name="T759">dienas nuo konsultacijos dienos;</text:span></text:p>
      <text:p text:style-name="P760"><text:span text:style-name="T761">12.9</text:span><text:span text:style-name="T762">. Apdraustojo prašymas gauti informaciją jo nurodytu (-ais) būdu (-ais) dėl Apraše nustatytų</text:span><text:span text:style-name="T763"><text:s/>paslaugų teikimo.<text:s/></text:span></text:p>
      <text:p text:style-name="P764">Papildyta papunkčiu:</text:p>
      <text:p text:style-name="P765"><text:span text:style-name="T766">Nr.<text:s/></text:span><text:a xlink:href="https://www.e-tar.lt/portal/legalAct.html?documentId=1cbccbd0453d11edbc04912defe897d1" office:target-frame-name="_top" xlink:show="replace"><text:span text:style-name="T767">V-1526</text:span></text:a><text:span text:style-name="T768">, 2022-10-05, paskelbta TAR 2022-10-06, i. k. 2022-20414</text:span></text:p>
      <text:p text:style-name="Normal"/>
      <text:p text:style-name="P769"><text:span text:style-name="T770">13</text:span><text:span text:style-name="T771">.<text:s/></text:span><text:span text:style-name="T772">ASP įstaigos, teikiančios sąnarių endoprotezavimo paslaugas,<text:s/></text:span><text:span text:style-name="T773">gydytojas ortopedas traumatologas ar įgaliotasis darbuotojas<text:s/></text:span><text:span text:style-name="T774">registruoja apdraustųjų prašymus skirti kompensuojamąjį sąnario endoprotezą VLK Eilių ir atsargų valdymo informacinėje sistemoje ir pe</text:span><text:span text:style-name="T775">r šią informacinę sistemą juos pateikia VLK ne vėliau kaip per 5 darbo dienas nuo konsultacijos dienos</text:span><text:span text:style-name="T776"><text:s/>bei apie tai informuoja apdraustuosius, nurodydamas jų įtraukimo į eilę datą ir prašymo registravimo VLK Eilių ir atsargų valdymo informacinėje sistemoje</text:span><text:span text:style-name="T777"><text:s/>numerį</text:span><text:span text:style-name="T778">. Jei prašyme turi būti nurodoma gydytojų ortopedų traumatologų konsiliumo išvada, prašymas turi būti pateikiamas VLK ne vėliau kaip per<text:s/></text:span><text:soft-page-break/><text:span text:style-name="T779">5 darbo dienas nuo konsiliumo dienos.<text:s/></text:span></text:p>
      <text:p text:style-name="P780">Punkto pakeitimai:</text:p>
      <text:p text:style-name="P781"><text:span text:style-name="T782">Nr.<text:s/></text:span><text:a xlink:href="https://www.e-tar.lt/portal/legalAct.html?documentId=1cbccbd0453d11edbc04912defe897d1" office:target-frame-name="_top" xlink:show="replace"><text:span text:style-name="T783">V-1526</text:span></text:a><text:span text:style-name="T784">, 2022-10-05, paskelbta TAR 2022-10-06, i. k. 2022-20414</text:span></text:p>
      <text:p text:style-name="Normal"/>
      <text:p text:style-name="P785"><text:span text:style-name="T786">14</text:span><text:span text:style-name="T787">.<text:s/></text:span><text:span text:style-name="T788">Jei VLK pateikiamas prašymas skirti kompensuojamąjį sąnario endoprotezą ne per VLK Eilių ir atsargų valdymo informacinę sistemą, VLK jo<text:s/></text:span><text:span text:style-name="T789">nenagrinėja – prašymas per 5 darbo dienas grąžinamas jį užpildžiusiai ASP įstaigai ir apie tai informuojamas apdraustasis.</text:span></text:p>
      <text:p text:style-name="P790"><text:span text:style-name="T791">15</text:span><text:span text:style-name="T792">. Apdraustojo pasirašytas prašymas skirti kompensuojamąjį sąnario endoprotezą saugomas ASP įstaigoje.</text:span><text:span text:style-name="T793"><text:s/></text:span></text:p>
      <text:p text:style-name="P794"/>
      <text:p text:style-name="P795"><text:span text:style-name="T796">IV</text:span><text:span text:style-name="T797"><text:s/>SKYRIUS</text:span></text:p>
      <text:p text:style-name="P798"><text:span text:style-name="T799">APDRAU</text:span><text:span text:style-name="T800">STŲJŲ ĮRAŠYMAS Į KOMPENSUOJAMOJO SĄNARIO ENDOPROTEZO SKYRIMO EILĘ<text:s/></text:span></text:p>
      <text:p text:style-name="P801"/>
      <text:p text:style-name="P802"><text:span text:style-name="T803">16</text:span><text:span text:style-name="T804">. VLK pagal ASP įstaigų, teikiančių sąnarių endoprotezavimo paslaugas, pateiktus Aprašo 13 punkte nustatyta tvarka apdraustųjų prašymus įtraukia šiuos <text:s/>apdraustuosius į kompensuojamo</text:span><text:span text:style-name="T805">jo sąnario endoprotezo skyrimo eilę (toliau – eilė) <text:s/>apdraustojo pasirinktoje ASP įstaigoje. Jei apdraustajam turi būti atliekama skubi sąnario endoprotezavimo operacija, jis į eilę įtraukiamas pirmumo tvarka (įrašomas į eilės pradžią).</text:span><text:span text:style-name="T806"><text:s/></text:span></text:p>
      <text:p text:style-name="P807"><text:span text:style-name="T808">17</text:span><text:span text:style-name="T809">. Jei apdraustajam indikuotinos dvi (ar daugiau) sąnarių endoprotezavimo operacijos, dėl kiekvieno kompensuojamojo sąnario endoprotezo, kurį numatoma implantuoti, turi būti teikiamas atskiras apdraustojo prašymas. Visi to paties <text:s/>apdraustojo pateikti prašy</text:span><text:span text:style-name="T810">mai registruojami<text:s/></text:span><text:span text:style-name="T811">VLK Eilių ir atsargų valdymo informacinėje sistemoje</text:span><text:span text:style-name="T812"><text:s/></text:span><text:span text:style-name="T813">vienu metu, bet į eilę apdraustasis, užregistravus jo prašymus, įtraukiamas tik dėl vieno iš jam reikiamų kompensuojamųjų sąnarių endoprotezų skyrimo. Dėl kiekvieno kito sąnario endopro</text:span><text:span text:style-name="T814">tezo skyrimo jis bus įtraukiamas į eilę ne anksčiau<text:s/></text:span><text:soft-page-break/><text:span text:style-name="T815">kaip po 6 mėnesių nuo paskutinio jo įrašymo į eilę dienos. Skubioms sąnarių endoptotezavimo operacijoms nuostata dėl 6 mėnesių laikotarpio tarp <text:s/>apdraustojo įrašymų į eilę netaikoma.</text:span><text:span text:style-name="T816"><text:s/></text:span></text:p>
      <text:p text:style-name="P817"><text:span text:style-name="T818">18</text:span><text:span text:style-name="T819">.<text:s/></text:span><text:span text:style-name="T820">Įrašius apdr</text:span><text:span text:style-name="T821">austąjį į jo pasirinktos (nurodytos apdraustojo prašyme skirti kompensuojamąjį sąnario endoprotezą) ASP įstaigos, teikiančios sąnarių endoprotezavimo paslaugas, eilę, apdraustojo prašyme skirti kompensuojamąjį sąnario endoprotezą nurodytu mobiliojo telefon</text:span><text:span text:style-name="T822">o numeriu ir (arba) elektroninio pašto adresu iš VLK Eilių ir atsargų valdymo informacinės sistemos (automatiniu būdu) išsiunčiamas pranešimas apie įrašymą į šios įstaigos eilę. Pranešime nurodoma apdraustojo įtraukimo į eilę data ir prašymo registravimo V</text:span><text:span text:style-name="T823">LK Eilių ir atsargų valdymo informacinėje sistemoje numeris</text:span>.<text:s/></text:p>
      <text:p text:style-name="P824">Punkto pakeitimai:</text:p>
      <text:p text:style-name="P825"><text:span text:style-name="T826">Nr.<text:s/></text:span><text:a xlink:href="https://www.e-tar.lt/portal/legalAct.html?documentId=68af94d0c06511ec8d9390588bf2de65" office:target-frame-name="_top" xlink:show="replace"><text:span text:style-name="T827">V-779</text:span></text:a><text:span text:style-name="T828">, 2022-04-20, paskelbta TAR 2022-04-20, i. k. 2022-08000</text:span></text:p>
      <text:p text:style-name="P829"><text:span text:style-name="T830">Nr.<text:s/></text:span><text:a xlink:href="https://www.e-tar.lt/portal/legalAct.html?documentId=1cbccbd0453d11edbc04912defe897d1" office:target-frame-name="_top" xlink:show="replace"><text:span text:style-name="T831">V-1526</text:span></text:a><text:span text:style-name="T832">, 2022-10-05, paskelbta TAR 2022-10-06, i. k. 2022-20414</text:span></text:p>
      <text:p text:style-name="Normal"/>
      <text:p text:style-name="P833">18<text:span text:style-name="T834">1</text:span>. Pasikeitus asmens duomenims (vardui, pavardei, korespondencijos adresui, telefono numeriui, elektroninio pašto adresui ir kt.), asmuo apie tai privalo informuoti<text:s/><text:span text:style-name="T835">VLK direktoriaus įsakymu įgaliotą teritorinę ligonių kasą (toliau – įgaliotoji<text:s/></text:span><text:span text:style-name="T836">TLK),<text:s/></text:span>pateikdamas laisvos formos prašymą pakeisti asmens duomenis.<text:s/></text:p>
      <text:p text:style-name="P837">Papildyta punktu:</text:p>
      <text:p text:style-name="P838"><text:span text:style-name="T839">Nr.<text:s/></text:span><text:a xlink:href="https://www.e-tar.lt/portal/legalAct.html?documentId=de1d4800a4a911e9b474d97de297fe08" office:target-frame-name="_top" xlink:show="replace"><text:span text:style-name="T840">V-814</text:span></text:a><text:span text:style-name="T841">, 2019-07-11, paskelbta TAR 2019-07-15, i. k. 2019-11584</text:span></text:p>
      <text:p text:style-name="P842">Punkto pakeitimai:</text:p>
      <text:p text:style-name="P843"><text:span text:style-name="T844">Nr.<text:s/></text:span><text:a xlink:href="https://www.e-tar.lt/portal/legalAct.html?documentId=68af94d0c06511ec8d9390588bf2de65" office:target-frame-name="_top" xlink:show="replace"><text:span text:style-name="T845">V-779</text:span></text:a><text:span text:style-name="T846">, 2022-04-20, paskelbta TAR 2022-04-20, i. k. 2022-08000</text:span></text:p>
      <text:p text:style-name="P847"><text:span text:style-name="T848">Nr.<text:s/></text:span><text:a xlink:href="https://www.e-tar.lt/portal/legalAct.html?documentId=1cbccbd0453d11edbc04912defe897d1" office:target-frame-name="_top" xlink:show="replace"><text:span text:style-name="T849">V-1526</text:span></text:a><text:span text:style-name="T850">, 2022-10-05, paskelbta TAR 2022-10-06, i. k. 2022-20414</text:span></text:p>
      <text:p text:style-name="Normal"/>
      <text:p text:style-name="P851"><text:span text:style-name="T852">18</text:span><text:span text:style-name="T853">2</text:span><text:span text:style-name="T854">. Įgaliotoji TLK, gavusi apdraustojo prašymą pakeisti asmens duomenis, ne vėliau kaip per 10 darbo dienų nuo šio prašymo gavimo dienos<text:s/></text:span>VLK Eilių ir atsargų valdymo informacinėje sistemoje atnaujina šiuos duomenis.<text:s/></text:p>
      <text:p text:style-name="P855">Papildyta punktu:</text:p>
      <text:p text:style-name="P856"><text:span text:style-name="T857">Nr.<text:s/></text:span><text:a xlink:href="https://www.e-tar.lt/portal/legalAct.html?documentId=de1d4800a4a911e9b474d97de297fe08" office:target-frame-name="_top" xlink:show="replace"><text:span text:style-name="T858">V-814</text:span></text:a><text:span text:style-name="T859">, 2019-07-11, paskelbta TAR 2019-07-15, i. k. 2019-11584</text:span></text:p>
      <text:soft-page-break/>
      <text:p text:style-name="P860">Punkto pakeitimai:</text:p>
      <text:p text:style-name="P861"><text:span text:style-name="T862">Nr.<text:s/></text:span><text:a xlink:href="https://www.e-tar.lt/portal/legalAct.html?documentId=68af94d0c06511ec8d9390588bf2de65" office:target-frame-name="_top" xlink:show="replace"><text:span text:style-name="T863">V-779</text:span></text:a><text:span text:style-name="T864">, 2022-04-20, paskelbta TAR 2022-04-20, i. k. 2022-08000</text:span></text:p>
      <text:p text:style-name="Normal"/>
      <text:p text:style-name="P865"><text:span text:style-name="T866">19</text:span><text:span text:style-name="T867">. Informacija apie vidutinę atitinkamo kompensuojamojo sąnario endoprotezo laukimo trukmę įvairių ASP įstaigų, teikiančių sąnarių endoprotezavimo paslaugas, eilėse viešai skelbiama<text:s/></text:span><text:span text:style-name="T868">VLK interneto svetainėje.<text:s/></text:span></text:p>
      <text:p text:style-name="P869"><text:span text:style-name="T870">20</text:span><text:span text:style-name="T871">.<text:s/></text:span><text:span text:style-name="T872">Jei apdraustasis, įrašytas į kompensuojamojo sąnario endoprotezo skyrimo eilę, pageidauja pasirinkti kitą ASP įstaigą, teikiančią sąnarių endoprotezavimo paslaugas, jis turi pateikti teritorinei ligonių kasai laisvos form</text:span><text:span text:style-name="T873">os prašymą ne vėliau kaip iki:</text:span></text:p>
      <text:p text:style-name="P874"><text:span text:style-name="T875">20.1</text:span><text:span text:style-name="T876">. VLK sprendimo kompensuoti individualaus sąnario endoprotezo įsigijimo išlaidas priėmimo dienos (jei apdraustajam turi būti implantuojamas individualus sąnario endoprotezas);</text:span></text:p>
      <text:p text:style-name="P877"><text:span text:style-name="T878">20.2</text:span><text:span text:style-name="T879">. kompensuojamojo sąnario endoprote</text:span><text:span text:style-name="T880">zo skyrimo dienos.</text:span><text:s/></text:p>
      <text:p text:style-name="P881">Punkto pakeitimai:</text:p>
      <text:p text:style-name="P882"><text:span text:style-name="T883">Nr.<text:s/></text:span><text:a xlink:href="https://www.e-tar.lt/portal/legalAct.html?documentId=de1d4800a4a911e9b474d97de297fe08" office:target-frame-name="_top" xlink:show="replace"><text:span text:style-name="T884">V-814</text:span></text:a><text:span text:style-name="T885">, 2019-07-11, paskelbta TAR 2019-07-15, i. k. 2019-11584</text:span></text:p>
      <text:p text:style-name="P886"><text:span text:style-name="T887">Nr.<text:s/></text:span><text:a xlink:href="https://www.e-tar.lt/portal/legalAct.html?documentId=68af94d0c06511ec8d9390588bf2de65" office:target-frame-name="_top" xlink:show="replace"><text:span text:style-name="T888">V-779</text:span></text:a><text:span text:style-name="T889">, 2022-04-20, paskelbta TAR 2022-04-20, i. k. 2022-08000</text:span></text:p>
      <text:p text:style-name="P890"><text:span text:style-name="T891">Nr.<text:s/></text:span><text:a xlink:href="https://www.e-tar.lt/portal/legalAct.html?documentId=1cbccbd0453d11edbc04912defe897d1" office:target-frame-name="_top" xlink:show="replace"><text:span text:style-name="T892">V-1526</text:span></text:a><text:span text:style-name="T893">, 2022-10-05, paskelbta TAR 2022-10-06, i. k. 2022-20414</text:span></text:p>
      <text:p text:style-name="Normal"/>
      <text:p text:style-name="P894"><text:span text:style-name="T895">21</text:span><text:span text:style-name="T896">. Jei apdraustasis, jam skyrus kompensuojamąjį sąnario endoprotezą, pageidauja operuotis kitoje ASP įstaigoje, pagal anksčiau jo pasirinktos ASP įstaigos, teikiančios sąnarių endoprotezavimo paslaugas, eilę skirtas kompensuojamasis sąnario endoprotezas nep</text:span><text:span text:style-name="T897">erduodamas vėliau jo pasirinktai ASP įstaigai: endoprotezas skiriamas eilės tvarka kitam asmeniui, įrašytam į apdraustojo anksčiau pasirinktos ASP įstaigos eilę. Šiuo atveju Eilių ir atsargų informacinėje sistemoje pažymima kad apdraustasis atsisako operuo</text:span><text:span text:style-name="T898">tis jo prašyme nurodytoje ASP įstaigoje, kurioje jam buvo skirtas sąnario endoprotezas, ir yra įrašomas į naujai pasirinktos ASP įstaigos eilę pagal jo įtraukimo į anksčiau pasirinktos ASP įstaigos<text:s/></text:span><text:span text:style-name="T899">eilę</text:span><text:span text:style-name="T900"><text:s/></text:span><text:span text:style-name="T901">datą. Naujai pasirinktoje ASP įstaigoje, teikiančioje</text:span><text:span text:style-name="T902"><text:s/>sąnarių endoprotezavimo paslaugas, kompensuojamasis sąnario endoprotezas <text:s/>apdraustajam skiriamas pagal šios įstaigos eilę.<text:s/></text:span></text:p>
      <text:p text:style-name="P903"><text:span text:style-name="T904">22</text:span><text:span text:style-name="T905">.<text:s/></text:span><text:span text:style-name="T906">Įgaliotoji TLK, gavusi apdraustojo prašymą įrašyti jį į kitos jo pasirinktos ASP įstaigos, teikiančios sąnarių endoprotezav</text:span><text:span text:style-name="T907">imo paslaugas, eilę, ne vėliau kaip per 10 darbo dienų nuo šio prašymo gavimo dienos įrašo apdraustąjį į naujai pasirinktos ASP įstaigos eilę pagal jo įtraukimo į anksčiau pasirinktos ASP įstaigos eilę datą. Apdraustajam išsiunčiamas pranešimas apdraustojo</text:span><text:span text:style-name="T908"><text:s/>prašyme skirti kompensuojamąjį sąnario endoprotezą<text:s/></text:span><text:span text:style-name="T909">nurodytu (-ais) būdu (-ais)</text:span><text:span text:style-name="T910"><text:s/>apie įtraukimą į eilę kitoje jo pasirinktoje ASP įstaigoje, teikiančioje sąnarių endoprotezavimo paslaugas (pranešime nurodoma apdraustojo įtraukimo į šios įstaigos eilę data,<text:s/></text:span><text:span text:style-name="T911">registravimo VLK Eilių ir atsargų valdymo informacinėje sistemoje numeris ir apdraustojo eilės numeris).</text:span><text:s/></text:p>
      <text:p text:style-name="P912">Punkto pakeitimai:</text:p>
      <text:p text:style-name="P913"><text:span text:style-name="T914">Nr.<text:s/></text:span><text:a xlink:href="https://www.e-tar.lt/portal/legalAct.html?documentId=de1d4800a4a911e9b474d97de297fe08" office:target-frame-name="_top" xlink:show="replace"><text:span text:style-name="T915">V-814</text:span></text:a><text:span text:style-name="T916">, 2019-07-11, paskelbta<text:s/></text:span><text:span text:style-name="T917">TAR 2019-07-15, i. k. 2019-11584</text:span></text:p>
      <text:p text:style-name="P918"><text:span text:style-name="T919">Nr.<text:s/></text:span><text:a xlink:href="https://www.e-tar.lt/portal/legalAct.html?documentId=68af94d0c06511ec8d9390588bf2de65" office:target-frame-name="_top" xlink:show="replace"><text:span text:style-name="T920">V-779</text:span></text:a><text:span text:style-name="T921">, 2022-04-20, paskelbta TAR 2022-04-20, i. k. 2022-08000</text:span></text:p>
      <text:p text:style-name="P922"><text:span text:style-name="T923">Nr.<text:s/></text:span><text:a xlink:href="https://www.e-tar.lt/portal/legalAct.html?documentId=1cbccbd0453d11edbc04912defe897d1" office:target-frame-name="_top" xlink:show="replace"><text:span text:style-name="T924">V-1526</text:span></text:a><text:span text:style-name="T925">, 2022-10-05, paskelbta TAR 2022-10-06, i. k. 2022-20414</text:span></text:p>
      <text:p text:style-name="Normal"/>
      <text:p text:style-name="P926"><text:span text:style-name="T927">V</text:span><text:span text:style-name="T928"><text:s/>SKYRIUS</text:span></text:p>
      <text:p text:style-name="P929"><text:span text:style-name="T930">KOMPENSUOJAMŲJŲ SĄNARIŲ ENDOPROTEZŲ PASKIRSTYMAS<text:s/></text:span></text:p>
      <text:p text:style-name="P931"/>
      <text:p text:style-name="P932"><text:span text:style-name="T933">23</text:span><text:span text:style-name="T934">. Apdraustiesiems kompensuojamuosius sąnarių endoprotezus skiria arba<text:s/></text:span><text:span text:style-name="T935">kompensacijas už savo lėšomis įsigytus sąnarių endoprotezus moka VLK PSDF biudžeto lėšomis.</text:span></text:p>
      <text:p text:style-name="P936"><text:span text:style-name="T937">24</text:span><text:span text:style-name="T938">. VLK organizuoja ASP įstaigų, teikiančių sąnarių endoprotezavimo paslaugas apdraustiesiems, aprūpinimą kompensuojamaisiais sąnarių endoprotezais Lietuvos Res</text:span><text:span text:style-name="T939">publikos viešųjų pirkimų įstatymo ir Aprašo nustatyta tvarka.</text:span></text:p>
      <text:p text:style-name="P940"><text:span text:style-name="T941">24</text:span><text:span text:style-name="T942">1</text:span><text:span text:style-name="T943">.</text:span><text:s/>Planuojamų pirkti kompensuojamųjų<text:s/><text:span text:style-name="T944">standartinių sąnarių endoprotezų kiekis (skirtingų rūšių pagal lokalizaciją,</text:span><text:s/>pagal tvirtinimo prie kaulo būdą<text:span text:style-name="T945"><text:s/>ir sistemą sąnarių endoprotezų poreikis s</text:span><text:span text:style-name="T946">kaičiuojamas atskirai) apskaičiuojamas<text:s/></text:span>atsižvelgiant į visų ASP įstaigų, teikiančių sąnarių endoprotezavimo paslaugas, per praėjusius paskutinius keturis ketvirčius panaudotų standartinių sąnarių endoprotezų komplektų skaičių,<text:s/><text:span text:style-name="T947">standartinių sąnarių endoprot</text:span><text:span text:style-name="T948">ezų likutį</text:span><text:s/><text:span text:style-name="T949">bei apdraustųjų,<text:s/></text:span><text:soft-page-break/><text:span text:style-name="T950">įrašytų į laukiančiųjų eilę, skaičiaus</text:span><text:s/>per praėjusius paskutinius keturis ketvirčius<text:span text:style-name="T951"><text:s/>pokytį</text:span><text:s/>taikant šią formulę:</text:p>
      <text:p text:style-name="P952"/>
      <text:p text:style-name="P953"><text:span text:style-name="T954">P = (M x (F / E)) / 12 x T – L<text:s/></text:span></text:p>
      <text:p text:style-name="P955"/>
      <text:p text:style-name="P956">čia:<text:s/></text:p>
      <text:p text:style-name="P957"><text:span text:style-name="T958">P – planuojamų pirkti<text:s/></text:span>kompensuojamųjų<text:span text:style-name="T959"><text:s/>standartinių sąnarių endoprotezų kiek</text:span><text:span text:style-name="T960">is (visoms ASP įstaigoms) (skirtingų rūšių pagal lokalizaciją,</text:span><text:s/>pagal tvirtinimo prie kaulo būdą<text:span text:style-name="T961"><text:s/>ir sistemą sąnarių endoprotezų poreikis skaičiuojamas atskirai);</text:span></text:p>
      <text:p text:style-name="P962"><text:span text:style-name="T963">M – visų ASP įstaigų<text:s/></text:span>per praėjusius paskutinius keturis ketvirčius panaudotų standartinių sąnarių endoprotezų komplektų<text:span text:style-name="T964"><text:s/>skaičius (skirtingų rūšių pagal lokalizaciją,</text:span><text:s/>pagal tvirtinimo prie kaulo būdą<text:span text:style-name="T965"><text:s/>ir sistemą sąnarių endoprotezų kiekis skaičiuojamas atskirai);</text:span></text:p>
      <text:p text:style-name="P966"><text:span text:style-name="T967">T – laikotarpis mėnesiais, kuriam planuojamas<text:s/></text:span>pirkti kompensuojamųjų<text:s/><text:span text:style-name="T968">standartinių sąnarių</text:span><text:span text:style-name="T969"><text:s/>endoprotezų kiekis;</text:span></text:p>
      <text:p text:style-name="P970">E – apdraustųjų, visose ASP įstaigose laukusių atitinkamos lokalizacijos kompensuojamojo standartinio sąnario endoprotezo skyrimo praėjusių paskutinių keturių ketvirčių laikotarpio pradžioje, skaičius;</text:p>
      <text:p text:style-name="P971">F – apdraustųjų, laukiančių kompensuojamojo standartinio sąnario endoprotezo skyrimo, skaičius visose ASP įstaigose einamųjų metų einamojo ketvirčio pirmą dieną;</text:p>
      <text:p text:style-name="P972"><text:span text:style-name="T973">L – kompensuojamųjų standartinių sąnarių endoprotezų likutis visose ASP įstaigose einamųjų metų einamojo ketvirčio pirmąją<text:s/></text:span><text:span text:style-name="T974">dieną (skirtingų rūšių pagal lokalizaciją,</text:span><text:s/>pagal tvirtinimo prie kaulo būdą<text:span text:style-name="T975"><text:s/>ir sistemą sąnarių endoprotezų kiekis skaičiuojamas atskirai).</text:span><text:s/></text:p>
      <text:p text:style-name="P976">Papildyta punktu:</text:p>
      <text:p text:style-name="P977"><text:span text:style-name="T978">Nr.<text:s/></text:span><text:a xlink:href="https://www.e-tar.lt/portal/legalAct.html?documentId=c56a08003c1d11ea829bc2bea81c1194" office:target-frame-name="_top" xlink:show="replace"><text:span text:style-name="T979">V-68</text:span></text:a><text:span text:style-name="T980">, 2020-01-17, paskelbta TAR 2020-01-21, i. k. 2020-00887</text:span></text:p>
      <text:p text:style-name="Normal"/>
      <text:p text:style-name="P981"><text:span text:style-name="T982">25</text:span><text:span text:style-name="T983">. VLK nustato kiekvienai ASP įstaigai, teikiančiai sąnarių endoprotezavimo paslaugas, skiria</text:span><text:span text:style-name="T984">mų kompensuojamųjų standartinių sąnarių endoprotezų kiekį, atsižvelgdama į ASP įstaigoje praėjusiais kalendoriniais metais atliktų pirminių sąnarių endoprotezavimo operacijų, kai buvo implantuojami standartiniai sąnarių endoprotezai, skaičių ir ASP įstaigo</text:span><text:span text:style-name="T985">s standartinių sąnarių endoprotezų poreikį, apskaičiuojamą Aprašo 26 punkte nustatyta tvarka. Taip pat nustatomas kompensuojamųjų standartinių sąnarių endoprotezų, skiriamų skubių operacijų atvejais, rezervas.<text:s/></text:span></text:p>
      <text:p text:style-name="P986"><text:span text:style-name="T987">26</text:span><text:span text:style-name="T988">. ASP įstaigos, teikiančios sąnarių end</text:span><text:span text:style-name="T989">oprotezavimo paslaugas, metų ketvirčio kompensuojamųjų standartinių sąnarių endoprotezų poreikis (skirtingų rūšių pagal lokalizaciją<text:s/></text:span><text:span text:style-name="T990">ir pagal tvirtinimo prie kaulo būdą</text:span><text:span text:style-name="T991"><text:s/>sąnarių endoprotezų poreikis skaičiuojamas atskirai) ir metų ketvirčiui skiriamų kompen</text:span><text:span text:style-name="T992">suojamųjų standartinių sąnarių endoprotezų kiekis (skirtingų rūšių pagal lokalizaciją sąnarių endoprotezų kiekis skaičiuojamas atskirai) nustatomas taikant šias formules:</text:span></text:p>
      <text:p text:style-name="P993"/>
      <text:p text:style-name="P994">KP = MAX ((E × M / (M + A)) / 4; 15) – L</text:p>
      <text:p text:style-name="P995"/>
      <text:p text:style-name="P996"><text:span text:style-name="T997">S = MIN (MAX (KP; 0) / KP</text:span><text:span text:style-name="T998">V<text:s/></text:span><text:span text:style-name="T999">× P; E),<text:s/></text:span></text:p>
      <text:p text:style-name="P1000"/>
      <text:p text:style-name="P1001">čia:<text:s/></text:p>
      <text:p text:style-name="P1002">KP – ASP įstaigos metų ketvirčio kompensuojamųjų standartinių sąnarių endoprotezų poreikis;</text:p>
      <text:p text:style-name="P1003"><text:span text:style-name="T1004">KP</text:span><text:span text:style-name="T1005">V <text:s/></text:span><text:span text:style-name="T1006">– visų sąnarių endoprotezavimo paslaugas teikiančių ASP įstaigų metų ketvirčio sąnarių endoprotezų poreikis;</text:span></text:p>
      <text:p text:style-name="P1007">MAX – maksimali reikšmė;</text:p>
      <text:p text:style-name="P1008">MIN – minimali reikšmė;</text:p>
      <text:p text:style-name="P1009">E – apdraustųjų, praėjusiais kalendoriniais metais įrašytų į ASP įstaigos eilę dėl kompensuojamojo standartinio sąnario endoprotezo skyrimo, skaičius;</text:p>
      <text:p text:style-name="P1010">A – apdraustųjų, praėjusiais kalendoriniais metais gavusių kompensuojamąjį standartinį sąnario endoprotezą, bet atsisakiusių operacijos ar ją atidėjusių, skaičius;</text:p>
      <text:p text:style-name="P1011">M – praėjusiais kalendoriniais metais atliktų sąnarių endoprotezavimo operacijų (kai implantuojamas standartinis sąnario endoprotezas) skaičius;</text:p>
      <text:p text:style-name="P1012">L – ASP įstaigos kompensuojamųjų standartinių sąnarių endoprotezų likutis (einamųjų metų ketvirčio, kuriam skiriami kompensuojamieji standartiniai sąnarių endoprotezai, pirmąją dieną);</text:p>
      <text:p text:style-name="P1013">S – ASP įstaigai metų ketvirčiui skiriamų kompensuojamųjų standartinių sąnarių endoprotezų kiekis;</text:p>
      <text:p text:style-name="P1014">P – bendras visoms ASP<text:s/>įstaigoms, teikiančioms sąnarių endoprotezavimo paslaugas, metų ketvirčiui skiriamas kompensuojamųjų standartinių sąnarių endoprotezų kiekis.<text:s/></text:p>
      <text:p text:style-name="P1015"/>
      <text:p text:style-name="P1016"><text:span text:style-name="T1017">27</text:span><text:span text:style-name="T1018">. VLK standartinius kompensuojamuosius sąnarių endoprotezus eilės tvarka skiria apdraustiesiems pagal jų į</text:span><text:span text:style-name="T1019">rašymo į pasirinktų ASP įstaigų, teikiančių sąnarių endoprotezavimo paslaugas, eiles (tvarkomas VLK Eilių ir atsargų valdymo informacinėje sistemoje) datą.<text:s/></text:span><text:span text:style-name="T1020">Gydytojas ortopedas traumatologas, atliekantis sąnario endoprotezavimo operaciją, pagal apdraustojo<text:s/></text:span><text:span text:style-name="T1021">ligos patologiją ir jo amžių parenka tinkamiausią sąnario endoprotezą. K</text:span><text:span text:style-name="T1022">ompensuojamieji standartiniai mechaninio tvirtinimo sąnarių endoprotezai gali būti implantuojami apdraustiesiems, įtraukiamiems į eilę iki jiems sukanka 65 metai.<text:s/></text:span></text:p>
      <text:p text:style-name="P1023">28. Kompensuojamųjų specialiųjų sąnarių endoprotezų (skirtingų rūšių pagal lokalizaciją sąnarių endoprotezų poreikis skaičiuojamas atskirai) ir kompensuojamųjų sąnarių endoprotezų komponentų bei priedų, įvardytų Aprašo 4.4 papunktyje, metinis poreikis nustatomas atsižvelgiant į visų ASP įstaigų, teikiančių sąnarių endoprotezavimo paslaugas, praėjusiais kalendoriniais metais panaudotų specialiųjų sąnarių endoprotezų kiekį (skirtingų rūšių pagal lokalizaciją sąnarių endoprotezų kiekis skaičiuojamas atskirai), panaudotų sąnarių endoprotezų komponentų bei priedų, įvardytų Aprašo 4.4 papunktyje, kiekį ir šių priemonių likutį.<text:s/></text:p>
      <text:p text:style-name="P1024">Punkto pakeitimai:</text:p>
      <text:p text:style-name="P1025"><text:span text:style-name="T1026">Nr.<text:s/></text:span><text:a xlink:href="https://www.e-tar.lt/portal/legalAct.html?documentId=de1d4800a4a911e9b474d97de297fe08" office:target-frame-name="_top" xlink:show="replace"><text:span text:style-name="T1027">V-814</text:span></text:a><text:span text:style-name="T1028">, 2019-07-11,<text:s/></text:span><text:span text:style-name="T1029">paskelbta TAR 2019-07-15, i. k. 2019-11584</text:span></text:p>
      <text:p text:style-name="P1030"><text:span text:style-name="T1031">Nr.<text:s/></text:span><text:a xlink:href="https://www.e-tar.lt/portal/legalAct.html?documentId=c56a08003c1d11ea829bc2bea81c1194" office:target-frame-name="_top" xlink:show="replace"><text:span text:style-name="T1032">V-68</text:span></text:a><text:span text:style-name="T1033">, 2020-01-17, paskelbta TAR 2020-01-21, i. k. 2020-00887</text:span></text:p>
      <text:p text:style-name="Normal"/>
      <text:p text:style-name="P1034"><text:span text:style-name="T1035">29</text:span><text:span text:style-name="T1036">.<text:s/></text:span>Apdraustiesiems, įrašytiems į kompensuojamojo specialiojo atitinkamos lokalizacijos sąnario endoprotezo ar komponentų revizinei operacijai atlikti skyrimo eilę (tvarkomą VLK Eilių ir atsargų valdymo informacinėje sistemoje), šie sąnarių endoprotezai skiriami eilės tvarka<text:s/><text:span text:style-name="T1037">pagal apdraustųjų įrašymo</text:span><text:span text:style-name="T1038"><text:s/>į eilę datą.</text:span><text:s/></text:p>
      <text:p text:style-name="P1039">Punkto pakeitimai:</text:p>
      <text:p text:style-name="P1040"><text:span text:style-name="T1041">Nr.<text:s/></text:span><text:a xlink:href="https://www.e-tar.lt/portal/legalAct.html?documentId=de1d4800a4a911e9b474d97de297fe08" office:target-frame-name="_top" xlink:show="replace"><text:span text:style-name="T1042">V-814</text:span></text:a><text:span text:style-name="T1043">, 2019-07-11, paskelbta TAR 2019-07-15, i. k. 2019-11584</text:span></text:p>
      <text:p text:style-name="Normal"/>
      <text:p text:style-name="P1044"><text:span text:style-name="T1045">30</text:span><text:span text:style-name="T1046">. Jei apdraustojo, kuriam buvo skirtas standartinis</text:span><text:span text:style-name="T1047"><text:s/>kompensuojamasis sąnario endoprotezas, operacijos metu prireikia keisti jos taktiką ir implantuoti kitą, nei buvo planuojama, sąnario endoprotezą arba naudoti papildomus ar kitokius, nei buvo numatyta, komponentus ar priedus, tiekiamus pagal VLK sudarytas</text:span><text:span text:style-name="T1048"><text:s/>sutartis su tiekėjais, ASP įstaiga, kurioje buvo atliekama ši endoprotezavimo operacija, turi pateikti VLK gydytojų ortopedų traumatologų konsiliumo išvadą, pagrindžiančią endoprotezavimo operacijos taktikos keitimą ir atitinkamo sąnario endoprotezo ar jo</text:span><text:span text:style-name="T1049"><text:s/>komponentų, ar priedų panaudojimą.<text:s/></text:span><text:span text:style-name="T1050"><text:s/></text:span></text:p>
      <text:p text:style-name="P1051"><text:span text:style-name="T1052">31</text:span><text:span text:style-name="T1053">. Skubioms sąnarių endoprotezavimo operacijoms atlikti pagal šių operacijų indikacijas skiriami:</text:span></text:p>
      <text:p text:style-name="P1054"><text:span text:style-name="T1055">31.1</text:span><text:span text:style-name="T1056">. kompensuojamieji standartiniai sąnarių endoprotezai iš ASP įstaigos kompensuojamųjų sąnarių endoprotezų rez</text:span><text:span text:style-name="T1057">ervo (šis rezervas sudaro 10–15 procentų visų ASP įstaigai skirtų kompensuojamųjų sąnarių endoprotezų);</text:span></text:p>
      <text:p text:style-name="P1058"><text:span text:style-name="T1059">31.2</text:span><text:span text:style-name="T1060">. kompensuojamieji specialieji sąnarių endoprotezai ar kompensuojamieji sąnarių endoprotezų komponentai ir priedai, įvardyti Aprašo 4.4.2 ir 4.4</text:span><text:span text:style-name="T1061">.3 papunkčiuose, tiekiami pagal VLK sudarytas su tiekėju sutartis.</text:span><text:s/></text:p>
      <text:p text:style-name="P1062">Papunkčio pakeitimai:</text:p>
      <text:p text:style-name="P1063"><text:span text:style-name="T1064">Nr.<text:s/></text:span><text:a xlink:href="https://www.e-tar.lt/portal/legalAct.html?documentId=de1d4800a4a911e9b474d97de297fe08" office:target-frame-name="_top" xlink:show="replace"><text:span text:style-name="T1065">V-814</text:span></text:a><text:span text:style-name="T1066">, 2019-07-11, paskelbta TAR 2019-07-15, i. k. 2019-11584</text:span></text:p>
      <text:p text:style-name="Normal"/>
      <text:p text:style-name="P1067"><text:span text:style-name="T1068">32</text:span><text:span text:style-name="T1069">. Jei panaudojamas visas ASP įstaigos, teikiančios sąnarių endoprotezavimo paslaugas, kompensuojamųjų standartinių sąnarių endoprotezų rezervas, šios rūšies sąnarių endoprotezai jai skiriami Aprašo nustatyta tvarka.</text:span></text:p>
      <text:p text:style-name="P1070"><text:span text:style-name="T1071">33</text:span><text:span text:style-name="T1072">.</text:span><text:span text:style-name="T1073"><text:s/>Kompensuojamieji individu</text:span><text:span text:style-name="T1074">alūs sąnarių endoprotezai skiriami pagal planinių ir skubių sąnarių endoprotezavimo operacijų indikacijas, jei nėra galimybės pritaikyti VLK centralizuotai perkamų sąnarių endoprotezų ar jų komponentų ir (ar) dalių. Kompensuojamuosius individualius sąnarių</text:span><text:span text:style-name="T1075"><text:s/>endoprotezus skiria VLK direktoriaus įsakymu sudaroma ne mažiau kaip 5 narių komisija, remdamasi ASP įstaigos, teikiančios sąnarių endoprotezavimo paslaugas, gydytojų ortopedų traumatologų konsiliumo išvada, kurioje pateikiama teigiama prognozė. Ši komisi</text:span><text:span text:style-name="T1076">ja sprendimą dėl individualaus sąnario endoprotezo skyrimo priima ne vėliau kaip per 20 darbo dienų nuo prašymo skirti kompensuojamąjį individualų sąnario endoprotezą pateikimo VLK dienos, vadovaudamasi VLK direktoriaus patvirtintu šios komisijos darbo reg</text:span><text:span text:style-name="T1077">lamentu ir Aprašu:</text:span></text:p>
      <text:p text:style-name="P1078"><text:span text:style-name="T1079">33.1</text:span><text:span text:style-name="T1080">. jei priimamas sprendimas<text:s/></text:span><text:span text:style-name="T1081">visiškai ar iš dalies</text:span><text:span text:style-name="T1082"><text:s/>kompensuoti individualaus sąnario endoprotezo įsigijimo išlaidas, ne vėliau kaip per 5 darbo dienas nuo šio sprendimo priėmimo dienos VLK apie tai informuoja apdraustąjį ir išsiunčia</text:span><text:span text:style-name="T1083"><text:s/>ASP įstaigai, teikiančiai sąnarių endoprotezavimo paslaugas, garantinį raštą, patvirtinantį individualaus sąnario endoprotezo įsigijimo išlaidų kompensavimą;</text:span></text:p>
      <text:p text:style-name="P1084"><text:span text:style-name="T1085">33.2</text:span><text:span text:style-name="T1086">. jei priimamas sprendimas</text:span><text:span text:style-name="T1087"><text:s/>nekompensuoti<text:s/></text:span><text:span text:style-name="T1088">individualaus sąnario endoprotezo įsigijimo išla</text:span><text:span text:style-name="T1089">idų, ne vėliau kaip per 5 darbo dienas nuo šio sprendimo priėmimo dienos VLK apie tai informuoja apdraustąjį ir išsiunčia ASP įstaigai, teikiančiai sąnarių endoprotezavimo paslaugas,<text:s/></text:span><text:span text:style-name="T1090">informacinį raštą, kuriame nurodomas Komisijos sprendimas ir jo priėmimo<text:s/></text:span><text:span text:style-name="T1091">motyvai.</text:span><text:span text:style-name="T1092"><text:s/></text:span></text:p>
      <text:p text:style-name="P1093"><text:span text:style-name="T1094">34</text:span><text:span text:style-name="T1095">. Eilėje laukiančiam asmeniui, kuris kompensuojamųjų sąnarių endoprotezų paskirstymo metu yra nedraustas privalomuoju sveikatos draudimu, sąnario endoprotezas neskiriamas, o jo prašymo skirti kompensuojamąjį sąnario endoprotezą vykdymas s</text:span><text:span text:style-name="T1096">ustabdomas iki 1 mėnesio. Ne vėliau kaip per 5 darbo dienas nuo šio prašymo vykdymo sustabdymo dienos VLK informuoja apie tai asmenį, išsiųsdama atitinkamą pranešimą. Pranešime nurodoma asmens prašymo vykdymo sustabdymo priežastis ir terminas (ne trumpesni</text:span><text:span text:style-name="T1097">s nei 1 mėnuo), per kurį šis asmuo turėtų apsidrausti arba būti apdraustas privalomuoju sveikatos draudimu. Jeigu iki nustatyto termino asmuo neapsidraudžia arba nėra apdraudžiamas šiuo draudimu, jis išbraukiamas iš eilės. <text:s/></text:span></text:p>
      <text:p text:style-name="P1098">Punkto pakeitimai:</text:p>
      <text:p text:style-name="P1099"><text:span text:style-name="T1100">Nr.<text:s/></text:span><text:a xlink:href="https://www.e-tar.lt/portal/legalAct.html?documentId=99b467c0398911e881f2ba995b003ed2" office:target-frame-name="_top" xlink:show="replace"><text:span text:style-name="T1101">V-376</text:span></text:a><text:span text:style-name="T1102">, 2018-04-04, paskelbta TAR 2018-04-09, i. k. 2018-05597</text:span></text:p>
      <text:p text:style-name="Normal"/>
      <text:p text:style-name="P1103"><text:span text:style-name="T1104">35</text:span><text:span text:style-name="T1105">. VLK, paskyrusi <text:s/>apdraustajam kompensuojamąjį sąnario endoprotezą, ne vėliau kaip per 5 darbo di</text:span><text:span text:style-name="T1106">enas nuo jo skyrimo dienos informuoja:</text:span></text:p>
      <text:p text:style-name="P1107">35.1. apdraustąjį – apie jam skirtą kompensuojamąjį sąnario endoprotezą (apdraustajam išsiunčiamas tai patvirtinantis pranešimas jo prašyme nurodytu mobiliojo telefono numeriu ir (arba) elektroninio pašto adresu. Jei nėra galimybės pranešimus siųsti elektroninio ryšio priemonėmis, jie siunčiami prašyme nurodytu korespondencijos adresu registruotu laišku. Pranešime taip pat nurodomi apdraustojo pasirinktos ASP įstaigos, teikiančios sąnarių endoprotezavimo paslaugas, kontaktiniai telefono numeriai ir terminas, per kurį apdraustasis turi suderinti su šia įstaiga sąnario endoprotezavimo operacijos datą);<text:s/></text:p>
      <text:p text:style-name="P1108">Papunkčio pakeitimai:</text:p>
      <text:p text:style-name="P1109"><text:span text:style-name="T1110">Nr.<text:s/></text:span><text:a xlink:href="https://www.e-tar.lt/portal/legalAct.html?documentId=1cbccbd0453d11edbc04912defe897d1" office:target-frame-name="_top" xlink:show="replace"><text:span text:style-name="T1111">V-1526</text:span></text:a><text:span text:style-name="T1112">, 2022-10-05, paskelbta TAR 2022-10-06, i. k. 2022-20414</text:span></text:p>
      <text:p text:style-name="Normal"/>
      <text:p text:style-name="P1113"><text:span text:style-name="T1114">35.2</text:span><text:span text:style-name="T1115">. ASP įstaigą, teikiančią sąnarių endoprotezavimo paslaugas, apie jos eilėje<text:s/></text:span><text:span text:style-name="T1116">laukiantiems apdraustiesiems paskirtus kompensuojamuosius sąnarių endoprotezus. Ši informacija ASP įstaigai pateikiama per VLK Eilių ir atsargų valdymo informacinę sistemą.</text:span><text:s/></text:p>
      <text:p text:style-name="P1117">Papunkčio pakeitimai:</text:p>
      <text:p text:style-name="P1118"><text:span text:style-name="T1119">Nr.<text:s/></text:span><text:a xlink:href="https://www.e-tar.lt/portal/legalAct.html?documentId=de1d4800a4a911e9b474d97de297fe08" office:target-frame-name="_top" xlink:show="replace"><text:span text:style-name="T1120">V-814</text:span></text:a><text:span text:style-name="T1121">, 2019-07-11, paskelbta TAR 2019-07-15, i. k. 2019-11584</text:span></text:p>
      <text:p text:style-name="Normal"/>
      <text:p text:style-name="P1122"><text:span text:style-name="T1123">36</text:span><text:span text:style-name="T1124">. Išsiuntus apdraustajam<text:s/></text:span>pranešimą<text:s/><text:span text:style-name="T1125">apie kompensuojamojo sąnario endoprotezo skyrimą</text:span><text:s/>apdraustojo prašyme nurodytu (-ais) būdu (-ais)<text:s/><text:span text:style-name="T1126">laikoma, ka</text:span><text:span text:style-name="T1127">d apdraustasis yra tinkamai apie tai informuotas. Jei šis pranešimas gaunamas pavėluotai ar negaunamas ne dėl siuntėjo kaltės, ar neatsiimamas iš pašto skyriaus ir dėl šių priežasčių apdraustasis laiku nesuderina sąnario endoprotezavimo operacijos datos su</text:span><text:span text:style-name="T1128"><text:s/>ASP įstaiga, teikiančia sąnarių endoprotezavimo paslaugas, laikoma, kad nėra pagrindo pratęsti operacijos datai suderinti numatyto termino.</text:span><text:s/></text:p>
      <text:p text:style-name="P1129">Punkto pakeitimai:</text:p>
      <text:p text:style-name="P1130"><text:span text:style-name="T1131">Nr.<text:s/></text:span><text:a xlink:href="https://www.e-tar.lt/portal/legalAct.html?documentId=1cbccbd0453d11edbc04912defe897d1" office:target-frame-name="_top" xlink:show="replace"><text:span text:style-name="T1132">V-1526</text:span></text:a><text:span text:style-name="T1133">, 2022-10-05, paskelbta TAR 2022-10-06, i. k. 2022-20414</text:span></text:p>
      <text:p text:style-name="Normal"/>
      <text:p text:style-name="P1134"><text:span text:style-name="T1135">VI</text:span><text:span text:style-name="T1136"><text:s/>SKYRIUS</text:span></text:p>
      <text:p text:style-name="P1137"><text:span text:style-name="T1138">SĄNARIO ENDOPROTEZAVIMO OPERACIJOS DATOS DERINIMAS IR ŠIOS OPERACIJOS ATIDĖJIMAS</text:span></text:p>
      <text:p text:style-name="P1139"/>
      <text:p text:style-name="P1140"><text:span text:style-name="T1141">37</text:span><text:span text:style-name="T1142">. <text:s/>Apdraustasis turi suderinti sąnario endoprotezavimo operacijos datą su ASP įs</text:span><text:span text:style-name="T1143">taiga, teikiančia sąnarių endoprotezavimo paslaugas, iki paskutinės VLK pranešime apie kompensuojamojo sąnario endoprotezo skyrimą nurodyto termino dienos. Jei per nustatytą terminą operacijos data nesuderinama, <text:s/>apdraustojo prašymo skirti kompensuojamąjį<text:s/></text:span><text:span text:style-name="T1144">sąnario endoprotezą vykdymas sustabdomas, bet ne ilgesniam kaip vienų metų laikotarpiui nuo sąnario endoprotezo skyrimo dienos.<text:s/></text:span></text:p>
      <text:p text:style-name="P1145"><text:span text:style-name="T1146">38</text:span><text:span text:style-name="T1147">. ASP įstaigos, teikiančios sąnarių endoprotezavimo paslaugas, gydytojas ortopedas traumatologas, atsižvelgdamas į apdrau</text:span><text:span text:style-name="T1148">stųjų eilę, šios įstaigos nustatyta tvarka suderina su apdraustuoju sąnario endoprotezavimo operacijos atlikimo laiką. Operacija turi būti atliekama per 120 dienų nuo sąnario endoprotezo skyrimo dienos.<text:s/></text:span></text:p>
      <text:p text:style-name="P1149"><text:span text:style-name="T1150">39</text:span><text:span text:style-name="T1151">. ASP įstaiga, teikianti sąnarių endoprotezavimo paslaugas, turi užtikrinti, kad visiems <text:s/>apdraustiesiems, kuriems atliekama sąnario endoprotezavimo operacija, reabilitacijos paslaugos būtų teikiamos PSDF biudžeto lėšomis (nepaisant to, ar buvo implantuota</text:span><text:span text:style-name="T1152">s VLK skiriamas, ar <text:s/>apdraustojo lėšomis įsigytas sąnario endoprotezas).</text:span></text:p>
      <text:p text:style-name="P1153"><text:span text:style-name="T1154">40</text:span><text:span text:style-name="T1155">. Jei apdraustasis iki nustatyto termino nesikreipia į ASP įstaigą dėl sąnario endoprotezavimo operacijos datos suderinimo arba atsisako operuotis, ar nesutinka su siūloma šios<text:s/></text:span><text:span text:style-name="T1156">operacijos data, ar neatvyksta operuotis numatytu laiku, arba gydytojas ortopedas traumatologas nustato, kad apdraustasis negali būti operuojamas dėl kontraindikacijų, apdraustojo prašymo skirti kompensuojamąjį sąnario endoprotezą vykdymas automatiškai sus</text:span><text:span text:style-name="T1157">tabdomas ne ilgesniam kaip vienų metų laikotarpiui. Šis laikotarpis skaičiuojamas nuo sąnario endoprotezo skyrimo dienos. Apdraustajam skirtą kompensuojamąjį sąnario endoprotezą VLK skiria kitam apdraustajam, įrašytam į eilę toje pačioje ASP įstaigoje, tei</text:span><text:span text:style-name="T1158">kiančioje sąnarių endoprotezavimo paslaugas.</text:span><text:s/></text:p>
      <text:p text:style-name="P1159">Punkto pakeitimai:</text:p>
      <text:p text:style-name="P1160"><text:span text:style-name="T1161">Nr.<text:s/></text:span><text:a xlink:href="https://www.e-tar.lt/portal/legalAct.html?documentId=de1d4800a4a911e9b474d97de297fe08" office:target-frame-name="_top" xlink:show="replace"><text:span text:style-name="T1162">V-814</text:span></text:a><text:span text:style-name="T1163">, 2019-07-11, paskelbta TAR 2019-07-15, i. k. 2019-11584</text:span></text:p>
      <text:p text:style-name="Normal"/>
      <text:p text:style-name="P1164"><text:span text:style-name="T1165">41</text:span><text:span text:style-name="T1166">. Apdraustojo vieta<text:s/></text:span><text:span text:style-name="T1167">ASP įstaigos, teikiančios sąnarių endoprotezavimo paslaugas, eilėje arba jam skirtas kompensuojamasis sąnario endoprotezas jo prašymu kitam apdraustajam neperleidžiami.</text:span></text:p>
      <text:p text:style-name="P1168"><text:span text:style-name="T1169">42</text:span><text:span text:style-name="T1170">. ASP įstaiga, teikianti sąnarių endoprotezavimo paslaugas, duomenis apie apdraus</text:span><text:span text:style-name="T1171">tuosius, kuriems buvo skirtas kompensuojamasis sąnario endoprotezas (suderintą operacijos datą, operacijos atidėjimą ar<text:s/></text:span><text:span text:style-name="T1172">atsisakymą operuotis, operacijos datos nederinimą</text:span><text:span text:style-name="T1173">), įveda į VLK Eilių ir atsargų valdymo informacinę sistemą ne vėliau kaip per 5 darbo<text:s/></text:span><text:span text:style-name="T1174">dienas nuo paskutinės termino, per kurį apdraustasis su ASP įstaiga turėjo suderinti sąnario endoprotezavimo operacijos datą, dienos.<text:s/></text:span><text:span text:style-name="T1175">ASP įstaiga, teikianti sąnarių endoprotezavimo paslaugas, duomenis apie apdraustuosius, suderinusius su šia įstaiga operac</text:span><text:span text:style-name="T1176">ijos datą, bet neatvykusius operuotis numatytu laiku, įveda į VLK Eilių ir atsargų valdymo informacinę sistemą ne vėliau kaip per 5 darbo dienas nuo numatytos operacijos datos.</text:span></text:p>
      <text:p text:style-name="P1177"><text:span text:style-name="T1178">43</text:span><text:span text:style-name="T1179">. VLK atsakingasis padalinys, gavęs iš ASP įstaigos, teikiančios sąnarių<text:s/></text:span><text:span text:style-name="T1180">endoprotezavimo paslaugas, duomenis apie apdraustuosius, nesuderinusius sąnario endoprotezavimo operacijos datos, atidėjusius šią operaciją ar atsisakiusius operuotis numatytu laiku, ne vėliau kaip per 10 darbo dienų nuo šių duomenų gavimo dienos nepanaudo</text:span><text:span text:style-name="T1181">tus kompensuojamuosius sąnarių endoprotezus skiria kitiems į tos ASP įstaigos eilę įrašytiems <text:s/>apdraustiesiems.</text:span></text:p>
      <text:p text:style-name="P1182"><text:span text:style-name="T1183">44</text:span><text:span text:style-name="T1184">. Apdraustasis, kuriam buvo skirtas kompensuojamasis sąnario endoprotezas, bet nebuvo atlikta sąnario endoprotezavimo operacija, turi teisę vieną kartą būti pakartotinai įrašytas į jo pasirinktos ASP įstaigos, teikiančios sąnarių endoprotezavimo paslaugas,</text:span><text:span text:style-name="T1185"><text:s/>eilę pagal<text:s/></text:span><text:span text:style-name="T1186">ankstesnio įtraukimo į šią eilę<text:s/></text:span><text:span text:style-name="T1187">datą. Šia teise <text:s/>apdraustasis gali pasinaudoti vienų metų laikotarpiu, skaičiuojamu nuo <text:s/>sąnario endoprotezo skyrimo dienos.</text:span></text:p>
      <text:p text:style-name="P1188"><text:span text:style-name="T1189">45</text:span><text:span text:style-name="T1190">. Norėdamas būti pakartotinai įrašytas į pasirinktos ASP įstaigos, teikiančios są</text:span><text:span text:style-name="T1191">narių endoprotezavimo paslaugas, eilę pagal<text:s/></text:span>ankstesnio įtraukimo į šios įstaigos eilę<text:s/><text:span text:style-name="T1192">datą, apdraustasis tiesiogiai arba paštu pateikia įgaliotąjai TLK laisvos formos prašymą grąžinti jį į pasirinktos ASP įstaigos eilę pagal<text:s/></text:span>ankstesnio įtraukimo į šią eilę<text:s/><text:span text:style-name="T1193">datą ir pakartotinai skirti kompensuojamąjį sąnario endoprotezą (toliau – prašymas grąžinti į eilę).</text:span><text:s/></text:p>
      <text:p text:style-name="P1194">Punkto pakeitimai:</text:p>
      <text:p text:style-name="P1195"><text:span text:style-name="T1196">Nr.<text:s/></text:span><text:a xlink:href="https://www.e-tar.lt/portal/legalAct.html?documentId=de1d4800a4a911e9b474d97de297fe08" office:target-frame-name="_top" xlink:show="replace"><text:span text:style-name="T1197">V-814</text:span></text:a><text:span text:style-name="T1198">, 2019-07-11, paskelbta TAR</text:span><text:span text:style-name="T1199"><text:s/>2019-07-15, i. k. 2019-11584</text:span></text:p>
      <text:p text:style-name="P1200"><text:span text:style-name="T1201">Nr.<text:s/></text:span><text:a xlink:href="https://www.e-tar.lt/portal/legalAct.html?documentId=68af94d0c06511ec8d9390588bf2de65" office:target-frame-name="_top" xlink:show="replace"><text:span text:style-name="T1202">V-779</text:span></text:a><text:span text:style-name="T1203">, 2022-04-20, paskelbta TAR 2022-04-20, i. k. 2022-08000</text:span></text:p>
      <text:p text:style-name="Normal"/>
      <text:p text:style-name="P1204"><text:span text:style-name="T1205">46</text:span><text:span text:style-name="T1206">. Įgaliotoji TLK, gavusi apdraustojo prašymą grąžinti į</text:span><text:span text:style-name="T1207"><text:s/>eilę, ne vėliau kaip per 10 darbo dienų nuo šio prašymo gavimo dienos įtraukia apdraustąjį į jo pasirinktos ASP įstaigos, teikiančios sąnarių endoprotezavimo paslaugas, eilę ir informuoja apie tai apdraustąjį, išsiųsdama atitinkamą pranešimą.</text:span><text:s/></text:p>
      <text:p text:style-name="P1208">Punkto pakeitimai:</text:p>
      <text:p text:style-name="P1209"><text:span text:style-name="T1210">Nr.<text:s/></text:span><text:a xlink:href="https://www.e-tar.lt/portal/legalAct.html?documentId=de1d4800a4a911e9b474d97de297fe08" office:target-frame-name="_top" xlink:show="replace"><text:span text:style-name="T1211">V-814</text:span></text:a><text:span text:style-name="T1212">, 2019-07-11, paskelbta TAR 2019-07-15, i. k. 2019-11584</text:span></text:p>
      <text:p text:style-name="P1213"><text:span text:style-name="T1214">Nr.<text:s/></text:span><text:a xlink:href="https://www.e-tar.lt/portal/legalAct.html?documentId=68af94d0c06511ec8d9390588bf2de65" office:target-frame-name="_top" xlink:show="replace"><text:span text:style-name="T1215">V-779</text:span></text:a><text:span text:style-name="T1216">, 2022-04-20, paskelbta TAR 2022-04-20, i. k. 2022-08000</text:span></text:p>
      <text:p text:style-name="Normal"/>
      <text:p text:style-name="P1217"><text:span text:style-name="T1218">47</text:span><text:span text:style-name="T1219">. Jei apdraustasis, pakartotinai gavęs kompensuojamąjį sąnario endoprotezą, nesuderina sąnario endoprotezavimo operacijos datos, atsisako (raštu) operuotis, nesutinka su</text:span><text:span text:style-name="T1220"><text:s/>siūloma šios operacijos data, neatvyksta operuotis numatytu metu arba gydytojas ortopedas traumatologas nustato, kad <text:s/>apdraustasis negali būti operuojamas dėl kontraindikacijų, jis yra išbraukiamas iš pasirinktos ASP įstaigos, teikiančios sąnarių endoprot</text:span><text:span text:style-name="T1221">ezavimo paslaugas, eilės.</text:span></text:p>
      <text:p text:style-name="P1222"><text:span text:style-name="T1223">48</text:span><text:span text:style-name="T1224">. Apdraustasis, nepasinaudojęs Aprašo<text:s/></text:span><text:span text:style-name="T1225">45</text:span><text:span text:style-name="T1226"><text:s/></text:span><text:span text:style-name="T1227">punkte nurodyta teise, išbraukiamas iš jo pasirinktos ASP įstaigos, teikiančios sąnarių endoprotezavimo paslaugas, eilės. Šiuo atveju apdraustasis gali teikti naują prašymą skirti kom</text:span><text:span text:style-name="T1228">pensuojamąjį sąnario endoprotezą Aprašo III skyriuje nustatyta tvarka.</text:span></text:p>
      <text:p text:style-name="P1229"/>
      <text:p text:style-name="P1230"><text:span text:style-name="T1231">VII</text:span><text:span text:style-name="T1232"><text:s/>SKYRIUS</text:span></text:p>
      <text:p text:style-name="P1233"><text:span text:style-name="T1234">APDRAUSTOJO, ĮSIGIJUSIO SĄNARIO ENDOPROTEZĄ SAVO LĖŠOMIS, IŠLAIDŲ KOMPENSAVIMAS</text:span></text:p>
      <text:p text:style-name="P1235"/>
      <text:p text:style-name="P1236"><text:span text:style-name="T1237">49</text:span><text:span text:style-name="T1238">. ASP įstaiga, teikianti sąnarių endoprotezavimo paslaugas, turi informuoti <text:s/>apdraustąjį, kuriam rekomenduojama atlikti sąnario endoprotezavimo operaciją, apie jo teisę eilės tvarka gauti kompensuojamąjį sąnario endoprotezą.</text:span></text:p>
      <text:p text:style-name="P1239"><text:span text:style-name="T1240">50.</text:span><text:span text:style-name="T1241"><text:s/>Neteko galios nuo 2023-01</text:span><text:span text:style-name="T1242">-01</text:span></text:p>
      <text:p text:style-name="P1243">Punkto naikinimas:</text:p>
      <text:p text:style-name="P1244"><text:span text:style-name="T1245">Nr.<text:s/></text:span><text:a xlink:href="https://www.e-tar.lt/portal/legalAct.html?documentId=1cbccbd0453d11edbc04912defe897d1" office:target-frame-name="_top" xlink:show="replace"><text:span text:style-name="T1246">V-1526</text:span></text:a><text:span text:style-name="T1247">, 2022-10-05, paskelbta TAR 2022-10-06, i. k. 2022-20414</text:span></text:p>
      <text:p text:style-name="Normal"/>
      <text:p text:style-name="P1248"><text:span text:style-name="T1249">51.</text:span><text:span text:style-name="T1250"><text:s/>Neteko galios nuo 2023-01-01</text:span></text:p>
      <text:p text:style-name="P1251">Punkto naikinimas:</text:p>
      <text:p text:style-name="P1252"><text:span text:style-name="T1253">Nr.<text:s/></text:span><text:a xlink:href="https://www.e-tar.lt/portal/legalAct.html?documentId=1cbccbd0453d11edbc04912defe897d1" office:target-frame-name="_top" xlink:show="replace"><text:span text:style-name="T1254">V-1526</text:span></text:a><text:span text:style-name="T1255">, 2022-10-05, paskelbta TAR 2022-10-06, i. k. 2022-20414</text:span></text:p>
      <text:p text:style-name="Normal"/>
      <text:p text:style-name="P1256"><text:span text:style-name="T1257">52</text:span><text:span text:style-name="T1258">. Apdraustasis gali įsigyti savo lėšomis kitą gydytojo ortopedo traumatologo jam rekomenduojamą<text:s/></text:span><text:span text:style-name="T1259">sąnario endoprotezą ir gauti atitinkamą kompensaciją, jeigu:</text:span></text:p>
      <text:p text:style-name="P1260"><text:span text:style-name="T1261">52.1</text:span><text:span text:style-name="T1262">. gavęs pranešimą apie jam skirtą kompensuojamąjį sąnario endoprotezą, pageidauja įsigyti kitokį endoprotezą, nei skiria VLK;</text:span></text:p>
      <text:p text:style-name="P1263"><text:span text:style-name="T1264">52.2</text:span><text:span text:style-name="T1265">. yra pateikęs prašymą skirti kompensuojamąjį sąnario e</text:span><text:span text:style-name="T1266">ndoprotezą skubos tvarka, bet pageidauja įsigyti kitokį endoprotezą, nei skiria VLK.</text:span><text:s/></text:p>
      <text:p text:style-name="P1267">Punkto pakeitimai:</text:p>
      <text:p text:style-name="P1268"><text:span text:style-name="T1269">Nr.<text:s/></text:span><text:a xlink:href="https://www.e-tar.lt/portal/legalAct.html?documentId=1cbccbd0453d11edbc04912defe897d1" office:target-frame-name="_top" xlink:show="replace"><text:span text:style-name="T1270">V-1526</text:span></text:a><text:span text:style-name="T1271">, 2022-10-05, paskelbta TAR 2022-10-06,<text:s/></text:span><text:span text:style-name="T1272">i. k. 2022-20414</text:span></text:p>
      <text:p text:style-name="Normal"/>
      <text:p text:style-name="P1273"><text:span text:style-name="T1274">53</text:span><text:span text:style-name="T1275">.<text:s/></text:span><text:span text:style-name="T1276">Aprašo 52<text:s/></text:span><text:span text:style-name="T1277">punkte numatytais atvejais apdraustasis turi užpildyti Prašymo implantuoti savo lėšomis įsigytą sąnario endoprotezą formą (3 priedas). Šis prašymas saugomas ASP įstaigoje.<text:s/></text:span></text:p>
      <text:p text:style-name="P1278"><text:span text:style-name="T1279">54.</text:span><text:span text:style-name="T1280"><text:s/>Neteko galios nuo 2023-01-01</text:span></text:p>
      <text:p text:style-name="P1281">Punkto naikinimas:</text:p>
      <text:p text:style-name="P1282"><text:span text:style-name="T1283">Nr.<text:s/></text:span><text:a xlink:href="https://www.e-tar.lt/portal/legalAct.html?documentId=1cbccbd0453d11edbc04912defe897d1" office:target-frame-name="_top" xlink:show="replace"><text:span text:style-name="T1284">V-1526</text:span></text:a><text:span text:style-name="T1285">, 2022-10-05, paskelbta TAR 2022-10-06, i. k. 2022-20414</text:span></text:p>
      <text:p text:style-name="Normal"/>
      <text:p text:style-name="P1286"><text:span text:style-name="T1287">55.</text:span><text:span text:style-name="T1288"><text:s/>Neteko galios nuo 2023-01-01</text:span></text:p>
      <text:p text:style-name="P1289">Punkto naikinimas:</text:p>
      <text:p text:style-name="P1290"><text:span text:style-name="T1291">Nr.<text:s/></text:span><text:a xlink:href="https://www.e-tar.lt/portal/legalAct.html?documentId=1cbccbd0453d11edbc04912defe897d1" office:target-frame-name="_top" xlink:show="replace"><text:span text:style-name="T1292">V-1526</text:span></text:a><text:span text:style-name="T1293">, 2022-10-05, paskelbta TAR 2022-10-06, i. k. 2022-20414</text:span></text:p>
      <text:p text:style-name="Normal"/>
      <text:p text:style-name="P1294"><text:span text:style-name="T1295">56</text:span><text:span text:style-name="T1296">. Sąnario endoprotezo įsigijimo išlaidos apdraustiesiems nekompensuojamos, jei:<text:s/></text:span></text:p>
      <text:p text:style-name="P1297"><text:span text:style-name="T1298">56.1</text:span><text:span text:style-name="T1299">. apdraustasis nėra įtrauk</text:span><text:span text:style-name="T1300">tas į ASP įstaigos, teikiančios sąnarių endoprotezavimo paslaugas, eilę per VLK Eilių ir atsargų valdymo informacinę sistemą;</text:span></text:p>
      <text:p text:style-name="P1301"><text:span text:style-name="T1302">56.2</text:span><text:span text:style-name="T1303">. apdraustojo prašymo skirti kompensuojamąjį sąnario endoprotezą vykdymas yra sustabdytas arba anuliuotas;</text:span></text:p>
      <text:p text:style-name="P1304"><text:span text:style-name="T1305">56.3</text:span><text:span text:style-name="T1306">. apdra</text:span><text:span text:style-name="T1307">ustajam endoprotezavimo operacija atliekama kitoje ASP įstaigoje, teikiančioje sąnarių endoprotezavimo paslaugas, nei jis buvo pasirinkęs teikdamas prašymą skirti kompensuojamąjį sąnario endoprotezą;<text:s/></text:span></text:p>
      <text:p text:style-name="P1308"><text:span text:style-name="T1309">56.4</text:span><text:span text:style-name="T1310">. apdraustajam nebuvo skirtas kompensuojamasis<text:s/></text:span><text:span text:style-name="T1311">sąnario endoprotezas eilės tvarka.</text:span><text:s/></text:p>
      <text:p text:style-name="P1312">Papildyta papunkčiu:</text:p>
      <text:p text:style-name="P1313"><text:span text:style-name="T1314">Nr.<text:s/></text:span><text:a xlink:href="https://www.e-tar.lt/portal/legalAct.html?documentId=1cbccbd0453d11edbc04912defe897d1" office:target-frame-name="_top" xlink:show="replace"><text:span text:style-name="T1315">V-1526</text:span></text:a><text:span text:style-name="T1316">, 2022-10-05, paskelbta TAR 2022-10-06, i. k. 2022-20414</text:span></text:p>
      <text:p text:style-name="Normal"/>
      <text:p text:style-name="P1317"><text:span text:style-name="T1318">57</text:span><text:span text:style-name="T1319">. Norėdamas gauti kompens</text:span><text:span text:style-name="T1320">aciją už savo lėšomis įsigytą sąnario endoprotezą, apdraustasis, įtrauktas į ASP įstaigos, teikiančios sąnarių endoprotezavimo paslaugas, eilę, ne vėliau kaip per 90 dienų nuo sąnario endoprotezavimo operacijos dienos VLK turi pateikti:</text:span></text:p>
      <text:p text:style-name="P1321"><text:span text:style-name="T1322">57.1</text:span><text:span text:style-name="T1323">. užpildytą P</text:span><text:span text:style-name="T1324">rašymo kompensuoti sąnario endoprotezo įsigijimo išlaidas formą (4 priedas), kurioje turi būti nurodyta <text:s/>apdraustojo asmeninė sąskaita banke;</text:span></text:p>
      <text:p text:style-name="P1325"><text:span text:style-name="T1326">57.2</text:span><text:span text:style-name="T1327"><text:s/>originalią sąskaitą faktūrą arba jos kopiją, patvirtinančią sąnario endoprotezo įsigijimą.</text:span><text:s/></text:p>
      <text:p text:style-name="P1328">Punkto<text:s/>pakeitimai:</text:p>
      <text:p text:style-name="P1329"><text:span text:style-name="T1330">Nr.<text:s/></text:span><text:a xlink:href="https://www.e-tar.lt/portal/legalAct.html?documentId=de1d4800a4a911e9b474d97de297fe08" office:target-frame-name="_top" xlink:show="replace"><text:span text:style-name="T1331">V-814</text:span></text:a><text:span text:style-name="T1332">, 2019-07-11, paskelbta TAR 2019-07-15, i. k. 2019-11584</text:span></text:p>
      <text:p text:style-name="Normal"/>
      <text:p text:style-name="P1333"><text:span text:style-name="T1334">58</text:span><text:span text:style-name="T1335">. Aprašo 57 punkte nurodytus dokumentus<text:s/></text:span><text:span text:style-name="T1336">ne vėliau kaip per 10 darbo dienų</text:span><text:span text:style-name="T1337"><text:s/>nuo šių dokumentų gavimo dienos VLK užregistruoja Eilių ir atsargų<text:s/></text:span><text:span text:style-name="T1338">valdymo informacinėje sistemoje.<text:s/></text:span></text:p>
      <text:p text:style-name="P1339"><text:span text:style-name="T1340">59</text:span><text:span text:style-name="T1341">. VLK ne vėliau kaip per<text:s/></text:span><text:span text:style-name="T1342">10<text:s/></text:span><text:span text:style-name="T1343">darbo dienų nuo apdraustojo prašymo kompensuoti sąnario endoprotezo įsigijimo išlaidas gavimo dienos išsiunčia jam prane</text:span><text:span text:style-name="T1344">šimą<text:s/></text:span>apdraustojo prašyme<text:s/><text:span text:style-name="T1345">skirti kompensuojamąjį sąnario endoprotezą</text:span><text:s/>nurodytu (-ais) būdu (-ais)<text:span text:style-name="T1346">, patvirtinantį šio prašymo gavimą. Prireikus šiame pranešime nurodomi apdraustojo pateiktų dokumentų netikslumai arba trūkstami dokumentai ir netikslumų pašalin</text:span><text:span text:style-name="T1347">imo bei reikiamų dokumentų pateikimo terminas.</text:span><text:s/></text:p>
      <text:p text:style-name="P1348">Punkto pakeitimai:</text:p>
      <text:p text:style-name="P1349"><text:span text:style-name="T1350">Nr.<text:s/></text:span><text:a xlink:href="https://www.e-tar.lt/portal/legalAct.html?documentId=1cbccbd0453d11edbc04912defe897d1" office:target-frame-name="_top" xlink:show="replace"><text:span text:style-name="T1351">V-1526</text:span></text:a><text:span text:style-name="T1352">, 2022-10-05, paskelbta TAR 2022-10-06, i. k. 2022-20414</text:span></text:p>
      <text:p text:style-name="Normal"/>
      <text:p text:style-name="P1353"><text:span text:style-name="T1354">60</text:span><text:span text:style-name="T1355">. Kompensacija apdraustajam, savo lėšomis įsigijusiam sąnario endoprotezą,<text:s/></text:span><text:span text:style-name="T1356">skiriama t</text:span><text:span text:style-name="T1357">uo metu, kai jis turėtų gauti kompensuojamąjį sąnario endoprotezą pagal <text:s/>apdraustojo pasirinktos ir sąnario endoprotezavimo operaciją jam atlikusios ASP įstaigos eilę.<text:s/></text:span></text:p>
      <text:p text:style-name="P1358"><text:span text:style-name="T1359">61</text:span><text:span text:style-name="T1360">. Apdraustajam mokama jo operacijos atlikimo metu galiojusi VLK direktoriaus įsakymu nustatyto dydžio kompensacija. Jei apdraustojo sąnario endoprotezo įsigijimo išlaidos yra mažesnės nei nustatyto dydžio kompensacija, apdraustajam skiriama kompensuoja</text:span><text:span text:style-name="T1361">moji suma negali viršyti jo išlaidų.</text:span><text:s/></text:p>
      <text:p text:style-name="P1362">Punkto pakeitimai:</text:p>
      <text:p text:style-name="P1363"><text:span text:style-name="T1364">Nr.<text:s/></text:span><text:a xlink:href="https://www.e-tar.lt/portal/legalAct.html?documentId=de1d4800a4a911e9b474d97de297fe08" office:target-frame-name="_top" xlink:show="replace"><text:span text:style-name="T1365">V-814</text:span></text:a><text:span text:style-name="T1366">, 2019-07-11, paskelbta TAR 2019-07-15, i. k. 2019-11584</text:span></text:p>
      <text:p text:style-name="P1367"><text:span text:style-name="T1368">Nr.<text:s/></text:span><text:a xlink:href="https://www.e-tar.lt/portal/legalAct.html?documentId=6e36cbd0ed2111eaa12ad7c04a383ca0" office:target-frame-name="_top" xlink:show="replace"><text:span text:style-name="T1369">V-1955</text:span></text:a><text:span text:style-name="T1370">, 2020-09-01, paskelbta TAR 2020-09-02, i. k. 2020-18541</text:span></text:p>
      <text:p text:style-name="Normal"/>
      <text:p text:style-name="P1371"><text:span text:style-name="T1372">62</text:span><text:span text:style-name="T1373">. Duomenys apie apdraustajam mokamos kompensacijos už savo lėšomis įsigytą atitinkamą sąnario endoprotezą dydį (priklau</text:span><text:span text:style-name="T1374">somai nuo sąnario endoprotezo lokalizacijos) viešai skelbiami VLK interneto svetainėje. Apdraustajam mokamos kompensacijos už savo lėšomis įsigytą sąnario endoprotezą dydžiai ateinančiam 12 mėnesių laikotarpiui nustatomi VLK direktoriaus įsakymu ir įsigali</text:span><text:span text:style-name="T1375">oja nuo kiekvienų metų sausio 1<text:s/></text:span><text:span text:style-name="T1376">dienos</text:span><text:span text:style-name="T1377">. Kompensacijos už savo lėšomis įsigytą sąnario endoprotezą dydis atitinka mažiausią VLK paskutiniojo pirkimo metu nustatytą standartinio atitinkamos lokalizacijos sąnario endoprotezo ir jo priedų kainą.</text:span><text:s/></text:p>
      <text:p text:style-name="P1378">Punkto pakeitimai:</text:p>
      <text:p text:style-name="P1379"><text:span text:style-name="T1380">Nr.<text:s/></text:span><text:a xlink:href="https://www.e-tar.lt/portal/legalAct.html?documentId=6e36cbd0ed2111eaa12ad7c04a383ca0" office:target-frame-name="_top" xlink:show="replace"><text:span text:style-name="T1381">V-1955</text:span></text:a><text:span text:style-name="T1382">, 2020-09-01, paskelbta TAR 2020-09-02, i. k. 2020-18541</text:span></text:p>
      <text:p text:style-name="Normal"/>
      <text:p text:style-name="P1383"><text:span text:style-name="T1384">63</text:span><text:span text:style-name="T1385">. Nustatyto dydžio kompensacija ne vėliau kaip per 20 darbo dienų nuo jos skyr</text:span><text:span text:style-name="T1386">imo dienos pervedama į <text:s/>apdraustojo prašyme kompensuoti sąnario endoprotezo įsigijimo išlaidas nurodytą jo asmeninę banko sąskaitą.<text:s/></text:span></text:p>
      <text:p text:style-name="P1387"><text:span text:style-name="T1388">64</text:span><text:span text:style-name="T1389">. Apdraustajam pageidaujant, kad jam skirta kompensacija būtų pervesta į kito asmens banko sąskaitą, VLK turi būti pa</text:span><text:span text:style-name="T1390">teikta:</text:span></text:p>
      <text:p text:style-name="P1391"><text:span text:style-name="T1392">64.1</text:span><text:span text:style-name="T1393">. apdraustojo prašymas pervesti jam skirtą kompensaciją į kito asmens sąskaitą;</text:span></text:p>
      <text:p text:style-name="P1394"><text:span text:style-name="T1395">64.2</text:span><text:span text:style-name="T1396">. asmens, į kurio sąskaitą bus pervedama kompensacija, sutikimas, kuriame nurodomi asmens duomenys (vardas, pavardė, asmens kodas, banko sąskaitos, į<text:s/></text:span><text:span text:style-name="T1397">kurią prašoma pervesti kompensaciją, numeris).</text:span><text:s/></text:p>
      <text:p text:style-name="P1398">Punkto pakeitimai:</text:p>
      <text:p text:style-name="P1399"><text:span text:style-name="T1400">Nr.<text:s/></text:span><text:a xlink:href="https://www.e-tar.lt/portal/legalAct.html?documentId=de1d4800a4a911e9b474d97de297fe08" office:target-frame-name="_top" xlink:show="replace"><text:span text:style-name="T1401">V-814</text:span></text:a><text:span text:style-name="T1402">, 2019-07-11, paskelbta TAR 2019-07-15, i. k. 2019-11584</text:span></text:p>
      <text:p text:style-name="Normal"/>
      <text:p text:style-name="P1403"><text:span text:style-name="T1404">65</text:span><text:span text:style-name="T1405">. Asmenų<text:s/></text:span><text:span text:style-name="T1406">pageidavimai gauti kompensaciją už savo lėšomis įsigytą sąnario endoprotezą ne eilės tvarka (kai siekiama ją gauti greičiau arba atidėti jos skyrimo terminą) netenkinami.</text:span></text:p>
      <text:p text:style-name="P1407"><text:span text:style-name="T1408">66</text:span><text:span text:style-name="T1409">. Jei asmuo miršta nesulaukęs kompensacijos už savo lėšomis įsigytą sąnario end</text:span><text:span text:style-name="T1410">oprotezą, teisę į kompensaciją Lietuvos Respublikos įstatymų nustatyta tvarka įgyja jo paveldėtojas (-ai). Norėdamas (-i) gauti kompensaciją, jis (jie) per 90 dienų nuo palikimo priėmimo dienos VLK turi pateikti:</text:span></text:p>
      <text:p text:style-name="P1411"><text:span text:style-name="T1412">66.1</text:span><text:span text:style-name="T1413">. paveldėtojo (-ų) prašymą (-us), kur</text:span><text:span text:style-name="T1414">iame (-iuose) nurodomi asmens duomenys (vardas, pavardė, asmens kodas, banko sąskaitos, į kurią prašoma pervesti kompensaciją, numeris);</text:span></text:p>
      <text:p text:style-name="P1415"><text:span text:style-name="T1416">66.2</text:span><text:span text:style-name="T1417">. paveldėjimo teisės į mirusiajam priklausančią kompensaciją liudijimą arba jo kopiją.</text:span><text:s/></text:p>
      <text:p text:style-name="P1418">Punkto pakeitimai:</text:p>
      <text:p text:style-name="P1419"><text:span text:style-name="T1420">Nr</text:span><text:span text:style-name="T1421">.<text:s/></text:span><text:a xlink:href="https://www.e-tar.lt/portal/legalAct.html?documentId=de1d4800a4a911e9b474d97de297fe08" office:target-frame-name="_top" xlink:show="replace"><text:span text:style-name="T1422">V-814</text:span></text:a><text:span text:style-name="T1423">, 2019-07-11, paskelbta TAR 2019-07-15, i. k. 2019-11584</text:span></text:p>
      <text:p text:style-name="Normal"/>
      <text:p text:style-name="P1424"><text:span text:style-name="T1425">67</text:span><text:span text:style-name="T1426">. Išmokėjus kompensaciją <text:s/>asmeniui, savo lėšomis įsigijusiam sąnario endoprotezą, jo pa</text:span><text:span text:style-name="T1427">teiktų dokumentų šiai kompensacijai gauti originalai saugomi kartu su mokėjimo dokumentais norminių teisės aktų ir VLK direktoriaus įsakymų nustatyta tvarka.</text:span></text:p>
      <text:p text:style-name="P1428"/>
      <text:p text:style-name="P1429"><text:span text:style-name="T1430">VIII</text:span><text:span text:style-name="T1431"><text:s/>SKYRIUS</text:span></text:p>
      <text:p text:style-name="P1432"><text:span text:style-name="T1433">ATLIKTŲ SĄNARIŲ ENDOPROTEZAVIMO OPERACIJŲ, PANAUDOTŲ SĄNARIŲ ENDOPROTEZŲ, JŲ<text:s/></text:span><text:span text:style-name="T1434">PRIEDŲ IR PAPILDOMŲ MEDŽIAGŲ APSKAITA</text:span></text:p>
      <text:p text:style-name="P1435"/>
      <text:p text:style-name="P1436"><text:span text:style-name="T1437">68</text:span><text:span text:style-name="T1438">. ASP įstaigos, teikiančios sąnarių endoprotezavimo paslaugas, tvarko sąnarių endoprotezavimo operacijų ir jų metu panaudotų kompensuojamųjų sąnarių endoprotezų bei jų priedų apskaitą.</text:span></text:p>
      <text:p text:style-name="P1439"><text:span text:style-name="T1440">69</text:span><text:span text:style-name="T1441">. ASP įstaigos, teik</text:span><text:span text:style-name="T1442">iančios sąnarių endoprotezavimo paslaugas, įgaliotasis darbuotojas VLK skirtus kompensuojamųjų sąnarių endoprotezų komponentus ir jų priedus bei ASP įstaigos lėšomis įsigytus sąnarių endoprotezų komponentus ir jų priedus užpajamuoja VLK Eilių ir atsargų va</text:span><text:span text:style-name="T1443">ldymo informacinėje sistemoje. Duomenys apie užpajamuotus sąnarių endoprotezų <text:s/>komponentus ir jų priedus ne vėliau kaip per 5 darbo dienas nuo jų gavimo dienos pateikiami VLK per Eilių ir atsargų valdymo informacinę sistemą.<text:s/></text:span></text:p>
      <text:p text:style-name="P1444"><text:span text:style-name="T1445">70</text:span><text:span text:style-name="T1446">. ASP įstaigos, teikianč</text:span><text:span text:style-name="T1447">ios sąnarių endoprotezavimo paslaugas, įgaliotasis darbuotojas duomenis apie apdraustiesiems, įtrauktiems į šios įstaigos eilę, atliktas sąnarių endoprotezavimo operacijas ir panaudotus sąnarių endoprotezus (kai implantuojami VLK skiriami kompensuojamieji<text:s/></text:span><text:span text:style-name="T1448">arba apdraustojo lėšomis įsigyti sąnarių endoprotezai) įveda į VLK Eilių ir atsargų valdymo informacinę sistemą. Pagal įvestus duomenis šioje informacinėje sistemoje automatiškai suformuojama ir užpildoma Pažymos apie atliktą sąnario endoprotezavimo operac</text:span><text:span text:style-name="T1449">iją forma (2 priedas) ir<text:s/></text:span><text:span text:style-name="T1450">per šią informacinę sistemą pateikiama VLK<text:s/></text:span><text:span text:style-name="T1451">ne vėliau kaip per 5 darbo dienas nuo sąnario endoprotezavimo operacijos atlikimo dienos:</text:span></text:p>
      <text:p text:style-name="P1452"><text:span text:style-name="T1453">70.1</text:span><text:span text:style-name="T1454">. jei implantuojamas standartinis sąnario endoprotezas, pažymoje apie atliktą sąnario endopr</text:span><text:span text:style-name="T1455">otezavimo operaciją nurodomas operacijos tipas, panaudotas sąnario endoprotezas ir jo priedai bei papildomi komponentai, sąnario endoprotezo tiekėjas ir sutarties su VLK data bei numeris (jei sąnario endoprotezas įsigyjamas PSDF biudžeto lėšomis) arba sąna</text:span><text:span text:style-name="T1456">rio endoprotezo kaina (jei sąnario endoprotezas įsigyjamas apdraustojo lėšomis) ir operaciją atlikęs gydytojas;</text:span></text:p>
      <text:p text:style-name="P1457"><text:span text:style-name="T1458">70.2</text:span><text:span text:style-name="T1459">. jei sąnario endoprotezavimo operacijos metu prireikia keisti jos taktiką ir implantuoti kitą, nei buvo skirtas, sąnario endoprotezą ar</text:span><text:span text:style-name="T1460">ba naudoti papildomus ar kitokius, nei priskiriama standartiniam sąnario endoprotezo komplektui, priedus, pažymoje apie atliktą sąnario endoprotezavimo operaciją nurodomi Aprašo 70.1 papunktyje išvardyti duomenys, tiekėjo išrašytos PVM sąskaitos faktūros d</text:span><text:span text:style-name="T1461">uomenys ir gydytojų ortopedų traumatologų konsiliumo išvada;</text:span><text:span text:style-name="T1462"><text:s/></text:span></text:p>
      <text:p text:style-name="P1463">70.3.<text:s/><text:span text:style-name="T1464">jei implantuojamas specialusis sąnario endoprotezas arba sąnario endoprotezo komponentas ir priedas, įvardytas Aprašo 4.4.2 ir 4.4.3 papunkčiuose, pažymoje apie atliktą sąnario endopro</text:span><text:span text:style-name="T1465">tezavimo operaciją nurodomi Aprašo 70.1 papunktyje išvardyti duomenys ir tiekėjo išrašytos PVM sąskaitos faktūros duomenys;</text:span><text:s/></text:p>
      <text:p text:style-name="P1466">Papunkčio pakeitimai:</text:p>
      <text:p text:style-name="P1467"><text:span text:style-name="T1468">Nr.<text:s/></text:span><text:a xlink:href="https://www.e-tar.lt/portal/legalAct.html?documentId=de1d4800a4a911e9b474d97de297fe08" office:target-frame-name="_top" xlink:show="replace"><text:span text:style-name="T1469">V-814</text:span></text:a><text:span text:style-name="T1470">,<text:s/></text:span><text:span text:style-name="T1471">2019-07-11, paskelbta TAR 2019-07-15, i. k. 2019-11584</text:span></text:p>
      <text:p text:style-name="Normal"/>
      <text:p text:style-name="P1472"><text:span text:style-name="T1473">70.4</text:span><text:span text:style-name="T1474">. jei implantuojamas individualus sąnario endoprotezas, pažymoje apie atliktą sąnario endoprotezavimo operaciją nurodomi Aprašo 70.1 papunktyje išvardyti duomenys bei gydytojų ortopedų<text:s/></text:span><text:span text:style-name="T1475">traumatologų konsiliumo išvada.</text:span></text:p>
      <text:p text:style-name="Normal"/>
      <text:p text:style-name="P1476"><text:span text:style-name="T1477">IX</text:span><text:span text:style-name="T1478"><text:s/>SKYRIUS</text:span></text:p>
      <text:p text:style-name="P1479"><text:span text:style-name="T1480">BAIGIAMOSIOS NUOSTATOS</text:span></text:p>
      <text:p text:style-name="P1481"/>
      <text:p text:style-name="P1482"><text:span text:style-name="T1483">71</text:span><text:span text:style-name="T1484">. Jei ASP įstaiga, teikianti sąnarių endoprotezavimo paslaugas, neatitinka Aprašo 5 punkte nurodytų reikalavimų, jai kompensuojamieji sąnarių endoprotezai neskiriami.</text:span></text:p>
      <text:p text:style-name="P1485"><text:span text:style-name="T1486">72</text:span><text:span text:style-name="T1487">. Duomenys apie apdraustųjų prašymus skirti kompensuojamąjį sąnario endoprotezą ir (ar) jo priedus ar kompensaciją už savo lėšomis įsigytus sąnarių endoprotezus, šių kompensacijų mokėjimą, sąnarių endoprotezavimo operacijų skyrimą, atlikimą ir atidėjimą, s</text:span><text:span text:style-name="T1488">ąnarių endoprotezų paskirstymą ir perskirstymą, panaudotus sąnarių endoprotezus ir jų priedus bei kitos ASP įstaigos, teikiančios sąnarių endoprotezavimo paslaugas, pasirinkimą saugomi VLK Eilių ir atsargų valdymo informacinėje sistemoje.<text:s/></text:span><text:span text:style-name="T1489">Šios informacinės</text:span><text:span text:style-name="T1490"><text:s/>sistemos duomenų teikimo ir naudojimo tvarką, šių duomenų saugojimo tvarką (saugos reikalavimus) bei saugojimo terminus, taip pat šių duomenų naikinimo tvarką nustato Eilių ir atsargų valdymo informacinės sistemos nuostatai bei šios informacinės sistemos<text:s/></text:span><text:span text:style-name="T1491">duomenų saugos nuostatai.<text:s/></text:span></text:p>
      <text:p text:style-name="P1492"><text:span text:style-name="T1493">73</text:span><text:span text:style-name="T1494">. ASP įstaiga, teikianti sąnarių endoprotezavimo paslaugas, atlygina PSDF biudžetui padarytą žalą, jei:</text:span></text:p>
      <text:p text:style-name="P1495"><text:span text:style-name="T1496">73.1</text:span><text:span text:style-name="T1497">. dėl ASP įstaigos kaltės laiku nepanaudojami kompensuojamieji standartiniai sąnarių endoprotezai ir (ar) jų prie</text:span><text:span text:style-name="T1498">dai (pasibaigia jų galiojimo laikas);</text:span></text:p>
      <text:p text:style-name="P1499"><text:span text:style-name="T1500">73.2</text:span><text:span text:style-name="T1501">. dėl ASP įstaigos kaltės kompensuojamieji standartiniai sąnarių endoprotezai ir (ar) jų priedai sugadinami ar kitaip tampa netinkami naudoti;</text:span></text:p>
      <text:p text:style-name="P1502"><text:span text:style-name="T1503">73.3</text:span><text:span text:style-name="T1504">. nustatoma, kad<text:s/></text:span><text:span text:style-name="T1505">kompensuojamieji</text:span><text:span text:style-name="T1506"><text:s/>sąnarių endoprotezai ir (</text:span><text:span text:style-name="T1507">ar) jų priedai buvo panaudoti netikslingai;</text:span></text:p>
      <text:p text:style-name="P1508"><text:span text:style-name="T1509">73.4</text:span><text:span text:style-name="T1510">. ASP įstaiga nepateikia VLK pagal Apraše nustatytus terminus ir tvarką informacijos apie sąnario endoprotezavimo operacijos atlikimą ir jos metu panaudotą<text:s/></text:span><text:span text:style-name="T1511">kompensuojamąjį</text:span><text:span text:style-name="T1512"><text:s/>sąnario endoprotezą bei jo pried</text:span><text:span text:style-name="T1513">us;</text:span></text:p>
      <text:p text:style-name="P1514"><text:span text:style-name="T1515">73.5</text:span><text:span text:style-name="T1516">. iškomplektuojamas kompensuojamojo standartinio ar specialaus sąnario endoprotezo komplektas;</text:span></text:p>
      <text:p text:style-name="P1517"><text:span text:style-name="T1518">73.6</text:span><text:span text:style-name="T1519">. ASP įstaiga kompensuojamąjį sąnario endoprotezą implantuoja į eilę neįrašytam asmeniui arba asmeniui, kuriam nebuvo skirtas kompensuojamasi</text:span><text:span text:style-name="T1520">s sąnario endoprotezas (jei jo prašymo skirti kompensuojamąjį sąnario endoprotezą vykdymas buvo sustabdytas arba šis prašymas buvo anuliuotas), arba apdraustajam, kuris prašyme skirti kompensuojamąjį sąnario endoprotezą buvo nurodęs kitą ASP įstaigą;</text:span></text:p>
      <text:p text:style-name="P1521"><text:span text:style-name="T1522">73.</text:span><text:span text:style-name="T1523">7</text:span><text:span text:style-name="T1524">. ASP įstaiga kompensuojamąjį sąnario endoprotezą ar jo priedą panaudoja nesilaikydama Apraše nustatytų sąnarių endoprotezavimo indikacijų.</text:span></text:p>
      <text:p text:style-name="P1525"><text:span text:style-name="T1526">74</text:span><text:span text:style-name="T1527">. VLK, nustačiusi ASP įstaigos, teikiančios sąnarių endoprotezavimo paslaugas, padarytą žalą PSDF biudžet</text:span><text:span text:style-name="T1528">ui, raštu praneša apie tai šiai ASP įstaigai ir pareikalauja atlyginti žalą PSDF biudžetui.</text:span></text:p>
      <text:p text:style-name="P1529"><text:span text:style-name="T1530">75</text:span><text:span text:style-name="T1531">. Jei ASP įstaiga,</text:span><text:span text:style-name="T1532"><text:s/>teikianti sąnarių endoprotezavimo paslaugas,<text:s/></text:span><text:span text:style-name="T1533">nebegali panaudoti jai skirtų<text:s/></text:span><text:span text:style-name="T1534">kompensuojamųjų</text:span><text:span text:style-name="T1535"><text:s/>sąnarių endoprotezų ir (ar) jų priedų, kurių gal</text:span><text:span text:style-name="T1536">iojimo laikas nepasibaigęs, ji turi informuoti apie tai VLK ne vėliau kaip prieš 3 mėnesius iki jų galiojimo termino pabaigos, nurodydama šių sąnarių endoprotezų ir (ar) jų priedų kiekį. VLK, gavusi šią informaciją, ieško galimybių sąnarių endoprotezus ir<text:s/></text:span><text:span text:style-name="T1537">(ar) jų priedus, kurių galiojimo laikas nepasibaigęs, perskirstyti kitoms ASP įstaigoms,</text:span><text:span text:style-name="T1538"><text:s/>teikiančioms sąnarių endoprotezavimo paslaugas</text:span><text:span text:style-name="T1539">. Jei tokių galimybių nėra, ASP įstaiga gali šiuos sąnarių endoprotezus ir (ar) jų priedus nurašyti. Šiuo atveju ji turi informuoti VLK apie nurašytą<text:s/></text:span><text:span text:style-name="T1540">kompensuojamųjų</text:span><text:span text:style-name="T1541"><text:s/>sąnarių endoprotezų ir (ar) jų priedų kiekį, vertę ir jų nurašymo priežastis.</text:span></text:p>
      <text:p text:style-name="P1542"><text:span text:style-name="T1543">76</text:span><text:span text:style-name="T1544">. Už A</text:span><text:span text:style-name="T1545">praše nustatytos tvarkos pažeidimus VLK ir ASP įstaigos,</text:span><text:span text:style-name="T1546"><text:s/>teikiančios sąnarių endoprotezavimo paslaugas,<text:s/></text:span><text:span text:style-name="T1547">atsako teisės aktų nustatyta tvarka</text:span><text:span text:style-name="T1548">.</text:span></text:p>
      <text:p text:style-name="P1549"><text:span text:style-name="T1550">________________</text:span></text:p>
      <text:p text:style-name="P1551">Priedo pakeitimai:</text:p>
      <text:p text:style-name="P1552"><text:span text:style-name="T1553">Nr.<text:s/></text:span><text:a xlink:href="https://www.e-tar.lt/portal/legalAct.html?documentId=a029e620eff311e5989ee743dd0efbb0" office:target-frame-name="_top" xlink:show="replace"><text:span text:style-name="T1554">V-367</text:span></text:a><text:span text:style-name="T1555">, 2016-03-18, paskelbta TAR 2016-03-22, i. k. 2016-05496</text:span></text:p>
      <text:p text:style-name="P1556"><text:span text:style-name="T1557">Nr.<text:s/></text:span><text:a xlink:href="https://www.e-tar.lt/portal/legalAct.html?documentId=6ffea1d02e7511e88ea9fc46d2024961" office:target-frame-name="_top" xlink:show="replace"><text:span text:style-name="T1558">V-309</text:span></text:a><text:span text:style-name="T1559">, 2018-03-19, paskelbta TAR 2018-03-23, i. k. 2018-04436</text:span></text:p>
      <text:p text:style-name="Normal"/>
      <text:p text:style-name="Normal"/>
      <text:p text:style-name="Normal"/>
      <text:p text:style-name="Normal"/>
      <text:p text:style-name="P1560">Priedų pakeitimai:</text:p>
      <text:p text:style-name="Normal"/>
      <text:p text:style-name="P1561">V-810 1 priedo nauja redakcija pagal V-1526 pakeitimą.</text:p>
      <text:p text:style-name="P1562">Papildyta priedu:</text:p>
      <text:p text:style-name="P1563"><text:span text:style-name="T1564">Nr.<text:s/></text:span><text:a xlink:href="https://www.e-tar.lt/portal/legalAct.html?documentId=6ffea1d02e7511e88ea9fc46d2024961" office:target-frame-name="_top" xlink:show="replace"><text:span text:style-name="T1565">V-309</text:span></text:a><text:span text:style-name="T1566">, 2018-03-19, paskelbta TAR 2018-03-23, i. k.<text:s/></text:span><text:span text:style-name="T1567">2018-04436</text:span></text:p>
      <text:p text:style-name="P1568">Priedo pakeitimai:</text:p>
      <text:p text:style-name="P1569"><text:span text:style-name="T1570">Nr.<text:s/></text:span><text:a xlink:href="https://www.e-tar.lt/portal/legalAct.html?documentId=1cbccbd0453d11edbc04912defe897d1" office:target-frame-name="_top" xlink:show="replace"><text:span text:style-name="T1571">V-1526</text:span></text:a><text:span text:style-name="T1572">, 2022-10-05, paskelbta TAR 2022-10-06, i. k. 2022-20414</text:span></text:p>
      <text:p text:style-name="Normal"/>
      <text:p text:style-name="P1573">V-810 2 priedo nauja redakcija pagal V-309 pakeitimą.</text:p>
      <text:p text:style-name="P1574">Papildyta priedu:</text:p>
      <text:p text:style-name="P1575"><text:span text:style-name="T1576">Nr.<text:s/></text:span><text:a xlink:href="https://www.e-tar.lt/portal/legalAct.html?documentId=6ffea1d02e7511e88ea9fc46d2024961" office:target-frame-name="_top" xlink:show="replace"><text:span text:style-name="T1577">V-309</text:span></text:a><text:span text:style-name="T1578">, 2018-03-19, paskelbta TAR 2018-03-23, i. k. 2018-04436</text:span></text:p>
      <text:p text:style-name="Normal"/>
      <text:p text:style-name="P1579">V-810 3 priedo nauja redakcija pagal V-309 pakeitimą.</text:p>
      <text:p text:style-name="P1580">Papildyta priedu:</text:p>
      <text:p text:style-name="P1581"><text:span text:style-name="T1582">N</text:span><text:span text:style-name="T1583">r.<text:s/></text:span><text:a xlink:href="https://www.e-tar.lt/portal/legalAct.html?documentId=6ffea1d02e7511e88ea9fc46d2024961" office:target-frame-name="_top" xlink:show="replace"><text:span text:style-name="T1584">V-309</text:span></text:a><text:span text:style-name="T1585">, 2018-03-19, paskelbta TAR 2018-03-23, i. k. 2018-04436</text:span></text:p>
      <text:p text:style-name="Normal"/>
      <text:p text:style-name="P1586">V-810 4 priedo nauja redakcija pagal V-1526 pakeitimą.</text:p>
      <text:p text:style-name="P1587">Papildyta priedu:</text:p>
      <text:p text:style-name="P1588"><text:span text:style-name="T1589">Nr.<text:s/></text:span><text:a xlink:href="https://www.e-tar.lt/portal/legalAct.html?documentId=6ffea1d02e7511e88ea9fc46d2024961" office:target-frame-name="_top" xlink:show="replace"><text:span text:style-name="T1590">V-309</text:span></text:a><text:span text:style-name="T1591">, 2018-03-19, paskelbta TAR 2018-03-23, i. k. 2018-04436</text:span></text:p>
      <text:p text:style-name="P1592">Priedo pakeitimai:</text:p>
      <text:p text:style-name="P1593"><text:span text:style-name="T1594">Nr.<text:s/></text:span><text:a xlink:href="https://www.e-tar.lt/portal/legalAct.html?documentId=1cbccbd0453d11edbc04912defe897d1" office:target-frame-name="_top" xlink:show="replace"><text:span text:style-name="T1595">V-1526</text:span></text:a><text:span text:style-name="T1596">, 2022-10-05, paskelbta TAR 2022-10-06, i. k. 2022-20414</text:span></text:p>
      <text:p text:style-name="Normal"/>
      <text:p text:style-name="P1597"/>
      <text:p text:style-name="P1598"/>
      <text:p text:style-name="P1599"><text:span text:style-name="T1600">Pakeitimai:</text:span></text:p>
      <text:p text:style-name="P1601"/>
      <text:p text:style-name="P1602"><text:span text:style-name="T1603">1.</text:span></text:p>
      <text:p text:style-name="P1604"><text:span text:style-name="T1605">Lietuvos Respublikos sveikatos apsaugos ministerija, Įsakymas</text:span></text:p>
      <text:p text:style-name="P1606"><text:span text:style-name="T1607">Nr.<text:s/></text:span><text:a xlink:href="https://www.e-tar.lt/portal/legalAct.html?documentId=TAR.59A470ADAF9D" office:target-frame-name="_top" xlink:show="replace"><text:span text:style-name="T1608">V-1110</text:span></text:a><text:span text:style-name="T1609">,<text:s/></text:span><text:span text:style-name="T1610">2013-11-29, Žin., 2013, Nr. 125-6399 (2013-12-07), i. k. 1132250ISAK00V-1110</text:span></text:p>
      <text:p text:style-name="P1611"><text:span text:style-name="T1612">Dėl Lietuvos Respublikos sveikatos apsaugos ministro 2012 m. rugpjūčio 30 d. įsakymo Nr. V-810 "Dėl Sąnarių endoprotezavimo ir išlaidų sąnarių endoprotezams įsigyti kompensavimo t</text:span><text:span text:style-name="T1613">varkos aprašo patvirtinimo" pakeitimo</text:span></text:p>
      <text:p text:style-name="P1614"/>
      <text:p text:style-name="P1615"><text:span text:style-name="T1616">2.</text:span></text:p>
      <text:p text:style-name="P1617"><text:span text:style-name="T1618">Lietuvos Respublikos sveikatos apsaugos ministerija, Įsakymas</text:span></text:p>
      <text:p text:style-name="P1619"><text:span text:style-name="T1620">Nr.<text:s/></text:span><text:a xlink:href="https://www.e-tar.lt/portal/legalAct.html?documentId=5f5c8c500ca711e4adf3c8c5d7681e73" office:target-frame-name="_top" xlink:show="replace"><text:span text:style-name="T1621">V-802</text:span></text:a><text:span text:style-name="T1622">, 2014-07-14, paskelbta TAR 2014-07-16, i. k.</text:span><text:span text:style-name="T1623"><text:s/>2014-10288</text:span></text:p>
      <text:p text:style-name="P1624"><text:span text:style-name="T1625">Dėl Lietuvos Respublikos sveikatos apsaugos ministro 2012 m. rugpjūčio 30 d. įsakymo Nr. V-810 "Dėl Sąnarių endoprotezavimo ir išlaidų sąnarių endoprotezams įsigyti kompensavimo tvarkos aprašo patvirtinimo" pakeitimo</text:span></text:p>
      <text:p text:style-name="P1626"/>
      <text:p text:style-name="P1627"><text:span text:style-name="T1628">3.</text:span></text:p>
      <text:p text:style-name="P1629"><text:span text:style-name="T1630">Lietuvos Respublikos sv</text:span><text:span text:style-name="T1631">eikatos apsaugos ministerija, Įsakymas</text:span></text:p>
      <text:p text:style-name="P1632"><text:span text:style-name="T1633">Nr.<text:s/></text:span><text:a xlink:href="https://www.e-tar.lt/portal/legalAct.html?documentId=a029e620eff311e5989ee743dd0efbb0" office:target-frame-name="_top" xlink:show="replace"><text:span text:style-name="T1634">V-367</text:span></text:a><text:span text:style-name="T1635">, 2016-03-18, paskelbta TAR 2016-03-22, i. k. 2016-05496</text:span></text:p>
      <text:p text:style-name="P1636"><text:span text:style-name="T1637">Dėl Lietuvos Respublikos sveikatos apsaugos ministro<text:s/></text:span><text:span text:style-name="T1638">2012 m. rugpjūčio 30 d. įsakymo Nr. V-810 „Dėl Sąnarių endoprotezavimo ir išlaidų sąnarių endoprotezams įsigyti kompensavimo tvarkos aprašo patvirtinimo“ pakeitimo</text:span></text:p>
      <text:p text:style-name="P1639"/>
      <text:p text:style-name="P1640"><text:span text:style-name="T1641">4.</text:span></text:p>
      <text:p text:style-name="P1642"><text:span text:style-name="T1643">Lietuvos Respublikos sveikatos apsaugos ministerija, Įsakymas</text:span></text:p>
      <text:p text:style-name="P1644"><text:span text:style-name="T1645">Nr.<text:s/></text:span><text:a xlink:href="https://www.e-tar.lt/portal/legalAct.html?documentId=2185e110655f11e7b85cfdc787069b42" office:target-frame-name="_top" xlink:show="replace"><text:span text:style-name="T1646">V-855</text:span></text:a><text:span text:style-name="T1647">, 2017-07-07, paskelbta TAR 2017-07-11, i. k. 2017-11862</text:span></text:p>
      <text:p text:style-name="P1648"><text:span text:style-name="T1649">Dėl Lietuvos Respublikos sveikatos apsaugos ministro 2012 m. rugpjūčio 30 d. įsakymo Nr. V-810 „Dėl Sąnarių endoprotez</text:span><text:span text:style-name="T1650">avimo ir išlaidų sąnarių endoprotezams įsigyti kompensavimo tvarkos aprašo patvirtinimo" pakeitimo</text:span></text:p>
      <text:p text:style-name="P1651"/>
      <text:p text:style-name="P1652"><text:span text:style-name="T1653">5.</text:span></text:p>
      <text:p text:style-name="P1654"><text:span text:style-name="T1655">Lietuvos Respublikos sveikatos apsaugos ministerija, Įsakymas</text:span></text:p>
      <text:p text:style-name="P1656"><text:span text:style-name="T1657">Nr.<text:s/></text:span><text:a xlink:href="https://www.e-tar.lt/portal/legalAct.html?documentId=6ffea1d02e7511e88ea9fc46d2024961" office:target-frame-name="_top" xlink:show="replace"><text:span text:style-name="T1658">V-309</text:span></text:a><text:span text:style-name="T1659">, 2018-03-19, paskelbta TAR 2018-03-23, i. k. 2018-04436</text:span></text:p>
      <text:p text:style-name="P1660"><text:span text:style-name="T1661">Dėl Lietuvos Respublikos sveikatos apsaugos ministro 2012 m. rugpjūčio 30 d. įsakymo Nr. V-810 „Dėl Sąnarių endoprotezavimo ir išlaidų sąnarių endoprotezams įsigyti kompensavimo tvark</text:span><text:span text:style-name="T1662">os aprašo patvirtinimo“ pakeitimo</text:span></text:p>
      <text:p text:style-name="P1663"/>
      <text:p text:style-name="P1664"><text:span text:style-name="T1665">6.</text:span></text:p>
      <text:p text:style-name="P1666"><text:span text:style-name="T1667">Lietuvos Respublikos sveikatos apsaugos ministerija, Įsakymas</text:span></text:p>
      <text:p text:style-name="P1668"><text:span text:style-name="T1669">Nr.<text:s/></text:span><text:a xlink:href="https://www.e-tar.lt/portal/legalAct.html?documentId=99b467c0398911e881f2ba995b003ed2" office:target-frame-name="_top" xlink:show="replace"><text:span text:style-name="T1670">V-376</text:span></text:a><text:span text:style-name="T1671">, 2018-04-04, paskelbta TAR 2018-04-09, i. k. 201</text:span><text:span text:style-name="T1672">8-05597</text:span></text:p>
      <text:p text:style-name="P1673"><text:span text:style-name="T1674">Dėl Lietuvos Respublikos sveikatos apsaugos ministro 2012 m. rugpjūčio 30 d. įsakymo Nr. V-810 ,,Dėl Sąnarių endoprotezavimo ir išlaidų sąnarių endoprotezams įsigyti kompensavimo tvarkos aprašo patvirtinimo'' pakeitimo</text:span></text:p>
      <text:p text:style-name="P1675"/>
      <text:p text:style-name="P1676"><text:span text:style-name="T1677">7.</text:span></text:p>
      <text:p text:style-name="P1678"><text:span text:style-name="T1679">Lietuvos Respublikos<text:s/></text:span><text:span text:style-name="T1680">sveikatos apsaugos ministerija, Įsakymas</text:span></text:p>
      <text:p text:style-name="P1681"><text:span text:style-name="T1682">Nr.<text:s/></text:span><text:a xlink:href="https://www.e-tar.lt/portal/legalAct.html?documentId=3898a960ac2011e88f64a5ecc703f89b" office:target-frame-name="_top" xlink:show="replace"><text:span text:style-name="T1683">V-953</text:span></text:a><text:span text:style-name="T1684">, 2018-08-27, paskelbta TAR 2018-08-30, i. k. 2018-13637</text:span></text:p>
      <text:p text:style-name="P1685"><text:span text:style-name="T1686">Dėl Lietuvos Respublikos sveikatos apsaugos ministr</text:span><text:span text:style-name="T1687">o 2012 m. rugpjūčio 30 d. įsakymo Nr. V-810 „Dėl Sąnarių endoprotezavimo ir išlaidų sąnarių endoprotezams įsigyti kompensavimo tvarkos aprašo patvirtinimo“ pakeitimo</text:span></text:p>
      <text:p text:style-name="P1688"/>
      <text:p text:style-name="P1689"><text:span text:style-name="T1690">8.</text:span></text:p>
      <text:p text:style-name="P1691"><text:span text:style-name="T1692">Lietuvos Respublikos sveikatos apsaugos ministerija, Įsakymas</text:span></text:p>
      <text:p text:style-name="P1693"><text:span text:style-name="T1694">Nr.<text:s/></text:span><text:a xlink:href="https://www.e-tar.lt/portal/legalAct.html?documentId=f09909f00a9f11e9a5eaf2cd290f1944" office:target-frame-name="_top" xlink:show="replace"><text:span text:style-name="T1695">V-1519</text:span></text:a><text:span text:style-name="T1696">, 2018-12-27, paskelbta TAR 2018-12-29, i. k. 2018-21937</text:span></text:p>
      <text:p text:style-name="P1697"><text:span text:style-name="T1698">Dėl Lietuvos Respublikos sveikatos apsaugos ministro 2012 m. rugpjūčio 30 d. įsakymo Nr. V-810 „D</text:span><text:span text:style-name="T1699">ėl Sąnarių endoprotezavimo ir išlaidų sąnarių endoprotezams įsigyti kompensavimo tvarkos aprašo patvirtinimo“ pakeitimo</text:span></text:p>
      <text:p text:style-name="P1700"/>
      <text:p text:style-name="P1701"><text:span text:style-name="T1702">9.</text:span></text:p>
      <text:p text:style-name="P1703"><text:span text:style-name="T1704">Lietuvos Respublikos sveikatos apsaugos ministerija, Įsakymas</text:span></text:p>
      <text:p text:style-name="P1705"><text:span text:style-name="T1706">Nr.<text:s/></text:span><text:a xlink:href="https://www.e-tar.lt/portal/legalAct.html?documentId=de1d4800a4a911e9b474d97de297fe08" office:target-frame-name="_top" xlink:show="replace"><text:span text:style-name="T1707">V-814</text:span></text:a><text:span text:style-name="T1708">, 2019-07-11, paskelbta TAR 2019-07-15, i. k. 2019-11584</text:span></text:p>
      <text:p text:style-name="P1709"><text:span text:style-name="T1710">Dėl Lietuvos Respublikos sveikatos apsaugos ministro 2012 m. rugpjūčio 30 d. įsakymo Nr. V-810 „Dėl Sąnarių endoprotezavimo ir išlaidų sąnarių endoprotezams įsigy</text:span><text:span text:style-name="T1711">ti kompensavimo tvarkos aprašo patvirtinimo“ pakeitimo</text:span></text:p>
      <text:p text:style-name="P1712"/>
      <text:p text:style-name="P1713"><text:span text:style-name="T1714">10.</text:span></text:p>
      <text:p text:style-name="P1715"><text:span text:style-name="T1716">Lietuvos Respublikos sveikatos apsaugos ministerija, Įsakymas</text:span></text:p>
      <text:p text:style-name="P1717"><text:span text:style-name="T1718">Nr.<text:s/></text:span><text:a xlink:href="https://www.e-tar.lt/portal/legalAct.html?documentId=c56a08003c1d11ea829bc2bea81c1194" office:target-frame-name="_top" xlink:show="replace"><text:span text:style-name="T1719">V-68</text:span></text:a><text:span text:style-name="T1720">, 2020-01-17, paskelbta TAR<text:s/></text:span><text:span text:style-name="T1721">2020-01-21, i. k. 2020-00887</text:span></text:p>
      <text:p text:style-name="P1722"><text:span text:style-name="T1723">Dėl Lietuvos Respublikos sveikatos apsaugos ministro 2012 m. rugpjūčio 30 d. įsakymo Nr. V-810 „Dėl Sąnarių endoprotezavimo ir išlaidų sąnarių endoprotezams įsigyti kompensavimo tvarkos aprašo patvirtinimo“ pakeitimo</text:span></text:p>
      <text:p text:style-name="P1724"/>
      <text:p text:style-name="P1725"><text:span text:style-name="T1726">11.</text:span></text:p>
      <text:p text:style-name="P1727"><text:span text:style-name="T1728">Lietu</text:span><text:span text:style-name="T1729">vos Respublikos sveikatos apsaugos ministerija, Įsakymas</text:span></text:p>
      <text:p text:style-name="P1730"><text:span text:style-name="T1731">Nr.<text:s/></text:span><text:a xlink:href="https://www.e-tar.lt/portal/legalAct.html?documentId=898349c0b9c511eab9d9cd0c85e0b745" office:target-frame-name="_top" xlink:show="replace"><text:span text:style-name="T1732">V-1547</text:span></text:a><text:span text:style-name="T1733">, 2020-06-26, paskelbta TAR 2020-06-29, i. k. 2020-14214</text:span></text:p>
      <text:p text:style-name="P1734"><text:span text:style-name="T1735">Dėl Lietuvos Respublikos sveikatos</text:span><text:span text:style-name="T1736"><text:s/>apsaugos ministro 2012 m. rugpjūčio 30 d. įsakymo Nr. V-810 „Dėl Sąnarių endoprotezavimo ir išlaidų sąnarių endoprotezams įsigyti kompensavimo tvarkos aprašo patvirtinimo“ pakeitimo</text:span></text:p>
      <text:p text:style-name="P1737"/>
      <text:p text:style-name="P1738"><text:span text:style-name="T1739">12.</text:span></text:p>
      <text:p text:style-name="P1740"><text:span text:style-name="T1741">Lietuvos Respublikos sveikatos apsaugos ministerija, Įsakymas</text:span></text:p>
      <text:p text:style-name="P1742"><text:span text:style-name="T1743">Nr.<text:s/></text:span><text:a xlink:href="https://www.e-tar.lt/portal/legalAct.html?documentId=6e36cbd0ed2111eaa12ad7c04a383ca0" office:target-frame-name="_top" xlink:show="replace"><text:span text:style-name="T1744">V-1955</text:span></text:a><text:span text:style-name="T1745">, 2020-09-01, paskelbta TAR 2020-09-02, i. k. 2020-18541</text:span></text:p>
      <text:p text:style-name="P1746"><text:span text:style-name="T1747">Dėl Lietuvos Respublikos sveikatos apsaugos ministro 2012 m. rugpjūčio 30 d. įsakymo Nr. V-810<text:s/></text:span><text:span text:style-name="T1748">"Dėl Sąnarių endoprotezavimo ir išlaidų sąnarių endoprotezams įsigyti kompensavimo tvarkos aprašo patvirtinimo" pakeitimo</text:span></text:p>
      <text:p text:style-name="P1749"/>
      <text:p text:style-name="P1750"><text:span text:style-name="T1751">13.</text:span></text:p>
      <text:p text:style-name="P1752"><text:span text:style-name="T1753">Lietuvos Respublikos sveikatos apsaugos ministerija, Įsakymas</text:span></text:p>
      <text:p text:style-name="P1754"><text:span text:style-name="T1755">Nr.<text:s/></text:span><text:a xlink:href="https://www.e-tar.lt/portal/legalAct.html?documentId=68af94d0c06511ec8d9390588bf2de65" office:target-frame-name="_top" xlink:show="replace"><text:span text:style-name="T1756">V-779</text:span></text:a><text:span text:style-name="T1757">, 2022-04-20, paskelbta TAR 2022-04-20, i. k. 2022-08000</text:span></text:p>
      <text:p text:style-name="P1758"><text:span text:style-name="T1759">Dėl Lietuvos Respublikos sveikatos apsaugos ministro 2012 m. rugpjūčio 30 d. įsakymo Nr. V-810 „Dėl Sąnarių endoprotezavimo ir išlaidų sąnarių endoprotezams<text:s/></text:span><text:span text:style-name="T1760">įsigyti kompensavimo tvarkos aprašo patvirtinimo“ pakeitimo</text:span></text:p>
      <text:p text:style-name="P1761"/>
      <text:p text:style-name="P1762"><text:span text:style-name="T1763">14.</text:span></text:p>
      <text:p text:style-name="P1764"><text:span text:style-name="T1765">Lietuvos Respublikos sveikatos apsaugos ministerija, Įsakymas</text:span></text:p>
      <text:p text:style-name="P1766"><text:span text:style-name="T1767">Nr.<text:s/></text:span><text:a xlink:href="https://www.e-tar.lt/portal/legalAct.html?documentId=1cbccbd0453d11edbc04912defe897d1" office:target-frame-name="_top" xlink:show="replace"><text:span text:style-name="T1768">V-1526</text:span></text:a><text:span text:style-name="T1769">, 2022-10-05, paskelb</text:span><text:span text:style-name="T1770">ta TAR 2022-10-06, i. k. 2022-20414</text:span></text:p>
      <text:p text:style-name="P1771"><text:span text:style-name="T1772">Dėl Lietuvos Respublikos sveikatos apsaugos ministro 2012 m. rugpjūčio 30 d. įsakymo Nr. V-810 „Dėl Sąnarių endoprotezavimo ir išlaidų sąnarių endoprotezams įsigyti kompensavimo tvarkos aprašo patvirtinimo“ pakeitimo</text:span></text:p>
      <text:p text:style-name="P1773"/>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14</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3-02-03T08:28:00Z</meta:creation-date>
    <dc:date>2023-02-03T08:28:00Z</dc:date>
    <meta:template xlink:href="Normal.dotm" xlink:type="simple"/>
    <meta:editing-cycles>2</meta:editing-cycles>
    <meta:editing-duration>PT0S</meta:editing-duration>
    <meta:document-statistic meta:page-count="17" meta:paragraph-count="135" meta:word-count="10128" meta:character-count="67723" meta:row-count="481" meta:non-whitespace-character-count="57730"/>
  </office:meta>
</office:document-meta>
</file>