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2993in"/>
        </style:tab-stops>
      </style:paragraph-properties>
      <style:text-properties fo:hyphenate="false"/>
    </style:style>
    <style:style style:name="P8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master-page-name="MPF1" style:family="paragraph">
      <style:paragraph-properties fo:break-before="page" fo:text-indent="3.3472in" style:page-number="1">
        <style:tab-stops>
          <style:tab-stop style:type="right" style:position="6.5958in"/>
        </style:tab-stops>
      </style:paragraph-properties>
      <style:text-properties fo:color="#000000" style:font-size-complex="12pt"/>
    </style:style>
    <style:style style:name="P101" style:parent-style-name="Normal" style:family="paragraph">
      <style:paragraph-properties fo:keep-together="always" fo:margin-left="3.3472in">
        <style:tab-stops/>
      </style:paragraph-properties>
      <style:text-properties fo:color="#000000" style:font-size-complex="12pt" fo:hyphenate="false"/>
    </style:style>
    <style:style style:name="P102" style:parent-style-name="Normal" style:family="paragraph">
      <style:paragraph-properties fo:keep-together="always" fo:margin-left="3.3472in">
        <style:tab-stops/>
      </style:paragraph-properties>
      <style:text-properties fo:color="#000000" style:font-size-complex="12pt" fo:hyphenate="false"/>
    </style:style>
    <style:style style:name="P103" style:parent-style-name="Normal" style:family="paragraph">
      <style:paragraph-properties fo:keep-together="always" fo:margin-left="3.6423in">
        <style:tab-stops/>
      </style:paragraph-properties>
      <style:text-properties fo:color="#000000" style:font-size-complex="12pt" fo:hyphenate="false"/>
    </style:style>
    <style:style style:name="P104" style:parent-style-name="Normal" style:family="paragraph">
      <style:paragraph-properties fo:keep-together="always" fo:text-align="center"/>
      <style:text-properties fo:color="#000000" style:font-size-complex="12pt" fo:hyphenate="false"/>
    </style:style>
    <style:style style:name="P105" style:parent-style-name="Normal" style:family="paragraph">
      <style:paragraph-properties fo:keep-together="always"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8" style:parent-style-name="Normal" style:family="paragraph">
      <style:paragraph-properties fo:keep-together="always"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justify" fo:text-indent="0.3937in"/>
      <style:text-properties fo:color="#000000" style:font-size-complex="12pt" fo:hyphenate="fals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tyle-complex="italic"/>
    </style:style>
    <style:style style:name="T236" style:parent-style-name="DefaultParagraphFont" style:family="text">
      <style:text-properties style:font-style-complex="italic"/>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keep-together="always" fo:text-align="center"/>
      <style:text-properties fo:hyphenate="false"/>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keep-together="always"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keep-together="always"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text-align="justify" fo:text-indent="0.3937in"/>
      <style:text-properties fo:color="#000000" style:font-size-complex="12pt" fo:hyphenate="false"/>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FF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margin-left="0.8409in">
        <style:tab-stops/>
      </style:paragraph-properties>
      <style:text-properties fo:hyphenate="false"/>
    </style:style>
    <style:style style:name="T309" style:parent-style-name="DefaultParagraphFont" style:family="text">
      <style:text-properties fo:font-weight="bold" style:font-weight-asian="bold" style:font-size-complex="12pt"/>
    </style:style>
    <style:style style:name="TableColumn311" style:family="table-column">
      <style:table-column-properties style:column-width="0.3958in"/>
    </style:style>
    <style:style style:name="TableColumn312" style:family="table-column">
      <style:table-column-properties style:column-width="1.8743in"/>
    </style:style>
    <style:style style:name="TableColumn313" style:family="table-column">
      <style:table-column-properties style:column-width="2.6402in"/>
    </style:style>
    <style:style style:name="TableColumn314" style:family="table-column">
      <style:table-column-properties style:column-width="1.3861in"/>
    </style:style>
    <style:style style:name="Table310" style:family="table">
      <style:table-properties style:width="6.2965in" fo:margin-left="0in" table:align="lef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fo:hyphenate="false"/>
    </style:style>
    <style:style style:name="T318" style:parent-style-name="DefaultParagraphFont" style:family="text">
      <style:text-properties fo:font-weight="bold" style:font-weight-asian="bold" fo:color="#00000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fo:hyphenate="false"/>
    </style:style>
    <style:style style:name="T321" style:parent-style-name="DefaultParagraphFont" style:family="text">
      <style:text-properties fo:font-weight="bold" style:font-weight-asian="bold" fo:color="#000000"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fo:hyphenate="false"/>
    </style:style>
    <style:style style:name="T327" style:parent-style-name="DefaultParagraphFont" style:family="text">
      <style:text-properties fo:font-weight="bold" style:font-weight-asian="bold" fo:color="#000000" style:font-size-complex="12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fo:hyphenate="false"/>
    </style:style>
    <style:style style:name="T336" style:parent-style-name="DefaultParagraphFont" style:family="text">
      <style:text-properties fo:color="#00000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fo:color="#000000" style:font-size-complex="12pt" fo:hyphenate="false"/>
    </style:style>
    <style:style style:name="P339" style:parent-style-name="Normal" style:family="paragraph">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color="#00000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fo:hyphenate="false"/>
    </style:style>
    <style:style style:name="T350" style:parent-style-name="DefaultParagraphFont" style:family="text">
      <style:text-properties fo:color="#000000" style:font-size-complex="12pt"/>
    </style:style>
    <style:style style:name="P351" style:parent-style-name="Normal" style:family="paragraph">
      <style:text-properties style:font-size-complex="12pt" fo:hyphenate="false"/>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fo:hyphenate="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fo:hyphenate="false"/>
    </style:style>
    <style:style style:name="T360" style:parent-style-name="DefaultParagraphFont" style:family="text">
      <style:text-properties fo:color="#000000" style:font-size-complex="12pt"/>
    </style:style>
    <style:style style:name="P361" style:parent-style-name="Normal" style:family="paragraph">
      <style:text-properties style:font-size-complex="12pt" fo:hyphenate="false"/>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hyphenate="false"/>
    </style:style>
    <style:style style:name="T370" style:parent-style-name="DefaultParagraphFont" style:family="text">
      <style:text-properties fo:color="#000000" style:font-size-complex="12pt"/>
    </style:style>
    <style:style style:name="P371" style:parent-style-name="Normal" style:family="paragraph">
      <style:text-properties style:font-size-complex="12pt" fo:hyphenate="false"/>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color="#000000"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fo:hyphenate="false"/>
    </style:style>
    <style:style style:name="T380" style:parent-style-name="DefaultParagraphFont" style:family="text">
      <style:text-properties fo:color="#000000" style:font-size-complex="12pt"/>
    </style:style>
    <style:style style:name="P381" style:parent-style-name="Normal" style:family="paragraph">
      <style:text-properties style:font-size-complex="12pt" fo:hyphenate="false"/>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fo:hyphenate="false"/>
    </style:style>
    <style:style style:name="T390" style:parent-style-name="DefaultParagraphFont" style:family="text">
      <style:text-properties fo:color="#000000" style:font-size-complex="12pt"/>
    </style:style>
    <style:style style:name="P391" style:parent-style-name="Normal" style:family="paragraph">
      <style:text-properties style:font-size-complex="12pt" fo:hyphenate="false"/>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color="#00000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fo:hyphenate="false"/>
    </style:style>
    <style:style style:name="T400" style:parent-style-name="DefaultParagraphFont" style:family="text">
      <style:text-properties fo:color="#000000" style:font-size-complex="12pt"/>
    </style:style>
    <style:style style:name="P401" style:parent-style-name="Normal" style:family="paragraph">
      <style:text-properties style:font-size-complex="12pt" fo:hyphenate="false"/>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hyphenate="false"/>
    </style:style>
    <style:style style:name="T407" style:parent-style-name="DefaultParagraphFont" style:family="text">
      <style:text-properties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fo:hyphenate="false"/>
    </style:style>
    <style:style style:name="T410" style:parent-style-name="DefaultParagraphFont" style:family="text">
      <style:text-properties fo:color="#000000" style:font-size-complex="12pt"/>
    </style:style>
    <style:style style:name="P411" style:parent-style-name="Normal" style:family="paragraph">
      <style:text-properties style:font-size-complex="12pt" fo:hyphenate="false"/>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color="#00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fo:hyphenate="false"/>
    </style:style>
    <style:style style:name="T420" style:parent-style-name="DefaultParagraphFont" style:family="text">
      <style:text-properties fo:color="#000000" style:font-size-complex="12pt"/>
    </style:style>
    <style:style style:name="P421" style:parent-style-name="Normal" style:family="paragraph">
      <style:text-properties style:font-size-complex="12pt" fo:hyphenate="false"/>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fo:hyphenate="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fo:hyphenate="false"/>
    </style:style>
    <style:style style:name="T430" style:parent-style-name="DefaultParagraphFont" style:family="text">
      <style:text-properties fo:color="#000000" style:font-size-complex="12pt"/>
    </style:style>
    <style:style style:name="P431" style:parent-style-name="Normal" style:family="paragraph">
      <style:text-properties style:font-size-complex="12pt" fo:hyphenate="false"/>
    </style:style>
    <style:style style:name="P432" style:parent-style-name="Normal" style:family="paragraph">
      <style:text-properties style:font-size-complex="12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text-properties fo:hyphenate="false"/>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style:font-size-complex="12pt"/>
    </style:style>
    <style:style style:name="TableColumn441" style:family="table-column">
      <style:table-column-properties style:column-width="0.3958in"/>
    </style:style>
    <style:style style:name="TableColumn442" style:family="table-column">
      <style:table-column-properties style:column-width="1.0659in"/>
    </style:style>
    <style:style style:name="TableColumn443" style:family="table-column">
      <style:table-column-properties style:column-width="3.1451in"/>
    </style:style>
    <style:style style:name="TableColumn444" style:family="table-column">
      <style:table-column-properties style:column-width="1.6895in"/>
    </style:style>
    <style:style style:name="Table440" style:family="table">
      <style:table-properties style:width="6.2965in" fo:margin-left="0in" table:align="lef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weight="bold" style:font-weight-asian="bold"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weight="bold" style:font-weight-asian="bold"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fo:color="#000000" style:font-size-complex="12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hyphenate="false"/>
    </style:style>
    <style:style style:name="T461" style:parent-style-name="DefaultParagraphFont" style:family="text">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fo:color="#000000" style:font-size-complex="12pt" fo:hyphenate="false"/>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hyphenate="false"/>
    </style:style>
    <style:style style:name="T473" style:parent-style-name="DefaultParagraphFont" style:family="text">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fo:hyphenate="false"/>
    </style:style>
    <style:style style:name="T478" style:parent-style-name="DefaultParagraphFont" style:family="text">
      <style:text-properties style:font-size-complex="12pt"/>
    </style:style>
    <style:style style:name="P479" style:parent-style-name="Normal" style:family="paragraph">
      <style:text-properties fo:color="#000000" style:font-size-complex="12pt" fo:hyphenate="false"/>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hyphenate="false"/>
    </style:style>
    <style:style style:name="T483" style:parent-style-name="DefaultParagraphFont" style:family="text">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fo:hyphenate="false"/>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fo:color="#000000" style:font-size-complex="12pt" fo:hyphenate="false"/>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hyphenate="false"/>
    </style:style>
    <style:style style:name="T493" style:parent-style-name="DefaultParagraphFont" style:family="text">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color="#000000" style:font-size-complex="12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hyphenate="false"/>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fo:color="#000000" style:font-size-complex="12pt" fo:hyphenate="false"/>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hyphenate="false"/>
    </style:style>
    <style:style style:name="T503" style:parent-style-name="DefaultParagraphFont" style:family="text">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hyphenate="false"/>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fo:color="#000000" style:font-size-complex="12pt" fo:hyphenate="false"/>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hyphenate="false"/>
    </style:style>
    <style:style style:name="T513" style:parent-style-name="DefaultParagraphFont" style:family="text">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style:font-size-complex="12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hyphenate="false"/>
    </style:style>
    <style:style style:name="T518" style:parent-style-name="DefaultParagraphFont" style:family="text">
      <style:text-properties style:font-size-complex="12pt"/>
    </style:style>
    <style:style style:name="P519" style:parent-style-name="Normal" style:family="paragraph">
      <style:text-properties fo:color="#000000" style:font-size-complex="12pt" fo:hyphenate="false"/>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hyphenate="false"/>
    </style:style>
    <style:style style:name="T526" style:parent-style-name="DefaultParagraphFont" style:family="text">
      <style:text-properties style:font-weight-complex="bold" style:letter-kerning="tru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hyphenate="false"/>
    </style:style>
    <style:style style:name="T529" style:parent-style-name="DefaultParagraphFont" style:family="text">
      <style:text-properties style:letter-kerning="true"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fo:color="#000000" style:font-size-complex="12pt" fo:hyphenate="false"/>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hyphenate="false"/>
    </style:style>
    <style:style style:name="T535" style:parent-style-name="DefaultParagraphFont" style:family="text">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hyphenate="false"/>
    </style:style>
    <style:style style:name="T538" style:parent-style-name="DefaultParagraphFont" style:family="text">
      <style:text-properties style:font-weight-complex="bold" style:letter-kerning="true"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hyphenate="false"/>
    </style:style>
    <style:style style:name="T541" style:parent-style-name="DefaultParagraphFont" style:family="text">
      <style:text-properties style:letter-kerning="true"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fo:color="#000000" style:font-size-complex="12pt" fo:hyphenate="false"/>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hyphenate="false"/>
    </style:style>
    <style:style style:name="T549" style:parent-style-name="DefaultParagraphFont" style:family="text">
      <style:text-properties style:font-weight-complex="bold" style:letter-kerning="true"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hyphenate="false"/>
    </style:style>
    <style:style style:name="T552" style:parent-style-name="DefaultParagraphFont" style:family="text">
      <style:text-properties style:letter-kerning="true"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fo:color="#000000" style:font-size-complex="12pt" fo:hyphenate="false"/>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hyphenate="false"/>
    </style:style>
    <style:style style:name="T558" style:parent-style-name="DefaultParagraphFont" style:family="text">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style:font-size-complex="12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color="#000000" style:font-size-complex="12pt"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fo:color="#000000" style:font-size-complex="12pt" fo:hyphenate="false"/>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fo:hyphenate="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color="#000000" style:font-size-complex="12pt" fo:hyphenate="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fo:color="#000000" style:font-size-complex="12pt" fo:hyphenate="false"/>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fo:hyphenate="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color="#000000" style:font-size-complex="12pt" fo:hyphenate="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color="#000000" style:font-size-complex="12pt" fo:hyphenate="false"/>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fo:hyphenate="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font-weight-complex="bold" style:letter-kerning="true"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hyphenate="false"/>
    </style:style>
    <style:style style:name="T591" style:parent-style-name="DefaultParagraphFont" style:family="text">
      <style:text-properties style:letter-kerning="true"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fo:color="#000000" style:font-size-complex="12pt" fo:hyphenate="false"/>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fo:hyphenate="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hyphenate="false"/>
    </style:style>
    <style:style style:name="T599" style:parent-style-name="DefaultParagraphFont" style:family="text">
      <style:text-properties style:font-weight-complex="bold" style:letter-kerning="true"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hyphenate="false"/>
    </style:style>
    <style:style style:name="T602" style:parent-style-name="DefaultParagraphFont" style:family="text">
      <style:text-properties style:font-weight-complex="bold" style:letter-kerning="true"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color="#000000" style:font-size-complex="12pt" fo:hyphenate="false"/>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color="#000000" style:font-size-complex="12pt"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fo:color="#000000" style:font-size-complex="12pt" fo:hyphenate="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fo:color="#000000" style:font-size-complex="12pt" fo:hyphenate="false"/>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fo:hyphenate="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fo:hyphenate="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color="#000000" style:font-size-complex="12pt" fo:hyphenate="false"/>
    </style:style>
    <style:style style:name="P621" style:parent-style-name="Normal" style:family="paragraph">
      <style:text-properties fo:color="#000000" style:font-size-complex="12pt" fo:hyphenate="false"/>
    </style:style>
    <style:style style:name="TableRow622" style:family="table-row">
      <style:table-row-properties style:min-row-height="0.246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fo:hyphenate="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fo:hyphenate="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fo:color="#000000" style:font-size-complex="12pt" fo:hyphenate="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fo:color="#000000" style:font-size-complex="12pt" fo:hyphenate="false"/>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fo:hyphenate="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fo:hyphenate="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fo:hyphenate="false"/>
    </style:style>
    <style:style style:name="T638" style:parent-style-name="DefaultParagraphFont" style:family="text">
      <style:text-properties fo:color="#00000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fo:color="#000000" style:font-size-complex="12pt" fo:hyphenate="false"/>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fo:hyphenate="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fo:hyphenate="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fo:hyphenate="false"/>
    </style:style>
    <style:style style:name="T648" style:parent-style-name="DefaultParagraphFont" style:family="text">
      <style:text-properties fo:color="#000000"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fo:color="#000000" style:font-size-complex="12pt" fo:hyphenate="false"/>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fo:hyphenate="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fo:hyphenate="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fo:hyphenate="false"/>
    </style:style>
    <style:style style:name="T658" style:parent-style-name="DefaultParagraphFont" style:family="text">
      <style:text-properties fo:color="#00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fo:color="#000000" style:font-size-complex="12pt" fo:hyphenate="false"/>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fo:hyphenate="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color="#000000"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hyphenate="false"/>
    </style:style>
    <style:style style:name="T669" style:parent-style-name="DefaultParagraphFont" style:family="text">
      <style:text-properties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fo:color="#000000" style:font-size-complex="12pt" fo:hyphenate="false"/>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color="#000000"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fo:hyphenate="false"/>
    </style:style>
    <style:style style:name="T680" style:parent-style-name="DefaultParagraphFont" style:family="text">
      <style:text-properties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color="#000000" style:font-size-complex="12pt" fo:hyphenate="false"/>
    </style:style>
    <style:style style:name="TableRow683" style:family="table-row">
      <style:table-row-properties style:min-row-height="1.068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fo:hyphenate="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hyphenate="false"/>
    </style:style>
    <style:style style:name="T688" style:parent-style-name="DefaultParagraphFont" style:family="text">
      <style:text-properties fo:color="#00000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color="#000000" style:font-size-complex="12pt" fo:hyphenate="false"/>
    </style:style>
    <style:style style:name="P695" style:parent-style-name="Normal" style:family="paragraph">
      <style:paragraph-properties fo:text-align="center" fo:text-indent="0.3937in"/>
      <style:text-properties fo:hyphenate="false"/>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style:style>
    <style:style style:name="P698" style:parent-style-name="Normal" style:family="paragraph">
      <style:paragraph-properties fo:text-align="center" fo:text-indent="0.3937in"/>
      <style:text-properties fo:hyphenate="false"/>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font-weight="bold" style:font-weight-asian="bold" fo:color="#000000" style:font-size-complex="12pt"/>
    </style:style>
    <style:style style:name="P701" style:parent-style-name="Normal" style:family="paragraph">
      <style:paragraph-properties fo:text-align="justify" fo:text-indent="0.3937in"/>
      <style:text-properties fo:color="#000000" style:font-size-complex="12pt" fo:hyphenate="false"/>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FF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FF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ext-properties fo:hyphenate="false"/>
    </style:style>
    <style:style style:name="P776" style:parent-style-name="Normal" style:family="paragraph">
      <style:paragraph-properties fo:text-align="center" fo:text-indent="0.3937in"/>
      <style:text-properties fo:hyphenate="false"/>
    </style:style>
    <style:style style:name="T777" style:parent-style-name="DefaultParagraphFont" style:family="text">
      <style:text-properties fo:font-weight="bold" style:font-weight-asian="bold" fo:color="#000000" style:font-size-complex="12pt"/>
    </style:style>
    <style:style style:name="T778" style:parent-style-name="DefaultParagraphFont" style:family="text">
      <style:text-properties fo:font-weight="bold" style:font-weight-asian="bold" fo:color="#000000" style:font-size-complex="12pt"/>
    </style:style>
    <style:style style:name="P779" style:parent-style-name="Normal" style:family="paragraph">
      <style:paragraph-properties fo:text-align="center" fo:text-indent="0.3937in"/>
      <style:text-properties fo:hyphenate="false"/>
    </style:style>
    <style:style style:name="T780" style:parent-style-name="DefaultParagraphFont" style:family="text">
      <style:text-properties fo:font-weight="bold" style:font-weight-asian="bold" fo:color="#000000" style:font-size-complex="12pt"/>
    </style:style>
    <style:style style:name="P781" style:parent-style-name="Normal" style:family="paragraph">
      <style:paragraph-properties fo:text-align="center" fo:text-indent="0.3937in"/>
      <style:text-properties fo:font-weight="bold" style:font-weight-asian="bold" fo:color="#000000" style:font-size-complex="12pt" fo:hyphenate="false"/>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70C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FF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FF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FF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fo:text-indent="0.3937in"/>
      <style:text-properties fo:hyphenate="false"/>
    </style:style>
    <style:style style:name="T882" style:parent-style-name="DefaultParagraphFont" style:family="text">
      <style:text-properties fo:font-weight="bold" style:font-weight-asian="bold" fo:color="#000000" style:font-size-complex="12pt"/>
    </style:style>
    <style:style style:name="T883" style:parent-style-name="DefaultParagraphFont" style:family="text">
      <style:text-properties fo:font-weight="bold" style:font-weight-asian="bold" fo:color="#000000" style:font-size-complex="12pt"/>
    </style:style>
    <style:style style:name="P884" style:parent-style-name="Normal" style:family="paragraph">
      <style:paragraph-properties fo:text-align="center" fo:text-indent="0.3937in"/>
      <style:text-properties fo:hyphenate="false"/>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font-weight="bold" style:font-weight-asian="bold" fo:color="#000000" style:font-size-complex="12pt"/>
    </style:style>
    <style:style style:name="P887" style:parent-style-name="Normal" style:family="paragraph">
      <style:paragraph-properties fo:text-align="justify" fo:text-indent="0.3937in"/>
      <style:text-properties fo:color="#000000" style:font-size-complex="12pt" fo:hyphenate="false"/>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style:text-properties fo:color="#000000" fo:hyphenate="false"/>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fo:color="#000000"/>
    </style:style>
    <style:style style:name="P908" style:parent-style-name="Normal" style:family="paragraph">
      <style:paragraph-properties fo:text-align="justify"/>
      <style:text-properties fo:color="#000000" fo:hyphenate="false"/>
    </style:style>
    <style:style style:name="P909" style:parent-style-name="Normal" style:family="paragraph">
      <style:paragraph-properties fo:text-align="justify" fo:text-indent="0.5in"/>
      <style:text-properties fo:color="#000000" fo:hyphenate="false"/>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5in"/>
      <style:text-properties fo:color="#000000" fo:hyphenate="false"/>
    </style:style>
    <style:style style:name="P924" style:parent-style-name="Normal" style:family="paragraph">
      <style:paragraph-properties fo:text-align="justify" fo:text-indent="0.4923in"/>
      <style:text-properties fo:color="#000000" fo:hyphenate="false"/>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3937in"/>
      <style:text-properties fo:color="#000000" style:font-size-complex="12pt" fo:hyphenate="false"/>
    </style:style>
    <style:style style:name="P948" style:parent-style-name="Normal" style:family="paragraph">
      <style:paragraph-properties fo:text-align="justify" fo:text-indent="0.3937in"/>
      <style:text-properties fo:color="#000000" style:font-size-complex="12pt" fo:hyphenate="false"/>
    </style:style>
    <style:style style:name="P949" style:parent-style-name="Normal" style:family="paragraph">
      <style:paragraph-properties fo:text-align="justify" fo:text-indent="0.3937in"/>
      <style:text-properties fo:color="#000000" style:font-size-complex="12pt" fo:hyphenate="false"/>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text-position="sub 66.6%"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3937in"/>
      <style:text-properties fo:color="#000000" style:font-size-complex="12pt" fo:hyphenate="false"/>
    </style:style>
    <style:style style:name="P956" style:parent-style-name="Normal" style:family="paragraph">
      <style:paragraph-properties fo:text-align="justify" fo:text-indent="0.3937in"/>
      <style:text-properties fo:color="#000000" style:font-size-complex="12pt" fo:hyphenate="false"/>
    </style:style>
    <style:style style:name="P957" style:parent-style-name="Normal" style:family="paragraph">
      <style:paragraph-properties fo:text-align="justify" fo:text-indent="0.3937in"/>
      <style:text-properties fo:color="#000000" style:font-size-complex="12pt" fo:hyphenate="false"/>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text-position="sub 66.6%"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text-properties fo:color="#000000" style:font-size-complex="12pt" fo:hyphenate="false"/>
    </style:style>
    <style:style style:name="P963" style:parent-style-name="Normal" style:family="paragraph">
      <style:paragraph-properties fo:text-align="justify" fo:text-indent="0.3937in"/>
      <style:text-properties fo:color="#000000" style:font-size-complex="12pt" fo:hyphenate="false"/>
    </style:style>
    <style:style style:name="P964" style:parent-style-name="Normal" style:family="paragraph">
      <style:paragraph-properties fo:text-align="justify" fo:text-indent="0.3937in"/>
      <style:text-properties fo:color="#000000" style:font-size-complex="12pt" fo:hyphenate="false"/>
    </style:style>
    <style:style style:name="P965" style:parent-style-name="Normal" style:family="paragraph">
      <style:paragraph-properties fo:text-align="justify" fo:text-indent="0.3937in"/>
      <style:text-properties fo:color="#000000" style:font-size-complex="12pt" fo:hyphenate="false"/>
    </style:style>
    <style:style style:name="P966" style:parent-style-name="Normal" style:family="paragraph">
      <style:paragraph-properties fo:text-align="justify" fo:text-indent="0.3937in"/>
      <style:text-properties fo:color="#000000" style:font-size-complex="12pt" fo:hyphenate="false"/>
    </style:style>
    <style:style style:name="P967" style:parent-style-name="Normal" style:family="paragraph">
      <style:paragraph-properties fo:text-align="justify" fo:text-indent="0.3937in"/>
      <style:text-properties fo:color="#000000" style:font-size-complex="12pt" fo:hyphenate="false"/>
    </style:style>
    <style:style style:name="P968" style:parent-style-name="Normal" style:family="paragraph">
      <style:paragraph-properties fo:text-align="justify" fo:text-indent="0.3937in"/>
      <style:text-properties fo:color="#000000" style:font-size-complex="12pt" fo:hyphenate="false"/>
    </style:style>
    <style:style style:name="P969" style:parent-style-name="Normal" style:family="paragraph">
      <style:paragraph-properties fo:text-align="justify" fo:text-indent="0.3937in"/>
      <style:text-properties fo:color="#000000" style:font-size-complex="12pt" fo:hyphenate="false"/>
    </style:style>
    <style:style style:name="P970" style:parent-style-name="Normal" style:family="paragraph">
      <style:paragraph-properties fo:text-align="justify" fo:text-indent="0.3937in"/>
      <style:text-properties fo:hyphenate="false"/>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3937in"/>
      <style:text-properties fo:hyphenate="false"/>
    </style:style>
    <style:style style:name="P1079" style:parent-style-name="Normal" style:family="paragraph">
      <style:paragraph-properties fo:text-align="center" fo:text-indent="0.3937in"/>
      <style:text-properties fo:hyphenate="false"/>
    </style:style>
    <style:style style:name="T1080" style:parent-style-name="DefaultParagraphFont" style:family="text">
      <style:text-properties fo:font-weight="bold" style:font-weight-asian="bold" fo:color="#000000" style:font-size-complex="12pt"/>
    </style:style>
    <style:style style:name="T1081" style:parent-style-name="DefaultParagraphFont" style:family="text">
      <style:text-properties fo:font-weight="bold" style:font-weight-asian="bold" fo:color="#000000" style:font-size-complex="12pt"/>
    </style:style>
    <style:style style:name="P1082" style:parent-style-name="Normal" style:family="paragraph">
      <style:paragraph-properties fo:text-align="center" fo:text-indent="0.3937in"/>
      <style:text-properties fo:hyphenate="false"/>
    </style:style>
    <style:style style:name="T1083" style:parent-style-name="DefaultParagraphFont" style:family="text">
      <style:text-properties fo:font-weight="bold" style:font-weight-asian="bold" fo:color="#000000" style:font-size-complex="12pt"/>
    </style:style>
    <style:style style:name="P1084" style:parent-style-name="Normal" style:family="paragraph">
      <style:paragraph-properties fo:text-align="center" fo:text-indent="0.3937in"/>
      <style:text-properties fo:font-weight="bold" style:font-weight-asian="bold" fo:color="#000000" style:font-size-complex="12pt" fo:hyphenate="false"/>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FF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3937in"/>
      <style:text-properties fo:hyphenate="false"/>
    </style:style>
    <style:style style:name="P1169" style:parent-style-name="Normal" style:family="paragraph">
      <style:paragraph-properties fo:keep-together="always" fo:text-align="center"/>
      <style:text-properties fo:hyphenate="false"/>
    </style:style>
    <style:style style:name="T1170" style:parent-style-name="DefaultParagraphFont" style:family="text">
      <style:text-properties fo:font-weight="bold" style:font-weight-asian="bold" style:font-weight-complex="bold" fo:text-transform="uppercase" style:font-size-complex="12pt"/>
    </style:style>
    <style:style style:name="T1171" style:parent-style-name="DefaultParagraphFont" style:family="text">
      <style:text-properties fo:font-weight="bold" style:font-weight-asian="bold" style:font-weight-complex="bold" fo:text-transform="uppercase" style:font-size-complex="12pt"/>
    </style:style>
    <style:style style:name="P1172" style:parent-style-name="Normal" style:family="paragraph">
      <style:paragraph-properties fo:keep-together="always"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font-size-complex="12pt"/>
    </style:style>
    <style:style style:name="P1174" style:parent-style-name="Normal" style:family="paragraph">
      <style:paragraph-properties fo:text-align="justify" fo:text-indent="0.3937in"/>
      <style:text-properties fo:color="#000000" style:font-size-complex="12pt" fo:hyphenate="false"/>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style:font-name-asian="MS Mincho" style:font-size-complex="12pt"/>
    </style:style>
    <style:style style:name="T1276" style:parent-style-name="DefaultParagraphFont" style:family="text">
      <style:text-properties style:font-name-asian="MS Mincho" style:font-size-complex="12pt"/>
    </style:style>
    <style:style style:name="T1277" style:parent-style-name="DefaultParagraphFont" style:family="text">
      <style:text-properties style:font-name-asian="MS Mincho"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style:font-name-asian="MS Mincho" style:font-size-complex="12pt"/>
    </style:style>
    <style:style style:name="T1290" style:parent-style-name="DefaultParagraphFont" style:family="text">
      <style:text-properties style:font-name-asian="MS Mincho" style:font-size-complex="12pt"/>
    </style:style>
    <style:style style:name="T1291" style:parent-style-name="DefaultParagraphFont" style:family="text">
      <style:text-properties style:font-name-asian="MS Mincho" style:font-size-complex="12pt"/>
    </style:style>
    <style:style style:name="T1292" style:parent-style-name="DefaultParagraphFont" style:family="text">
      <style:text-properties style:font-name-asian="MS Mincho"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name-asian="MS Mincho" style:font-size-complex="12pt"/>
    </style:style>
    <style:style style:name="T1295" style:parent-style-name="DefaultParagraphFont" style:family="text">
      <style:text-properties style:font-name-asian="MS Mincho"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keep-together="always" fo:text-align="center" fo:text-indent="0.0416in"/>
      <style:text-properties fo:hyphenate="false"/>
    </style:style>
    <style:style style:name="P1347" style:parent-style-name="Normal" style:family="paragraph">
      <style:paragraph-properties fo:keep-together="always" fo:text-align="center"/>
      <style:text-properties fo:hyphenate="false"/>
    </style:style>
    <style:style style:name="T1348" style:parent-style-name="DefaultParagraphFont" style:family="text">
      <style:text-properties fo:font-weight="bold" style:font-weight-asian="bold" style:font-weight-complex="bold" fo:text-transform="uppercase" fo:color="#000000" style:font-size-complex="12pt"/>
    </style:style>
    <style:style style:name="T1349" style:parent-style-name="DefaultParagraphFont" style:family="text">
      <style:text-properties fo:font-weight="bold" style:font-weight-asian="bold" style:font-weight-complex="bold" fo:text-transform="uppercase" fo:color="#000000" style:font-size-complex="12pt"/>
    </style:style>
    <style:style style:name="P1350" style:parent-style-name="Normal" style:family="paragraph">
      <style:paragraph-properties fo:keep-together="always" fo:text-align="center" fo:text-indent="0.0416in"/>
      <style:text-properties fo:hyphenate="false"/>
    </style:style>
    <style:style style:name="T1351" style:parent-style-name="DefaultParagraphFont" style:family="text">
      <style:text-properties fo:font-weight="bold" style:font-weight-asian="bold" style:font-weight-complex="bold" fo:text-transform="uppercase" fo:color="#000000" style:font-size-complex="12pt"/>
    </style:style>
    <style:style style:name="T1352" style:parent-style-name="DefaultParagraphFont" style:family="text">
      <style:text-properties fo:font-weight="bold" style:font-weight-asian="bold" style:font-weight-complex="bold" fo:text-transform="uppercase" fo:color="#000000" style:font-size-complex="12pt"/>
    </style:style>
    <style:style style:name="P1353" style:parent-style-name="Normal" style:family="paragraph">
      <style:paragraph-properties fo:text-align="justify" fo:text-indent="0.3937in"/>
      <style:text-properties fo:color="#000000" style:font-size-complex="12pt" fo:hyphenate="false"/>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keep-together="always"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font-size-complex="12pt"/>
    </style:style>
    <style:style style:name="T1395" style:parent-style-name="DefaultParagraphFont" style:family="text">
      <style:text-properties fo:font-weight="bold" style:font-weight-asian="bold" style:font-weight-complex="bold" fo:text-transform="uppercase" fo:color="#000000" style:font-size-complex="12pt"/>
    </style:style>
    <style:style style:name="P1396" style:parent-style-name="Normal" style:family="paragraph">
      <style:paragraph-properties fo:keep-together="always" fo:text-align="center"/>
      <style:text-properties fo:hyphenate="false"/>
    </style:style>
    <style:style style:name="T1397" style:parent-style-name="DefaultParagraphFont" style:family="text">
      <style:text-properties fo:font-weight="bold" style:font-weight-asian="bold" style:font-weight-complex="bold" fo:text-transform="uppercase" fo:color="#000000" style:font-size-complex="12pt"/>
    </style:style>
    <style:style style:name="P1398" style:parent-style-name="Normal" style:family="paragraph">
      <style:paragraph-properties fo:text-align="justify" fo:text-indent="0.3937in"/>
      <style:text-properties fo:color="#000000" style:font-size-complex="12pt" fo:hyphenate="false"/>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fo:color="#000000"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weight="bold" style:font-weight-asian="bold" style:font-style-complex="italic" fo:font-size="10pt" style:font-size-asian="10pt"/>
    </style:style>
    <style:style style:name="P1479" style:parent-style-name="Normal" style:family="paragraph">
      <style:text-properties style:font-name-asian="MS Mincho"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office:automatic-styles>
  <office:body>
    <office:text text:use-soft-page-breaks="true">
      <text:p text:style-name="P1"><text:span text:style-name="T7">Suvestinė redakcija nuo 2022-04-21 iki 2022-06-30</text:span></text:p>
      <text:p text:style-name="P8"/>
      <text:p text:style-name="P9"><text:span text:style-name="T10">Įsakymas paskelbtas: Žin. 2012, Nr.<text:s/></text:span><text:a xlink:href="https://www.e-tar.lt/portal/legalAct.html?documentId=TAR.9BE285E788B2" office:target-frame-name="_top" xlink:show="replace"><text:span text:style-name="T11">104-5298</text:span></text:a><text:span text:style-name="T12">, i. k. 1122250ISAK000V-810</text:span></text:p>
      <text:p text:style-name="P13"/>
      <text:p text:style-name="P14">Nauja redakcija nuo 2018-03-24:</text:p>
      <text:p text:style-name="Normal"><text:span text:style-name="T15">Nr.<text:s/></text:span><text:a xlink:href="https://www.e-tar.lt/portal/legalAct.html?documentId=6ffea1d02e7511e88ea9fc46d2024961" office:target-frame-name="_top" xlink:show="replace"><text:span text:style-name="T16">V-309</text:span></text:a><text:span text:style-name="T17">, 2018-03-19, paskelbta TAR 2018-03-23, i. k. 2018-04436</text:span></text:p>
      <text:p text:style-name="P18"/>
      <text:p text:style-name="P19">LIETUVOS RESPUBLIKOS SVEIKATOS APSAUGOS MINISTRAS</text:p>
      <text:p text:style-name="P20"/>
      <text:p text:style-name="P21">ĮSAKYMAS</text:p>
      <text:p text:style-name="P22">DĖL SĄNARIŲ ENDOPROTEZAVIMO IR IŠLAIDŲ SĄNARIŲ ENDOPROTEZAMS ĮSIGYTI KOMPENSAVIMO TVARKOS APRAŠO PATVIRTINIMO</text:p>
      <text:p text:style-name="P23"/>
      <text:p text:style-name="P24">2012 m. rugpjūčio 30 d. Nr. V-810</text:p>
      <text:p text:style-name="P25">Vilnius</text:p>
      <text:p text:style-name="P26"/>
      <text:p text:style-name="P27"/>
      <text:p text:style-name="P28"><text:span text:style-name="T29">Vadovaudamasis Lietuvos Respublikos sveikatos draudimo įstatymo 9 straipsnio 3 dalies 2 punktu ir 12 straipsniu:</text:span></text:p>
      <text:p text:style-name="P30"><text:span text:style-name="T31">1</text:span><text:span text:style-name="T32">. </text:span><text:span text:style-name="T33">Tvirtinu </text:span><text:span text:style-name="T34">Sąnarių<text:s/></text:span><text:span text:style-name="T35">endoprotezavimo ir išlaidų sąnarių endoprotezams įsigyti kompensavimo tvarkos aprašą (pridedama).</text:span></text:p>
      <text:p text:style-name="P36"><text:span text:style-name="T37">2</text:span><text:span text:style-name="T38">. N u s t a t a u, kad:</text:span></text:p>
      <text:p text:style-name="P39"><text:span text:style-name="T40">2.1</text:span><text:span text:style-name="T41">. asmenims, kuriems<text:s/></text:span><text:span text:style-name="T42">nuo 2019 m. lapkričio 14 d. iki 2020 m. kovo 4 d. buvo skirtas kompensuojamasis sąnario endoprotezas ir<text:s/></text:span><text:span text:style-name="T43">buvo suderinta jų operacijos data, tačiau dėl karantino Lietuvos Respublikoje paskelbimo operacija nebuvo atlikta, ši operacija,<text:s/></text:span><text:span text:style-name="T44">nesant kontraindikacijų ir asmenims sutikus, gali būti atlikta iki 2020 m. rugsėjo 30 d. Asmeniui atsisakius operuotis<text:s/></text:span><text:soft-page-break/><text:span text:style-name="T45">nustatyt</text:span><text:span text:style-name="T46">u terminu, nesutikus su siūloma operacijos data, neatvykus operuotis numatytu laiku arba gydytojui ortopedui traumatologui nustačius, kad  asmuo negali būti operuojamas dėl kontraindikacijų, asmens prašymo skirti kompensuojamąjį sąnario endoprotezą vykdyma</text:span><text:span text:style-name="T47">s sustabdomas, vadovaujantis šio įsakymo 1 punktu patvirtinto Sąnarių endoprotezavimo ir išlaidų sąnarių endoprotezams įsigyti kompensavimo tvarkos aprašo (toliau – Aprašas) 40 punkto nuostatomis arba, vadovaujantis Aprašo 47 punkto nuostatomis, asmuo išbr</text:span><text:span text:style-name="T48">aukiamas iš pasirinktos asmens sveikatos priežiūros įstaigos, teikiančios sąnarių endoprotezavimo paslaugas, eilės</text:span><text:span text:style-name="T49">;</text:span></text:p>
      <text:p text:style-name="P50"><text:span text:style-name="T51">2.2</text:span><text:span text:style-name="T52">. asmenys, kuriems<text:s/></text:span><text:span text:style-name="T53">nuo 2019 m. lapkričio 14 d. iki 2020 m. kovo 4 d. buvo skirtas kompensuojamasis sąnario endoprotezas, tačiau dėl k</text:span><text:span text:style-name="T54">arantino paskelbimo Lietuvos Respublikoje<text:s/></text:span><text:span text:style-name="T55"><text:s/>nebuvo suderinta operacijos data ir šių asmenų prašymų skirti kompensuojamąjį sąnario endoprotezą vykdymas buvo sustabdytas arba šie asmenys buvo išbraukti iš pasirinktos asmens sveikatos priežiūros įstaigos, teik</text:span><text:span text:style-name="T56">iančios sąnarių endoprotezavimo paslaugas, eilės, pakartotinai</text:span><text:span text:style-name="T57"><text:s/>(vienkartinai) įrašomi<text:s/></text:span><text:span text:style-name="T58">į pasirinktos asmens sveikatos priežiūros įstaigos, teikiančios sąnarių endoprotezavimo paslaugas, eilę pagal<text:s/></text:span><text:span text:style-name="T59">ankstesnio įtraukimo į šią eilę<text:s/></text:span><text:span text:style-name="T60">datą ir jiems pakartotinai s</text:span><text:span text:style-name="T61">kiriamas kompensuojamasis sąnario endoprotezas.</text:span><text:s/></text:p>
      <text:p text:style-name="P62">Punkto pakeitimai:</text:p>
      <text:p text:style-name="P63"><text:span text:style-name="T64">Nr.<text:s/></text:span><text:a xlink:href="https://www.e-tar.lt/portal/legalAct.html?documentId=898349c0b9c511eab9d9cd0c85e0b745" office:target-frame-name="_top" xlink:show="replace"><text:span text:style-name="T65">V-1547</text:span></text:a><text:span text:style-name="T66">, 2020-06-26, paskelbta TAR 2020-06-29, i. k. 2020-14214</text:span></text:p>
      <text:p text:style-name="Normal"/>
      <text:p text:style-name="P67"><text:span text:style-name="T68">3</text:span><text:span text:style-name="T69">. P a v e d u:</text:span></text:p>
      <text:p text:style-name="P70"><text:span text:style-name="T71">3.1</text:span><text:span text:style-name="T72">. Valstybinei ligonių kasai prie Sveikatos apsaugos ministerijos<text:s/></text:span><text:span text:style-name="T73">asmenis, nurodytus šio įsakymo 2.2 papunktyje,<text:s/></text:span><text:span text:style-name="T74">pakartotinai</text:span><text:span text:style-name="T75"><text:s/>įrašyti<text:s/></text:span><text:span text:style-name="T76">į pasirinktos asmens sveikatos priežiūros įstaigos, teikiančios sąnarių endoprotezavimo paslaugas, eilę pagal<text:s/></text:span><text:span text:style-name="T77">ankstesnio įtraukimo į šią eilę<text:s/></text:span><text:span text:style-name="T78">datą ir pakartotinai jiems skirti kompensuojamąjį sąnario endoprotezą, nepriklausomai nuo to, ar asmeniui sąnario endoprotezas buvo skirtas pirmą kartą, ar pakartotinai;</text:span></text:p>
      <text:p text:style-name="P79"><text:span text:style-name="T80">3.2</text:span><text:span text:style-name="T81">. šio įsakymo vykdymą kontroliuoti viceministru</text:span><text:span text:style-name="T82">i pagal veiklos sritį.</text:span><text:s/></text:p>
      <text:p text:style-name="P83">Papildyta punktu:</text:p>
      <text:soft-page-break/>
      <text:p text:style-name="P84"><text:span text:style-name="T85">Nr.<text:s/></text:span><text:a xlink:href="https://www.e-tar.lt/portal/legalAct.html?documentId=898349c0b9c511eab9d9cd0c85e0b745" office:target-frame-name="_top" xlink:show="replace"><text:span text:style-name="T86">V-1547</text:span></text:a><text:span text:style-name="T87">, 2020-06-26, paskelbta TAR 2020-06-29, i. k. 2020-14214</text:span></text:p>
      <text:p text:style-name="Normal"/>
      <text:p text:style-name="P88"/>
      <text:p text:style-name="P89"/>
      <text:p text:style-name="P90"/>
      <text:p text:style-name="P91"><text:span text:style-name="T92">SVEIKATOS APSAUGOS MINISTRAS<text:s/></text:span><text:span text:style-name="T93"><text:tab/>RAIMONDAS Š</text:span><text:span text:style-name="T94">UKYS</text:span></text:p>
      <text:p text:style-name="Normal"/>
      <text:soft-page-break/>
      <text:p text:style-name="P95">PATVIRTINTA</text:p>
      <text:p text:style-name="P101">Lietuvos Respublikos sveikatos apsaugos ministro 2012 m. rugpjūčio 30 d. įsakymu Nr. V-810</text:p>
      <text:p text:style-name="P102">(Lietuvos<text:s/>Respublikos sveikatos apsaugos ministro 2018 m. kovo 19 d. įsakymo Nr. V-309 redakcija)</text:p>
      <text:p text:style-name="P103"/>
      <text:p text:style-name="P104"/>
      <text:p text:style-name="P105"><text:span text:style-name="T106">SĄNARIŲ ENDOPROTEZAVIMO IR SĄNARIŲ ENDOPROTEZŲ</text:span></text:p>
      <text:p text:style-name="P107">ĮSIGIJIMO IŠLAIDŲ KOMPENSAVIMO TVARKOS</text:p>
      <text:p text:style-name="P108"><text:span text:style-name="T109">APRAŠAS</text:span></text:p>
      <text:p text:style-name="P110"/>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Sąnarių endoprotezavimo ir sąnarių endoprotezų įsigijimo išlaidų kompensavimo tvarkos aprašas (toliau – Aprašas) reglamentuoja sąnarių endoprotezavimo paslaugų, kurių išlaidos apmokamos Privalomojo sveikatos draudimo fondo (toliau – PSDF) biudžeto lėšomi</text:span><text:span text:style-name="T121">s, teikimo reikalavimus, prašymo skirti PSDF biudžeto lėšomis perkamą sąnario endoprotezą ir (ar) jo priedus (toliau – kompensuojamasis sąnario endoprotezas ir (ar) jo priedai) teikimo Valstybinei ligonių kasai prie Sveikatos apsaugos ministerijos (toliau<text:s/></text:span><text:span text:style-name="T122">– VLK) tvarką, asmenų, apdraustų privalomuoju sveikatos draudimu (toliau – apdraustųjų) įrašymo į kompensuojamųjų sąnarių endoprotezų skyrimo eiles, sąnarių endoprotezavimo operacijų skyrimo, atlikimo ir atidėjimo, kompensuojamųjų sąnarių endoprotezų pirki</text:span><text:span text:style-name="T123">mo, paskirstymo, perskirstymo ir <text:s/>apdraustųjų išlaidų sąnarių endoprotezams įsigyti kompensavimo tvarką, taip pat panaudotų kompensuojamųjų sąnarių<text:s/></text:span><text:soft-page-break/><text:span text:style-name="T124">endoprotezų, jų priedų ir papildomų medžiagų bei sąnarių endoprotezavimo operacijų, kuriose šie endoprotezai</text:span><text:span text:style-name="T125">, jų priedai bei papildomos medžiagos buvo naudojami, apskaitos tvarką.</text:span></text:p>
      <text:p text:style-name="P126"><text:span text:style-name="T127">2</text:span><text:span text:style-name="T128">. Aprašo nuostatos taikomos apdraustiesiems, pageidaujantiems gauti kompensuojamąjį sąnario endoprotezą ir (ar) jo priedus arba kompensaciją už savo lėšomis įsigytą sąnario endopr</text:span><text:span text:style-name="T129">otezą, gydytojams, atliekantiems sąnarių endoprotezavimo operacijas, asmens sveikatos priežiūros (toliau – ASP) įstaigoms, teikiančioms sąnarių endoprotezavimo paslaugas arba ketinančioms jas teikti, valstybinių įstaigų darbuotojams, atsakingiems už sąnari</text:span><text:span text:style-name="T130">ų endoprotezavimo išlaidų kompensavimą PSDF biudžeto lėšomis.</text:span></text:p>
      <text:p text:style-name="P131"><text:span text:style-name="T132">3</text:span><text:span text:style-name="T133">. Teisę gauti kompensuojamąjį sąnario endoprotezą ir (ar) jo priedus arba kompensaciją už savo lėšomis įsigytą sąnario endoprotezą ir (ar) jo priedus turi tik apdraustieji.<text:s/></text:span></text:p>
      <text:p text:style-name="P134"><text:span text:style-name="T135">4</text:span><text:span text:style-name="T136">. Apraše v</text:span><text:span text:style-name="T137">artojamos sąvokos:</text:span></text:p>
      <text:p text:style-name="P138"><text:span text:style-name="T139">4.1</text:span><text:span text:style-name="T140">.</text:span><text:span text:style-name="T141"><text:s/>ASP įstaiga, teikianti sąnarių endoprotezavimo paslaugas<text:s/></text:span><text:span text:style-name="T142">– Apraše nustatytus kriterijus atitinkančios ASP įstaigos, implantuojančios apdraustiesiems kompensuojamuosius sąnarių endoprotezus ir (ar) jų priedus.</text:span></text:p>
      <text:p text:style-name="P143"><text:span text:style-name="T144">4.2</text:span><text:span text:style-name="T145">.</text:span><text:span text:style-name="T146"><text:s/>Sąnario endoprotezas</text:span><text:span text:style-name="T147"><text:s/>– dirbtinis implantas, pakeičiantis natūralų sąnarį. Sąnarių endoprotezai gali būti:</text:span></text:p>
      <text:p text:style-name="P148"><text:span text:style-name="T149">4.2.1</text:span><text:span text:style-name="T150">. pagal sąnaryje vykstančio patologinio proceso pobūdį ir jo išplitimą į sąnarį sudarančius kaulus:</text:span></text:p>
      <text:p text:style-name="P151"><text:span text:style-name="T152">4.2.1.1</text:span><text:span text:style-name="T153">. standartiniai – sąnarinius pavi</text:span><text:span text:style-name="T154">ršius ir greta esančių kaulų dalis pakeičiantys dirbtiniai implantai;</text:span></text:p>
      <text:p text:style-name="P155"><text:span text:style-name="T156">4.2.1.2</text:span><text:span text:style-name="T157">. specialieji – Specialiųjų sąnarių endoprotezų sąraše išvardyti implantai (šis sąrašas skelbiamas VLK interneto svetainėje);</text:span></text:p>
      <text:p text:style-name="P158"><text:span text:style-name="T159">4.2.1.3.</text:span><text:span text:style-name="T160"><text:s/>Neteko galios nuo 2019-07-16</text:span></text:p>
      <text:p text:style-name="P161">Papunkčio<text:s/>naikinimas:</text:p>
      <text:p text:style-name="P162"><text:span text:style-name="T163">Nr.<text:s/></text:span><text:a xlink:href="https://www.e-tar.lt/portal/legalAct.html?documentId=de1d4800a4a911e9b474d97de297fe08" office:target-frame-name="_top" xlink:show="replace"><text:span text:style-name="T164">V-814</text:span></text:a><text:span text:style-name="T165">, 2019-07-11, paskelbta TAR 2019-07-15, i. k. 2019-11584</text:span></text:p>
      <text:p text:style-name="Normal"/>
      <text:p text:style-name="P166"><text:span text:style-name="T167">4.2.1.4</text:span><text:span text:style-name="T168">. individualūs – individualiai apdraustąjam gaminami ir (ar) pritai</text:span><text:span text:style-name="T169">komi implantai;</text:span></text:p>
      <text:p text:style-name="P170"><text:span text:style-name="T171">4.2.2</text:span><text:span text:style-name="T172">. pagal tvirtinimo prie kaulo būdą:</text:span></text:p>
      <text:p text:style-name="P173"><text:span text:style-name="T174">4.2.2.1</text:span><text:span text:style-name="T175">. cementinio tvirtinimo;</text:span></text:p>
      <text:p text:style-name="P176"><text:span text:style-name="T177">4.2.2.2</text:span><text:span text:style-name="T178">. mechaninio tvirtinimo;</text:span></text:p>
      <text:p text:style-name="P179"><text:span text:style-name="T180">4.2.2.3</text:span><text:span text:style-name="T181">. mišraus tvirtinimo (kai vienas komponentas fiksuojamas naudojant kaulinį cementą, o kitas – jo nenaudojant);</text:span></text:p>
      <text:p text:style-name="P182"><text:span text:style-name="T183">4.2.3</text:span><text:span text:style-name="T184">. pagal lokalizaciją:</text:span></text:p>
      <text:p text:style-name="P185"><text:span text:style-name="T186">4.2.3.1</text:span><text:span text:style-name="T187">. klubo sąnario;</text:span></text:p>
      <text:p text:style-name="P188"><text:span text:style-name="T189">4.2.3.2</text:span><text:span text:style-name="T190">. kelio sąnario;</text:span></text:p>
      <text:p text:style-name="P191"><text:span text:style-name="T192">4.2.3.3</text:span><text:span text:style-name="T193">. peties sąnario;</text:span></text:p>
      <text:p text:style-name="P194"><text:span text:style-name="T195">4.2.3.4</text:span><text:span text:style-name="T196">. alkūnės sąnario;</text:span></text:p>
      <text:p text:style-name="P197"><text:span text:style-name="T198">4.2.3.5</text:span><text:span text:style-name="T199">. čiurnos sąnario.</text:span></text:p>
      <text:p text:style-name="P200"><text:span text:style-name="T201">4.2.3.6</text:span><text:span text:style-name="T202">. riešinio nykščio sąnario.</text:span><text:span text:style-name="T203"><text:s/></text:span></text:p>
      <text:p text:style-name="P204"><text:span text:style-name="T205">4.3</text:span><text:span text:style-name="T206">.</text:span><text:span text:style-name="T207"><text:s/>Sąnario endoprotezavimo operacija</text:span><text:span text:style-name="T208"><text:s/>–<text:s/></text:span><text:span text:style-name="T209">pažeisto sąnario pakeitimas sąnario endoprotezu. Sąnarių endoprotezavimo paslaugas teikia gydytojai ortopedai traumatologai. Sąnarių endoprotezavimo operacijos skirstomos:</text:span></text:p>
      <text:p text:style-name="P210"><text:span text:style-name="T211">4.3.1</text:span><text:span text:style-name="T212">. pagal atlikimo eiliškumą į:</text:span></text:p>
      <text:p text:style-name="P213"><text:span text:style-name="T214">4.3.1.1</text:span><text:span text:style-name="T215">.</text:span><text:span text:style-name="T216"><text:s/>pirmines – pirmą kartą atliekamas sąnario endoprotezavimo operacijas;</text:span></text:p>
      <text:p text:style-name="P217"><text:span text:style-name="T218">4.3.1.2</text:span><text:span text:style-name="T219">. revizines – pakartotines sąnario endoprotezavimo operacijas;</text:span></text:p>
      <text:p text:style-name="P220"><text:span text:style-name="T221">4.3.2</text:span><text:span text:style-name="T222">. pagal atlikimo laiką į:</text:span></text:p>
      <text:p text:style-name="P223"><text:span text:style-name="T224">4.3.2.1</text:span><text:span text:style-name="T225">. planines – šios operacijos atliekamos<text:s/></text:span><text:span text:style-name="T226">pagal indikacijas, išvardytas<text:s/></text:span><text:span text:style-name="T227">Planinių sąnarių endoprotezavimo operacijų<text:s/></text:span><text:span text:style-name="T228">indikacijų sąraše (1 lentelė).</text:span><text:span text:style-name="T229"><text:s/>Atliekant planinę endoprotezavimo operaciją, implantuojamas kompensuojamasis sąnario endoprotezas ir (ar) kompensuojamieji sąnarių endoprotezų komponent</text:span><text:span text:style-name="T230">ai ir priedai</text:span><text:span text:style-name="T231">,</text:span><text:span text:style-name="T232"><text:s/>skiriami pagal apdraustųjų įrašymo į jų pasirinktų ASP<text:s/></text:span><text:soft-page-break/><text:span text:style-name="T233">įstaigų, teikiančių sąnarių endoprotezavimo paslaugas, eiles (tvarkomas VLK Eilių ir atsargų valdymo informacinėje sistemoje) datą;</text:span></text:p>
      <text:p text:style-name="P234">4.3.2.2. skubias – šios operacijos atliekamos nedelsiant<text:s/><text:span text:style-name="T235">pagal indikacijas, išvardytas Skubių sąnarių endoprotezavimo operacijų<text:s/></text:span>indikacijų<text:span text:style-name="T236"><text:s/>sąraše (2 lentelė).<text:s/></text:span>Atliekant skubią endoprotezavimo operaciją, implantuojamas kompensuojamasis standartinis sąnario endoprotezas, skiriamas iš ASP įstaigos, teikiančios sąnarių endoprotezavimo paslaugas, kompensuojamųjų standartinių sąnarių endoprotezų rezervo, arba kompensuojamasis specialusis sąnario endoprotezas, arba individualus sąnario endoprotezas, įsigytas ASP įstaigos pagal VLK išduotą garantinį raštą ir (ar)<text:s/>kompensuojamieji sąnario endoprotezo komponentai bei priedai, tiekėjo tiesiogiai pristatomi į ASP įstaigą pagal sutartį su VLK.<text:s/></text:p>
      <text:p text:style-name="P237">Papunkčio pakeitimai:</text:p>
      <text:p text:style-name="P238"><text:span text:style-name="T239">Nr.<text:s/></text:span><text:a xlink:href="https://www.e-tar.lt/portal/legalAct.html?documentId=68af94d0c06511ec8d9390588bf2de65" office:target-frame-name="_top" xlink:show="replace"><text:span text:style-name="T240">V</text:span><text:span text:style-name="T241">-779</text:span></text:a><text:span text:style-name="T242">, 2022-04-20, paskelbta TAR 2022-04-20, i. k. 2022-08000</text:span></text:p>
      <text:p text:style-name="Normal"/>
      <text:p text:style-name="P243"><text:span text:style-name="T244">4.4</text:span><text:span text:style-name="T245">.</text:span><text:span text:style-name="T246"><text:s/>Sąnarių endoprotezų priedai</text:span><text:span text:style-name="T247"><text:s/>– sąnariams endoprotezuoti naudojami komponentai ir pagalbinės medžiagos. Sąnarių endoprotezų priedai skirstomi į:</text:span></text:p>
      <text:p text:style-name="P248"><text:span text:style-name="T249">4.4.1</text:span><text:span text:style-name="T250">. sudarančius sąnario endoprotezo</text:span><text:span text:style-name="T251"><text:s/>komplektą (kaulinis cementas, vakuuminė kaulinio cemento maišymo sistema, cemento įšvirkštimo į kaulą instrumentai, kaulo plovimo sistema);</text:span></text:p>
      <text:p text:style-name="P252"><text:span text:style-name="T253">4.4.2</text:span><text:span text:style-name="T254">. papildomus (implantai gūžduobei suformuoti, implantai kaulams, esantiems greta protezuojamojo sąnario, s</text:span><text:span text:style-name="T255">utvirtinti, implantai trūkstamai kaulo daliai atkurti);</text:span></text:p>
      <text:p text:style-name="P256"/>
      <text:p text:style-name="P257"><text:span text:style-name="T258">4.4.3</text:span><text:span text:style-name="T259">. visų lokalizacijų, įvardytų Aprašo 4.2.3 papunktyje, sąnarių endoprotezų komponentus ir priedus, naudojamus visoms Aprašo 4.3 papunktyje įvardytoms operacijoms, kurių metu keičiama opera</text:span><text:span text:style-name="T260">cijos taktika (jei dėl klinikinių aplinkybių negali būti naudojamas standartinis sąnario endoprotezas), atlikti. Šie sąnarių endoprotezų komponentai ir priedai turi būti techniškai suderinami su VLK nupirktų (perkamų) ir pacientams implantuotų sanarių endo</text:span><text:span text:style-name="T261">protezų komponentais.</text:span><text:s/></text:p>
      <text:soft-page-break/>
      <text:p text:style-name="P262">Papildyta papunkčiu:</text:p>
      <text:p text:style-name="P263"><text:span text:style-name="T264">Nr.<text:s/></text:span><text:a xlink:href="https://www.e-tar.lt/portal/legalAct.html?documentId=de1d4800a4a911e9b474d97de297fe08" office:target-frame-name="_top" xlink:show="replace"><text:span text:style-name="T265">V-814</text:span></text:a><text:span text:style-name="T266">, 2019-07-11, paskelbta TAR 2019-07-15, i. k. 2019-11584</text:span></text:p>
      <text:p text:style-name="Normal"/>
      <text:p text:style-name="P267"><text:span text:style-name="T268">II</text:span><text:span text:style-name="T269"><text:s/>SKYRIUS</text:span></text:p>
      <text:p text:style-name="P270"><text:span text:style-name="T271">REIKALAVIMAI<text:s/></text:span><text:span text:style-name="T272">ASP ĮSTAIGOMS,<text:s/></text:span><text:span text:style-name="T273">TEIKIANČIOMS SĄNARIŲ ENDOPROTEZAVIMO PASLAUGAS,</text:span><text:span text:style-name="T274"><text:s/></text:span><text:span text:style-name="T275">IR ENDOPROTEZAVIMO OPERACIJŲ INDIKACIJOS</text:span></text:p>
      <text:p text:style-name="P276"/>
      <text:p text:style-name="P277"><text:span text:style-name="T278">5</text:span><text:span text:style-name="T279">. ASP įstaigoms, teikiančioms sąnarių endoprotezavimo paslaugas, kurias teikiant naudojami kompensuojamieji sąnarių endoprotezai, taikomi šie reikalavimai:</text:span></text:p>
      <text:p text:style-name="P280"><text:span text:style-name="T281">5.1</text:span><text:span text:style-name="T282">. ASP įstaigos privalo turėti teisės aktų nustatyta tvarka išduotą galiojančią licenciją teikti antrinio ir (ar) tretinio lygio ortopedijos traumatologijos stacionarines asmens sveikatos priežiūros paslaugas;</text:span></text:p>
      <text:p text:style-name="P283"><text:span text:style-name="T284">5.2</text:span><text:span text:style-name="T285">. ASP įstaigos turi užtikrinti sąnarių<text:s/></text:span><text:span text:style-name="T286">endoprotezavimo operacijų atlikimą atskirose planinėms operacijoms skirtose operacinėse;</text:span></text:p>
      <text:p text:style-name="P287"><text:span text:style-name="T288">5.3</text:span><text:span text:style-name="T289">. ASP įstaigos turi atlikti ne mažiau kaip 60 sąnarių endoprotezavimo operacijų per metus</text:span><text:span text:style-name="T290">;</text:span></text:p>
      <text:p text:style-name="P291"><text:span text:style-name="T292">5.4</text:span><text:span text:style-name="T293">. ASP įstaigos turi užtikrinti, kad apdraustiesiems po sąnarių</text:span><text:span text:style-name="T294"><text:s/>endoprotezavimo operacijų būtų išduodami medicininės reabilitacijos siuntimai, remiantis sutartimis su teritorinėmis ligonių kasomis.</text:span></text:p>
      <text:p text:style-name="P295"><text:span text:style-name="T296">6</text:span><text:span text:style-name="T297">. Sąnarių endoprotezavimo<text:s/></text:span><text:span text:style-name="T298">operacijos atliekamos</text:span><text:span text:style-name="T299"><text:s/></text:span><text:span text:style-name="T300">pagal planinių ir skubių sąnarių endoprotezavimo operacijų indikac</text:span><text:span text:style-name="T301">ijas.</text:span><text:span text:style-name="T302"><text:s/></text:span></text:p>
      <text:p text:style-name="P303"><text:span text:style-name="T304">7</text:span><text:span text:style-name="T305">. Planinės sąnarių endoprotezavimo operacijos atliekamos pagal 1 lentelėje nurodytas indikacijas (indikacijos apibrėžiamos remiantis Tarptautinės statistinės ligų ir susijusių sveikatos sutrikimų klasifikacijos dešimtuoju pataisytu ir papildytu</text:span><text:span text:style-name="T306"><text:s/>leidimu) (toliau – TLK-10-AM)</text:span><text:span text:style-name="T307">:</text:span></text:p>
      <text:p text:style-name="P308"><text:span text:style-name="T309">1 lentelė. Planinių sąnarių endoprotezavimo operacijų indikacijų sąrašas</text:span></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soft-page-break/>
            <text:p text:style-name="P317"><text:span text:style-name="T318">Eil. Nr.</text:span></text:p>
          </table:table-cell>
          <table:table-cell table:style-name="TableCell319">
            <text:p text:style-name="P320"><text:span text:style-name="T321">Kodas pagal <text:s/>TLK-10-AM</text:span></text:p>
          </table:table-cell>
          <table:table-cell table:style-name="TableCell322">
            <text:p text:style-name="P323"><text:span text:style-name="T324">Ligos pavadinimas pagal TLK-10-AM</text:span></text:p>
          </table:table-cell>
          <table:table-cell table:style-name="TableCell325">
            <text:p text:style-name="P326"><text:span text:style-name="T327">Papildomos sąlygos</text:span></text:p>
          </table:table-cell>
        </table:table-row>
        <table:table-row table:style-name="TableRow328">
          <table:table-cell table:style-name="TableCell329">
            <text:p text:style-name="P330">1</text:p>
          </table:table-cell>
          <table:table-cell table:style-name="TableCell331">
            <text:p text:style-name="P332"><text:span text:style-name="T333">M05</text:span></text:p>
          </table:table-cell>
          <table:table-cell table:style-name="TableCell334">
            <text:p text:style-name="P335"><text:span text:style-name="T336">Seropozityvus reumatoidinis artritas</text:span></text:p>
          </table:table-cell>
          <table:table-cell table:style-name="TableCell337" table:number-rows-spanned="10">
            <text:p text:style-name="P338"/>
            <text:p text:style-name="P339"><text:span text:style-name="T340">Klubo, kelio,<text:s/></text:span><text:span text:style-name="T341">peties, alkūnės, riešinio nykščio arba čiurnos sąnario funkcijos nepakankamumas, skausmai ir (ar) deformacijos</text:span></text:p>
          </table:table-cell>
        </table:table-row>
        <table:table-row table:style-name="TableRow342">
          <table:table-cell table:style-name="TableCell343">
            <text:p text:style-name="P344">2</text:p>
          </table:table-cell>
          <table:table-cell table:style-name="TableCell345">
            <text:p text:style-name="P346"><text:span text:style-name="T347">M06</text:span></text:p>
          </table:table-cell>
          <table:table-cell table:style-name="TableCell348">
            <text:p text:style-name="P349"><text:span text:style-name="T350">Kitas reumatoidinis artritas</text:span></text:p>
          </table:table-cell>
          <table:covered-table-cell>
            <text:p text:style-name="P351"/>
          </table:covered-table-cell>
        </table:table-row>
        <table:table-row table:style-name="TableRow352">
          <table:table-cell table:style-name="TableCell353">
            <text:p text:style-name="P354">3</text:p>
          </table:table-cell>
          <table:table-cell table:style-name="TableCell355">
            <text:p text:style-name="P356"><text:span text:style-name="T357">M07</text:span></text:p>
          </table:table-cell>
          <table:table-cell table:style-name="TableCell358">
            <text:p text:style-name="P359"><text:span text:style-name="T360">Psoriazinės ir enteropatinės artropatijos</text:span></text:p>
          </table:table-cell>
          <table:covered-table-cell>
            <text:p text:style-name="P361"/>
          </table:covered-table-cell>
        </table:table-row>
        <table:table-row table:style-name="TableRow362">
          <table:table-cell table:style-name="TableCell363">
            <text:p text:style-name="P364">4</text:p>
          </table:table-cell>
          <table:table-cell table:style-name="TableCell365">
            <text:p text:style-name="P366"><text:span text:style-name="T367">M12</text:span></text:p>
          </table:table-cell>
          <table:table-cell table:style-name="TableCell368">
            <text:p text:style-name="P369"><text:span text:style-name="T370">Kitos specifinės artropatijos</text:span></text:p>
          </table:table-cell>
          <table:covered-table-cell>
            <text:p text:style-name="P371"/>
          </table:covered-table-cell>
        </table:table-row>
        <table:table-row table:style-name="TableRow372">
          <table:table-cell table:style-name="TableCell373">
            <text:p text:style-name="P374">5</text:p>
          </table:table-cell>
          <table:table-cell table:style-name="TableCell375">
            <text:p text:style-name="P376"><text:span text:style-name="T377">M15</text:span></text:p>
          </table:table-cell>
          <table:table-cell table:style-name="TableCell378">
            <text:p text:style-name="P379"><text:span text:style-name="T380">Poliartrozė</text:span></text:p>
          </table:table-cell>
          <table:covered-table-cell>
            <text:p text:style-name="P381"/>
          </table:covered-table-cell>
        </table:table-row>
        <table:table-row table:style-name="TableRow382">
          <table:table-cell table:style-name="TableCell383">
            <text:p text:style-name="P384">6</text:p>
          </table:table-cell>
          <table:table-cell table:style-name="TableCell385">
            <text:p text:style-name="P386"><text:span text:style-name="T387">M16</text:span></text:p>
          </table:table-cell>
          <table:table-cell table:style-name="TableCell388">
            <text:p text:style-name="P389"><text:span text:style-name="T390">Koksartrozė (klubo sąnario artrozė)</text:span></text:p>
          </table:table-cell>
          <table:covered-table-cell>
            <text:p text:style-name="P391"/>
          </table:covered-table-cell>
        </table:table-row>
        <table:table-row table:style-name="TableRow392">
          <table:table-cell table:style-name="TableCell393">
            <text:p text:style-name="P394">7</text:p>
          </table:table-cell>
          <table:table-cell table:style-name="TableCell395">
            <text:p text:style-name="P396"><text:span text:style-name="T397">M17</text:span></text:p>
          </table:table-cell>
          <table:table-cell table:style-name="TableCell398">
            <text:p text:style-name="P399"><text:span text:style-name="T400">Gonartrozė (kelio sąnario artrozė)</text:span></text:p>
          </table:table-cell>
          <table:covered-table-cell>
            <text:p text:style-name="P401"/>
          </table:covered-table-cell>
        </table:table-row>
        <table:table-row table:style-name="TableRow402">
          <table:table-cell table:style-name="TableCell403">
            <text:p text:style-name="P404">8</text:p>
          </table:table-cell>
          <table:table-cell table:style-name="TableCell405">
            <text:p text:style-name="P406"><text:span text:style-name="T407">M19</text:span></text:p>
          </table:table-cell>
          <table:table-cell table:style-name="TableCell408">
            <text:p text:style-name="P409"><text:span text:style-name="T410">Kita artrozė</text:span></text:p>
          </table:table-cell>
          <table:covered-table-cell>
            <text:p text:style-name="P411"/>
          </table:covered-table-cell>
        </table:table-row>
        <table:table-row table:style-name="TableRow412">
          <table:table-cell table:style-name="TableCell413">
            <text:p text:style-name="P414">9</text:p>
          </table:table-cell>
          <table:table-cell table:style-name="TableCell415">
            <text:p text:style-name="P416"><text:span text:style-name="T417">Q65</text:span></text:p>
          </table:table-cell>
          <table:table-cell table:style-name="TableCell418">
            <text:p text:style-name="P419"><text:span text:style-name="T420">Įgimta klubo sąnario deformacija</text:span></text:p>
          </table:table-cell>
          <table:covered-table-cell>
            <text:p text:style-name="P421"/>
          </table:covered-table-cell>
        </table:table-row>
        <table:table-row table:style-name="TableRow422">
          <table:table-cell table:style-name="TableCell423">
            <text:p text:style-name="P424">10</text:p>
          </table:table-cell>
          <table:table-cell table:style-name="TableCell425">
            <text:p text:style-name="P426"><text:span text:style-name="T427">M18</text:span></text:p>
          </table:table-cell>
          <table:table-cell table:style-name="TableCell428">
            <text:p text:style-name="P429"><text:span text:style-name="T430">Riešinio nykščio sąnario artrozė</text:span></text:p>
          </table:table-cell>
          <table:covered-table-cell>
            <text:p text:style-name="P431"/>
          </table:covered-table-cell>
        </table:table-row>
      </table:table>
      <text:p text:style-name="P432"/>
      <text:p text:style-name="P433"><text:span text:style-name="T434">8</text:span><text:span text:style-name="T435">. Skubios sąnarių endoprotezavimo operacijos atliekamos<text:s/></text:span><text:span text:style-name="T436">pagal 2 lentelėje nurodytas indikacijas:</text:span></text:p>
      <text:p text:style-name="P437"><text:span text:style-name="T438">2</text:span><text:span text:style-name="T439"><text:s/>lentelė. Skubių sąnarių endoprotezavimo operacijų indikacijų sąrašas</text:span></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Eil. Nr.</text:span></text:p>
          </table:table-cell>
          <table:table-cell table:style-name="TableCell449">
            <text:p text:style-name="P450"><text:span text:style-name="T451">Kodas pagal TLK-10-AM</text:span></text:p>
          </table:table-cell>
          <table:table-cell table:style-name="TableCell452">
            <text:p text:style-name="P453"><text:span text:style-name="T454">Ligos pavadinimas pagal TLK-10-AM</text:span></text:p>
          </table:table-cell>
          <table:table-cell table:style-name="TableCell455">
            <text:p text:style-name="P456"><text:span text:style-name="T457">Papildomos sąlygos</text:span></text:p>
          </table:table-cell>
        </table:table-row>
        <table:table-row table:style-name="TableRow458">
          <table:table-cell table:style-name="TableCell459">
            <text:p text:style-name="P460"><text:span text:style-name="T461">1</text:span></text:p>
          </table:table-cell>
          <table:table-cell table:style-name="TableCell462">
            <text:p text:style-name="P463">C40</text:p>
          </table:table-cell>
          <table:table-cell table:style-name="TableCell464">
            <text:p text:style-name="P465"><text:span text:style-name="T466">Galūnių kaulo ir sąnarinės kremzlės piktybinis<text:s/></text:span><text:span text:style-name="T467">navikas</text:span></text:p>
          </table:table-cell>
          <table:table-cell table:style-name="TableCell468" table:number-rows-spanned="6">
            <text:p text:style-name="P469">Navikas, suardantis kaulo struktūrą ar pažeidžiantis klubo, kelio, peties, alkūnės arba čiurnos sąnario paviršius</text:p>
          </table:table-cell>
        </table:table-row>
        <table:table-row table:style-name="TableRow470">
          <table:table-cell table:style-name="TableCell471">
            <text:p text:style-name="P472"><text:span text:style-name="T473">2</text:span></text:p>
          </table:table-cell>
          <table:table-cell table:style-name="TableCell474">
            <text:p text:style-name="P475">C79.5</text:p>
          </table:table-cell>
          <table:table-cell table:style-name="TableCell476">
            <text:p text:style-name="P477"><text:span text:style-name="T478">Kaulo ir kaulų čiulpų metastazinis piktybinis navikas</text:span></text:p>
          </table:table-cell>
          <table:covered-table-cell>
            <text:p text:style-name="P479"/>
          </table:covered-table-cell>
        </table:table-row>
        <table:table-row table:style-name="TableRow480">
          <table:table-cell table:style-name="TableCell481">
            <text:p text:style-name="P482"><text:span text:style-name="T483">3</text:span></text:p>
          </table:table-cell>
          <table:table-cell table:style-name="TableCell484">
            <text:p text:style-name="P485">D16.0</text:p>
          </table:table-cell>
          <table:table-cell table:style-name="TableCell486">
            <text:p text:style-name="P487"><text:span text:style-name="T488">Mentės ir rankos ilgųjų kaulų gerybinis navikas</text:span></text:p>
          </table:table-cell>
          <table:covered-table-cell>
            <text:p text:style-name="P489"/>
          </table:covered-table-cell>
        </table:table-row>
        <table:table-row table:style-name="TableRow490">
          <table:table-cell table:style-name="TableCell491">
            <text:p text:style-name="P492"><text:span text:style-name="T493">4</text:span></text:p>
          </table:table-cell>
          <table:table-cell table:style-name="TableCell494">
            <text:p text:style-name="P495">D16.1</text:p>
          </table:table-cell>
          <table:table-cell table:style-name="TableCell496">
            <text:p text:style-name="P497"><text:span text:style-name="T498">Rankos trumpųjų kaulų gerybinis navikas</text:span></text:p>
          </table:table-cell>
          <table:covered-table-cell>
            <text:p text:style-name="P499"/>
          </table:covered-table-cell>
        </table:table-row>
        <table:table-row table:style-name="TableRow500">
          <table:table-cell table:style-name="TableCell501">
            <text:p text:style-name="P502"><text:span text:style-name="T503">5</text:span></text:p>
          </table:table-cell>
          <table:table-cell table:style-name="TableCell504">
            <text:p text:style-name="P505">D16.2</text:p>
          </table:table-cell>
          <table:table-cell table:style-name="TableCell506">
            <text:p text:style-name="P507"><text:span text:style-name="T508">Kojos ilgųjų kaulų gerybinis navikas</text:span></text:p>
          </table:table-cell>
          <table:covered-table-cell>
            <text:p text:style-name="P509"/>
          </table:covered-table-cell>
        </table:table-row>
        <table:table-row table:style-name="TableRow510">
          <table:table-cell table:style-name="TableCell511">
            <text:p text:style-name="P512"><text:span text:style-name="T513">6</text:span></text:p>
          </table:table-cell>
          <table:table-cell table:style-name="TableCell514">
            <text:p text:style-name="P515">D16.8</text:p>
          </table:table-cell>
          <table:table-cell table:style-name="TableCell516">
            <text:p text:style-name="P517"><text:span text:style-name="T518">Dubens kaulų, kryžkaulio ir uodegikaulio gerybinis navikas</text:span></text:p>
          </table:table-cell>
          <table:covered-table-cell>
            <text:p text:style-name="P519"/>
          </table:covered-table-cell>
        </table:table-row>
        <table:table-row table:style-name="TableRow520">
          <table:table-cell table:style-name="TableCell521">
            <text:p text:style-name="P522"><text:span text:style-name="T523">7</text:span></text:p>
          </table:table-cell>
          <table:table-cell table:style-name="TableCell524">
            <text:p text:style-name="P525"><text:span text:style-name="T526">M80</text:span></text:p>
          </table:table-cell>
          <table:table-cell table:style-name="TableCell527">
            <text:p text:style-name="P528"><text:span text:style-name="T529">Osteoporozė su patologiniu lūžiu</text:span></text:p>
          </table:table-cell>
          <table:table-cell table:style-name="TableCell530">
            <text:p text:style-name="P531"/>
          </table:table-cell>
        </table:table-row>
        <table:table-row table:style-name="TableRow532">
          <table:table-cell table:style-name="TableCell533">
            <text:p text:style-name="P534"><text:span text:style-name="T535">8</text:span></text:p>
          </table:table-cell>
          <table:table-cell table:style-name="TableCell536">
            <text:p text:style-name="P537"><text:span text:style-name="T538">M84.0</text:span></text:p>
          </table:table-cell>
          <table:table-cell table:style-name="TableCell539">
            <text:p text:style-name="P540"><text:span text:style-name="T541">Netaisyklingai suaugęs kaulas po lūžio</text:span></text:p>
          </table:table-cell>
          <table:table-cell table:style-name="TableCell542">
            <text:p text:style-name="P543"/>
          </table:table-cell>
        </table:table-row>
        <table:table-row table:style-name="TableRow544">
          <table:table-cell table:style-name="TableCell545">
            <text:p text:style-name="P546">9</text:p>
          </table:table-cell>
          <table:table-cell table:style-name="TableCell547">
            <text:p text:style-name="P548"><text:span text:style-name="T549">M84.1</text:span></text:p>
          </table:table-cell>
          <table:table-cell table:style-name="TableCell550">
            <text:p text:style-name="P551"><text:span text:style-name="T552">Nesuaugęs kaulas po lūžio (pseudoartrozė)</text:span></text:p>
          </table:table-cell>
          <table:table-cell table:style-name="TableCell553">
            <text:p text:style-name="P554"/>
          </table:table-cell>
        </table:table-row>
        <text:soft-page-break/>
        <table:table-row table:style-name="TableRow555">
          <table:table-cell table:style-name="TableCell556">
            <text:p text:style-name="P557"><text:span text:style-name="T558">10</text:span></text:p>
          </table:table-cell>
          <table:table-cell table:style-name="TableCell559">
            <text:p text:style-name="P560">M84.2</text:p>
          </table:table-cell>
          <table:table-cell table:style-name="TableCell561">
            <text:p text:style-name="P562">Užsitęsęs kaulo suaugimas</text:p>
          </table:table-cell>
          <table:table-cell table:style-name="TableCell563">
            <text:p text:style-name="P564"/>
          </table:table-cell>
        </table:table-row>
        <table:table-row table:style-name="TableRow565">
          <table:table-cell table:style-name="TableCell566">
            <text:p text:style-name="P567">11</text:p>
          </table:table-cell>
          <table:table-cell table:style-name="TableCell568">
            <text:p text:style-name="P569">M84.3</text:p>
          </table:table-cell>
          <table:table-cell table:style-name="TableCell570">
            <text:p text:style-name="P571">Lūžis dėl įtampos, neklasifikuojamas kitur</text:p>
          </table:table-cell>
          <table:table-cell table:style-name="TableCell572">
            <text:p text:style-name="P573"/>
          </table:table-cell>
        </table:table-row>
        <table:table-row table:style-name="TableRow574">
          <table:table-cell table:style-name="TableCell575">
            <text:p text:style-name="P576">12</text:p>
          </table:table-cell>
          <table:table-cell table:style-name="TableCell577">
            <text:p text:style-name="P578">M84.4</text:p>
          </table:table-cell>
          <table:table-cell table:style-name="TableCell579">
            <text:p text:style-name="P580">Patologinis lūžis, neklasifikuojamas kitur</text:p>
          </table:table-cell>
          <table:table-cell table:style-name="TableCell581">
            <text:p text:style-name="P582">Nekrozė apima visą šlaunikaulio galvą, yra patologinio lūžio požymių.<text:s/>Gydytojų ortopedų traumatologų ir radiologų bendras konsiliumas, kompiuterinė tomografija (radiologo sprendimu)</text:p>
          </table:table-cell>
        </table:table-row>
        <table:table-row table:style-name="TableRow583">
          <table:table-cell table:style-name="TableCell584">
            <text:p text:style-name="P585">13</text:p>
          </table:table-cell>
          <table:table-cell table:style-name="TableCell586">
            <text:p text:style-name="P587"><text:span text:style-name="T588">M87</text:span></text:p>
          </table:table-cell>
          <table:table-cell table:style-name="TableCell589">
            <text:p text:style-name="P590"><text:span text:style-name="T591">Osteonekrozė</text:span></text:p>
          </table:table-cell>
          <table:table-cell table:style-name="TableCell592">
            <text:p text:style-name="P593"/>
          </table:table-cell>
        </table:table-row>
        <table:table-row table:style-name="TableRow594">
          <table:table-cell table:style-name="TableCell595">
            <text:p text:style-name="P596">14</text:p>
          </table:table-cell>
          <table:table-cell table:style-name="TableCell597">
            <text:p text:style-name="P598"><text:span text:style-name="T599">M96.6</text:span></text:p>
          </table:table-cell>
          <table:table-cell table:style-name="TableCell600">
            <text:p text:style-name="P601"><text:span text:style-name="T602">Kaulo lūžis po ortopedinio implanto, sąnario protezo ar kaulo plokštelės įsodinimo</text:span></text:p>
          </table:table-cell>
          <table:table-cell table:style-name="TableCell603">
            <text:p text:style-name="P604"/>
          </table:table-cell>
        </table:table-row>
        <table:table-row table:style-name="TableRow605">
          <table:table-cell table:style-name="TableCell606">
            <text:p text:style-name="P607">15</text:p>
          </table:table-cell>
          <table:table-cell table:style-name="TableCell608">
            <text:p text:style-name="P609">S42.2</text:p>
          </table:table-cell>
          <table:table-cell table:style-name="TableCell610">
            <text:p text:style-name="P611">Žastikaulio<text:s/>viršutinės dalies lūžiai</text:p>
          </table:table-cell>
          <table:table-cell table:style-name="TableCell612" table:number-rows-spanned="2">
            <text:p text:style-name="P613">Sąnarinis, skeveldrinis</text:p>
          </table:table-cell>
        </table:table-row>
        <table:table-row table:style-name="TableRow614">
          <table:table-cell table:style-name="TableCell615">
            <text:p text:style-name="P616">16</text:p>
          </table:table-cell>
          <table:table-cell table:style-name="TableCell617">
            <text:p text:style-name="P618">S42.4</text:p>
          </table:table-cell>
          <table:table-cell table:style-name="TableCell619">
            <text:p text:style-name="P620">Žastikaulio apatinės dalies lūžis</text:p>
          </table:table-cell>
          <table:covered-table-cell>
            <text:p text:style-name="P621"/>
          </table:covered-table-cell>
        </table:table-row>
        <table:table-row table:style-name="TableRow622">
          <table:table-cell table:style-name="TableCell623">
            <text:p text:style-name="P624">17</text:p>
          </table:table-cell>
          <table:table-cell table:style-name="TableCell625">
            <text:p text:style-name="P626">S52.0</text:p>
          </table:table-cell>
          <table:table-cell table:style-name="TableCell627">
            <text:p text:style-name="P628">Alkūnkaulio viršutinės dalies lūžis</text:p>
          </table:table-cell>
          <table:table-cell table:style-name="TableCell629">
            <text:p text:style-name="P630"/>
          </table:table-cell>
        </table:table-row>
        <table:table-row table:style-name="TableRow631">
          <table:table-cell table:style-name="TableCell632">
            <text:p text:style-name="P633">18</text:p>
          </table:table-cell>
          <table:table-cell table:style-name="TableCell634">
            <text:p text:style-name="P635">S72.0</text:p>
          </table:table-cell>
          <table:table-cell table:style-name="TableCell636">
            <text:p text:style-name="P637"><text:span text:style-name="T638">Šlaunikaulio kaklo lūžis</text:span></text:p>
          </table:table-cell>
          <table:table-cell table:style-name="TableCell639">
            <text:p text:style-name="P640"/>
          </table:table-cell>
        </table:table-row>
        <table:table-row table:style-name="TableRow641">
          <table:table-cell table:style-name="TableCell642">
            <text:p text:style-name="P643">19</text:p>
          </table:table-cell>
          <table:table-cell table:style-name="TableCell644">
            <text:p text:style-name="P645">S72.1</text:p>
          </table:table-cell>
          <table:table-cell table:style-name="TableCell646">
            <text:p text:style-name="P647"><text:span text:style-name="T648">Pergubrinis (pertrochanterinis) lūžis</text:span></text:p>
          </table:table-cell>
          <table:table-cell table:style-name="TableCell649">
            <text:p text:style-name="P650">Artrozės požymiai, nustatomi<text:s/>atliekant radiologinį tyrimą, ir (ar) konsiliumo sprendimas</text:p>
          </table:table-cell>
        </table:table-row>
        <table:table-row table:style-name="TableRow651">
          <table:table-cell table:style-name="TableCell652">
            <text:p text:style-name="P653">20</text:p>
          </table:table-cell>
          <table:table-cell table:style-name="TableCell654">
            <text:p text:style-name="P655">S72.4</text:p>
          </table:table-cell>
          <table:table-cell table:style-name="TableCell656">
            <text:p text:style-name="P657"><text:span text:style-name="T658">Šlaunikaulio apatinės dalies lūžis</text:span></text:p>
          </table:table-cell>
          <table:table-cell table:style-name="TableCell659">
            <text:p text:style-name="P660"/>
          </table:table-cell>
        </table:table-row>
        <table:table-row table:style-name="TableRow661">
          <table:table-cell table:style-name="TableCell662">
            <text:p text:style-name="P663">21</text:p>
          </table:table-cell>
          <table:table-cell table:style-name="TableCell664">
            <text:p text:style-name="P665"><text:span text:style-name="T666">S82.1</text:span></text:p>
          </table:table-cell>
          <table:table-cell table:style-name="TableCell667">
            <text:p text:style-name="P668"><text:span text:style-name="T669">Blauzdikaulio viršutinės dalies lūžis</text:span></text:p>
          </table:table-cell>
          <table:table-cell table:style-name="TableCell670">
            <text:p text:style-name="P671"/>
          </table:table-cell>
        </table:table-row>
        <table:table-row table:style-name="TableRow672">
          <table:table-cell table:style-name="TableCell673">
            <text:p text:style-name="P674">22</text:p>
          </table:table-cell>
          <table:table-cell table:style-name="TableCell675">
            <text:p text:style-name="P676"><text:span text:style-name="T677">S82.3</text:span></text:p>
          </table:table-cell>
          <table:table-cell table:style-name="TableCell678">
            <text:p text:style-name="P679"><text:span text:style-name="T680">Blauzdikaulio apatinės dalies lūžis</text:span></text:p>
          </table:table-cell>
          <table:table-cell table:style-name="TableCell681">
            <text:p text:style-name="P682"/>
          </table:table-cell>
        </table:table-row>
        <table:table-row table:style-name="TableRow683">
          <table:table-cell table:style-name="TableCell684">
            <text:p text:style-name="P685">23</text:p>
          </table:table-cell>
          <table:table-cell table:style-name="TableCell686">
            <text:p text:style-name="P687"><text:span text:style-name="T688">T84</text:span></text:p>
          </table:table-cell>
          <table:table-cell table:style-name="TableCell689">
            <text:p text:style-name="P690"><text:span text:style-name="T691">Ortopedinių endoprotezų, implantų ir<text:s/></text:span><text:span text:style-name="T692">transplantatų komplikacijos</text:span></text:p>
          </table:table-cell>
          <table:table-cell table:style-name="TableCell693">
            <text:p text:style-name="P694">Gresiantis lūžis, poslinkis, išklibimas, bloga pozicija, infekcija ar kita komplikacija, kurios numatyti neįmanoma,<text:s/><text:soft-page-break/>ir (ar) konsiliumo sprendimas</text:p>
          </table:table-cell>
        </table:table-row>
      </table:table>
      <text:p text:style-name="Normal"/>
      <text:p text:style-name="P695"><text:span text:style-name="T696">III</text:span><text:span text:style-name="T697"><text:s/>SKYRIUS</text:span></text:p>
      <text:p text:style-name="P698"><text:span text:style-name="T699">PRAŠYMŲ SKIRTI KOMPENSUOJAMĄJĮ SĄNARIO ENDOPROTEZĄ PATEIKIMAS<text:s/></text:span><text:span text:style-name="T700">IR REGISTRAVIMAS</text:span></text:p>
      <text:p text:style-name="P701"/>
      <text:p text:style-name="P702"><text:span text:style-name="T703">9</text:span><text:span text:style-name="T704">. Šeimos gydytojas arba gydytojas specialistas, įtaręs ligą, dėl kurios</text:span><text:span text:style-name="T705"><text:s/></text:span><text:span text:style-name="T706">apdraustajam turi būti atliekama sąnario endoprotezavimo operacija, ir įvertinęs bendrą apdraustojo būklę, siunčia jį konsultuoti į ASP įstaigą, teikiančią sąnar</text:span><text:span text:style-name="T707">ių endoprotezavimo paslaugas.</text:span></text:p>
      <text:p text:style-name="P708"><text:span text:style-name="T709">10</text:span><text:span text:style-name="T710">. Apdraustasis gali pasirinkti ASP įstaigą, kurioje jam būtų suteiktos konsultavimo ir prireikus sąnario endoprotezavimo paslaugos.<text:s/></text:span></text:p>
      <text:p text:style-name="P711"><text:span text:style-name="T712">11</text:span><text:span text:style-name="T713">. Apdraustojo pasirinktos ASP įstaigos, teikiančios sąnarių endoprotezavimo pasla</text:span><text:span text:style-name="T714">ugas, gydytojas ortopedas traumatologas nustato diagnozę ir informuoja apdraustąjį apie sąnario endoprotezavimo operacijos tikslingumą bei sąnario endoprotezo įsigijimo išlaidų kompensavimą.</text:span></text:p>
      <text:p text:style-name="P715"><text:span text:style-name="T716">12</text:span><text:span text:style-name="T717">. Jei apdraustajam turi būti atliekama sąnario endoprotezav</text:span><text:span text:style-name="T718">imo operacija ir jis sutinka operuotis, konsultaciją suteikęs gydytojas ortopedas traumatologas užpildo Prašymo skirti kompensuojamąjį sąnario endoprotezą formą (1 priedas), kurioje nurodoma:</text:span></text:p>
      <text:p text:style-name="P719"><text:span text:style-name="T720">12.1</text:span><text:span text:style-name="T721">. apdraustojo asmens duomenys (vardas, pavardė, asmens kod</text:span><text:span text:style-name="T722">as, adresas korespondencijai, telefono numeris);</text:span></text:p>
      <text:p text:style-name="P723"><text:span text:style-name="T724">12.2</text:span><text:span text:style-name="T725">. apdraustojo pasirinktos ASP įstaigos, teikiančio sąnarių endoprotezavimo paslaugas pavadinimas;</text:span></text:p>
      <text:p text:style-name="P726"><text:span text:style-name="T727">12.3</text:span><text:span text:style-name="T728">. ASP įstaigos, kurioje buvo teikiama gydytojo ortopedo traumatologo konsultacija bei pateikt</text:span><text:span text:style-name="T729">as prašymas skirti kompensuojamąjį sąnario endoprotezą, pavadinimas;</text:span></text:p>
      <text:p text:style-name="P730"><text:span text:style-name="T731">12.4</text:span><text:span text:style-name="T732">. nustatytos ligos diagnozės kodas pagal TLK-10-AM;</text:span></text:p>
      <text:p text:style-name="P733"><text:span text:style-name="T734">12.5</text:span><text:span text:style-name="T735">. indikuotinos operacijos tipas pagal laiką (planinė ar skubi) ir pagal eiliškumą (pirminė ar revizinė);</text:span></text:p>
      <text:p text:style-name="P736"><text:span text:style-name="T737">12.6</text:span><text:span text:style-name="T738">.<text:s/></text:span><text:span text:style-name="T739">reikiamo sąnario endoprotezo lokalizacija (klubo, kelio, peties, alkūnės, čiurnos ar riešinio nykščio), pusė (kairysis ar dešinysis), sąnario endoprotezo tipas (standartinis, specialusis ar individualus) arba sąnario endoprotezo komponentai revizinei opera</text:span><text:span text:style-name="T740">cijai atlikti;</text:span><text:s/></text:p>
      <text:p text:style-name="P741">Papunkčio pakeitimai:</text:p>
      <text:p text:style-name="P742"><text:span text:style-name="T743">Nr.<text:s/></text:span><text:a xlink:href="https://www.e-tar.lt/portal/legalAct.html?documentId=de1d4800a4a911e9b474d97de297fe08" office:target-frame-name="_top" xlink:show="replace"><text:span text:style-name="T744">V-814</text:span></text:a><text:span text:style-name="T745">, 2019-07-11, paskelbta TAR 2019-07-15, i. k. 2019-11584</text:span></text:p>
      <text:p text:style-name="Normal"/>
      <text:p text:style-name="P746"><text:span text:style-name="T747">12.7</text:span><text:span text:style-name="T748">. konsultaciją suteikusio gydytojo<text:s/></text:span><text:span text:style-name="T749">traumatologo ortopedo vardas, pavardė, spaudo numeris;</text:span></text:p>
      <text:p text:style-name="P750"><text:span text:style-name="T751">12.8</text:span><text:span text:style-name="T752">. jei apdraustajam turi būti implantuojamas individualus sąnario endoprotezas, nurodoma ASP įstaigos, teikiančios sąnarių endoprotezavimo paslaugas, gydytojų ortopedų traumatologų konsiliumo iš</text:span><text:span text:style-name="T753">vada. Konsiliumą o</text:span><text:span text:style-name="T754">rganizuoja konsultaciją suteikęs gydytojas ortopedas traumatologas ASP įstaigos nustatyta tvarka ne vėliau kaip per</text:span><text:span text:style-name="T755"><text:s/></text:span><text:span text:style-name="T756">3 darbo<text:s/></text:span><text:span text:style-name="T757">dienas nuo konsultacijos dienos.</text:span></text:p>
      <text:p text:style-name="P758"><text:span text:style-name="T759">13</text:span><text:span text:style-name="T760">. ASP įstaigos, teikiančios sąnarių endoprotezavimo paslaugas,<text:s/></text:span><text:span text:style-name="T761">gydytojas<text:s/></text:span><text:span text:style-name="T762">ortopedas traumatologas ar įgaliotasis darbuotojas<text:s/></text:span><text:span text:style-name="T763">registruoja apdraustųjų prašymus skirti kompensuojamąjį sąnario endoprotezą VLK Eilių ir atsargų valdymo informacinėje sistemoje ir per šią informacinę sistemą juos pateikia VLK ne vėliau kaip per 5 darbo<text:s/></text:span><text:span text:style-name="T764">dienas nuo konsultacijos dienos. Jei prašyme turi būti nurodoma gydytojų ortopedų traumatologų konsiliumo išvada, prašymas turi būti pateikiamas VLK ne vėliau kaip per 5 darbo dienas nuo konsiliumo dienos.<text:s/></text:span></text:p>
      <text:p text:style-name="P765"><text:span text:style-name="T766">14</text:span><text:span text:style-name="T767">.<text:s/></text:span><text:span text:style-name="T768">Jei VLK pateikiamas prašymas skirti kompe</text:span><text:span text:style-name="T769">nsuojamąjį sąnario endoprotezą ne per VLK Eilių ir atsargų valdymo informacinę sistemą, VLK jo nenagrinėja – prašymas per 5 darbo dienas grąžinamas jį užpildžiusiai ASP įstaigai ir apie tai informuojamas apdraustasis.</text:span></text:p>
      <text:p text:style-name="P770"><text:span text:style-name="T771">15</text:span><text:span text:style-name="T772">. Apdraustojo pasirašytas prašym</text:span><text:span text:style-name="T773">as skirti kompensuojamąjį sąnario endoprotezą saugomas ASP įstaigoje.</text:span><text:span text:style-name="T774"><text:s/></text:span></text:p>
      <text:p text:style-name="P775"/>
      <text:p text:style-name="P776"><text:span text:style-name="T777">IV</text:span><text:span text:style-name="T778"><text:s/>SKYRIUS</text:span></text:p>
      <text:p text:style-name="P779"><text:span text:style-name="T780">APDRAUSTŲJŲ ĮRAŠYMAS Į KOMPENSUOJAMOJO SĄNARIO ENDOPROTEZO SKYRIMO EILĘ<text:s/></text:span></text:p>
      <text:p text:style-name="P781"/>
      <text:p text:style-name="P782"><text:span text:style-name="T783">16</text:span><text:span text:style-name="T784">. VLK pagal ASP įstaigų, teikiančių sąnarių endoprotezavimo paslaugas, pateiktus Aprašo 13 punkte nustatyta tvarka apdraustųjų prašymus įtraukia šiuos <text:s/>apdraustuosius į kompensuojamojo sąnario endoprotezo skyrimo eilę (toliau – eilė) <text:s/>apdraustojo pasirinkt</text:span><text:span text:style-name="T785">oje ASP įstaigoje. Jei apdraustajam turi būti atliekama skubi sąnario endoprotezavimo operacija, jis į eilę įtraukiamas pirmumo tvarka (įrašomas į eilės pradžią).</text:span><text:span text:style-name="T786"><text:s/></text:span></text:p>
      <text:p text:style-name="P787"><text:span text:style-name="T788">17</text:span><text:span text:style-name="T789">. Jei apdraustajam indikuotinos dvi (ar daugiau) sąnarių endoprotezavimo operacijos, d</text:span><text:span text:style-name="T790">ėl kiekvieno kompensuojamojo sąnario endoprotezo, kurį numatoma implantuoti, turi būti teikiamas atskiras apdraustojo prašymas. Visi to paties <text:s/>apdraustojo pateikti prašymai registruojami<text:s/></text:span><text:span text:style-name="T791">VLK Eilių ir atsargų valdymo informacinėje sistemoje</text:span><text:span text:style-name="T792"><text:s/></text:span><text:span text:style-name="T793">vienu metu, bet</text:span><text:span text:style-name="T794"><text:s/>į eilę apdraustasis, užregistravus jo prašymus, įtraukiamas tik dėl vieno iš jam reikiamų kompensuojamųjų sąnarių endoprotezų skyrimo. Dėl kiekvieno kito sąnario endoprotezo skyrimo jis bus įtraukiamas į eilę ne anksčiau kaip po 6 mėnesių nuo paskutinio j</text:span><text:span text:style-name="T795">o įrašymo į eilę dienos. Skubioms sąnarių endoptotezavimo operacijoms nuostata dėl 6 mėnesių laikotarpio tarp <text:s/>apdraustojo įrašymų į eilę netaikoma.</text:span><text:span text:style-name="T796"><text:s/></text:span></text:p>
      <text:p text:style-name="P797"><text:span text:style-name="T798">18</text:span><text:span text:style-name="T799">. VLK ne vėliau kaip per<text:s/></text:span><text:span text:style-name="T800">10<text:s/></text:span><text:span text:style-name="T801">darbo dienų nuo<text:s/></text:span><text:span text:style-name="T802"><text:s/>apdraustojo įrašymo į jo pasirinktos (nurodytos apdraus</text:span><text:span text:style-name="T803">tojo prašyme skirti kompensuojamąjį sąnario endoprotezą) ASP įstaigos, teikiančios sąnarių endoprotezavimo paslaugas, eilę dienos išsiunčia paštu jam pranešimą apie įrašymą į šios įstaigos eilę. Pranešime nurodoma <text:s/>apdraustojo įtraukimo į eilę data ir praš</text:span><text:span text:style-name="T804">ymo registravimo VLK Eilių ir atsargų valdymo informacinėje sistemoje numeris, apdraustojo pasirinkta ASP įstaiga, teikianti sąnarių endoprotezavimo paslaugas, ir apdraustojo eilės numeris jo pasirinktoje ASP įstaigoje.<text:s/></text:span></text:p>
      <text:p text:style-name="P805"><text:span text:style-name="T806">18</text:span><text:span text:style-name="T807">1</text:span><text:span text:style-name="T808">. Visi pranešimai siunčiami<text:s/></text:span><text:span text:style-name="T809">apdraustojo prašyme skirti kompensuojamąjį sąnario endoprotezą nurodytu korespondencijos adresu. Pasikeitus asmens duomenims (vardui, pavardei, korespondencijos adresui ir kt.), asmuo apie tai privalo informuoti teritorinę ligonių kasą (toliau – TLK), pate</text:span><text:span text:style-name="T810">ikdamas laisvos formos prašymą pakeisti asmens duomenis.<text:s/></text:span></text:p>
      <text:p text:style-name="P811">Papildyta punktu:</text:p>
      <text:p text:style-name="P812"><text:span text:style-name="T813">Nr.<text:s/></text:span><text:a xlink:href="https://www.e-tar.lt/portal/legalAct.html?documentId=de1d4800a4a911e9b474d97de297fe08" office:target-frame-name="_top" xlink:show="replace"><text:span text:style-name="T814">V-814</text:span></text:a><text:span text:style-name="T815">, 2019-07-11, paskelbta TAR 2019-07-15, i. k. 2019-11584</text:span></text:p>
      <text:p text:style-name="Normal"/>
      <text:p text:style-name="P816"><text:span text:style-name="T817">18</text:span><text:span text:style-name="T818">2</text:span><text:span text:style-name="T819">.<text:s/></text:span><text:span text:style-name="T820">TLK, g</text:span><text:span text:style-name="T821">avusi apdraustojo prašymą pakeisti asmens duomenis, ne vėliau kaip per 10 darbo dienų nuo šio prašymo gavimo dienos<text:s/></text:span><text:span text:style-name="T822">VLK Eilių ir atsargų valdymo informacinėje sistemoje atnaujina šiuos duomenis ir<text:s/></text:span><text:span text:style-name="T823">informuoja apie tai apdraustąjį, išsiųsdama atitinkamą<text:s/></text:span><text:span text:style-name="T824">pranešimą.</text:span><text:s/></text:p>
      <text:p text:style-name="P825">Papildyta punktu:</text:p>
      <text:p text:style-name="P826"><text:span text:style-name="T827">Nr.<text:s/></text:span><text:a xlink:href="https://www.e-tar.lt/portal/legalAct.html?documentId=de1d4800a4a911e9b474d97de297fe08" office:target-frame-name="_top" xlink:show="replace"><text:span text:style-name="T828">V-814</text:span></text:a><text:span text:style-name="T829">, 2019-07-11, paskelbta TAR 2019-07-15, i. k. 2019-11584</text:span></text:p>
      <text:p text:style-name="Normal"/>
      <text:p text:style-name="P830"><text:span text:style-name="T831">19</text:span><text:span text:style-name="T832">. Informacija apie vidutinę atitinkamo kompensuojamojo<text:s/></text:span><text:span text:style-name="T833">sąnario endoprotezo laukimo trukmę įvairių ASP įstaigų, teikiančių sąnarių endoprotezavimo paslaugas, eilėse viešai skelbiama VLK interneto svetainėje.<text:s/></text:span></text:p>
      <text:p text:style-name="P834"><text:span text:style-name="T835">20</text:span><text:span text:style-name="T836">. Jei apdraustasis, gavęs VLK pranešimą apie jo įrašymą į eilę, pageidauja pasirinkti kitą ASP įs</text:span><text:span text:style-name="T837">taigą, teikiančią sąnarių endoprotezavimo paslaugas, jis turi pateikti TLK laisvos formos prašymą ne vėliau kaip iki:</text:span></text:p>
      <text:p text:style-name="P838"><text:span text:style-name="T839">20.1</text:span><text:span text:style-name="T840">. VLK sprendimo kompensuoti individualaus endoprotezo įsigijimo išlaidas priėmimo dienos (jei apdraustajam turi būti implantuojamas<text:s/></text:span><text:span text:style-name="T841">individualus sąnario endoprotezas);</text:span></text:p>
      <text:p text:style-name="P842"><text:span text:style-name="T843">20.2</text:span><text:span text:style-name="T844">. kompensuojamojo sąnario endoprotezo skyrimo dienos.</text:span><text:s/></text:p>
      <text:p text:style-name="P845">Punkto pakeitimai:</text:p>
      <text:p text:style-name="P846"><text:span text:style-name="T847">Nr.<text:s/></text:span><text:a xlink:href="https://www.e-tar.lt/portal/legalAct.html?documentId=de1d4800a4a911e9b474d97de297fe08" office:target-frame-name="_top" xlink:show="replace"><text:span text:style-name="T848">V-814</text:span></text:a><text:span text:style-name="T849">, 2019-07-11, paskelbta TAR<text:s/></text:span><text:span text:style-name="T850">2019-07-15, i. k. 2019-11584</text:span></text:p>
      <text:p text:style-name="Normal"/>
      <text:p text:style-name="P851"><text:span text:style-name="T852">21</text:span><text:span text:style-name="T853">. Jei apdraustasis, jam skyrus kompensuojamąjį sąnario endoprotezą, pageidauja operuotis kitoje ASP įstaigoje, pagal anksčiau jo pasirinktos ASP įstaigos, teikiančios sąnarių endoprotezavimo paslaugas, eilę skirtas kompe</text:span><text:span text:style-name="T854">nsuojamasis sąnario endoprotezas neperduodamas vėliau jo pasirinktai ASP įstaigai: endoprotezas skiriamas eilės tvarka kitam asmeniui, įrašytam į apdraustojo anksčiau pasirinktos ASP įstaigos eilę. Šiuo atveju Eilių ir atsargų informacinėje sistemoje pažym</text:span><text:span text:style-name="T855">ima kad apdraustasis atsisako operuotis jo prašyme nurodytoje ASP įstaigoje, kurioje jam buvo skirtas sąnario endoprotezas, ir yra įrašomas į naujai pasirinktos ASP įstaigos eilę pagal jo įtraukimo į anksčiau pasirinktos ASP įstaigos<text:s/></text:span><text:span text:style-name="T856">eilę</text:span><text:span text:style-name="T857"><text:s/></text:span><text:span text:style-name="T858">datą. Naujai pasi</text:span><text:span text:style-name="T859">rinktoje ASP įstaigoje, teikiančioje sąnarių endoprotezavimo paslaugas, kompensuojamasis sąnario endoprotezas <text:s/>apdraustajam skiriamas pagal šios įstaigos eilę.<text:s/></text:span></text:p>
      <text:p text:style-name="P860"><text:span text:style-name="T861">22</text:span><text:span text:style-name="T862">. TLK, gavusi apdraustojo prašymą įrašyti jį į kitos jo pasirinktos ASP įstaigos, teikian</text:span><text:span text:style-name="T863">čios sąnarių endoprotezavimo paslaugas, eilę, ne vėliau kaip per<text:s/></text:span><text:span text:style-name="T864">10</text:span><text:span text:style-name="T865"><text:s/>darbo dienų nuo šio prašymo gavimo dienos įrašo jį į naujai pasirinktos ASP įstaigos eilę pagal jo įtraukimo į anksčiau pasirinktos ASP įstaigos<text:s/></text:span><text:span text:style-name="T866">eilę</text:span><text:span text:style-name="T867"><text:s/></text:span><text:span text:style-name="T868">datą. Apdraustajam išsiunčiamas praneš</text:span><text:span text:style-name="T869">imas apie įtraukimą į eilę kitoje jo pasirinktoje ASP įstaigoje, teikiančioje sąnarių endoprotezavimo paslaugas (pranešime nurodoma</text:span><text:span text:style-name="T870"><text:s/></text:span><text:span text:style-name="T871">įtraukimo į šios įstaigos eilę<text:s/></text:span><text:span text:style-name="T872">data, registravimo<text:s/></text:span><text:span text:style-name="T873">VLK Eilių ir atsargų valdymo informacinėje sistemoje<text:s/></text:span><text:span text:style-name="T874">numeris ir<text:s/></text:span><text:span text:style-name="T875">apdraustojo eilės numeris).</text:span><text:s/></text:p>
      <text:p text:style-name="P876">Punkto pakeitimai:</text:p>
      <text:p text:style-name="P877"><text:span text:style-name="T878">Nr.<text:s/></text:span><text:a xlink:href="https://www.e-tar.lt/portal/legalAct.html?documentId=de1d4800a4a911e9b474d97de297fe08" office:target-frame-name="_top" xlink:show="replace"><text:span text:style-name="T879">V-814</text:span></text:a><text:span text:style-name="T880">, 2019-07-11, paskelbta TAR 2019-07-15, i. k. 2019-11584</text:span></text:p>
      <text:p text:style-name="Normal"/>
      <text:p text:style-name="P881"><text:span text:style-name="T882">V</text:span><text:span text:style-name="T883"><text:s/>SKYRIUS</text:span></text:p>
      <text:p text:style-name="P884"><text:span text:style-name="T885">KOMPENSUOJAMŲJŲ SĄNARIŲ END</text:span><text:span text:style-name="T886">OPROTEZŲ PASKIRSTYMAS<text:s/></text:span></text:p>
      <text:p text:style-name="P887"/>
      <text:p text:style-name="P888"><text:span text:style-name="T889">23</text:span><text:span text:style-name="T890">. Apdraustiesiems kompensuojamuosius sąnarių endoprotezus skiria arba kompensacijas už savo lėšomis įsigytus sąnarių endoprotezus moka VLK PSDF biudžeto lėšomis.</text:span></text:p>
      <text:p text:style-name="P891"><text:span text:style-name="T892">24</text:span><text:span text:style-name="T893">. VLK organizuoja ASP įstaigų, teikiančių sąnarių endoprot</text:span><text:span text:style-name="T894">ezavimo paslaugas apdraustiesiems, aprūpinimą kompensuojamaisiais sąnarių endoprotezais Lietuvos Respublikos viešųjų pirkimų įstatymo ir Aprašo nustatyta tvarka.</text:span></text:p>
      <text:p text:style-name="P895"><text:span text:style-name="T896">24</text:span><text:span text:style-name="T897">1</text:span><text:span text:style-name="T898">.</text:span><text:s/>Planuojamų pirkti kompensuojamųjų<text:s/><text:span text:style-name="T899">standartinių sąnarių endoprotezų kiekis (skirtingų<text:s/></text:span><text:span text:style-name="T900">rūšių pagal lokalizaciją,</text:span><text:s/>pagal tvirtinimo prie kaulo būdą<text:span text:style-name="T901"><text:s/>ir sistemą sąnarių endoprotezų poreikis skaičiuojamas atskirai) apskaičiuojamas<text:s/></text:span>atsižvelgiant į visų ASP įstaigų, teikiančių sąnarių endoprotezavimo paslaugas, per praėjusius paskutinius keturis ketvirčius panaudotų standartinių sąnarių endoprotezų komplektų skaičių,<text:s/><text:span text:style-name="T902">standartinių sąnarių endoprotezų likutį</text:span><text:s/><text:span text:style-name="T903">bei apdraustųjų, įrašytų į laukiančiųjų eilę, skaičiaus</text:span><text:s/>per praėjusius paskutinius keturis ketvirčius<text:span text:style-name="T904"><text:s/>pokytį</text:span><text:s/>taikant šią formulę:</text:p>
      <text:p text:style-name="P905"/>
      <text:p text:style-name="P906"><text:span text:style-name="T907">P = (M x (F / E)) / 12 x T – L<text:s/></text:span></text:p>
      <text:p text:style-name="P908"/>
      <text:p text:style-name="P909">čia:<text:s/></text:p>
      <text:p text:style-name="P910"><text:span text:style-name="T911">P – planuojamų pirkti<text:s/></text:span>kompensuojamųjų<text:span text:style-name="T912"><text:s/>standartinių sąnarių endoprotezų kiekis (visoms ASP įstaigoms) (skirtingų rūšių pagal lokalizaciją,</text:span><text:s/>pagal tvirtinimo prie kaulo būdą<text:span text:style-name="T913"><text:s/>ir sistemą sąnarių endoprotezų poreikis skaiči</text:span><text:span text:style-name="T914">uojamas atskirai);</text:span></text:p>
      <text:p text:style-name="P915"><text:span text:style-name="T916">M – visų ASP įstaigų<text:s/></text:span>per praėjusius paskutinius keturis ketvirčius panaudotų standartinių sąnarių endoprotezų komplektų<text:span text:style-name="T917"><text:s/>skaičius (skirtingų rūšių pagal lokalizaciją,</text:span><text:s/>pagal tvirtinimo prie kaulo būdą<text:span text:style-name="T918"><text:s/>ir sistemą sąnarių endoprotezų kiekis<text:s/></text:span><text:span text:style-name="T919">skaičiuojamas atskirai);</text:span></text:p>
      <text:p text:style-name="P920"><text:span text:style-name="T921">T – laikotarpis mėnesiais, kuriam planuojamas<text:s/></text:span>pirkti kompensuojamųjų<text:s/><text:span text:style-name="T922">standartinių sąnarių endoprotezų kiekis;</text:span></text:p>
      <text:p text:style-name="P923">E – apdraustųjų, visose ASP įstaigose laukusių atitinkamos lokalizacijos kompensuojamojo standartinio sąnario endoprotezo<text:s/>skyrimo praėjusių paskutinių keturių ketvirčių laikotarpio pradžioje, skaičius;</text:p>
      <text:p text:style-name="P924">F – apdraustųjų, laukiančių kompensuojamojo standartinio sąnario endoprotezo skyrimo, skaičius visose ASP įstaigose einamųjų metų einamojo ketvirčio pirmą dieną;</text:p>
      <text:p text:style-name="P925"><text:span text:style-name="T926">L –<text:s/></text:span><text:span text:style-name="T927">kompensuojamųjų standartinių sąnarių endoprotezų likutis visose ASP įstaigose einamųjų metų einamojo ketvirčio pirmąją dieną (skirtingų rūšių pagal lokalizaciją,</text:span><text:s/>pagal tvirtinimo prie kaulo būdą<text:span text:style-name="T928"><text:s/>ir sistemą sąnarių endoprotezų kiekis skaičiuojamas atskirai)</text:span><text:span text:style-name="T929">.</text:span><text:s/></text:p>
      <text:p text:style-name="P930">Papildyta punktu:</text:p>
      <text:p text:style-name="P931"><text:span text:style-name="T932">Nr.<text:s/></text:span><text:a xlink:href="https://www.e-tar.lt/portal/legalAct.html?documentId=c56a08003c1d11ea829bc2bea81c1194" office:target-frame-name="_top" xlink:show="replace"><text:span text:style-name="T933">V-68</text:span></text:a><text:span text:style-name="T934">, 2020-01-17, paskelbta TAR 2020-01-21, i. k. 2020-00887</text:span></text:p>
      <text:p text:style-name="Normal"/>
      <text:p text:style-name="P935"><text:span text:style-name="T936">25</text:span><text:span text:style-name="T937">. VLK nustato kiekvienai ASP įstaigai, teikiančiai sąnarių endopr</text:span><text:span text:style-name="T938">otezavimo paslaugas, skiriamų kompensuojamųjų standartinių sąnarių endoprotezų kiekį, atsižvelgdama į ASP įstaigoje praėjusiais kalendoriniais metais atliktų pirminių sąnarių endoprotezavimo operacijų, kai buvo implantuojami standartiniai sąnarių endoprote</text:span><text:span text:style-name="T939">zai, skaičių ir ASP įstaigos standartinių sąnarių endoprotezų poreikį, apskaičiuojamą Aprašo 26 punkte nustatyta tvarka. Taip pat nustatomas kompensuojamųjų standartinių sąnarių endoprotezų, skiriamų skubių operacijų atvejais, rezervas.<text:s/></text:span></text:p>
      <text:p text:style-name="P940"><text:span text:style-name="T941">26</text:span><text:span text:style-name="T942">. ASP įstaig</text:span><text:span text:style-name="T943">os, teikiančios sąnarių endoprotezavimo paslaugas, metų ketvirčio kompensuojamųjų standartinių sąnarių endoprotezų poreikis (skirtingų rūšių pagal lokalizaciją<text:s/></text:span><text:span text:style-name="T944">ir pagal tvirtinimo prie kaulo būdą</text:span><text:span text:style-name="T945"><text:s/>sąnarių endoprotezų poreikis skaičiuojamas atskirai) ir metų</text:span><text:span text:style-name="T946"><text:s/>ketvirčiui skiriamų kompensuojamųjų standartinių sąnarių endoprotezų kiekis (skirtingų rūšių pagal lokalizaciją sąnarių endoprotezų kiekis skaičiuojamas atskirai) nustatomas taikant šias formules:</text:span></text:p>
      <text:p text:style-name="P947"/>
      <text:p text:style-name="P948">KP = MAX ((E × M / (M + A)) / 4; 15) – L</text:p>
      <text:p text:style-name="P949"/>
      <text:p text:style-name="P950"><text:span text:style-name="T951">S = MIN (MAX (K</text:span><text:span text:style-name="T952">P; 0) / KP</text:span><text:span text:style-name="T953">V<text:s/></text:span><text:span text:style-name="T954">× P; E),<text:s/></text:span></text:p>
      <text:p text:style-name="P955"/>
      <text:p text:style-name="P956">čia:<text:s/></text:p>
      <text:p text:style-name="P957">KP – ASP įstaigos metų ketvirčio kompensuojamųjų standartinių sąnarių endoprotezų poreikis;</text:p>
      <text:p text:style-name="P958"><text:span text:style-name="T959">KP</text:span><text:span text:style-name="T960">V <text:s/></text:span><text:span text:style-name="T961">– visų sąnarių endoprotezavimo paslaugas teikiančių ASP įstaigų metų ketvirčio sąnarių endoprotezų poreikis;</text:span></text:p>
      <text:p text:style-name="P962">MAX – maksimali<text:s/>reikšmė;</text:p>
      <text:p text:style-name="P963">MIN – minimali reikšmė;</text:p>
      <text:p text:style-name="P964">E – apdraustųjų, praėjusiais kalendoriniais metais įrašytų į ASP įstaigos eilę dėl kompensuojamojo standartinio sąnario endoprotezo skyrimo, skaičius;</text:p>
      <text:p text:style-name="P965">A – apdraustųjų, praėjusiais kalendoriniais metais gavusių kompensuojamąjį standartinį sąnario endoprotezą, bet atsisakiusių operacijos ar ją atidėjusių, skaičius;</text:p>
      <text:p text:style-name="P966">M – praėjusiais kalendoriniais metais atliktų sąnarių endoprotezavimo operacijų (kai implantuojamas standartinis sąnario endoprotezas) skaičius;</text:p>
      <text:p text:style-name="P967">L – ASP įstaigos kompensuojamųjų standartinių sąnarių endoprotezų likutis (einamųjų metų ketvirčio, kuriam skiriami kompensuojamieji standartiniai sąnarių endoprotezai, pirmąją dieną);</text:p>
      <text:p text:style-name="P968">S – ASP įstaigai metų ketvirčiui skiriamų kompensuojamųjų standartinių sąnarių endoprotezų<text:s/>kiekis;</text:p>
      <text:p text:style-name="P969">P – bendras visoms ASP įstaigoms, teikiančioms sąnarių endoprotezavimo paslaugas, metų ketvirčiui skiriamas kompensuojamųjų standartinių sąnarių endoprotezų kiekis.<text:s/></text:p>
      <text:p text:style-name="P970"/>
      <text:p text:style-name="P971"><text:span text:style-name="T972">27</text:span><text:span text:style-name="T973">. VLK standartinius kompensuojamuosius sąnarių endoprotezus eilės tvarka skiria apdraustiesiems pagal jų įrašymo į pasirinktų ASP įstaigų, teikiančių sąnarių endoprotezavimo paslaugas, eiles (tvarkomas VLK Eilių ir atsargų valdymo informacinėje sistemoje)<text:s/></text:span><text:span text:style-name="T974">datą.<text:s/></text:span><text:span text:style-name="T975">Gydytojas ortopedas traumatologas, atliekantis sąnario endoprotezavimo operaciją, pagal apdraustojo ligos patologiją ir jo amžių parenka tinkamiausią sąnario endoprotezą. K</text:span><text:span text:style-name="T976">ompensuojamieji standartiniai mechaninio tvirtinimo sąnarių endoprotezai gali<text:s/></text:span><text:span text:style-name="T977">būti implantuojami apdraustiesiems, įtraukiamiems į eilę iki jiems sukanka 65 metai.<text:s/></text:span></text:p>
      <text:p text:style-name="P978">28. Kompensuojamųjų specialiųjų sąnarių endoprotezų (skirtingų rūšių pagal lokalizaciją sąnarių endoprotezų poreikis skaičiuojamas atskirai) ir kompensuojamųjų sąnarių endoprotezų komponentų bei priedų, įvardytų Aprašo 4.4 papunktyje, metinis poreikis nustatomas atsižvelgiant į visų ASP įstaigų, teikiančių sąnarių endoprotezavimo paslaugas, praėjusiais kalendoriniais metais panaudotų specialiųjų sąnarių endoprotezų kiekį (skirtingų rūšių pagal lokalizaciją sąnarių endoprotezų kiekis skaičiuojamas atskirai), panaudotų sąnarių endoprotezų komponentų bei priedų, įvardytų Aprašo 4.4 papunktyje, kiekį ir šių priemonių likutį.<text:s/></text:p>
      <text:p text:style-name="P979">Punkto pakeitimai:</text:p>
      <text:p text:style-name="P980"><text:span text:style-name="T981">Nr.<text:s/></text:span><text:a xlink:href="https://www.e-tar.lt/portal/legalAct.html?documentId=de1d4800a4a911e9b474d97de297fe08" office:target-frame-name="_top" xlink:show="replace"><text:span text:style-name="T982">V-814</text:span></text:a><text:span text:style-name="T983">, 2019-07-11, paskelbta TAR 2019-07-15, i. k. 2019-11584</text:span></text:p>
      <text:p text:style-name="P984"><text:span text:style-name="T985">Nr.<text:s/></text:span><text:a xlink:href="https://www.e-tar.lt/portal/legalAct.html?documentId=c56a08003c1d11ea829bc2bea81c1194" office:target-frame-name="_top" xlink:show="replace"><text:span text:style-name="T986">V-68</text:span></text:a><text:span text:style-name="T987">, 2020-01-17, p</text:span><text:span text:style-name="T988">askelbta TAR 2020-01-21, i. k. 2020-00887</text:span></text:p>
      <text:p text:style-name="Normal"/>
      <text:p text:style-name="P989"><text:span text:style-name="T990">29</text:span><text:span text:style-name="T991">.<text:s/></text:span>Apdraustiesiems, įrašytiems į kompensuojamojo specialiojo atitinkamos lokalizacijos sąnario endoprotezo ar komponentų revizinei operacijai atlikti skyrimo eilę (tvarkomą VLK Eilių ir atsargų valdymo informacinėje sistemoje), šie sąnarių endoprotezai skiriami eilės tvarka<text:s/><text:span text:style-name="T992">pagal apdraustųjų įrašymo į eilę datą.</text:span><text:s/></text:p>
      <text:p text:style-name="P993">Punkto pakeitimai:</text:p>
      <text:p text:style-name="P994"><text:span text:style-name="T995">Nr.<text:s/></text:span><text:a xlink:href="https://www.e-tar.lt/portal/legalAct.html?documentId=de1d4800a4a911e9b474d97de297fe08" office:target-frame-name="_top" xlink:show="replace"><text:span text:style-name="T996">V-814</text:span></text:a><text:span text:style-name="T997">, 2019-07-11, paskelbta</text:span><text:span text:style-name="T998"><text:s/>TAR 2019-07-15, i. k. 2019-11584</text:span></text:p>
      <text:p text:style-name="Normal"/>
      <text:p text:style-name="P999"><text:span text:style-name="T1000">30</text:span><text:span text:style-name="T1001">. Jei apdraustojo, kuriam buvo skirtas standartinis kompensuojamasis sąnario endoprotezas, operacijos metu prireikia keisti jos taktiką ir implantuoti kitą, nei buvo planuojama, sąnario endoprotezą arba naudoti papi</text:span><text:span text:style-name="T1002">ldomus ar kitokius, nei buvo numatyta, komponentus ar priedus, tiekiamus pagal VLK sudarytas sutartis su tiekėjais, ASP įstaiga, kurioje buvo atliekama ši endoprotezavimo operacija, turi pateikti VLK gydytojų ortopedų traumatologų konsiliumo išvadą, pagrin</text:span><text:span text:style-name="T1003">džiančią endoprotezavimo operacijos taktikos keitimą ir atitinkamo sąnario endoprotezo ar jo komponentų, ar priedų panaudojimą.<text:s/></text:span><text:span text:style-name="T1004"><text:s/></text:span></text:p>
      <text:p text:style-name="P1005"><text:span text:style-name="T1006">31</text:span><text:span text:style-name="T1007">. Skubioms sąnarių endoprotezavimo operacijoms atlikti pagal šių operacijų indikacijas skiriami:</text:span></text:p>
      <text:p text:style-name="P1008"><text:span text:style-name="T1009">31.1</text:span><text:span text:style-name="T1010">. kompensuojamiej</text:span><text:span text:style-name="T1011">i standartiniai sąnarių endoprotezai iš ASP įstaigos kompensuojamųjų sąnarių endoprotezų rezervo (šis rezervas sudaro 10–15 procentų visų ASP įstaigai skirtų kompensuojamųjų sąnarių endoprotezų);</text:span></text:p>
      <text:p text:style-name="P1012"><text:span text:style-name="T1013">31.2</text:span><text:span text:style-name="T1014">. kompensuojamieji specialieji sąnarių endoprotezai<text:s/></text:span><text:span text:style-name="T1015">ar kompensuojamieji sąnarių endoprotezų komponentai ir priedai, įvardyti Aprašo 4.4.2 ir 4.4.3 papunkčiuose, tiekiami pagal VLK sudarytas su tiekėju sutartis.</text:span><text:s/></text:p>
      <text:p text:style-name="P1016">Papunkčio pakeitimai:</text:p>
      <text:p text:style-name="P1017"><text:span text:style-name="T1018">Nr.<text:s/></text:span><text:a xlink:href="https://www.e-tar.lt/portal/legalAct.html?documentId=de1d4800a4a911e9b474d97de297fe08" office:target-frame-name="_top" xlink:show="replace"><text:span text:style-name="T1019">V-814</text:span></text:a><text:span text:style-name="T1020">, 2019-07-11, paskelbta TAR 2019-07-15, i. k. 2019-11584</text:span></text:p>
      <text:p text:style-name="Normal"/>
      <text:p text:style-name="P1021"><text:span text:style-name="T1022">32</text:span><text:span text:style-name="T1023">. Jei panaudojamas visas ASP įstaigos, teikiančios sąnarių endoprotezavimo paslaugas, kompensuojamųjų standartinių sąnarių endoprotezų rezervas, šios rūšies<text:s/></text:span><text:span text:style-name="T1024">sąnarių endoprotezai jai skiriami Aprašo nustatyta tvarka.</text:span></text:p>
      <text:p text:style-name="P1025"><text:span text:style-name="T1026">33</text:span><text:span text:style-name="T1027">.</text:span><text:span text:style-name="T1028"><text:s/>Kompensuojamieji individualūs sąnarių endoprotezai skiriami pagal planinių ir skubių sąnarių endoprotezavimo operacijų indikacijas, jei nėra galimybės pritaikyti VLK centralizuotai perkamų<text:s/></text:span><text:span text:style-name="T1029">sąnarių endoprotezų ar jų komponentų ir (ar) dalių. Kompensuojamuosius individualius sąnarių endoprotezus skiria VLK direktoriaus įsakymu sudaroma ne mažiau kaip 5 narių komisija, remdamasi ASP įstaigos, teikiančios sąnarių endoprotezavimo paslaugas, gydyt</text:span><text:span text:style-name="T1030">ojų ortopedų traumatologų konsiliumo išvada, kurioje pateikiama teigiama prognozė. Ši komisija sprendimą dėl individualaus sąnario endoprotezo skyrimo priima ne vėliau kaip per 20 darbo dienų nuo prašymo skirti kompensuojamąjį individualų sąnario endoprote</text:span><text:span text:style-name="T1031">zą pateikimo VLK dienos, vadovaudamasi VLK direktoriaus patvirtintu šios komisijos darbo reglamentu ir Aprašu:</text:span></text:p>
      <text:p text:style-name="P1032"><text:span text:style-name="T1033">33.1</text:span><text:span text:style-name="T1034">. jei priimamas sprendimas<text:s/></text:span><text:span text:style-name="T1035">visiškai ar iš dalies</text:span><text:span text:style-name="T1036"><text:s/>kompensuoti individualaus sąnario endoprotezo įsigijimo išlaidas, ne vėliau kaip per 5 darbo dienas nuo šio sprendimo priėmimo dienos VLK apie tai informuoja apdraustąjį ir išsiunčia ASP įstaigai, teikiančiai sąnarių endoprotezavimo paslaugas, garantinį r</text:span><text:span text:style-name="T1037">aštą, patvirtinantį individualaus sąnario endoprotezo įsigijimo išlaidų kompensavimą;</text:span></text:p>
      <text:p text:style-name="P1038"><text:span text:style-name="T1039">33.2</text:span><text:span text:style-name="T1040">. jei priimamas sprendimas</text:span><text:span text:style-name="T1041"><text:s/>nekompensuoti<text:s/></text:span><text:span text:style-name="T1042">individualaus sąnario endoprotezo įsigijimo išlaidų, ne vėliau kaip per 5 darbo dienas nuo šio sprendimo priėmimo dienos<text:s/></text:span><text:span text:style-name="T1043">VLK apie tai informuoja apdraustąjį ir išsiunčia ASP įstaigai, teikiančiai sąnarių endoprotezavimo paslaugas,<text:s/></text:span><text:span text:style-name="T1044">informacinį raštą, kuriame nurodomas Komisijos sprendimas ir jo priėmimo motyvai.</text:span><text:span text:style-name="T1045"><text:s/></text:span></text:p>
      <text:p text:style-name="P1046"><text:span text:style-name="T1047">34</text:span><text:span text:style-name="T1048">. Eilėje laukiančiam asmeniui, kuris kompensuojamųjų są</text:span><text:span text:style-name="T1049">narių endoprotezų paskirstymo metu yra nedraustas privalomuoju sveikatos draudimu, sąnario endoprotezas neskiriamas, o jo prašymo skirti kompensuojamąjį sąnario endoprotezą vykdymas sustabdomas iki 1 mėnesio. Ne vėliau kaip per 5 darbo dienas nuo šio prašy</text:span><text:span text:style-name="T1050">mo vykdymo sustabdymo dienos VLK informuoja apie tai asmenį, išsiųsdama atitinkamą pranešimą. Pranešime nurodoma asmens prašymo vykdymo sustabdymo priežastis ir terminas (ne trumpesnis nei 1 mėnuo), per kurį šis asmuo turėtų apsidrausti arba būti apdrausta</text:span><text:span text:style-name="T1051">s privalomuoju sveikatos draudimu. Jeigu iki nustatyto termino asmuo neapsidraudžia arba nėra apdraudžiamas šiuo draudimu, jis išbraukiamas iš eilės. <text:s/></text:span></text:p>
      <text:p text:style-name="P1052">Punkto pakeitimai:</text:p>
      <text:p text:style-name="P1053"><text:span text:style-name="T1054">Nr.<text:s/></text:span><text:a xlink:href="https://www.e-tar.lt/portal/legalAct.html?documentId=99b467c0398911e881f2ba995b003ed2" office:target-frame-name="_top" xlink:show="replace"><text:span text:style-name="T1055">V-376</text:span></text:a><text:span text:style-name="T1056">, 2018-04-04, paskelbta TAR 2018-04-09, i. k. 2018-05597</text:span></text:p>
      <text:p text:style-name="Normal"/>
      <text:p text:style-name="P1057"><text:span text:style-name="T1058">35</text:span><text:span text:style-name="T1059">. VLK, paskyrusi <text:s/>apdraustajam kompensuojamąjį sąnario endoprotezą, ne vėliau kaip per 5 darbo dienas nuo jo skyrimo dienos informuoja:</text:span></text:p>
      <text:p text:style-name="P1060"><text:span text:style-name="T1061">35.1</text:span><text:span text:style-name="T1062">. apdraustąjį – apie jam skirtą kompensuojamąjį sąnario endoprotezą (apdraustajam registruotu laišku išsiunčiamas tai patvirtinantis pranešimas jo prašyme nurodytu korespondencijos adresu. Pranešime taip pat nurodomi <text:s/>apdraustojo pasirinktos ASP įstaigos,<text:s/></text:span><text:span text:style-name="T1063">teikiančios sąnarių endoprotezavimo paslaugas, kontaktiniai telefono numeriai ir terminas, per kurį <text:s/>apdraustasis turi suderinti su šia įstaiga sąnario endoprotezavimo operacijos datą);</text:span></text:p>
      <text:p text:style-name="P1064"><text:span text:style-name="T1065">35.2</text:span><text:span text:style-name="T1066">. ASP įstaigą, teikiančią sąnarių endoprotezavimo paslaugas, a</text:span><text:span text:style-name="T1067">pie jos eilėje laukiantiems apdraustiesiems paskirtus kompensuojamuosius sąnarių endoprotezus. Ši informacija ASP įstaigai pateikiama per VLK Eilių ir atsargų valdymo informacinę sistemą.</text:span><text:s/></text:p>
      <text:p text:style-name="P1068">Papunkčio pakeitimai:</text:p>
      <text:p text:style-name="P1069"><text:span text:style-name="T1070">Nr.<text:s/></text:span><text:a xlink:href="https://www.e-tar.lt/portal/legalAct.html?documentId=de1d4800a4a911e9b474d97de297fe08" office:target-frame-name="_top" xlink:show="replace"><text:span text:style-name="T1071">V-814</text:span></text:a><text:span text:style-name="T1072">, 2019-07-11, paskelbta TAR 2019-07-15, i. k. 2019-11584</text:span></text:p>
      <text:p text:style-name="Normal"/>
      <text:p text:style-name="P1073"><text:span text:style-name="T1074">36</text:span><text:span text:style-name="T1075">. Išsiuntus registruotu laišku apdraustajam pranešimą apie kompensuojamojo sąnario endoprotezo skyrimą, laikoma, kad <text:s/>apdraustas</text:span><text:span text:style-name="T1076">is yra tinkamai apie tai informuotas. Jei šis pranešimas gaunamas pavėluotai, negaunamas ar neatsiimamas iš pašto skyriaus ir dėl šios priežasties <text:s/>apdraustasis laiku nesuderina sąnario endoprotezavimo operacijos datos su ASP įstaiga, teikiančia sąnarių en</text:span><text:span text:style-name="T1077">doprotezavimo paslaugas, laikoma, kad nėra pagrindo pratęsti operacijos datai suderinti numatyto termino.</text:span></text:p>
      <text:p text:style-name="P1078"/>
      <text:p text:style-name="P1079"><text:span text:style-name="T1080">VI</text:span><text:span text:style-name="T1081"><text:s/>SKYRIUS</text:span></text:p>
      <text:p text:style-name="P1082"><text:span text:style-name="T1083">SĄNARIO ENDOPROTEZAVIMO OPERACIJOS DATOS DERINIMAS IR ŠIOS OPERACIJOS ATIDĖJIMAS</text:span></text:p>
      <text:p text:style-name="P1084"/>
      <text:p text:style-name="P1085"><text:span text:style-name="T1086">37</text:span><text:span text:style-name="T1087">. <text:s/>Apdraustasis turi suderinti sąnario endoprotezavimo operacijos datą su ASP įstaiga, teikiančia sąnarių endoprotezavimo paslaugas, iki paskutinės VLK pranešime apie kompensuojamojo sąnario endoprotezo skyrimą nurodyto termino dienos. Jei per nustatytą te</text:span><text:span text:style-name="T1088">rminą operacijos data nesuderinama, <text:s/>apdraustojo prašymo skirti kompensuojamąjį sąnario endoprotezą vykdymas sustabdomas, bet ne ilgesniam kaip vienų metų laikotarpiui nuo sąnario endoprotezo skyrimo dienos.<text:s/></text:span></text:p>
      <text:p text:style-name="P1089"><text:span text:style-name="T1090">38</text:span><text:span text:style-name="T1091">. ASP įstaigos, teikiančios sąnarių endop</text:span><text:span text:style-name="T1092">rotezavimo paslaugas, gydytojas ortopedas traumatologas, atsižvelgdamas į apdraustųjų eilę, šios įstaigos nustatyta tvarka suderina su apdraustuoju sąnario endoprotezavimo operacijos atlikimo laiką. Operacija turi būti atliekama per 120 dienų nuo sąnario e</text:span><text:span text:style-name="T1093">ndoprotezo skyrimo dienos.<text:s/></text:span></text:p>
      <text:p text:style-name="P1094"><text:span text:style-name="T1095">39</text:span><text:span text:style-name="T1096">. ASP įstaiga, teikianti sąnarių endoprotezavimo paslaugas, turi užtikrinti, kad visiems <text:s/>apdraustiesiems, kuriems atliekama sąnario endoprotezavimo operacija, reabilitacijos paslaugos būtų teikiamos PSDF biudžeto lėšomis<text:s/></text:span><text:span text:style-name="T1097">(nepaisant to, ar buvo implantuotas VLK skiriamas, ar <text:s/>apdraustojo lėšomis įsigytas sąnario endoprotezas).</text:span></text:p>
      <text:p text:style-name="P1098"><text:span text:style-name="T1099">40</text:span><text:span text:style-name="T1100">. Jei apdraustasis iki nustatyto termino nesikreipia į ASP įstaigą dėl sąnario endoprotezavimo operacijos datos suderinimo arba atsisako operuo</text:span><text:span text:style-name="T1101">tis, ar nesutinka su siūloma šios operacijos data, ar neatvyksta operuotis numatytu laiku, arba gydytojas ortopedas traumatologas nustato, kad apdraustasis negali būti operuojamas dėl kontraindikacijų, apdraustojo prašymo skirti kompensuojamąjį sąnario end</text:span><text:span text:style-name="T1102">oprotezą vykdymas automatiškai sustabdomas ne ilgesniam kaip vienų metų laikotarpiui. Šis laikotarpis skaičiuojamas nuo sąnario endoprotezo skyrimo dienos. Apdraustajam skirtą kompensuojamąjį sąnario endoprotezą VLK skiria kitam apdraustajam, įrašytam į ei</text:span><text:span text:style-name="T1103">lę toje pačioje ASP įstaigoje, teikiančioje sąnarių endoprotezavimo paslaugas.</text:span><text:s/></text:p>
      <text:p text:style-name="P1104">Punkto pakeitimai:</text:p>
      <text:p text:style-name="P1105"><text:span text:style-name="T1106">Nr.<text:s/></text:span><text:a xlink:href="https://www.e-tar.lt/portal/legalAct.html?documentId=de1d4800a4a911e9b474d97de297fe08" office:target-frame-name="_top" xlink:show="replace"><text:span text:style-name="T1107">V-814</text:span></text:a><text:span text:style-name="T1108">, 2019-07-11, paskelbta TAR 2019-07-15, i. k. 2019</text:span><text:span text:style-name="T1109">-11584</text:span></text:p>
      <text:p text:style-name="Normal"/>
      <text:p text:style-name="P1110"><text:span text:style-name="T1111">41</text:span><text:span text:style-name="T1112">. Apdraustojo vieta ASP įstaigos, teikiančios sąnarių endoprotezavimo paslaugas, eilėje arba jam skirtas kompensuojamasis sąnario endoprotezas jo prašymu kitam apdraustajam neperleidžiami.</text:span></text:p>
      <text:p text:style-name="P1113"><text:span text:style-name="T1114">42</text:span><text:span text:style-name="T1115">. ASP įstaiga, teikianti sąnarių endoprotezavim</text:span><text:span text:style-name="T1116">o paslaugas, duomenis apie apdraustuosius, kuriems buvo skirtas kompensuojamasis sąnario endoprotezas (suderintą operacijos datą, operacijos atidėjimą ar<text:s/></text:span><text:span text:style-name="T1117">atsisakymą operuotis, operacijos datos nederinimą</text:span><text:span text:style-name="T1118">), įveda į VLK Eilių ir atsargų valdymo informacinę s</text:span><text:span text:style-name="T1119">istemą ne vėliau kaip per 5 darbo dienas nuo paskutinės termino, per kurį apdraustasis su ASP įstaiga turėjo suderinti sąnario endoprotezavimo operacijos datą, dienos.<text:s/></text:span><text:span text:style-name="T1120">ASP įstaiga, teikianti sąnarių endoprotezavimo paslaugas, duomenis apie apdraustuosius,<text:s/></text:span><text:span text:style-name="T1121">suderinusius su šia įstaiga operacijos datą, bet neatvykusius operuotis numatytu laiku, įveda į VLK Eilių ir atsargų valdymo informacinę sistemą ne vėliau kaip per 5 darbo dienas nuo numatytos operacijos datos.</text:span></text:p>
      <text:p text:style-name="P1122"><text:span text:style-name="T1123">43</text:span><text:span text:style-name="T1124">. VLK atsakingasis padalinys, gavęs iš<text:s/></text:span><text:span text:style-name="T1125">ASP įstaigos, teikiančios sąnarių endoprotezavimo paslaugas, duomenis apie apdraustuosius, nesuderinusius sąnario endoprotezavimo operacijos datos, atidėjusius šią operaciją ar atsisakiusius operuotis numatytu laiku, ne vėliau kaip per 10 darbo dienų nuo š</text:span><text:span text:style-name="T1126">ių duomenų gavimo dienos nepanaudotus kompensuojamuosius sąnarių endoprotezus skiria kitiems į tos ASP įstaigos eilę įrašytiems <text:s/>apdraustiesiems.</text:span></text:p>
      <text:p text:style-name="P1127"><text:span text:style-name="T1128">44</text:span><text:span text:style-name="T1129">. Apdraustasis, kuriam buvo skirtas kompensuojamasis sąnario endoprotezas, bet nebuvo atlikta sąnario endoprotezavimo operacija, turi teisę vieną kartą būti pakartotinai įrašytas į jo pasirinktos ASP įstaigos, teikiančios sąnarių endoprotezavimo paslaugas,</text:span><text:span text:style-name="T1130"><text:s/>eilę pagal<text:s/></text:span><text:span text:style-name="T1131">ankstesnio įtraukimo į šią eilę<text:s/></text:span><text:span text:style-name="T1132">datą. Šia teise <text:s/>apdraustasis gali pasinaudoti vienų metų laikotarpiu, skaičiuojamu nuo <text:s/>sąnario endoprotezo skyrimo dienos.</text:span></text:p>
      <text:p text:style-name="P1133"><text:span text:style-name="T1134">45</text:span><text:span text:style-name="T1135">. Norėdamas būti pakartotinai įrašytas į pasirinktos ASP įstaigos, teikiančios są</text:span><text:span text:style-name="T1136">narių endoprotezavimo paslaugas, eilę pagal<text:s/></text:span><text:span text:style-name="T1137">ankstesnio įtraukimo į šios įstaigos eilę<text:s/></text:span><text:span text:style-name="T1138">datą, apdraustasis tiesiogiai arba paštu pateikia TLK laisvos formos prašymą grąžinti jį į pasirinktos ASP įstaigos eilę pagal<text:s/></text:span><text:span text:style-name="T1139">ankstesnio įtraukimo į šią eilę<text:s/></text:span><text:span text:style-name="T1140">datą ir pak</text:span><text:span text:style-name="T1141">artotinai skirti kompensuojamąjį sąnario endoprotezą (toliau – prašymas grąžinti į eilę).<text:s/></text:span></text:p>
      <text:p text:style-name="P1142">Punkto pakeitimai:</text:p>
      <text:p text:style-name="P1143"><text:span text:style-name="T1144">Nr.<text:s/></text:span><text:a xlink:href="https://www.e-tar.lt/portal/legalAct.html?documentId=de1d4800a4a911e9b474d97de297fe08" office:target-frame-name="_top" xlink:show="replace"><text:span text:style-name="T1145">V-814</text:span></text:a><text:span text:style-name="T1146">, 2019-07-11, paskelbta TAR 2019-07-15,</text:span><text:span text:style-name="T1147"><text:s/>i. k. 2019-11584</text:span></text:p>
      <text:p text:style-name="Normal"/>
      <text:p text:style-name="P1148"><text:span text:style-name="T1149">46</text:span><text:span text:style-name="T1150">. TLK, gavusi apdraustojo prašymą grąžinti į eilę, ne vėliau kaip per 10 darbo dienų nuo šio prašymo gavimo dienos įtraukia apdraustąjį į jo pasirinktos ASP įstaigos, teikiančios sąnarių endoprotezavimo paslaugas, eilę ir<text:s/></text:span><text:span text:style-name="T1151">informuoja apie tai apdraustąjį, išsiųsdama atitinkamą pranešimą.</text:span><text:s/></text:p>
      <text:p text:style-name="P1152">Punkto pakeitimai:</text:p>
      <text:p text:style-name="P1153"><text:span text:style-name="T1154">Nr.<text:s/></text:span><text:a xlink:href="https://www.e-tar.lt/portal/legalAct.html?documentId=de1d4800a4a911e9b474d97de297fe08" office:target-frame-name="_top" xlink:show="replace"><text:span text:style-name="T1155">V-814</text:span></text:a><text:span text:style-name="T1156">, 2019-07-11, paskelbta TAR 2019-07-15, i. k. 2019-11584</text:span></text:p>
      <text:p text:style-name="Normal"/>
      <text:p text:style-name="P1157"><text:span text:style-name="T1158">47</text:span><text:span text:style-name="T1159">. Jei apdraustasis, pakartotinai gavęs kompensuojamąjį sąnario endoprotezą, nesuderina sąnario endoprotezavimo operacijos datos, atsisako (raštu) operuotis, nesutinka su siūloma šios operacijos data, neatvyksta operuotis numatytu metu arba gydytojas ortop</text:span><text:span text:style-name="T1160">edas traumatologas nustato, kad <text:s/>apdraustasis negali būti operuojamas dėl kontraindikacijų, jis yra išbraukiamas iš pasirinktos ASP įstaigos, teikiančios sąnarių endoprotezavimo paslaugas, eilės.</text:span></text:p>
      <text:p text:style-name="P1161"><text:span text:style-name="T1162">48</text:span><text:span text:style-name="T1163">. Apdraustasis, nepasinaudojęs Aprašo<text:s/></text:span><text:span text:style-name="T1164">45</text:span><text:span text:style-name="T1165"><text:s/></text:span><text:span text:style-name="T1166">punkte nurody</text:span><text:span text:style-name="T1167">ta teise, išbraukiamas iš jo pasirinktos ASP įstaigos, teikiančios sąnarių endoprotezavimo paslaugas, eilės. Šiuo atveju apdraustasis gali teikti naują prašymą skirti kompensuojamąjį sąnario endoprotezą Aprašo III skyriuje nustatyta tvarka.</text:span></text:p>
      <text:p text:style-name="P1168"/>
      <text:p text:style-name="P1169"><text:span text:style-name="T1170">VII</text:span><text:span text:style-name="T1171"><text:s/>SKYRIUS</text:span></text:p>
      <text:p text:style-name="P1172"><text:span text:style-name="T1173">APDRAUSTOJO, ĮSIGIJUSIO SĄNARIO ENDOPROTEZĄ SAVO LĖŠOMIS, IŠLAIDŲ KOMPENSAVIMAS</text:span></text:p>
      <text:p text:style-name="P1174"/>
      <text:p text:style-name="P1175"><text:span text:style-name="T1176">49</text:span><text:span text:style-name="T1177">. ASP įstaiga, teikianti sąnarių endoprotezavimo paslaugas, turi informuoti <text:s/>apdraustąjį, kuriam rekomenduojama atlikti sąnario endoprotezavimo operaciją, apie<text:s/></text:span><text:span text:style-name="T1178">jo teisę eilės tvarka gauti kompensuojamąjį sąnario endoprotezą.</text:span></text:p>
      <text:p text:style-name="P1179"><text:span text:style-name="T1180">50</text:span><text:span text:style-name="T1181">. ASP įstaiga, teikianti sąnarių endoprotezavimo paslaugas, pirmiausia sąnarių endoprotezavimo operacijas turi atlikti tiems <text:s/>apdraustiesiems, kuriems yra skirtas kompensuojamasis sąnar</text:span><text:span text:style-name="T1182">io endoprotezas, ir užtikrinti, kad šios operacijos būtų atliekamos ne vėliau kaip per 120 dienų nuo <text:s/>endoprotezo skyrimo.<text:s/></text:span></text:p>
      <text:p text:style-name="P1183"><text:span text:style-name="T1184">51</text:span><text:span text:style-name="T1185">. Sąnario endoprotezavimo operacija, kai <text:s/>apdraustajam, kuriam neatėjo eilė gauti kompensuojamąjį sąnario endoprotezą, implant</text:span><text:span text:style-name="T1186">uojamas savo lėšomis įsigytas sąnario endoprotezas, gali būti atliekama tik tuomet, jei kompensuojamąjį sąnario endoprotezą gavęs apdraustasis neatvyksta operuotis, atsisako operacijos arba jei apdraustojo, savo lėšomis įsigijusio sąnario endoprotezą, page</text:span><text:span text:style-name="T1187">idaujamu operuotis metu nėra numatytų kompensuojamąjį sąnario endoprotezą gavusių apdraustųjų endoprotezavimo operacijų.</text:span></text:p>
      <text:p text:style-name="P1188"><text:span text:style-name="T1189">52</text:span><text:span text:style-name="T1190">. Apdraustasis gali įsigyti savo lėšomis kitą gydytojo ortopedo traumatologo jam rekomenduojamą sąnario endoprotezą ir gauti atit</text:span><text:span text:style-name="T1191">inkamą kompensaciją, jeigu:</text:span></text:p>
      <text:p text:style-name="P1192"><text:span text:style-name="T1193">52.1</text:span><text:span text:style-name="T1194">. gavęs VLK pranešimą apie įtraukimą į eilę, nusprendžia nelaukti, kol jam bus skirtas kompensuojamasis sąnario endoprotezas eilės tvarka;</text:span></text:p>
      <text:p text:style-name="P1195"><text:span text:style-name="T1196">52.2</text:span><text:span text:style-name="T1197">. gavęs pranešimą apie jam skirtą kompensuojamąjį sąnario endoprotezą, page</text:span><text:span text:style-name="T1198">idauja įsigyti kitokį endoprotezą, nei skiria VLK;</text:span></text:p>
      <text:p text:style-name="P1199"><text:span text:style-name="T1200">52.3</text:span><text:span text:style-name="T1201">. yra pateikęs prašymą skirti kompensuojamąjį sąnario endoprotezą skubos tvarka, bet pageidauja įsigyti kitokį endoprotezą, nei skiria VLK.</text:span></text:p>
      <text:p text:style-name="P1202"><text:span text:style-name="T1203">53</text:span><text:span text:style-name="T1204">.<text:s/></text:span><text:span text:style-name="T1205">Aprašo 52<text:s/></text:span><text:span text:style-name="T1206">punkte numatytais atvejais apdraustas</text:span><text:span text:style-name="T1207">is turi užpildyti Prašymo implantuoti savo lėšomis įsigytą sąnario endoprotezą formą (3 priedas). Šis prašymas saugomas ASP įstaigoje.<text:s/></text:span></text:p>
      <text:p text:style-name="P1208"><text:span text:style-name="T1209">54</text:span><text:span text:style-name="T1210">. Jei apdraustasis, kurio eilė gauti kompensuojamąjį sąnario endoprotezą dar neatėjo, pageidauja, kad jam būtų imp</text:span><text:span text:style-name="T1211">lantuotas savo lėšomis įsigytas sąnario endoprotezas, sprendimą dėl šios operacijos atlikimo<text:s/></text:span><text:span text:style-name="T1212">ne vėliau kaip per 5 darbo dienas nuo apdraustojo prašymo implantuoti savo lėšomis įsigytą sąnario endoprotezą gavimo dienos<text:s/></text:span><text:span text:style-name="T1213">priima<text:s/></text:span><text:span text:style-name="T1214">ASP įstaigos vadovas<text:s/></text:span><text:span text:style-name="T1215">arba jo įg</text:span><text:span text:style-name="T1216">aliotas asmuo, įvertinęs šios operacijos atlikimo bei reabilitacijos galimybes ir atsižvelgdamas į Aprašo 52 punkte nurodytas sąlygas. Priėmęs sprendimą,<text:s/></text:span><text:span text:style-name="T1217">ASP įstaigos<text:s/></text:span><text:span text:style-name="T1218">vadovas ar jo įgaliotas asmuo<text:s/></text:span><text:span text:style-name="T1219">ne vėliau kaip per 5 darbo dienas raštu i</text:span><text:span text:style-name="T1220">nformuoja apie tai</text:span><text:span text:style-name="T1221"><text:s/>apdraustąjį, nurodydamas tokio sprendimo priėmimo motyvus.</text:span></text:p>
      <text:p text:style-name="P1222"><text:span text:style-name="T1223">55</text:span><text:span text:style-name="T1224">. ASP įstaigos, teikiančios sąnarių endoprotezavimo paslaugas, įgaliotas darbuotojas duomenis apie suderintą su apdraustuoju sąnario endoprotezavimo operacijos, kai implantuojamas apdraustoj</text:span><text:span text:style-name="T1225">o lėšomis įsigytas sąnario endoprotezas, datą įveda į VLK Eilių ir atsargų valdymo informacinę sistemą, kartu pažymėdamas, kad sąnario endoprotezas yra įsigytas apdraustojo lėšomis.<text:s/></text:span></text:p>
      <text:p text:style-name="P1226"><text:span text:style-name="T1227">56</text:span><text:span text:style-name="T1228">. Sąnario endoprotezo įsigijimo išlaidos apdraustiesiems nekompensu</text:span><text:span text:style-name="T1229">ojamos, jei:<text:s/></text:span></text:p>
      <text:p text:style-name="P1230"><text:span text:style-name="T1231">56.1</text:span><text:span text:style-name="T1232">. apdraustasis nėra įtrauktas į ASP įstaigos, teikiančios sąnarių endoprotezavimo paslaugas, eilę per VLK Eilių ir atsargų valdymo informacinę sistemą;</text:span></text:p>
      <text:p text:style-name="P1233"><text:span text:style-name="T1234">56.2</text:span><text:span text:style-name="T1235">. apdraustojo prašymo skirti kompensuojamąjį sąnario endoprotezą vykdymas<text:s/></text:span><text:span text:style-name="T1236">yra sustabdytas arba anuliuotas;</text:span></text:p>
      <text:p text:style-name="P1237"><text:span text:style-name="T1238">56.3</text:span><text:span text:style-name="T1239">. apdraustajam endoprotezavimo operacija atliekama kitoje ASP įstaigoje, teikiančioje sąnarių endoprotezavimo paslaugas, nei jis buvo pasirinkęs teikdamas prašymą skirti kompensuojamąjį sąnario endoprotezą.<text:s/></text:span></text:p>
      <text:p text:style-name="P1240"><text:span text:style-name="T1241">57</text:span><text:span text:style-name="T1242">. Norėdamas gauti kompensaciją už savo lėšomis įsigytą sąnario endoprotezą, apdraustasis, įtrauktas į ASP įstaigos, teikiančios sąnarių endoprotezavimo paslaugas, eilę, ne vėliau kaip per 90 dienų nuo sąnario endoprotezavimo operacijos dienos VLK turi pat</text:span><text:span text:style-name="T1243">eikti:</text:span></text:p>
      <text:p text:style-name="P1244"><text:span text:style-name="T1245">57.1</text:span><text:span text:style-name="T1246">. užpildytą Prašymo kompensuoti sąnario endoprotezo įsigijimo išlaidas formą (4 priedas), kurioje turi būti nurodyta <text:s/>apdraustojo asmeninė sąskaita banke;</text:span></text:p>
      <text:p text:style-name="P1247"><text:span text:style-name="T1248">57.2</text:span><text:span text:style-name="T1249"><text:s/>originalią sąskaitą faktūrą arba jos kopiją, patvirtinančią sąnario endoprotezo įsigijimą.</text:span><text:s/></text:p>
      <text:p text:style-name="P1250">Punkto pakeitimai:</text:p>
      <text:p text:style-name="P1251"><text:span text:style-name="T1252">Nr.<text:s/></text:span><text:a xlink:href="https://www.e-tar.lt/portal/legalAct.html?documentId=de1d4800a4a911e9b474d97de297fe08" office:target-frame-name="_top" xlink:show="replace"><text:span text:style-name="T1253">V-814</text:span></text:a><text:span text:style-name="T1254">, 2019-07-11, paskelbta TAR 2019-07</text:span><text:span text:style-name="T1255">-15, i. k. 2019-11584</text:span></text:p>
      <text:p text:style-name="Normal"/>
      <text:p text:style-name="P1256"><text:span text:style-name="T1257">58</text:span><text:span text:style-name="T1258">. Aprašo 57 punkte nurodytus dokumentus<text:s/></text:span><text:span text:style-name="T1259">ne vėliau kaip per 10 darbo dienų nuo šių dokumentų gavimo dienos VLK užregistruoja Eilių ir atsargų<text:s/></text:span><text:span text:style-name="T1260">valdymo informacinėje sistemoje.<text:s/></text:span></text:p>
      <text:p text:style-name="P1261"><text:span text:style-name="T1262">59</text:span><text:span text:style-name="T1263">. VLK ne vėliau kaip per<text:s/></text:span><text:span text:style-name="T1264">10<text:s/></text:span><text:span text:style-name="T1265">darbo dienų nuo <text:s/>a</text:span><text:span text:style-name="T1266">pdraustojo prašymo kompensuoti sąnario endoprotezo įsigijimo išlaidas gavimo dienos išsiunčia jam pranešimą, patvirtinantį šio prašymo gavimą. Prireikus šiame pranešime nurodomi apdraustojo pateiktų dokumentų netikslumai arba trūkstami dokumentai ir netiks</text:span><text:span text:style-name="T1267">lumų pašalinimo bei reikiamų dokumentų pateikimo terminas.<text:s/></text:span></text:p>
      <text:p text:style-name="P1268"><text:span text:style-name="T1269">60</text:span><text:span text:style-name="T1270">. Kompensacija apdraustajam, savo lėšomis įsigijusiam sąnario endoprotezą,<text:s/></text:span><text:span text:style-name="T1271">skiriama t</text:span><text:span text:style-name="T1272">uo metu, kai jis turėtų gauti kompensuojamąjį sąnario endoprotezą pagal <text:s/>apdraustojo pasirinktos ir sąnar</text:span><text:span text:style-name="T1273">io endoprotezavimo operaciją jam atlikusios ASP įstaigos eilę.<text:s/></text:span></text:p>
      <text:p text:style-name="P1274"><text:span text:style-name="T1275">61</text:span><text:span text:style-name="T1276">. Apdraustajam mokama jo operacijos atlikimo metu galiojusi VLK direktoriaus įsakymu nustatyto dydžio kompensacija. Jei apdraustojo sąnario endoprotezo įsigijimo išlaidos yra mažesnės ne</text:span><text:span text:style-name="T1277">i nustatyto dydžio kompensacija, apdraustajam skiriama kompensuojamoji suma negali viršyti jo išlaidų.</text:span><text:s/></text:p>
      <text:p text:style-name="P1278">Punkto pakeitimai:</text:p>
      <text:p text:style-name="P1279"><text:span text:style-name="T1280">Nr.<text:s/></text:span><text:a xlink:href="https://www.e-tar.lt/portal/legalAct.html?documentId=de1d4800a4a911e9b474d97de297fe08" office:target-frame-name="_top" xlink:show="replace"><text:span text:style-name="T1281">V-814</text:span></text:a><text:span text:style-name="T1282">, 2019-07-11, paskelbta<text:s/></text:span><text:span text:style-name="T1283">TAR 2019-07-15, i. k. 2019-11584</text:span></text:p>
      <text:p text:style-name="P1284"><text:span text:style-name="T1285">Nr.<text:s/></text:span><text:a xlink:href="https://www.e-tar.lt/portal/legalAct.html?documentId=6e36cbd0ed2111eaa12ad7c04a383ca0" office:target-frame-name="_top" xlink:show="replace"><text:span text:style-name="T1286">V-1955</text:span></text:a><text:span text:style-name="T1287">, 2020-09-01, paskelbta TAR 2020-09-02, i. k. 2020-18541</text:span></text:p>
      <text:p text:style-name="Normal"/>
      <text:p text:style-name="P1288"><text:span text:style-name="T1289">62</text:span><text:span text:style-name="T1290">. Duomenys apie apdraustajam mokamos kompensacijos<text:s/></text:span><text:span text:style-name="T1291">už savo lėšomis įsigytą atitinkamą sąnario endoprotezą dydį (priklausomai nuo sąnario endoprotezo lokalizacijos) viešai skelbiami VLK interneto svetainėje. Apdraustajam mokamos kompensacijos už savo lėšomis įsigytą sąnario endoprotezą dydžiai ateinančiam 1</text:span><text:span text:style-name="T1292">2 mėnesių laikotarpiui nustatomi VLK direktoriaus įsakymu ir įsigalioja nuo kiekvienų metų sausio 1<text:s/></text:span><text:span text:style-name="T1293">dienos</text:span><text:span text:style-name="T1294">. Kompensacijos už savo lėšomis įsigytą sąnario endoprotezą dydis atitinka mažiausią VLK paskutiniojo pirkimo metu nustatytą standartinio atitinkamos<text:s/></text:span><text:span text:style-name="T1295">lokalizacijos sąnario endoprotezo ir jo priedų kainą.</text:span><text:s/></text:p>
      <text:p text:style-name="P1296">Punkto pakeitimai:</text:p>
      <text:p text:style-name="P1297"><text:span text:style-name="T1298">Nr.<text:s/></text:span><text:a xlink:href="https://www.e-tar.lt/portal/legalAct.html?documentId=6e36cbd0ed2111eaa12ad7c04a383ca0" office:target-frame-name="_top" xlink:show="replace"><text:span text:style-name="T1299">V-1955</text:span></text:a><text:span text:style-name="T1300">, 2020-09-01, paskelbta TAR 2020-09-02, i. k. 2020-18541</text:span></text:p>
      <text:p text:style-name="Normal"/>
      <text:p text:style-name="P1301"><text:span text:style-name="T1302">63</text:span><text:span text:style-name="T1303">. Nustatyt</text:span><text:span text:style-name="T1304">o dydžio kompensacija ne vėliau kaip per 20 darbo dienų nuo jos skyrimo dienos pervedama į <text:s/>apdraustojo prašyme kompensuoti sąnario endoprotezo įsigijimo išlaidas nurodytą jo asmeninę banko sąskaitą.<text:s/></text:span></text:p>
      <text:p text:style-name="P1305"><text:span text:style-name="T1306">64</text:span><text:span text:style-name="T1307">. Apdraustajam pageidaujant, kad jam skirta kompe</text:span><text:span text:style-name="T1308">nsacija būtų pervesta į kito asmens banko sąskaitą, VLK turi būti pateikta:</text:span></text:p>
      <text:p text:style-name="P1309"><text:span text:style-name="T1310">64.1</text:span><text:span text:style-name="T1311">. apdraustojo prašymas pervesti jam skirtą kompensaciją į kito asmens sąskaitą;</text:span></text:p>
      <text:p text:style-name="P1312"><text:span text:style-name="T1313">64.2</text:span><text:span text:style-name="T1314">. asmens, į kurio sąskaitą bus pervedama kompensacija, sutikimas, kuriame nurodomi asm</text:span><text:span text:style-name="T1315">ens duomenys (vardas, pavardė, asmens kodas, banko sąskaitos, į kurią prašoma pervesti kompensaciją, numeris).</text:span><text:s/></text:p>
      <text:p text:style-name="P1316">Punkto pakeitimai:</text:p>
      <text:p text:style-name="P1317"><text:span text:style-name="T1318">Nr.<text:s/></text:span><text:a xlink:href="https://www.e-tar.lt/portal/legalAct.html?documentId=de1d4800a4a911e9b474d97de297fe08" office:target-frame-name="_top" xlink:show="replace"><text:span text:style-name="T1319">V-814</text:span></text:a><text:span text:style-name="T1320">, 2019-07-11, pa</text:span><text:span text:style-name="T1321">skelbta TAR 2019-07-15, i. k. 2019-11584</text:span></text:p>
      <text:p text:style-name="Normal"/>
      <text:p text:style-name="P1322"><text:span text:style-name="T1323">65</text:span><text:span text:style-name="T1324">. Asmenų pageidavimai gauti kompensaciją už savo lėšomis įsigytą sąnario endoprotezą ne eilės tvarka (kai siekiama ją gauti greičiau arba atidėti jos skyrimo terminą) netenkinami.</text:span></text:p>
      <text:p text:style-name="P1325"><text:span text:style-name="T1326">66</text:span><text:span text:style-name="T1327">. Jei asmuo miršta<text:s/></text:span><text:span text:style-name="T1328">nesulaukęs kompensacijos už savo lėšomis įsigytą sąnario endoprotezą, teisę į kompensaciją Lietuvos Respublikos įstatymų nustatyta tvarka įgyja jo paveldėtojas (-ai). Norėdamas (-i) gauti kompensaciją, jis (jie) per 90 dienų nuo palikimo priėmimo dienos VL</text:span><text:span text:style-name="T1329">K turi pateikti:</text:span></text:p>
      <text:p text:style-name="P1330"><text:span text:style-name="T1331">66.1</text:span><text:span text:style-name="T1332">. paveldėtojo (-ų) prašymą (-us), kuriame (-iuose) nurodomi asmens duomenys (vardas, pavardė, asmens kodas, banko sąskaitos, į kurią prašoma pervesti kompensaciją, numeris);</text:span></text:p>
      <text:p text:style-name="P1333"><text:span text:style-name="T1334">66.2</text:span><text:span text:style-name="T1335">. paveldėjimo teisės į mirusiajam priklausančią<text:s/></text:span><text:span text:style-name="T1336">kompensaciją liudijimą arba jo kopiją.</text:span><text:s/></text:p>
      <text:p text:style-name="P1337">Punkto pakeitimai:</text:p>
      <text:p text:style-name="P1338"><text:span text:style-name="T1339">Nr.<text:s/></text:span><text:a xlink:href="https://www.e-tar.lt/portal/legalAct.html?documentId=de1d4800a4a911e9b474d97de297fe08" office:target-frame-name="_top" xlink:show="replace"><text:span text:style-name="T1340">V-814</text:span></text:a><text:span text:style-name="T1341">, 2019-07-11, paskelbta TAR 2019-07-15, i. k. 2019-11584</text:span></text:p>
      <text:p text:style-name="Normal"/>
      <text:p text:style-name="P1342"><text:span text:style-name="T1343">67</text:span><text:span text:style-name="T1344">. Išmokėjus kompensaciją</text:span><text:span text:style-name="T1345"><text:s text:c="2"/>asmeniui, savo lėšomis įsigijusiam sąnario endoprotezą, jo pateiktų dokumentų šiai kompensacijai gauti originalai saugomi kartu su mokėjimo dokumentais norminių teisės aktų ir VLK direktoriaus įsakymų nustatyta tvarka.</text:span></text:p>
      <text:p text:style-name="P1346"/>
      <text:p text:style-name="P1347"><text:span text:style-name="T1348">VIII</text:span><text:span text:style-name="T1349"><text:s/>SKYRIUS</text:span></text:p>
      <text:p text:style-name="P1350"><text:span text:style-name="T1351">ATLIKTŲ SĄNARIŲ</text:span><text:span text:style-name="T1352"><text:s/>ENDOPROTEZAVIMO OPERACIJŲ, PANAUDOTŲ SĄNARIŲ ENDOPROTEZŲ, JŲ PRIEDŲ IR PAPILDOMŲ MEDŽIAGŲ APSKAITA</text:span></text:p>
      <text:p text:style-name="P1353"/>
      <text:p text:style-name="P1354"><text:span text:style-name="T1355">68</text:span><text:span text:style-name="T1356">. ASP įstaigos, teikiančios sąnarių endoprotezavimo paslaugas, tvarko sąnarių endoprotezavimo operacijų ir jų metu panaudotų kompensuojamųjų sąnarių<text:s/></text:span><text:span text:style-name="T1357">endoprotezų bei jų priedų apskaitą.</text:span></text:p>
      <text:p text:style-name="P1358"><text:span text:style-name="T1359">69</text:span><text:span text:style-name="T1360">. ASP įstaigos, teikiančios sąnarių endoprotezavimo paslaugas, įgaliotasis darbuotojas VLK skirtus kompensuojamųjų sąnarių endoprotezų komponentus ir jų priedus bei ASP įstaigos lėšomis įsigytus sąnarių endoprotezų</text:span><text:span text:style-name="T1361"><text:s/>komponentus ir jų priedus užpajamuoja VLK Eilių ir atsargų valdymo informacinėje sistemoje. Duomenys apie užpajamuotus sąnarių endoprotezų <text:s/>komponentus ir jų priedus ne vėliau kaip per 5 darbo dienas nuo jų gavimo dienos pateikiami VLK per Eilių ir atsarg</text:span><text:span text:style-name="T1362">ų valdymo informacinę sistemą.<text:s/></text:span></text:p>
      <text:p text:style-name="P1363"><text:span text:style-name="T1364">70</text:span><text:span text:style-name="T1365">. ASP įstaigos, teikiančios sąnarių endoprotezavimo paslaugas, įgaliotasis darbuotojas duomenis apie apdraustiesiems, įtrauktiems į šios įstaigos eilę, atliktas sąnarių endoprotezavimo operacijas ir panaudotus sąnarių endoprotezus (kai implantuojami VLK sk</text:span><text:span text:style-name="T1366">iriami kompensuojamieji arba apdraustojo lėšomis įsigyti sąnarių endoprotezai) įveda į VLK Eilių ir atsargų valdymo informacinę sistemą. Pagal įvestus duomenis šioje informacinėje sistemoje automatiškai suformuojama ir užpildoma Pažymos apie atliktą sąnari</text:span><text:span text:style-name="T1367">o endoprotezavimo operaciją forma (2 priedas) ir<text:s/></text:span><text:span text:style-name="T1368">per šią informacinę sistemą pateikiama VLK<text:s/></text:span><text:span text:style-name="T1369">ne vėliau kaip per 5 darbo dienas nuo sąnario endoprotezavimo operacijos atlikimo dienos:</text:span></text:p>
      <text:p text:style-name="P1370"><text:span text:style-name="T1371">70.1</text:span><text:span text:style-name="T1372">. jei implantuojamas standartinis sąnario endoprotezas, pažymoje api</text:span><text:span text:style-name="T1373">e atliktą sąnario endoprotezavimo operaciją nurodomas operacijos tipas, panaudotas sąnario endoprotezas ir jo priedai bei papildomi komponentai, sąnario endoprotezo tiekėjas ir sutarties su VLK data bei numeris (jei sąnario endoprotezas įsigyjamas PSDF biu</text:span><text:span text:style-name="T1374">džeto lėšomis) arba sąnario endoprotezo kaina (jei sąnario endoprotezas įsigyjamas apdraustojo lėšomis) ir operaciją atlikęs gydytojas;</text:span></text:p>
      <text:p text:style-name="P1375"><text:span text:style-name="T1376">70.2</text:span><text:span text:style-name="T1377">. jei sąnario endoprotezavimo operacijos metu prireikia keisti jos taktiką ir implantuoti kitą, nei buvo skirtas</text:span><text:span text:style-name="T1378">, sąnario endoprotezą arba naudoti papildomus ar kitokius, nei priskiriama standartiniam sąnario endoprotezo komplektui, priedus, pažymoje apie atliktą sąnario endoprotezavimo operaciją nurodomi Aprašo 70.1 papunktyje išvardyti duomenys, tiekėjo išrašytos<text:s/></text:span><text:span text:style-name="T1379">PVM sąskaitos faktūros duomenys ir gydytojų ortopedų traumatologų konsiliumo išvada;</text:span><text:span text:style-name="T1380"><text:s/></text:span></text:p>
      <text:p text:style-name="P1381">70.3.<text:s/><text:span text:style-name="T1382">jei implantuojamas specialusis sąnario endoprotezas arba sąnario endoprotezo komponentas ir priedas, įvardytas Aprašo 4.4.2 ir 4.4.3 papunkčiuose, pažymoje apie</text:span><text:span text:style-name="T1383"><text:s/>atliktą sąnario endoprotezavimo operaciją nurodomi Aprašo 70.1 papunktyje išvardyti duomenys ir tiekėjo išrašytos PVM sąskaitos faktūros duomenys;</text:span><text:s/></text:p>
      <text:p text:style-name="P1384">Papunkčio pakeitimai:</text:p>
      <text:p text:style-name="P1385"><text:span text:style-name="T1386">Nr.<text:s/></text:span><text:a xlink:href="https://www.e-tar.lt/portal/legalAct.html?documentId=de1d4800a4a911e9b474d97de297fe08" office:target-frame-name="_top" xlink:show="replace"><text:span text:style-name="T1387">V-814</text:span></text:a><text:span text:style-name="T1388">, 2019-07-11, paskelbta TAR 2019-07-15, i. k. 2019-11584</text:span></text:p>
      <text:p text:style-name="Normal"/>
      <text:p text:style-name="P1389"><text:span text:style-name="T1390">70.4</text:span><text:span text:style-name="T1391">. jei implantuojamas individualus sąnario endoprotezas, pažymoje apie atliktą sąnario endoprotezavimo operaciją nurodomi Aprašo 70.1 papunktyje išvardyti duomenys bei g</text:span><text:span text:style-name="T1392">ydytojų ortopedų traumatologų konsiliumo išvada.</text:span></text:p>
      <text:p text:style-name="Normal"/>
      <text:p text:style-name="P1393"><text:span text:style-name="T1394">IX</text:span><text:span text:style-name="T1395"><text:s/>SKYRIUS</text:span></text:p>
      <text:p text:style-name="P1396"><text:span text:style-name="T1397">BAIGIAMOSIOS NUOSTATOS</text:span></text:p>
      <text:p text:style-name="P1398"/>
      <text:p text:style-name="P1399"><text:span text:style-name="T1400">71</text:span><text:span text:style-name="T1401">. Jei ASP įstaiga, teikianti sąnarių endoprotezavimo paslaugas, neatitinka Aprašo 5 punkte nurodytų reikalavimų, jai kompensuojamieji sąnarių endoprotezai ne</text:span><text:span text:style-name="T1402">skiriami.</text:span></text:p>
      <text:p text:style-name="P1403"><text:span text:style-name="T1404">72</text:span><text:span text:style-name="T1405">. Duomenys apie apdraustųjų prašymus skirti kompensuojamąjį sąnario endoprotezą ir (ar) jo priedus ar kompensaciją už savo lėšomis įsigytus sąnarių endoprotezus, šių kompensacijų mokėjimą, sąnarių endoprotezavimo operacijų skyrimą, atlikimą ir atidėjimą, s</text:span><text:span text:style-name="T1406">ąnarių endoprotezų paskirstymą ir perskirstymą, panaudotus sąnarių endoprotezus ir jų priedus bei kitos ASP įstaigos, teikiančios sąnarių endoprotezavimo paslaugas, pasirinkimą saugomi VLK Eilių ir atsargų valdymo informacinėje sistemoje.<text:s/></text:span><text:span text:style-name="T1407">Šios informacinės</text:span><text:span text:style-name="T1408"><text:s/>sistemos duomenų teikimo ir naudojimo tvarką, šių duomenų saugojimo tvarką (saugos reikalavimus) bei saugojimo terminus, taip pat šių duomenų naikinimo tvarką nustato Eilių ir atsargų valdymo informacinės sistemos nuostatai bei šios informacinės sistemos<text:s/></text:span><text:span text:style-name="T1409">duomenų saugos nuostatai.<text:s/></text:span></text:p>
      <text:p text:style-name="P1410"><text:span text:style-name="T1411">73</text:span><text:span text:style-name="T1412">. ASP įstaiga, teikianti sąnarių endoprotezavimo paslaugas, atlygina PSDF biudžetui padarytą žalą, jei:</text:span></text:p>
      <text:p text:style-name="P1413"><text:span text:style-name="T1414">73.1</text:span><text:span text:style-name="T1415">. dėl ASP įstaigos kaltės laiku nepanaudojami kompensuojamieji standartiniai sąnarių endoprotezai ir (ar) jų<text:s/></text:span><text:span text:style-name="T1416">priedai (pasibaigia jų galiojimo laikas);</text:span></text:p>
      <text:p text:style-name="P1417"><text:span text:style-name="T1418">73.2</text:span><text:span text:style-name="T1419">. dėl ASP įstaigos kaltės kompensuojamieji standartiniai sąnarių endoprotezai ir (ar) jų priedai sugadinami ar kitaip tampa netinkami naudoti;</text:span></text:p>
      <text:p text:style-name="P1420"><text:span text:style-name="T1421">73.3</text:span><text:span text:style-name="T1422">. nustatoma, kad<text:s/></text:span><text:span text:style-name="T1423">kompensuojamieji</text:span><text:span text:style-name="T1424"><text:s/>sąnarių endoprotezai<text:s/></text:span><text:span text:style-name="T1425">ir (ar) jų priedai buvo panaudoti netikslingai;</text:span></text:p>
      <text:p text:style-name="P1426"><text:span text:style-name="T1427">73.4</text:span><text:span text:style-name="T1428">. ASP įstaiga nepateikia VLK pagal Apraše nustatytus terminus ir tvarką informacijos apie sąnario endoprotezavimo operacijos atlikimą ir jos metu panaudotą<text:s/></text:span><text:span text:style-name="T1429">kompensuojamąjį</text:span><text:span text:style-name="T1430"><text:s/>sąnario endoprotezą bei jo p</text:span><text:span text:style-name="T1431">riedus;</text:span></text:p>
      <text:p text:style-name="P1432"><text:span text:style-name="T1433">73.5</text:span><text:span text:style-name="T1434">. iškomplektuojamas kompensuojamojo standartinio ar specialaus sąnario endoprotezo komplektas;</text:span></text:p>
      <text:p text:style-name="P1435"><text:span text:style-name="T1436">73.6</text:span><text:span text:style-name="T1437">. ASP įstaiga kompensuojamąjį sąnario endoprotezą implantuoja į eilę neįrašytam asmeniui arba asmeniui, kuriam nebuvo skirtas kompensuoja</text:span><text:span text:style-name="T1438">masis sąnario endoprotezas (jei jo prašymo skirti kompensuojamąjį sąnario endoprotezą vykdymas buvo sustabdytas arba šis prašymas buvo anuliuotas), arba apdraustajam, kuris prašyme skirti kompensuojamąjį sąnario endoprotezą buvo nurodęs kitą ASP įstaigą;</text:span></text:p>
      <text:p text:style-name="P1439"><text:span text:style-name="T1440">73.7</text:span><text:span text:style-name="T1441">. ASP įstaiga kompensuojamąjį sąnario endoprotezą ar jo priedą panaudoja nesilaikydama Apraše nustatytų sąnarių endoprotezavimo indikacijų.</text:span></text:p>
      <text:p text:style-name="P1442"><text:span text:style-name="T1443">74</text:span><text:span text:style-name="T1444">. VLK, nustačiusi ASP įstaigos, teikiančios sąnarių endoprotezavimo paslaugas, padarytą žalą PSDF biu</text:span><text:span text:style-name="T1445">džetui, raštu praneša apie tai šiai ASP įstaigai ir pareikalauja atlyginti žalą PSDF biudžetui.</text:span></text:p>
      <text:p text:style-name="P1446"><text:span text:style-name="T1447">75</text:span><text:span text:style-name="T1448">. Jei ASP įstaiga,</text:span><text:span text:style-name="T1449"><text:s/>teikianti sąnarių endoprotezavimo paslaugas,<text:s/></text:span><text:span text:style-name="T1450">nebegali panaudoti jai skirtų<text:s/></text:span><text:span text:style-name="T1451">kompensuojamųjų</text:span><text:span text:style-name="T1452"><text:s/>sąnarių endoprotezų ir (ar) jų priedų, kurių</text:span><text:span text:style-name="T1453"><text:s/>galiojimo laikas nepasibaigęs, ji turi informuoti apie tai VLK ne vėliau kaip prieš 3 mėnesius iki jų galiojimo termino pabaigos, nurodydama šių sąnarių endoprotezų ir (ar) jų priedų kiekį. VLK, gavusi šią informaciją, ieško galimybių sąnarių endoprotezus</text:span><text:span text:style-name="T1454"><text:s/>ir (ar) jų priedus, kurių galiojimo laikas nepasibaigęs, perskirstyti kitoms ASP įstaigoms,</text:span><text:span text:style-name="T1455"><text:s/>teikiančioms sąnarių endoprotezavimo paslaugas</text:span><text:span text:style-name="T1456">. Jei tokių galimybių nėra, ASP įstaiga gali šiuos sąnarių endoprotezus ir (ar) jų priedus nurašyti. Šiuo atveju ji t</text:span><text:span text:style-name="T1457">uri informuoti VLK apie nurašytą<text:s/></text:span><text:span text:style-name="T1458">kompensuojamųjų</text:span><text:span text:style-name="T1459"><text:s/>sąnarių endoprotezų ir (ar) jų priedų kiekį, vertę ir jų nurašymo priežastis.</text:span></text:p>
      <text:p text:style-name="P1460"><text:span text:style-name="T1461">76</text:span><text:span text:style-name="T1462">. Už Apraše nustatytos tvarkos pažeidimus VLK ir ASP įstaigos,</text:span><text:span text:style-name="T1463"><text:s/>teikiančios sąnarių endoprotezavimo paslaugas,<text:s/></text:span><text:span text:style-name="T1464">atsako teisės</text:span><text:span text:style-name="T1465"><text:s/>aktų nustatyta tvarka</text:span><text:span text:style-name="T1466">.</text:span></text:p>
      <text:p text:style-name="P1467"><text:span text:style-name="T1468">________________</text:span></text:p>
      <text:p text:style-name="P1469">Priedo pakeitimai:</text:p>
      <text:p text:style-name="P1470"><text:span text:style-name="T1471">Nr.<text:s/></text:span><text:a xlink:href="https://www.e-tar.lt/portal/legalAct.html?documentId=a029e620eff311e5989ee743dd0efbb0" office:target-frame-name="_top" xlink:show="replace"><text:span text:style-name="T1472">V-367</text:span></text:a><text:span text:style-name="T1473">, 2016-03-18, paskelbta TAR 2016-03-22, i. k. 2016-05496</text:span></text:p>
      <text:p text:style-name="P1474"><text:span text:style-name="T1475">Nr.<text:s/></text:span><text:a xlink:href="https://www.e-tar.lt/portal/legalAct.html?documentId=6ffea1d02e7511e88ea9fc46d2024961" office:target-frame-name="_top" xlink:show="replace"><text:span text:style-name="T1476">V-309</text:span></text:a><text:span text:style-name="T1477">, 2018-03-19, paskelbta TAR 2018-03-23, i. k. 2018-04436</text:span></text:p>
      <text:p text:style-name="Normal"/>
      <text:p text:style-name="Normal"/>
      <text:p text:style-name="Normal"/>
      <text:p text:style-name="Normal"/>
      <text:p text:style-name="P1478">Priedų pakeitimai:</text:p>
      <text:p text:style-name="Normal"/>
      <text:p text:style-name="P1479">V-810 1 priedo nauja redakcija pagal V-309 pakeitimą.</text:p>
      <text:p text:style-name="P1480">Papildyta priedu:</text:p>
      <text:p text:style-name="P1481"><text:span text:style-name="T1482">Nr.<text:s/></text:span><text:a xlink:href="https://www.e-tar.lt/portal/legalAct.html?documentId=6ffea1d02e7511e88ea9fc46d2024961" office:target-frame-name="_top" xlink:show="replace"><text:span text:style-name="T1483">V-309</text:span></text:a><text:span text:style-name="T1484">, 2018-03-19, paskelbta TAR 2018-03-23, i. k. 2018-04436</text:span></text:p>
      <text:p text:style-name="Normal"/>
      <text:p text:style-name="P1485">V-810 2 priedo nauja redakcija pagal V-309 pakeitimą.</text:p>
      <text:p text:style-name="P1486">Papildyta priedu:</text:p>
      <text:p text:style-name="P1487"><text:span text:style-name="T1488">Nr.<text:s/></text:span><text:a xlink:href="https://www.e-tar.lt/portal/legalAct.html?documentId=6ffea1d02e7511e88ea9fc46d2024961" office:target-frame-name="_top" xlink:show="replace"><text:span text:style-name="T1489">V-309</text:span></text:a><text:span text:style-name="T1490">, 2018-03-19, paskelbta TAR 2018-03-23, i. k. 2018-04436</text:span></text:p>
      <text:p text:style-name="Normal"/>
      <text:p text:style-name="P1491">V-810 3 priedo nauja redakcija pagal V-309 pakeitimą.</text:p>
      <text:p text:style-name="P1492">Papildyta priedu:</text:p>
      <text:p text:style-name="P1493"><text:span text:style-name="T1494">Nr.<text:s/></text:span><text:a xlink:href="https://www.e-tar.lt/portal/legalAct.html?documentId=6ffea1d02e7511e88ea9fc46d2024961" office:target-frame-name="_top" xlink:show="replace"><text:span text:style-name="T1495">V-309</text:span></text:a><text:span text:style-name="T1496">, 2018-03-19, paskelbta TAR 2018-03-23, i. k. 2018-04436</text:span></text:p>
      <text:p text:style-name="Normal"/>
      <text:p text:style-name="P1497">V-810 4 priedo nauja redakcija pagal V-309 pakeitimą.</text:p>
      <text:p text:style-name="P1498">Papildyta priedu:</text:p>
      <text:p text:style-name="P1499"><text:span text:style-name="T1500">Nr.<text:s/></text:span><text:a xlink:href="https://www.e-tar.lt/portal/legalAct.html?documentId=6ffea1d02e7511e88ea9fc46d2024961" office:target-frame-name="_top" xlink:show="replace"><text:span text:style-name="T1501">V-309</text:span></text:a><text:span text:style-name="T1502">, 2018-03-19, paskelbta TAR 2018-03-23, i. k. 2018-04436</text:span></text:p>
      <text:p text:style-name="Normal"/>
      <text:p text:style-name="P1503"/>
      <text:p text:style-name="P1504"/>
      <text:p text:style-name="P1505"><text:span text:style-name="T1506">Pakeitimai:</text:span></text:p>
      <text:p text:style-name="P1507"/>
      <text:p text:style-name="P1508"><text:span text:style-name="T1509">1.</text:span></text:p>
      <text:p text:style-name="P1510"><text:span text:style-name="T1511">Lietuvos Respublikos sveikatos apsaugos ministerija, Įsakymas</text:span></text:p>
      <text:p text:style-name="P1512"><text:span text:style-name="T1513">Nr.<text:s/></text:span><text:a xlink:href="https://www.e-tar.lt/portal/legalAct.html?documentId=TAR.59A470ADAF9D" office:target-frame-name="_top" xlink:show="replace"><text:span text:style-name="T1514">V-1110</text:span></text:a><text:span text:style-name="T1515">, 2013-11-29, Žin., 2013, Nr. 125-6399 (2013-12-07), i. k. 1132250ISAK00V-1110</text:span></text:p>
      <text:p text:style-name="P1516"><text:span text:style-name="T1517">Dėl Lietuvos Respublikos sveikatos apsaugos ministro 2012 m. rugpjūčio 30 d. įsakymo Nr. V-810 "Dėl Są</text:span><text:span text:style-name="T1518">narių endoprotezavimo ir išlaidų sąnarių endoprotezams įsigyti kompensavimo tvarkos aprašo patvirtinimo" pakeitimo</text:span></text:p>
      <text:p text:style-name="P1519"/>
      <text:p text:style-name="P1520"><text:span text:style-name="T1521">2.</text:span></text:p>
      <text:p text:style-name="P1522"><text:span text:style-name="T1523">Lietuvos Respublikos sveikatos apsaugos ministerija, Įsakymas</text:span></text:p>
      <text:p text:style-name="P1524"><text:span text:style-name="T1525">Nr.<text:s/></text:span><text:a xlink:href="https://www.e-tar.lt/portal/legalAct.html?documentId=5f5c8c500ca711e4adf3c8c5d7681e73" office:target-frame-name="_top" xlink:show="replace"><text:span text:style-name="T1526">V-802</text:span></text:a><text:span text:style-name="T1527">, 2014-07-14, paskelbta TAR 2014-07-16, i. k. 2014-10288</text:span></text:p>
      <text:p text:style-name="P1528"><text:span text:style-name="T1529">Dėl Lietuvos Respublikos sveikatos apsaugos ministro 2012 m. rugpjūčio 30 d. įsakymo Nr. V-810 "Dėl Sąnarių endoprotezavimo ir išlaidų sąnarių endoprotezams įsigyti ko</text:span><text:span text:style-name="T1530">mpensavimo tvarkos aprašo patvirtinimo" pakeitimo</text:span></text:p>
      <text:p text:style-name="P1531"/>
      <text:p text:style-name="P1532"><text:span text:style-name="T1533">3.</text:span></text:p>
      <text:p text:style-name="P1534"><text:span text:style-name="T1535">Lietuvos Respublikos sveikatos apsaugos ministerija, Įsakymas</text:span></text:p>
      <text:p text:style-name="P1536"><text:span text:style-name="T1537">Nr.<text:s/></text:span><text:a xlink:href="https://www.e-tar.lt/portal/legalAct.html?documentId=a029e620eff311e5989ee743dd0efbb0" office:target-frame-name="_top" xlink:show="replace"><text:span text:style-name="T1538">V-367</text:span></text:a><text:span text:style-name="T1539">, 2016-03-18, paskelbta TAR 2016-</text:span><text:span text:style-name="T1540">03-22, i. k. 2016-05496</text:span></text:p>
      <text:p text:style-name="P1541"><text:span text:style-name="T1542">Dėl Lietuvos Respublikos sveikatos apsaugos ministro 2012 m. rugpjūčio 30 d. įsakymo Nr. V-810 „Dėl Sąnarių endoprotezavimo ir išlaidų sąnarių endoprotezams įsigyti kompensavimo tvarkos aprašo patvirtinimo“ pakeitimo</text:span></text:p>
      <text:p text:style-name="P1543"/>
      <text:p text:style-name="P1544"><text:span text:style-name="T1545">4.</text:span></text:p>
      <text:p text:style-name="P1546"><text:span text:style-name="T1547">Lietuvos<text:s/></text:span><text:span text:style-name="T1548">Respublikos sveikatos apsaugos ministerija, Įsakymas</text:span></text:p>
      <text:p text:style-name="P1549"><text:span text:style-name="T1550">Nr.<text:s/></text:span><text:a xlink:href="https://www.e-tar.lt/portal/legalAct.html?documentId=2185e110655f11e7b85cfdc787069b42" office:target-frame-name="_top" xlink:show="replace"><text:span text:style-name="T1551">V-855</text:span></text:a><text:span text:style-name="T1552">, 2017-07-07, paskelbta TAR 2017-07-11, i. k. 2017-11862</text:span></text:p>
      <text:p text:style-name="P1553"><text:span text:style-name="T1554">Dėl Lietuvos Respublikos sveikatos apsa</text:span><text:span text:style-name="T1555">ugos ministro 2012 m. rugpjūčio 30 d. įsakymo Nr. V-810 „Dėl Sąnarių endoprotezavimo ir išlaidų sąnarių endoprotezams įsigyti kompensavimo tvarkos aprašo patvirtinimo" pakeitimo</text:span></text:p>
      <text:p text:style-name="P1556"/>
      <text:p text:style-name="P1557"><text:span text:style-name="T1558">5.</text:span></text:p>
      <text:p text:style-name="P1559"><text:span text:style-name="T1560">Lietuvos Respublikos sveikatos apsaugos ministerija, Įsakymas</text:span></text:p>
      <text:p text:style-name="P1561"><text:span text:style-name="T1562">Nr.<text:s/></text:span><text:a xlink:href="https://www.e-tar.lt/portal/legalAct.html?documentId=6ffea1d02e7511e88ea9fc46d2024961" office:target-frame-name="_top" xlink:show="replace"><text:span text:style-name="T1563">V-309</text:span></text:a><text:span text:style-name="T1564">, 2018-03-19, paskelbta TAR 2018-03-23, i. k. 2018-04436</text:span></text:p>
      <text:p text:style-name="P1565"><text:span text:style-name="T1566">Dėl Lietuvos Respublikos sveikatos apsaugos ministro 2012 m. rugpjūčio 30 d. įsakymo Nr. V-810 „Dėl Sąna</text:span><text:span text:style-name="T1567">rių endoprotezavimo ir išlaidų sąnarių endoprotezams įsigyti kompensavimo tvarkos aprašo patvirtinimo“ pakeitimo</text:span></text:p>
      <text:p text:style-name="P1568"/>
      <text:p text:style-name="P1569"><text:span text:style-name="T1570">6.</text:span></text:p>
      <text:p text:style-name="P1571"><text:span text:style-name="T1572">Lietuvos Respublikos sveikatos apsaugos ministerija, Įsakymas</text:span></text:p>
      <text:p text:style-name="P1573"><text:span text:style-name="T1574">Nr.<text:s/></text:span><text:a xlink:href="https://www.e-tar.lt/portal/legalAct.html?documentId=99b467c0398911e881f2ba995b003ed2" office:target-frame-name="_top" xlink:show="replace"><text:span text:style-name="T1575">V-376</text:span></text:a><text:span text:style-name="T1576">, 2018-04-04, paskelbta TAR 2018-04-09, i. k. 2018-05597</text:span></text:p>
      <text:p text:style-name="P1577"><text:span text:style-name="T1578">Dėl Lietuvos Respublikos sveikatos apsaugos ministro 2012 m. rugpjūčio 30 d. įsakymo Nr. V-810 ,,Dėl Sąnarių endoprotezavimo ir išlaidų sąnarių endoprotezams įsigyti kom</text:span><text:span text:style-name="T1579">pensavimo tvarkos aprašo patvirtinimo'' pakeitimo</text:span></text:p>
      <text:p text:style-name="P1580"/>
      <text:p text:style-name="P1581"><text:span text:style-name="T1582">7.</text:span></text:p>
      <text:p text:style-name="P1583"><text:span text:style-name="T1584">Lietuvos Respublikos sveikatos apsaugos ministerija, Įsakymas</text:span></text:p>
      <text:p text:style-name="P1585"><text:span text:style-name="T1586">Nr.<text:s/></text:span><text:a xlink:href="https://www.e-tar.lt/portal/legalAct.html?documentId=3898a960ac2011e88f64a5ecc703f89b" office:target-frame-name="_top" xlink:show="replace"><text:span text:style-name="T1587">V-953</text:span></text:a><text:span text:style-name="T1588">, 2018-08-27, paskelbta TAR 2018-</text:span><text:span text:style-name="T1589">08-30, i. k. 2018-13637</text:span></text:p>
      <text:p text:style-name="P1590"><text:span text:style-name="T1591">Dėl Lietuvos Respublikos sveikatos apsaugos ministro 2012 m. rugpjūčio 30 d. įsakymo Nr. V-810 „Dėl Sąnarių endoprotezavimo ir išlaidų sąnarių endoprotezams įsigyti kompensavimo tvarkos aprašo patvirtinimo“ pakeitimo</text:span></text:p>
      <text:p text:style-name="P1592"/>
      <text:p text:style-name="P1593"><text:span text:style-name="T1594">8.</text:span></text:p>
      <text:p text:style-name="P1595"><text:span text:style-name="T1596">Lietuvos Re</text:span><text:span text:style-name="T1597">spublikos sveikatos apsaugos ministerija, Įsakymas</text:span></text:p>
      <text:p text:style-name="P1598"><text:span text:style-name="T1599">Nr.<text:s/></text:span><text:a xlink:href="https://www.e-tar.lt/portal/legalAct.html?documentId=f09909f00a9f11e9a5eaf2cd290f1944" office:target-frame-name="_top" xlink:show="replace"><text:span text:style-name="T1600">V-1519</text:span></text:a><text:span text:style-name="T1601">, 2018-12-27, paskelbta TAR 2018-12-29, i. k. 2018-21937</text:span></text:p>
      <text:p text:style-name="P1602"><text:span text:style-name="T1603">Dėl Lietuvos Respublikos sveikatos apsau</text:span><text:span text:style-name="T1604">gos ministro 2012 m. rugpjūčio 30 d. įsakymo Nr. V-810 „Dėl Sąnarių endoprotezavimo ir išlaidų sąnarių endoprotezams įsigyti kompensavimo tvarkos aprašo patvirtinimo“ pakeitimo</text:span></text:p>
      <text:p text:style-name="P1605"/>
      <text:p text:style-name="P1606"><text:span text:style-name="T1607">9.</text:span></text:p>
      <text:p text:style-name="P1608"><text:span text:style-name="T1609">Lietuvos Respublikos sveikatos apsaugos ministerija, Įsakymas</text:span></text:p>
      <text:p text:style-name="P1610"><text:span text:style-name="T1611">Nr.<text:s/></text:span><text:a xlink:href="https://www.e-tar.lt/portal/legalAct.html?documentId=de1d4800a4a911e9b474d97de297fe08" office:target-frame-name="_top" xlink:show="replace"><text:span text:style-name="T1612">V-814</text:span></text:a><text:span text:style-name="T1613">, 2019-07-11, paskelbta TAR 2019-07-15, i. k. 2019-11584</text:span></text:p>
      <text:p text:style-name="P1614"><text:span text:style-name="T1615">Dėl Lietuvos Respublikos sveikatos apsaugos ministro 2012 m. rugpjūčio 30 d. įsakymo Nr. V-810 „Dė</text:span><text:span text:style-name="T1616">l Sąnarių endoprotezavimo ir išlaidų sąnarių endoprotezams įsigyti kompensavimo tvarkos aprašo patvirtinimo“ pakeitimo</text:span></text:p>
      <text:p text:style-name="P1617"/>
      <text:p text:style-name="P1618"><text:span text:style-name="T1619">10.</text:span></text:p>
      <text:p text:style-name="P1620"><text:span text:style-name="T1621">Lietuvos Respublikos sveikatos apsaugos ministerija, Įsakymas</text:span></text:p>
      <text:p text:style-name="P1622"><text:span text:style-name="T1623">Nr.<text:s/></text:span><text:a xlink:href="https://www.e-tar.lt/portal/legalAct.html?documentId=c56a08003c1d11ea829bc2bea81c1194" office:target-frame-name="_top" xlink:show="replace"><text:span text:style-name="T1624">V-68</text:span></text:a><text:span text:style-name="T1625">, 2020-01-17, paskelbta TAR 2020-01-21, i. k. 2020-00887</text:span></text:p>
      <text:p text:style-name="P1626"><text:span text:style-name="T1627">Dėl Lietuvos Respublikos sveikatos apsaugos ministro 2012 m. rugpjūčio 30 d. įsakymo Nr. V-810 „Dėl</text:span><text:span text:style-name="T1628"><text:s/>Sąnarių endoprotezavimo ir išlaidų sąnarių endoprotezams įsigyti kompensavimo tvarkos aprašo patvirtinimo“ pakeitimo</text:span></text:p>
      <text:p text:style-name="P1629"/>
      <text:p text:style-name="P1630"><text:span text:style-name="T1631">11.</text:span></text:p>
      <text:p text:style-name="P1632"><text:span text:style-name="T1633">Lietuvos Respublikos sveikatos apsaugos ministerija, Įsakymas</text:span></text:p>
      <text:p text:style-name="P1634"><text:span text:style-name="T1635">Nr.<text:s/></text:span><text:a xlink:href="https://www.e-tar.lt/portal/legalAct.html?documentId=898349c0b9c511eab9d9cd0c85e0b745" office:target-frame-name="_top" xlink:show="replace"><text:span text:style-name="T1636">V-1547</text:span></text:a><text:span text:style-name="T1637">, 2020-06-26, paskelbta TAR 2020-06-29, i. k. 2020-14214</text:span></text:p>
      <text:p text:style-name="P1638"><text:span text:style-name="T1639">Dėl Lietuvos Respublikos sveikatos apsaugos ministro 2012 m. rugpjūčio 30 d. įsakymo Nr. V-810 „Dėl Sąnarių endoprotezavimo ir išlaidų sąnarių endoprotezams įsigy</text:span><text:span text:style-name="T1640">ti kompensavimo tvarkos aprašo patvirtinimo“ pakeitimo</text:span></text:p>
      <text:p text:style-name="P1641"/>
      <text:p text:style-name="P1642"><text:span text:style-name="T1643">12.</text:span></text:p>
      <text:p text:style-name="P1644"><text:span text:style-name="T1645">Lietuvos Respublikos sveikatos apsaugos ministerija, Įsakymas</text:span></text:p>
      <text:p text:style-name="P1646"><text:span text:style-name="T1647">Nr.<text:s/></text:span><text:a xlink:href="https://www.e-tar.lt/portal/legalAct.html?documentId=6e36cbd0ed2111eaa12ad7c04a383ca0" office:target-frame-name="_top" xlink:show="replace"><text:span text:style-name="T1648">V-1955</text:span></text:a><text:span text:style-name="T1649">, 2020-09-01, paskelbta TA</text:span><text:span text:style-name="T1650">R 2020-09-02, i. k. 2020-18541</text:span></text:p>
      <text:p text:style-name="P1651"><text:span text:style-name="T1652">Dėl Lietuvos Respublikos sveikatos apsaugos ministro 2012 m. rugpjūčio 30 d. įsakymo Nr. V-810 "Dėl Sąnarių endoprotezavimo ir išlaidų sąnarių endoprotezams įsigyti kompensavimo tvarkos aprašo patvirtinimo" pakeitimo</text:span></text:p>
      <text:p text:style-name="P1653"/>
      <text:p text:style-name="P1654"><text:span text:style-name="T1655">13.</text:span></text:p>
      <text:p text:style-name="P1656"><text:span text:style-name="T1657">Lie</text:span><text:span text:style-name="T1658">tuvos Respublikos sveikatos apsaugos ministerija, Įsakymas</text:span></text:p>
      <text:p text:style-name="P1659"><text:span text:style-name="T1660">Nr.<text:s/></text:span><text:a xlink:href="https://www.e-tar.lt/portal/legalAct.html?documentId=68af94d0c06511ec8d9390588bf2de65" office:target-frame-name="_top" xlink:show="replace"><text:span text:style-name="T1661">V-779</text:span></text:a><text:span text:style-name="T1662">, 2022-04-20, paskelbta TAR 2022-04-20, i. k. 2022-08000</text:span></text:p>
      <text:p text:style-name="P1663"><text:span text:style-name="T1664">Dėl Lietuvos Respublikos sveikato</text:span><text:span text:style-name="T1665">s apsaugos ministro 2012 m. rugpjūčio 30 d. įsakymo Nr. V-810 „Dėl Sąnarių endoprotezavimo ir išlaidų sąnarių endoprotezams įsigyti kompensavimo tvarkos aprašo patvirtinimo“ pakeitimo</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7</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2-05-02T12:40:00Z</meta:creation-date>
    <dc:date>2022-05-02T12:40:00Z</dc:date>
    <meta:template xlink:href="Normal.dotm" xlink:type="simple"/>
    <meta:editing-cycles>2</meta:editing-cycles>
    <meta:editing-duration>PT0S</meta:editing-duration>
    <meta:document-statistic meta:page-count="13" meta:paragraph-count="999" meta:word-count="7305" meta:character-count="62998" meta:row-count="2362" meta:non-whitespace-character-count="56692"/>
  </office:meta>
</office:document-meta>
</file>