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fo:letter-spacing="0.0416in"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text-position="super 66.6%"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fo:letter-spacing="0.0416in"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style:text-position="super 66.6%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text-position="super 66.6%"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text-position="super 66.6%"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T218" style:parent-style-name="DefaultParagraphFont" style:family="text">
      <style:text-properties style:font-size-complex="11pt" style:language-asian="lt" style:country-asian="LT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break-before="page" fo:text-indent="3.543in"/>
    </style:style>
    <style:style style:name="T2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29 iki 2019-12-31</text:span></text:p>
      <text:p text:style-name="P10"/>
      <text:p text:style-name="P11"><text:span text:style-name="T12">Įsakymas paskelbtas: Žin. 2004, Nr.<text:s/></text:span><text:a xlink:href="https://www.e-tar.lt/portal/legalAct.html?documentId=TAR.9C16634B99ED" office:target-frame-name="_top" xlink:show="replace"><text:span text:style-name="T13">38-1261</text:span></text:a><text:span text:style-name="T14">, i. k. 1042055ISAK000VA-27</text:span></text:p>
      <text:p text:style-name="P15"/>
      <text:p text:style-name="P16"><text:s/></text:p>
      <text:p text:style-name="P17"><text:span text:style-name="T18"/><text:span text:style-name="T19">VALSTYBINĖS MOKESČIŲ INSPEKCIJOS PRIE LIETUVOS RESPUBLIKOS FINANSŲ MINISTERIJOS VIRŠININKAS</text:span></text:p>
      <text:p text:style-name="P20"/>
      <text:p text:style-name="P21">Į S A K Y M A S</text:p>
      <text:p text:style-name="P22">DĖL LIETUVOS RESPUBLIKOS PRIDĖTINĖS VERTĖS MOKESČIO ĮSTATYMO 5-1 STRAIPSNIO 2 DALIES 5-7 PUNKTUOSE NURODYTAIS TIKSLAIS Į KITĄ EUROPOS SĄJUNGOS VALSTYBĘ IŠVEŽAMŲ PREKIŲ IR 13 STRAIPSNIO 5 DALYJE NURODYTOMS PASLAUGOMS TEIKTI ĮVEŽAMŲ PREKIŲ BEI SUTEIKTŲ PASLAUGŲ APSKAITOS TAISYKLIŲ PATVIRTINIMO</text:p>
      <text:p text:style-name="P23"/>
      <text:p text:style-name="P24">2004 m. kovo 1 d. Nr. VA-27</text:p>
      <text:p text:style-name="P25">Vilnius</text:p>
      <text:p text:style-name="P26"/>
      <text:p text:style-name="P27"><text:span text:style-name="T28">Vadovaudamasi Lietuvos Respublikos pr</text:span><text:span text:style-name="T29">idėtinės vertės mokesčio įstatymo (Žin., 2002, Nr.<text:s/></text:span><text:a xlink:href="https://www.e-tar.lt/portal/lt/legalAct/TAR.ED68997709F5" office:target-frame-name="_blank" xlink:show="new"><text:span text:style-name="T30">35-1271</text:span></text:a><text:span text:style-name="T31">; 2004, Nr.<text:s/></text:span><text:a xlink:href="https://www.e-tar.lt/portal/lt/legalAct/TAR.AC724525A9B9" office:target-frame-name="_blank" xlink:show="new"><text:span text:style-name="T32">17-505</text:span></text:a><text:span text:style-name="T33">) 78 strai</text:span><text:span text:style-name="T34">psnio 3 ir 4 dalimis:</text:span></text:p>
      <text:p text:style-name="P35"><text:span text:style-name="T36">1</text:span><text:span text:style-name="T37">.<text:s/></text:span><text:span text:style-name="T38">Tvirtinu</text:span><text:span text:style-name="T39"><text:s/>pridedamas:</text:span></text:p>
      <text:p text:style-name="P40"><text:span text:style-name="T41">1.1</text:span><text:span text:style-name="T42">. Lietuvos Respublikos pridėtinės vertės mokesčio įstatymo 5</text:span><text:span text:style-name="T43">1</text:span><text:span text:style-name="T44"><text:s/>straipsnio 2 dalies 5–7 punktuose nurodytais tikslais į kitą Europos Sąjungos valstybę išvežamų prekių registravimo taisykles,</text:span></text:p>
      <text:p text:style-name="P45"><text:span text:style-name="T46">1.2.</text:span><text:span text:style-name="T47"><text:s/>Neteko galios nuo 2010-01-01</text:span></text:p>
      <text:p text:style-name="P48">Punkto naikinimas:</text:p>
      <text:p text:style-name="P49"><text:span text:style-name="T50">Nr.<text:s/></text:span><text:a xlink:href="https://www.e-tar.lt/portal/legalAct.html?documentId=TAR.F0033CE3DC66" office:target-frame-name="_top" xlink:show="replace"><text:span text:style-name="T51">VA-104</text:span></text:a><text:span text:style-name="T52">, 2009-12-23, Žin. 2009, Nr. 156-7065 (2009-12-30), i. k. 1092055ISAK00VA-104</text:span></text:p>
      <text:p text:style-name="Normal"/>
      <text:p text:style-name="P53"><text:span text:style-name="T54">2</text:span><text:span text:style-name="T55">.<text:s/></text:span><text:span text:style-name="T56">Nustatau</text:span><text:span text:style-name="T57">, kad šis įsakymas<text:s/></text:span><text:span text:style-name="T58">įsigalioja nuo 2004 m. gegužės 1 dienos.</text:span></text:p>
      <text:p text:style-name="P59"/>
      <text:p text:style-name="P60"/>
      <text:p text:style-name="P61"/>
      <text:p text:style-name="P62"><text:span text:style-name="T63">VIRŠININKĖ</text:span><text:span text:style-name="T64"><text:tab/>VIOLETA LATVIENĖ</text:span></text:p>
      <text:p text:style-name="P65"/>
      <text:soft-page-break/>
      <text:p text:style-name="P66"><text:span text:style-name="T67">PATVIRTINTA</text:span></text:p>
      <text:p text:style-name="P68"><text:span text:style-name="T69">Valstybinės mokesčių inspekcijos<text:s/></text:span></text:p>
      <text:p text:style-name="P70"><text:span text:style-name="T71">prie Lietuvos Respublikos finansų ministerijos</text:span></text:p>
      <text:p text:style-name="P72">viršininko 2004 m. kovo 1 d.</text:p>
      <text:p text:style-name="P73"><text:span text:style-name="T74">įsakymu Nr. VA-27</text:span></text:p>
      <text:p text:style-name="P75"/>
      <text:p text:style-name="P76"><text:span text:style-name="T77">LIETUVOS RESPUBLIKOS PRIDĖTINĖS<text:s/></text:span><text:span text:style-name="T78">VERTĖS MOKESČIO ĮSTATYMO 5</text:span><text:span text:style-name="T79">1</text:span><text:span text:style-name="T80"><text:s/>STRAIPSNIO 2 DALIES 5–7 PUNKTUOSE NURODYTAIS TIKSLAIS Į KITĄ EUROPOS SĄJUNGOS VALSTYBĘ IŠVEŽAMŲ PREKIŲ REGISTRAVIMO TAISYKLĖ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Šios Lietuvos Respublikos pridėtinės vertės mokesčio įstatymo 5</text:span><text:span text:style-name="T90">1</text:span><text:span text:style-name="T91"><text:s/></text:span><text:span text:style-name="T92">straipsnio 2 dalies 5–7 punktuose nurodytais tikslais į kitą Europos Sąjungos valstybę išvežamų prekių registravimo taisyklės (toliau – Taisyklės) nustato į kitas Europos Sąjungos (toliau – ES) valstybes išvežamų Lietuvos Respublikos pridėtinės vertės moke</text:span><text:span text:style-name="T93">sčio įstatymo (Žin., 2002, Nr.<text:s/></text:span><text:a xlink:href="https://www.e-tar.lt/portal/lt/legalAct/TAR.ED68997709F5" office:target-frame-name="_blank" xlink:show="new"><text:span text:style-name="T94">35-1271</text:span></text:a><text:span text:style-name="T95">; 2004, Nr.<text:s/></text:span><text:a xlink:href="https://www.e-tar.lt/portal/lt/legalAct/TAR.AC724525A9B9" office:target-frame-name="_blank" xlink:show="new"><text:span text:style-name="T96">17-505</text:span></text:a><text:span text:style-name="T97">, toliau – PVM įstatymas) 5</text:span><text:span text:style-name="T98">1</text:span><text:span text:style-name="T99"><text:s/>s</text:span><text:span text:style-name="T100">traipsnio 2 dalies 5–7 punktuose nurodytais tikslais prekių registravimo tvarką.<text:s/></text:span></text:p>
      <text:p text:style-name="P101"><text:span text:style-name="T102">2</text:span><text:span text:style-name="T103">. Taisyklės parengtos vadovaujantis PVM įstatymo nuostatomis.</text:span></text:p>
      <text:p text:style-name="P104"><text:span text:style-name="T105">3</text:span><text:span text:style-name="T106">. Taisyklėmis privaloma vadovautis tais atvejais, kai apmokestinamieji asmenys (PVM mokėtojai ir ne PV</text:span><text:span text:style-name="T107">M mokėtojai):</text:span></text:p>
      <text:p text:style-name="P108"><text:span text:style-name="T109">3.1</text:span><text:span text:style-name="T110">. prekes iš Lietuvos Respublikos išveža į kitą ES valstybę, kurioje bus atliekami šių prekių vertinimo, aptarnavimo (remonto, priežiūros, derinimo ir kt.), apdirbimo ir (arba) perdirbimo darbai (toliau – apdorojimas), su sąlyga, kad tai<text:s/></text:span><text:span text:style-name="T111">atlikus, prekės bus grąžinamos atgal į Lietuvą ir tam pačiam apmokestinamajam asmeniui;</text:span><text:s/></text:p>
      <text:p text:style-name="P112">Punkto pakeitimai:</text:p>
      <text:p text:style-name="P113"><text:span text:style-name="T114">Nr.<text:s/></text:span><text:a xlink:href="https://www.e-tar.lt/portal/legalAct.html?documentId=TAR.113DEF106EDF" office:target-frame-name="_top" xlink:show="replace"><text:span text:style-name="T115">VA-21</text:span></text:a><text:span text:style-name="T116">, 2013-03-21, Žin., 2013, Nr. 32-1575 (2013-03-28), i. k.</text:span><text:span text:style-name="T117"><text:s/>1132055ISAK000VA-21</text:span></text:p>
      <text:p text:style-name="Normal"/>
      <text:p text:style-name="P118"><text:span text:style-name="T119">3.2</text:span><text:span text:style-name="T120">. prekes iš Lietuvos Respublikos laikinai išveža į kitą ES valstybę, kurioje tas prekes laikinai ketina naudoti paslaugoms teikti;<text:s/></text:span></text:p>
      <text:p text:style-name="P121"><text:span text:style-name="T122">3.3</text:span><text:span text:style-name="T123">. prekes laikinai iš Lietuvos Respublikos išveža ne ilgesniam kaip 24 mėnesių laikotarpi</text:span><text:span text:style-name="T124">ui į kitą ES valstybę, jeigu šioms prekėms, jei jos būtų importuojamos iš trečiosios valstybės kitoje valstybėje narėje, galėtų būti įforminta laikinojo įvežimo muitinės procedūra, kurią taikant prekės visai neapmokestinamos importo muitais.<text:s/></text:span></text:p>
      <text:p text:style-name="P125"><text:span text:style-name="T126">4</text:span><text:span text:style-name="T127">. Tais</text:span><text:span text:style-name="T128">yklių 3 punkte išvardytos į kitas ES valstybes išvežamos prekės (toliau – išvežamos prekės) turi būti registruojamos atskirai nuo kitų prekių.</text:span></text:p>
      <text:p text:style-name="P129"><text:span text:style-name="T130">5</text:span><text:span text:style-name="T131">. Apmokestinamasis asmuo išvežamas ir grąžinamas atgal į Lietuvą prekes turi įregistruoti laisvos formos<text:s/></text:span><text:span text:style-name="T132">apskaitos žurnale ar kompiuterinėse laikmenose ne vėliau kaip per 5 darbo dienas po prekių išvežimo ir grąžinimo atgal į Lietuvą dokumentų įforminimo dienos. Minėtus dokumentus apmokestinamasis asmuo privalo saugoti 10 metų nuo jų sudarymo dienos.</text:span></text:p>
      <text:p text:style-name="P133"/>
      <text:p text:style-name="P134"><text:span text:style-name="T135">II</text:span><text:span text:style-name="T136">.<text:s/></text:span><text:span text:style-name="T137">IŠVEŽTINŲ APDOROTI PREKIŲ REGISTRAVIMAS</text:span></text:p>
      <text:p text:style-name="P138"/>
      <text:p text:style-name="P139"><text:span text:style-name="T140">6</text:span><text:span text:style-name="T141">. Apmokestinamasis asmuo, išvežantis prekes iš Lietuvos Respublikos į kitą ES valstybę apdoroti ir vėl susigrąžinti atgal, laisvos formos žurnale arba kompiuterinėse laikmenose turi nurodyti:</text:span></text:p>
      <text:p text:style-name="P142"><text:span text:style-name="T143">6.1</text:span><text:span text:style-name="T144">. kelionės</text:span><text:span text:style-name="T145"><text:s/>dokumento (CMR, važtaraščio, konosamento ir pan.) arba prekių perdavimo išvežimui į ES valstybes dokumento datas ir numerius;</text:span></text:p>
      <text:p text:style-name="P146"><text:span text:style-name="T147">6.2</text:span><text:span text:style-name="T148">. išvežamų prekių pavadinimus ir jų kiekius (mato vnt.);</text:span></text:p>
      <text:p text:style-name="P149"><text:span text:style-name="T150">6.3</text:span><text:span text:style-name="T151">. prekių išvežimo į kitą ES valstybę tikslą (3.1 punktas);</text:span></text:p>
      <text:p text:style-name="P152"><text:span text:style-name="T153">6.4</text:span><text:span text:style-name="T154">. kitos ES valstybės apmokestinamojo asmens, kuris apdoros prekes, pavadinimą, PVM mokėtojo kodą (jei asmuo yra PVM mokėtojas) arba identifikacinį numerį, jei apmokestinamasis asmuo ne PVM mokėtojas;</text:span></text:p>
      <text:p text:style-name="P155"><text:span text:style-name="T156">6.5</text:span><text:span text:style-name="T157">. prekių atvežimo datas.<text:s/></text:span></text:p>
      <text:p text:style-name="P158"/>
      <text:p text:style-name="P159"><text:span text:style-name="T160">III</text:span><text:span text:style-name="T161">.<text:s/></text:span><text:span text:style-name="T162">IŠVEŽTINŲ IR ES VALSTYBĖJE LAIKINAI NAUDOJAMŲ PASLAUGOMS TEIKTI PREKIŲ REGISTRAVIMAS</text:span></text:p>
      <text:p text:style-name="P163"/>
      <text:p text:style-name="P164"><text:span text:style-name="T165">7</text:span><text:span text:style-name="T166">. Apmokestinamasis asmuo, išvežantis prekes iš Lietuvos Respublikos į kitą ES valstybę, kurioje jis tas prekes laikinai ketina naudoti paslaugoms teikti, laisvos for</text:span><text:span text:style-name="T167">mos žurnale arba kompiuterinėse laikmenose turi nurodyti:</text:span></text:p>
      <text:p text:style-name="P168"><text:span text:style-name="T169">7.1</text:span><text:span text:style-name="T170">. kelionės dokumento (CMR, važtaraščio, konosamento ir pan.) arba prekių perdavimo išvežimui į ES valstybes dokumento datas ir numerius;</text:span></text:p>
      <text:p text:style-name="P171"><text:span text:style-name="T172">7.2</text:span><text:span text:style-name="T173">. prekių pavadinimus ir jų kiekius (mato vnt.);</text:span></text:p>
      <text:p text:style-name="P174"><text:span text:style-name="T175">7.3</text:span><text:span text:style-name="T176">. paslaugas, kurias teikiant ES valstybėje bus naudojamos išvežtosios prekės;</text:span></text:p>
      <text:p text:style-name="P177"><text:span text:style-name="T178">7.4</text:span><text:span text:style-name="T179">. apmokestinamojo asmens, kuriam kitoje ES valstybėje bus teikiamos paslaugos, pavadinimą, PVM mokėtojo kodą (jei asmuo yra PVM mokėtojas) arba identifikacinį numerį</text:span><text:span text:style-name="T180">, jei apmokestinamasis asmuo ne PVM mokėtojas);</text:span></text:p>
      <text:p text:style-name="P181"><text:span text:style-name="T182">7.5</text:span><text:span text:style-name="T183">. prekių atvežimo datas.<text:s/></text:span></text:p>
      <text:p text:style-name="P184"/>
      <text:p text:style-name="P185"><text:span text:style-name="T186">IV</text:span><text:span text:style-name="T187">.<text:s/></text:span><text:span text:style-name="T188">NE ILGESNIAM KAIP 24 MĖNESIŲ LAIKOTARPIUI Į KITĄ ES VALSTYBĘ IŠVEŽAMŲ PREKIŲ REGISTRAVIMAS</text:span></text:p>
      <text:p text:style-name="P189"/>
      <text:p text:style-name="P190"><text:span text:style-name="T191">8</text:span><text:span text:style-name="T192">. Apmokestinamasis asmuo, kuris prekes laikinai iš Lietuvos Respu</text:span><text:span text:style-name="T193">blikos išveža ne ilgesniam kaip 24 mėnesių laikotarpiui į kitą ES valstybę, jeigu šioms prekėms, jei jos būtų importuojamos iš trečiosios valstybės kitoje valstybėje narėje, galėtų būti įforminta laikinojo įvežimo muitinės procedūra, kurią taikant prekės v</text:span><text:span text:style-name="T194">isai neapmokestinamos importo muitais, laisvos formos žurnale arba kompiuterinėse laikmenose turi nurodyti:</text:span></text:p>
      <text:p text:style-name="P195"><text:span text:style-name="T196">8.1</text:span><text:span text:style-name="T197">. kelionės dokumento (CMR, važtaraščio, konosamento ir pan.) arba prekių perdavimo išvežimui į ES valstybes dokumento datas ir numerius;</text:span></text:p>
      <text:p text:style-name="P198"><text:span text:style-name="T199">8.2</text:span><text:span text:style-name="T200">. prekių pavadinimus ir jų kiekius (mato vnt.);</text:span></text:p>
      <text:p text:style-name="P201"><text:span text:style-name="T202">8.3</text:span><text:span text:style-name="T203">. prekių, išvežtų į kitą ES valstybę, vietą (adresą);<text:s/></text:span></text:p>
      <text:p text:style-name="P204"><text:span text:style-name="T205">8.5</text:span><text:span text:style-name="T206">. prekių išvežimo į kitą ES valstybę tikslą;</text:span></text:p>
      <text:p text:style-name="P207"><text:span text:style-name="T208">8.6</text:span><text:span text:style-name="T209">. prekių atvežimo datas.<text:s/></text:span></text:p>
      <text:p text:style-name="P210"/>
      <text:p text:style-name="P211"><text:span text:style-name="T212">V</text:span><text:span text:style-name="T213">.<text:s/></text:span><text:span text:style-name="T214">BAIGIAMOSIOS NUOSTATOS</text:span></text:p>
      <text:p text:style-name="P215"/>
      <text:p text:style-name="P216"><text:span text:style-name="T217">9</text:span><text:span text:style-name="T218">. Asmenys, pažeidę<text:s/></text:span><text:span text:style-name="T219">Taisykles, atsako Lietuvos Respublikos teisės aktų nustatyta tvarka.</text:span></text:p>
      <text:p text:style-name="P220"><text:span text:style-name="T221">______________</text:span></text:p>
      <text:p text:style-name="P222"/>
      <text:soft-page-break/>
      <text:p text:style-name="Normal"><text:span text:style-name="T223">Patvirtinta.</text:span><text:span text:style-name="T224"><text:s/></text:span><text:span text:style-name="T225">Neteko galios nuo 2010-01-01</text:span><text:span text:style-name="T226">.</text:span></text:p>
      <text:p text:style-name="P227">Priedo pakeitimai:</text:p>
      <text:p text:style-name="P228"><text:span text:style-name="T229">Nr.<text:s/></text:span><text:a xlink:href="https://www.e-tar.lt/portal/legalAct.html?documentId=TAR.F0033CE3DC66" office:target-frame-name="_top" xlink:show="replace"><text:span text:style-name="T230">VA-104</text:span></text:a><text:span text:style-name="T231">, 2009-12-</text:span><text:span text:style-name="T232">23, Žin., 2009, Nr. 156-7065 (2009-12-30), i. k. 1092055ISAK00VA-104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Valstybinė mokesčių inspekcija prie Lietuvos Respublikos finansų ministerijos, Įsakymas</text:span></text:p>
      <text:p text:style-name="P242"><text:span text:style-name="T243">Nr.<text:s/></text:span><text:a xlink:href="https://www.e-tar.lt/portal/legalAct.html?documentId=TAR.F0033CE3DC66" office:target-frame-name="_top" xlink:show="replace"><text:span text:style-name="T244">VA-104</text:span></text:a><text:span text:style-name="T245">, 2009-12-23, Žin., 2009, Nr. 156-7065 (2009-12-30), i. k. 1092055ISAK00VA-104</text:span></text:p>
      <text:p text:style-name="P246"><text:span text:style-name="T247">Dėl Valstybinės mokesčių inspekcijos prie Lietuvos Respublikos finansų ministerijos viršini</text:span><text:span text:style-name="T248">nko 2004 m. kovo 1 d. įsakymo Nr. VA-27 "Dėl Lietuvos Respublikos pridėtinės vertės mokesčio įstatymo 5-1 straipsnio 2 dalies 5–7 punktuose nurodytais tikslais į kitą Europos Sąjungos valstybę išvežamų prekių ir 13 straipsnio 5 dalyje nurodytoms paslaugoms</text:span><text:span text:style-name="T249"><text:s/>teikti įvežamų prekių bei suteiktų paslaugų apskaitos taisyklių patvirtinimo" pakeitimo</text:span></text:p>
      <text:p text:style-name="P250"/>
      <text:p text:style-name="P251"><text:span text:style-name="T252">2.</text:span></text:p>
      <text:p text:style-name="P253"><text:span text:style-name="T254">Valstybinė mokesčių inspekcija prie Lietuvos Respublikos finansų ministerijos, Įsakymas</text:span></text:p>
      <text:p text:style-name="P255"><text:span text:style-name="T256">Nr.<text:s/></text:span><text:a xlink:href="https://www.e-tar.lt/portal/legalAct.html?documentId=TAR.113DEF106EDF" office:target-frame-name="_top" xlink:show="replace"><text:span text:style-name="T257">VA-21</text:span></text:a><text:span text:style-name="T258">, 2013-03-21, Žin., 2013, Nr. 32-1575 (2013-03-28), i. k. 1132055ISAK000VA-21</text:span></text:p>
      <text:p text:style-name="P259"><text:span text:style-name="T260">Dėl Valstybinės mokesčių inspekcijos prie Lietuvos Respublikos finansų ministerijos viršininko 2004 m. kovo 1 d. įsakymo Nr. VA-27 "Dėl Lietuvos Respublikos pridė</text:span><text:span text:style-name="T261">tinės vertės mokesčio įstatymo 5-1 straipsnio 2 dalies 5–7 punktuose nurodytais tikslais į kitą Europos Sąjungos valstybę išvežamų prekių ir 13 straipsnio 5 dalyje nurodytoms paslaugoms teikti įvežamų prekių bei suteiktų paslaugų apskaitos taisyklių patvir</text:span><text:span text:style-name="T262">tinimo"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2-20T09:52:00Z</meta:creation-date>
    <dc:date>2019-12-20T09:52:00Z</dc:date>
    <meta:template xlink:href="Normal.dotm" xlink:type="simple"/>
    <meta:editing-cycles>2</meta:editing-cycles>
    <meta:editing-duration>PT0S</meta:editing-duration>
    <meta:document-statistic meta:page-count="4" meta:paragraph-count="90" meta:word-count="1143" meta:character-count="8466" meta:row-count="274" meta:non-whitespace-character-count="7413"/>
  </office:meta>
</office:document-meta>
</file>