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34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break-before="page" fo:margin-left="3.149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margin-left="3.1493in">
        <style:tab-stops/>
      </style:paragraph-properties>
      <style:text-properties style:font-size-complex="12pt" style:language-asian="lt" style:country-asian="LT"/>
    </style:style>
    <style:style style:name="P439" style:parent-style-name="Normal" style:family="paragraph">
      <style:paragraph-properties fo:widows="0" fo:orphans="0" fo:margin-left="3.1493in">
        <style:tab-stops/>
      </style:paragraph-properties>
      <style:text-properties style:font-size-complex="12pt" style:language-asian="lt" style:country-asian="LT"/>
    </style:style>
    <style:style style:name="P440" style:parent-style-name="Normal" style:family="paragraph">
      <style:paragraph-properties fo:widows="0" fo:orphans="0" fo:margin-left="3.1493in">
        <style:tab-stops/>
      </style:paragraph-properties>
      <style:text-properties style:font-size-complex="12pt" style:language-asian="lt" style:country-asian="LT"/>
    </style:style>
    <style:style style:name="P441" style:parent-style-name="Normal" style:family="paragraph">
      <style:paragraph-properties fo:widows="0" fo:orphans="0" fo:margin-left="3.1493in">
        <style:tab-stops/>
      </style:paragraph-properties>
      <style:text-properties style:font-size-complex="12pt" style:language-asian="lt" style:country-asian="LT"/>
    </style:style>
    <style:style style:name="P442" style:parent-style-name="Normal" style:family="paragraph">
      <style:paragraph-properties fo:widows="0" fo:orphans="0" fo:margin-left="3.14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P456" style:parent-style-name="Normal" style:family="paragraph">
      <style:paragraph-properties fo:widows="0" fo:orphans="0" fo:text-align="justify"/>
      <style:text-properties style:font-size-complex="12pt" style:language-asian="lt" style:country-asian="LT"/>
    </style:style>
    <style:style style:name="P457" style:parent-style-name="Normal" style:family="paragraph">
      <style:paragraph-properties fo:widows="0" fo:orphans="0" fo:text-align="justify"/>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style:text-properties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justify"/>
      <style:text-properties style:font-size-complex="12pt" style:language-asian="lt" style:country-asian="LT"/>
    </style:style>
    <style:style style:name="TableColumn469" style:family="table-column">
      <style:table-column-properties style:column-width="6.2986in"/>
    </style:style>
    <style:style style:name="Table468" style:family="table">
      <style:table-properties style:width="6.2986in" fo:margin-left="0in" table:align="left"/>
    </style:style>
    <style:style style:name="TableRow470" style:family="table-row">
      <style:table-row-properties/>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fo:text-indent="0.0416in"/>
      <style:text-properties style:font-size-complex="12pt" style:language-asian="lt" style:country-asian="LT"/>
    </style:style>
    <style:style style:name="P475" style:parent-style-name="Normal" style:family="paragraph">
      <style:paragraph-properties fo:widows="0" fo:orphans="0" fo:text-align="justify"/>
      <style:text-properties style:font-size-complex="12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style:text-properties style:font-size-complex="12pt" style:language-asian="lt" style:country-asian="LT"/>
    </style:style>
    <style:style style:name="P481" style:parent-style-name="Normal" style:family="paragraph">
      <style:paragraph-properties fo:widows="0" fo:orphans="0" fo:text-align="justify"/>
      <style:text-properties style:font-size-complex="12pt" style:language-asian="lt" style:country-asian="LT"/>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P484" style:parent-style-name="Normal" style:family="paragraph">
      <style:paragraph-properties fo:widows="0" fo:orphans="0" fo:text-align="justify"/>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style:text-properties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style:text-properties style:font-size-complex="12pt" style:language-asian="lt" style:country-asian="LT"/>
    </style:style>
    <style:style style:name="P497" style:parent-style-name="Normal" style:family="paragraph">
      <style:paragraph-properties fo:widows="0" fo:orphans="0" fo:text-align="justify"/>
      <style:text-properties style:font-size-complex="12pt" style:language-asian="lt" style:country-asian="LT"/>
    </style:style>
    <style:style style:name="P498" style:parent-style-name="Normal" style:family="paragraph">
      <style:paragraph-properties fo:widows="0" fo:orphans="0" fo:text-align="justify" fo:text-indent="0.0416in"/>
      <style:text-properties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text-properties style:font-size-complex="12pt" style:language-asian="lt" style:country-asian="LT"/>
    </style:style>
    <style:style style:name="P504" style:parent-style-name="Normal" style:family="paragraph">
      <style:paragraph-properties fo:widows="0" fo:orphans="0" fo:text-align="justify"/>
      <style:text-properties style:font-size-complex="12pt" style:language-asian="lt" style:country-asian="LT"/>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fo:text-indent="0.0416in"/>
      <style:text-properties style:font-size-complex="12pt" style:language-asian="lt" style:country-asian="LT"/>
    </style:style>
    <style:style style:name="P507" style:parent-style-name="Normal" style:family="paragraph">
      <style:paragraph-properties fo:widows="0" fo:orphans="0" fo:text-align="justify"/>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style:text-properties style:font-size-complex="12pt" style:language-asian="lt" style:country-asian="LT"/>
    </style:style>
    <style:style style:name="P511" style:parent-style-name="Normal" style:family="paragraph">
      <style:paragraph-properties fo:widows="0" fo:orphans="0" fo:text-align="justify"/>
      <style:text-properties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P523" style:parent-style-name="Normal" style:family="paragraph">
      <style:paragraph-properties fo:widows="0" fo:orphans="0" fo:text-align="justify"/>
      <style:text-properties style:font-size-complex="12pt" style:language-asian="lt" style:country-asian="LT"/>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style:text-properties style:font-size-complex="12pt" style:language-asian="lt" style:country-asian="LT"/>
    </style:style>
    <style:style style:name="P527" style:parent-style-name="Normal" style:family="paragraph">
      <style:paragraph-properties fo:widows="0" fo:orphans="0" fo:text-align="justify"/>
      <style:text-properties style:font-size-complex="12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P533" style:parent-style-name="Normal" style:family="paragraph">
      <style:paragraph-properties fo:widows="0" fo:orphans="0" fo:text-align="justify" fo:text-indent="0.0416in"/>
      <style:text-properties style:font-size-complex="12pt" style:language-asian="lt" style:country-asian="LT"/>
    </style:style>
    <style:style style:name="TableColumn535" style:family="table-column">
      <style:table-column-properties style:column-width="2.2597in"/>
    </style:style>
    <style:style style:name="TableColumn536" style:family="table-column">
      <style:table-column-properties style:column-width="0.6868in"/>
    </style:style>
    <style:style style:name="TableColumn537" style:family="table-column">
      <style:table-column-properties style:column-width="1.8368in"/>
    </style:style>
    <style:style style:name="TableColumn538" style:family="table-column">
      <style:table-column-properties style:column-width="1.5152in"/>
    </style:style>
    <style:style style:name="Table534" style:family="table">
      <style:table-properties style:width="6.2986in" fo:margin-left="0in" table:align="left"/>
    </style:style>
    <style:style style:name="TableRow539" style:family="table-row">
      <style:table-row-properties style:min-row-height="0.0159in" fo:keep-together="always"/>
    </style:style>
    <style:style style:name="TableCell540" style:family="table-cell">
      <style:table-cell-properties fo:border="0.013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style:font-size-complex="12pt" style:language-asian="lt" style:country-asian="LT"/>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style:font-size-complex="12pt" style:language-asian="lt" style:country-asian="LT"/>
    </style:style>
    <style:style style:name="TableRow549" style:family="table-row">
      <style:table-row-properties style:min-row-height="0.4368in" fo:keep-together="always"/>
    </style:style>
    <style:style style:name="TableCell5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0159in" fo:keep-together="always"/>
    </style:style>
    <style:style style:name="TableCell559"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language-asian="lt" style:country-asian="LT"/>
    </style:style>
    <style:style style:name="TableRow568" style:family="table-row">
      <style:table-row-properties style:min-row-height="0.0159in" fo:keep-together="always"/>
    </style:style>
    <style:style style:name="TableCell569"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fo:text-align="justify" fo:text-indent="0.0416in"/>
      <style:text-properties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text-indent="0.0416in"/>
      <style:text-properties style:font-size-complex="12pt" style:language-asian="lt" style:country-asian="LT"/>
    </style:style>
    <style:style style:name="P5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style:text-properties style:font-size-complex="12pt" style:language-asian="lt" style:country-asian="LT"/>
    </style:style>
    <style:style style:name="P588" style:parent-style-name="Normal" style:family="paragraph">
      <style:paragraph-properties fo:widows="0" fo:orphans="0" fo:text-align="justify" fo:text-indent="0.0416in"/>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style:text-properties style:font-size-complex="12pt" style:language-asian="lt" style:country-asian="LT"/>
    </style:style>
    <style:style style:name="P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601" style:family="table-column">
      <style:table-column-properties style:column-width="0.3861in"/>
    </style:style>
    <style:style style:name="TableColumn602" style:family="table-column">
      <style:table-column-properties style:column-width="1.8715in"/>
    </style:style>
    <style:style style:name="TableColumn603" style:family="table-column">
      <style:table-column-properties style:column-width="1.5201in"/>
    </style:style>
    <style:style style:name="TableColumn604" style:family="table-column">
      <style:table-column-properties style:column-width="1.2604in"/>
    </style:style>
    <style:style style:name="TableColumn605" style:family="table-column">
      <style:table-column-properties style:column-width="1.2604in"/>
    </style:style>
    <style:style style:name="Table600"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justify"/>
      <style:text-properties style:font-size-complex="12pt" style:language-asian="lt" style:country-asian="LT"/>
    </style:style>
    <style:style style:name="P691" style:parent-style-name="Normal" style:family="paragraph">
      <style:paragraph-properties fo:widows="0" fo:orphans="0" fo:text-align="justify"/>
      <style:text-properties style:font-size-complex="12pt" style:language-asian="lt" style:country-asian="LT"/>
    </style:style>
    <style:style style:name="P692" style:parent-style-name="Normal" style:family="paragraph">
      <style:paragraph-properties fo:widows="0" fo:orphans="0" fo:text-align="justify"/>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paragraph-properties fo:widows="0" fo:orphans="0" fo:text-align="justify"/>
      <style:text-properties style:font-size-complex="12pt" style:language-asian="lt" style:country-asian="LT"/>
    </style:style>
    <style:style style:name="P696"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697" style:parent-style-name="Normal" style:family="paragraph">
      <style:paragraph-properties fo:widows="0" fo:orphans="0" fo:text-align="justify"/>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widows="0" fo:orphans="0" fo:text-align="justify"/>
      <style:text-properties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text-properties style:font-size-complex="12pt" style:language-asian="lt" style:country-asian="LT"/>
    </style:style>
    <style:style style:name="P713" style:parent-style-name="Normal" style:family="paragraph">
      <style:paragraph-properties fo:widows="0" fo:orphans="0" fo:text-align="justify"/>
      <style:text-properties style:font-size-complex="12pt" style:language-asian="lt" style:country-asian="LT"/>
    </style:style>
    <style:style style:name="P714" style:parent-style-name="Normal" style:family="paragraph">
      <style:paragraph-properties fo:widows="0" fo:orphans="0" fo:text-align="justify"/>
      <style:text-properties style:font-size-complex="12pt" style:language-asian="lt" style:country-asian="LT"/>
    </style:style>
    <style:style style:name="P7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fo:text-align="justify"/>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olumn719" style:family="table-column">
      <style:table-column-properties style:column-width="1.9083in"/>
    </style:style>
    <style:style style:name="TableColumn720" style:family="table-column">
      <style:table-column-properties style:column-width="0.6666in"/>
    </style:style>
    <style:style style:name="TableColumn721" style:family="table-column">
      <style:table-column-properties style:column-width="1.6666in"/>
    </style:style>
    <style:style style:name="TableColumn722" style:family="table-column">
      <style:table-column-properties style:column-width="2.0569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end"/>
      <style:text-properties style:font-size-complex="12pt" style:language-asian="lt" style:country-asian="LT"/>
    </style:style>
    <style:style style:name="P734" style:parent-style-name="Normal" style:family="paragraph">
      <style:paragraph-properties fo:widows="0" fo:orphans="0" fo:text-align="end"/>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break-before="page"/>
    </style:style>
    <style:style style:name="P739" style:parent-style-name="Normal" style:family="paragraph">
      <style:paragraph-properties fo:widows="0" fo:orphans="0" fo:margin-left="3.1493in">
        <style:tab-stops/>
      </style:paragraph-properties>
      <style:text-properties style:font-size-complex="12pt" style:language-asian="lt" style:country-asian="LT"/>
    </style:style>
    <style:style style:name="P740" style:parent-style-name="Normal" style:family="paragraph">
      <style:paragraph-properties fo:widows="0" fo:orphans="0" fo:margin-left="3.1493in">
        <style:tab-stops/>
      </style:paragraph-properties>
      <style:text-properties style:font-size-complex="12pt" style:language-asian="lt" style:country-asian="LT"/>
    </style:style>
    <style:style style:name="P741" style:parent-style-name="Normal" style:family="paragraph">
      <style:paragraph-properties fo:widows="0" fo:orphans="0" fo:margin-left="3.1493in">
        <style:tab-stops/>
      </style:paragraph-properties>
      <style:text-properties style:font-size-complex="12pt" style:language-asian="lt" style:country-asian="LT"/>
    </style:style>
    <style:style style:name="P742" style:parent-style-name="Normal" style:family="paragraph">
      <style:paragraph-properties fo:widows="0" fo:orphans="0" fo:margin-left="3.1493in">
        <style:tab-stops/>
      </style:paragraph-properties>
      <style:text-properties style:font-size-complex="12pt" style:language-asian="lt" style:country-asian="LT"/>
    </style:style>
    <style:style style:name="P743" style:parent-style-name="Normal" style:family="paragraph">
      <style:paragraph-properties fo:widows="0" fo:orphans="0" fo:margin-left="3.1493in">
        <style:tab-stops/>
      </style:paragraph-properties>
      <style:text-properties style:font-size-complex="12pt" style:language-asian="lt" style:country-asian="LT"/>
    </style:style>
    <style:style style:name="P744" style:parent-style-name="Normal" style:family="paragraph">
      <style:paragraph-properties fo:widows="0" fo:orphans="0" fo:margin-left="3.14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indent="0.0416in"/>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0416in"/>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59" style:family="table-column">
      <style:table-column-properties style:column-width="0.4659in" style:use-optimal-column-width="false"/>
    </style:style>
    <style:style style:name="TableColumn760" style:family="table-column">
      <style:table-column-properties style:column-width="2.9097in" style:use-optimal-column-width="false"/>
    </style:style>
    <style:style style:name="TableColumn761" style:family="table-column">
      <style:table-column-properties style:column-width="1.0097in" style:use-optimal-column-width="false"/>
    </style:style>
    <style:style style:name="TableColumn762" style:family="table-column">
      <style:table-column-properties style:column-width="0.918in" style:use-optimal-column-width="false"/>
    </style:style>
    <style:style style:name="TableColumn763" style:family="table-column">
      <style:table-column-properties style:column-width="0.9951in" style:use-optimal-column-width="false"/>
    </style:style>
    <style:style style:name="Table758" style:family="table">
      <style:table-properties style:width="6.2986in" fo:margin-left="0in" table:align="left"/>
    </style:style>
    <style:style style:name="TableRow764" style:family="table-row">
      <style:table-row-properties style:min-row-height="0.0138in" style:use-optimal-row-height="false"/>
    </style:style>
    <style:style style:name="TableCell7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3" style:family="table-cell">
      <style:table-cell-properties fo:border-top="0.0138in solid #000000" fo:border-left="none" fo:border-bottom="none" fo:border-right="0.0138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none" fo:border-right="0.0138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weight-complex="bold" fo:font-size="10pt" style:font-size-asian="10pt" style:language-asian="lt" style:country-asian="LT"/>
    </style:style>
    <style:style style:name="T797" style:parent-style-name="DefaultParagraphFont" style:family="text">
      <style:text-properties style:font-weight-complex="bold" fo:font-size="10pt" style:font-size-asian="10pt" style:language-asian="lt" style:country-asian="L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none" fo:border-right="0.0138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none" fo:border-right="0.0138in solid #000000" style:vertical-align="middle" fo:padding-top="0in" fo:padding-left="0.075in" fo:padding-bottom="0in" fo:padding-right="0.075in"/>
    </style:style>
    <style:style style:name="P8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04" style:family="table-row">
      <style:table-row-properties style:min-row-height="0.0138in" style:use-optimal-row-height="false"/>
    </style:style>
    <style:style style:name="P8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none" fo:border-right="0.0138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language-asian="lt" style:country-asian="LT"/>
    </style:style>
    <style:style style:name="TableCell808" style:family="table-cell">
      <style:table-cell-properties fo:border-top="none" fo:border-left="none" fo:border-bottom="none" fo:border-right="0.0138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none" fo:border-right="0.0138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none" fo:border-right="0.0138in solid #000000" style:vertical-align="middle"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4" style:family="table-row">
      <style:table-row-properties style:min-row-height="0.0138in" style:use-optimal-row-height="false"/>
    </style:style>
    <style:style style:name="P8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none" fo:border-right="0.0138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top="none" fo:border-left="none" fo:border-bottom="none" fo:border-right="0.0138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none" fo:border-right="0.0138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none" fo:border-right="0.0138in solid #000000" style:vertical-align="middle" fo:padding-top="0in" fo:padding-left="0.075in" fo:padding-bottom="0in" fo:padding-right="0.075in"/>
    </style:style>
    <style:style style:name="P8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4" style:family="table-row">
      <style:table-row-properties style:min-row-height="0.0138in" style:use-optimal-row-height="false"/>
    </style:style>
    <style:style style:name="P8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0.0138in solid #000000" fo:border-left="none" fo:border-bottom="none" fo:border-right="0.0138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3" style:family="table-cell">
      <style:table-cell-properties fo:border-top="0.0138in solid #000000" fo:border-left="none" fo:border-bottom="none" fo:border-right="0.0138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7" style:family="table-row">
      <style:table-row-properties style:min-row-height="0.0138in" style:use-optimal-row-height="false"/>
    </style:style>
    <style:style style:name="P8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9" style:family="table-cell">
      <style:table-cell-properties fo:border-top="none" fo:border-left="none" fo:border-bottom="none" fo:border-right="0.0138in solid #000000" style:vertical-align="middle" fo:padding-top="0in" fo:padding-left="0.075in" fo:padding-bottom="0in" fo:padding-right="0.075in"/>
    </style:style>
    <style:style style:name="P850" style:parent-style-name="Normal" style:family="paragraph">
      <style:paragraph-properties fo:widows="0" fo:orphans="0"/>
      <style:text-properties fo:font-size="10pt" style:font-size-asian="10pt" style:language-asian="lt" style:country-asian="LT"/>
    </style:style>
    <style:style style:name="TableCell851" style:family="table-cell">
      <style:table-cell-properties fo:border-top="none" fo:border-left="none" fo:border-bottom="none" fo:border-right="0.0138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3" style:family="table-cell">
      <style:table-cell-properties fo:border-top="none" fo:border-left="none" fo:border-bottom="none" fo:border-right="0.0138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5" style:family="table-cell">
      <style:table-cell-properties fo:border-top="none" fo:border-left="none" fo:border-bottom="none" fo:border-right="0.0138in solid #000000" style:vertical-align="middle"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7" style:family="table-row">
      <style:table-row-properties style:min-row-height="0.0138in" style:use-optimal-row-height="false"/>
    </style:style>
    <style:style style:name="P8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none" fo:border-right="0.0138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weight-complex="bold" fo:font-size="10pt" style:font-size-asian="10pt" style:language-asian="lt" style:country-asian="LT"/>
    </style:style>
    <style:style style:name="TableCell863" style:family="table-cell">
      <style:table-cell-properties fo:border-top="none" fo:border-left="none" fo:border-bottom="none" fo:border-right="0.0138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none" fo:border-right="0.0138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none" fo:border-bottom="none" fo:border-right="0.0138in solid #000000" style:vertical-align="middle"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none" fo:border-right="0.0138in solid #000000" style:vertical-align="middl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font-weight-complex="bold" fo:font-size="10pt" style:font-size-asian="10pt" style:language-asian="lt" style:country-asian="LT"/>
    </style:style>
    <style:style style:name="TableCell875" style:family="table-cell">
      <style:table-cell-properties fo:border-top="none" fo:border-left="none" fo:border-bottom="none" fo:border-right="0.0138in solid #000000"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7" style:family="table-cell">
      <style:table-cell-properties fo:border-top="none" fo:border-left="none" fo:border-bottom="none" fo:border-right="0.0138in solid #000000"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none" fo:border-right="0.0138in solid #000000" style:vertical-align="middle"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81" style:family="table-row">
      <style:table-row-properties style:min-row-height="0.0138in" style:use-optimal-row-height="false"/>
    </style:style>
    <style:style style:name="P8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3" style:family="table-cell">
      <style:table-cell-properties fo:border-top="none" fo:border-left="none" fo:border-bottom="none" fo:border-right="0.0138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font-weight-complex="bold" fo:font-size="10pt" style:font-size-asian="10pt" style:language-asian="lt" style:country-asian="LT"/>
    </style:style>
    <style:style style:name="TableCell887" style:family="table-cell">
      <style:table-cell-properties fo:border-top="none" fo:border-left="none" fo:border-bottom="none" fo:border-right="0.0138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none" fo:border-right="0.0138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none" fo:border-right="0.0138in solid #000000" style:vertical-align="middle"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3" style:family="table-row">
      <style:table-row-properties style:min-row-height="0.0138in" style:use-optimal-row-height="false"/>
    </style:style>
    <style:style style:name="P8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font-weight-complex="bold"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ableCell911" style:family="table-cell">
      <style:table-cell-properties fo:border-top="0.0138in solid #000000" fo:border-left="none" fo:border-bottom="none" fo:border-right="0.0138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3" style:family="table-cell">
      <style:table-cell-properties fo:border-top="0.0138in solid #000000" fo:border-left="none" fo:border-bottom="none" fo:border-right="0.0138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none" fo:border-right="0.0138in solid #000000" style:vertical-align="middle" fo:padding-top="0in" fo:padding-left="0.075in" fo:padding-bottom="0in" fo:padding-right="0.075in"/>
    </style:style>
    <style:style style:name="P920" style:parent-style-name="Normal" style:family="paragraph">
      <style:paragraph-properties fo:widows="0" fo:orphans="0" fo:text-indent="0.0381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top="none" fo:border-left="none" fo:border-bottom="none" fo:border-right="0.0138in solid #000000"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none" fo:border-right="0.0138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none" fo:border-right="0.0138in solid #000000" style:vertical-align="middle"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8" style:family="table-row">
      <style:table-row-properties style:min-row-height="0.0138in" style:use-optimal-row-height="false"/>
    </style:style>
    <style:style style:name="P9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none" fo:border-right="0.0138in solid #000000" style:vertical-align="middle" fo:padding-top="0in" fo:padding-left="0.075in" fo:padding-bottom="0in" fo:padding-right="0.075in"/>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top="none" fo:border-left="none" fo:border-bottom="none" fo:border-right="0.0138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none" fo:border-right="0.0138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none" fo:border-right="0.0138in solid #000000" style:vertical-align="middle"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none" fo:border-left="none" fo:border-bottom="none" fo:border-right="0.0138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none" fo:border-right="0.0138in solid #000000" fo:padding-top="0in" fo:padding-left="0.075in" fo:padding-bottom="0in" fo:padding-right="0.075in"/>
    </style:style>
    <style:style style:name="P9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none" fo:border-right="0.0138in solid #000000" style:vertical-align="middle"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3" style:family="table-cell">
      <style:table-cell-properties fo:border-top="0.0138in solid #000000" fo:border-left="none" fo:border-bottom="none" fo:border-right="0.0138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5" style:family="table-cell">
      <style:table-cell-properties fo:border-top="0.0138in solid #000000" fo:border-left="none" fo:border-bottom="none" fo:border-right="0.0138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none" fo:border-right="0.0138in solid #000000" style:vertical-align="middl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top="none" fo:border-left="none" fo:border-bottom="none" fo:border-right="0.0138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none" fo:border-right="0.0138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style:vertical-align="middle" fo:padding-top="0in" fo:padding-left="0.075in" fo:padding-bottom="0in" fo:padding-right="0.075in"/>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top="none" fo:border-left="none" fo:border-bottom="none" fo:border-right="0.0138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none" fo:border-right="0.0138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none"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none" fo:border-right="0.0138in solid #000000" style:vertical-align="middle" fo:padding-top="0in" fo:padding-left="0.075in" fo:padding-bottom="0in" fo:padding-right="0.075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top="none" fo:border-left="none" fo:border-bottom="none" fo:border-right="0.0138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6" style:family="table-cell">
      <style:table-cell-properties fo:border-top="none" fo:border-left="none" fo:border-bottom="none" fo:border-right="0.0138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none" fo:border-right="0.0138in solid #000000" style:vertical-align="middle"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none" fo:border-right="0.0138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7" style:family="table-cell">
      <style:table-cell-properties fo:border-top="0.0138in solid #000000" fo:border-left="none" fo:border-bottom="none" fo:border-right="0.0138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3" style:family="table-cell">
      <style:table-cell-properties fo:border-top="none" fo:border-left="none" fo:border-bottom="none" fo:border-right="0.0138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ableCell1027" style:family="table-cell">
      <style:table-cell-properties fo:border-top="none" fo:border-left="none" fo:border-bottom="none" fo:border-right="0.0138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none" fo:border-right="0.0138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none" fo:border-right="0.0138in solid #000000" style:vertical-align="middle"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none" fo:border-right="0.0138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font-weight-complex="bold" fo:font-size="10pt" style:font-size-asian="10pt" style:language-asian="lt" style:country-asian="LT"/>
    </style:style>
    <style:style style:name="TableCell1039" style:family="table-cell">
      <style:table-cell-properties fo:border-top="none" fo:border-left="none" fo:border-bottom="none" fo:border-right="0.0138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none" fo:border-right="0.0138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3" style:family="table-cell">
      <style:table-cell-properties fo:border-top="none" fo:border-left="none" fo:border-bottom="none" fo:border-right="0.0138in solid #000000" style:vertical-align="middle" fo:padding-top="0in" fo:padding-left="0.075in" fo:padding-bottom="0in" fo:padding-right="0.075in"/>
    </style:style>
    <style:style style:name="P10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45" style:family="table-row">
      <style:table-row-properties style:min-row-height="0.0138in" style:use-optimal-row-height="false"/>
    </style:style>
    <style:style style:name="P10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none" fo:border-right="0.0138in solid #000000" style:vertical-align="middle" fo:padding-top="0in" fo:padding-left="0.075in" fo:padding-bottom="0in" fo:padding-right="0.075in"/>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top="none" fo:border-left="none" fo:border-bottom="none" fo:border-right="0.0138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none" fo:border-right="0.0138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none" fo:border-right="0.0138in solid #000000" style:vertical-align="middle" fo:padding-top="0in" fo:padding-left="0.075in" fo:padding-bottom="0in" fo:padding-right="0.075in"/>
    </style:style>
    <style:style style:name="P10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widows="0" fo:orphans="0"/>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0" style:family="table-cell">
      <style:table-cell-properties fo:border-top="0.0138in solid #000000" fo:border-left="none" fo:border-bottom="none" fo:border-right="0.0138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2" style:family="table-cell">
      <style:table-cell-properties fo:border-top="0.0138in solid #000000" fo:border-left="none" fo:border-bottom="none" fo:border-right="0.0138in solid #000000"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8" style:family="table-cell">
      <style:table-cell-properties fo:border-top="none" fo:border-left="none" fo:border-bottom="none" fo:border-right="0.0138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none" fo:border-right="0.0138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none" fo:border-right="0.0138in solid #000000" style:vertical-align="middle"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9" style:family="table-cell">
      <style:table-cell-properties fo:border-top="none" fo:border-left="none" fo:border-bottom="none" fo:border-right="0.0138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top="none" fo:border-left="none" fo:border-bottom="none" fo:border-right="0.0138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none" fo:border-bottom="none" fo:border-right="0.0138in solid #000000" style:vertical-align="middle"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19" style:parent-style-name="Normal" style:family="paragraph">
      <style:paragraph-properties fo:widows="0" fo:orphans="0" fo:text-align="justify" fo:text-indent="0.0416in"/>
      <style:text-properties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2986in"/>
    </style:style>
    <style:style style:name="Table1123" style:family="table">
      <style:table-properties style:width="6.2986in" fo:margin-left="0in" table:align="left"/>
    </style:style>
    <style:style style:name="TableRow1125" style:family="table-row">
      <style:table-row-properties style:min-row-height="0.2263in"/>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fo:text-align="justify" fo:text-indent="0.0416in"/>
      <style:text-properties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fo:text-align="justify" fo:text-indent="0.0416in"/>
      <style:text-properties style:font-size-complex="12pt" style:language-asian="lt" style:country-asian="LT"/>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2">Suvestinė redakcija nuo 2013-11-02 iki 2014-10-21</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LIETUVOS RESPUBLIKOS SOCIALINĖS APSAUGOS IR DARBO<text:s/>MINISTRO</text:p>
      <text:p text:style-name="P10">Į S A K Y M A S</text:p>
      <text:p text:style-name="P11"/>
      <text:p text:style-name="P12"><text:span text:style-name="T13">DĖL PROJEKTŲ, skirtų GLOBĖJŲ (RŪPINTOJŲ) IR ĮTĖVIŲ PAIEŠKOS, RENGIMO, ATRANKOS, KONSULTAVIMO IR PAGALBOS JIEMS PASLAUGoms teikti 2013–2018 metais, ATRANKOS KONKURSO ORGANIZAVIMO NUOSTATŲ PATVIRTINIMO IR PROJEKTŲ, skirtų GLOBĖJŲ (R</text:span><text:span text:style-name="T14">ŪPINTOJŲ) IR ĮTĖVIŲ PAIEŠKOS, RENGIMO, ATRANKOS, KONSULTAVIMO IR PAGALBOS JIEMS PASLAUGoms teikti, ATRANKOS VERTINIMO KOMISIJOS SUDARYMO</text:span></text:p>
      <text:p text:style-name="P15"/>
      <text:p text:style-name="P16">2013 m. vasario 19 d. Nr. A1-61</text:p>
      <text:p text:style-name="P17">Vilnius</text:p>
      <text:p text:style-name="P18"/>
      <text:p text:style-name="P19"/>
      <text:p text:style-name="P20"><text:span text:style-name="T21">Vykdydama Vaiko gerovės 2013–2018 metų programos, patvirtintos Lietuvos Re</text:span><text:span text:style-name="T22">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2.1 punktą:</text:span></text:p>
      <text:p text:style-name="P25"><text:span text:style-name="T26">1</text:span><text:span text:style-name="T27">.</text:span><text:span text:style-name="T28"><text:s/>Sudara</text:span><text:span text:style-name="T29">u</text:span><text:span text:style-name="T30"><text:s/>šios sudėties Projektų, skirtų globėjų (rūpintojų) ir įtėvių paieškos, rengimo, atrankos, konsultavimo ir pagalbos jiems paslaugoms teikti 2013–2018 metais, atrankos konkurso organizavimo vertinimo komisiją (toliau – komisija):</text:span></text:p>
      <text:p text:style-name="P31">Daina Urbonaitienė – Socialinės apsaugos ir darbo ministerijos Šeimos ir bendruomenių departamento direktoriaus pavaduotoja (komisijos pirmininkė);</text:p>
      <text:p text:style-name="P32">Rūta Pabedinskienė – Socialinės apsaugos ir darbo ministerijos Šeimos ir bendruomenių departamento Vaikų skyriaus vyriausioji specialistė (komisijos sekretorė);</text:p>
      <text:p text:style-name="P33">Daiva Junevičienė – Socialinės apsaugos ir darbo ministerijos Šeimos ir bendruomenių departamento Šeimos politikos skyriaus vyriausioji specialistė;</text:p>
      <text:p text:style-name="P34">Vilma Matulionienė – Socialinės apsaugos ir darbo ministerijos Šeimos ir<text:s/>bendruomenių departamento Vaikų ir jaunimo skyriaus vyriausioji specialistė;</text:p>
      <text:p text:style-name="P35">Sigita Stakytė – Socialinės apsaugos ir darbo ministerijos Šeimos ir bendruomenių departamento Bendruomenių reikalų skyriaus vyriausioji specialistė;</text:p>
      <text:p text:style-name="P36">Aldona Šlajutė – Socialinės apsaugos ir darbo ministerijos Socialinės aprėpties departamento Socialinių paslaugų skyriaus vyriausioji specialistė;</text:p>
      <text:p text:style-name="P37">Giedrė Vitienė – socialinės apsaugos ir darbo ministro patarėja.</text:p>
      <text:p text:style-name="P38">Punkto pakeitimai:</text:p>
      <text:p text:style-name="P39"><text:span text:style-name="T40">Nr.<text:s/></text:span><text:a xlink:href="https://www.e-tar.lt/portal/legalAct.html?documentId=TAR.E75CE1744898" office:target-frame-name="_top" xlink:show="replace"><text:span text:style-name="T41">A1-127</text:span></text:a><text:span text:style-name="T42">, 2013-03-26, Žin., 2013, Nr. 33-1607 (2013-03-30), i. k. 1132230ISAK00A1-127</text:span></text:p>
      <text:p text:style-name="P43"><text:span text:style-name="T44">Nr.<text:s/></text:span><text:a xlink:href="https://www.e-tar.lt/portal/legalAct.html?documentId=TAR.20739F5BF683" office:target-frame-name="_top" xlink:show="replace"><text:span text:style-name="T45">A1-600</text:span></text:a><text:span text:style-name="T46">, 2013-10-28, Žin., 2013, Nr. 114-5711 (2013-11-</text:span><text:span text:style-name="T47">01), i. k. 1132230ISAK00A1-600</text:span></text:p>
      <text:p text:style-name="Normal"/>
      <text:p text:style-name="P48"><text:span text:style-name="T49">2</text:span><text:span text:style-name="T50">.<text:s/></text:span><text:span text:style-name="T51">Tvirtinu</text:span><text:span text:style-name="T52"><text:s/>Projektų, skirtų globėjų (rūpintojų) ir įtėvių paieškos, rengimo, atrankos, konsultavimo ir pagalbos jiems paslaugoms teikti 2013–2018 metais, atrankos konkurso organizavimo nuostatus (pridedama).</text:span></text:p>
      <text:p text:style-name="P53"><text:span text:style-name="T54">3</text:span><text:span text:style-name="T55">.<text:s/></text:span><text:span text:style-name="T56">Pavedu</text:span><text:span text:style-name="T57"><text:s/>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text:span text:style-name="T65">PATVIRTINTA</text:span></text:p>
      <text:p text:style-name="P66">Lietuvos Respublikos socialinės apsaugos ir<text:s/></text:p>
      <text:p text:style-name="P67">darbo ministro 2013 m. vasario 19 d. įsakymu<text:s/></text:p>
      <text:p text:style-name="P68">Nr. A1-61</text:p>
      <text:p text:style-name="P69"/>
      <text:p text:style-name="P70"><text:span text:style-name="T71">PROJEKTŲ, SKIRTŲ GLOBĖJŲ (RŪPINTOJŲ) IR ĮTĖVIŲ PAIEŠKOS, RENGIMO, ATRANKOS, KONSULTAVIMO IR PAGALBOS JIEMS PASLAUGOMS TEIKTI 2013–2018 METAIS, ATRANKOS KONKURSO ORGANIZAV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ojektų, skirtų globėjų (rūpintojų</text:span><text:span text:style-name="T81">) ir įtėvių paieškos, rengimo, atrankos, konsultavimo ir pagalbos jiems paslaugoms teikti 2013–2018 metais, atrankos konkurso organizavimo nuostatai (toliau – šie Nuostatai) nustato reikalavimus projektams, skirtiems globėjų (rūpintojų) ir įtėvių paieškos,</text:span><text:span text:style-name="T82"><text:s/>rengimo, atrankos, konsultavimo ir pagalbos jiems paslaugoms teikti, teikiamus prioritetus ir paraiškų pateikimo konkursui, šių projektų vertinimo, atrankos, finansavimo, vykdymo ir kontrolės tvarką bei projektų, skirtų globėjų (rūpintojų) ir įtėvių paieš</text:span><text:span text:style-name="T83">kos, rengimo, atrankos, konsultavimo ir pagalbos jiems paslaugoms teikti 2013–2018 metais, atrankos konkurso organizavimo vertinimo komisijos (toliau – komisija) darbo organizavimo tvarką.</text:span></text:p>
      <text:p text:style-name="P84"><text:span text:style-name="T85">2</text:span><text:span text:style-name="T86">. Projektų, skirtų globėjų (rūpintojų) ir įtėvių paieškos, ren</text:span><text:span text:style-name="T87">gimo, atrankos, konsultavimo ir pagalbos jiems paslaugoms teikti 2013–2018 metais, atrankos konkursą (toliau – konkursas) organizuoja Socialinės apsaugos ir darbo ministerija (toliau – ministerija). Konkursas skelbiamas ministerijos interneto puslapyje www</text:span><text:span text:style-name="T88">.socmin.lt</text:span><text:span text:style-name="T89"><text:s/></text:span><text:span text:style-name="T90">ir viename iš pagrindinių Lietuvos dienraščių. Konkursas organizuojamas 2013 ir 2016 metais.</text:span></text:p>
      <text:p text:style-name="P91"><text:span text:style-name="T92">3</text:span><text:span text:style-name="T93">. Teikiamų paslaugų gavėjai – potencialūs ir esami globėjai (rūpintojai) bei įtėviai.</text:span></text:p>
      <text:p text:style-name="P94"><text:span text:style-name="T95">4</text:span><text:span text:style-name="T96">. Konkurso tikslas – atrinkti projektus, kuriais bus sie</text:span><text:span text:style-name="T97">kiama organizuoti globėjų (rūpintojų) ir įtėvių paieškos, rengimo, atrankos, konsultavimo ir pagalbos jiems teikimo paslaugas.</text:span></text:p>
      <text:p text:style-name="P98"><text:span text:style-name="T99">5</text:span><text:span text:style-name="T100">. Konkurse turi teisę dalyvauti socialinių paslaugų įstaigos, kurių savininkė yra savivaldybė (socialinių paslaugų centrai,<text:s/></text:span><text:span text:style-name="T101">pagalbos šeimai tarnybos, paramos šeimai centrai ir pan.), ir viešieji juridiniai asmenys, teikiantys ar siekiantys teikti globėjų (rūpintojų) ir įtėvių paieškos, rengimo, atrankos, konsultavimo ir pagalbos jiems paslaugas, bendradarbiaujantys su savivaldy</text:span><text:span text:style-name="T102">bėmis dėl šių paslaugų teikimo (toliau – projektų teikėjai).</text:span></text:p>
      <text:p text:style-name="P103"/>
      <text:p text:style-name="P104"><text:span text:style-name="T105">II</text:span><text:span text:style-name="T106">.<text:s/></text:span><text:span text:style-name="T107">PROJEKTAMS TEIKIAMI PRIORITETAI</text:span></text:p>
      <text:p text:style-name="P108"/>
      <text:p text:style-name="P109"><text:span text:style-name="T110">6</text:span><text:span text:style-name="T111">. Prioritetai teikiami projektams:</text:span></text:p>
      <text:p text:style-name="P112"><text:span text:style-name="T113">6.1</text:span><text:span text:style-name="T114">. kurių teikėjų darbuotojai turi Valstybės vaiko teisių apsaugos ir įvaikinimo tarnybos prie Socialinės ap</text:span><text:span text:style-name="T115">saugos ir darbo ministerijos išduotą atestacijos pažymėjimą, suteikiantį teisę vykdyti asmenų pasirengimo globoti (rūpintis) ar įvaikinti vaiką patikrinimą (toliau – atestacijos pažymėjimas);</text:span></text:p>
      <text:p text:style-name="P116"><text:span text:style-name="T117">6.2</text:span><text:span text:style-name="T118">. kurių teikėjai teikia globėjų (rūpintojų) ir įtėvių pai</text:span><text:span text:style-name="T119">eškos, rengimo, atrankos, konsultavimo ir pagalbos jiems paslaugas ne mažiau kaip dvejus pastaruosius metus;</text:span></text:p>
      <text:p text:style-name="P120"><text:span text:style-name="T121">6.3</text:span><text:span text:style-name="T122">. kurių teikėjai teikia paslaugas ne mažiau kaip dviejose savivaldybėse.</text:span></text:p>
      <text:p text:style-name="P123"/>
      <text:p text:style-name="P124"><text:span text:style-name="T125">III</text:span><text:span text:style-name="T126">.<text:s/></text:span><text:span text:style-name="T127">REIKALAVIMAI PROJEKTAMS IR JŲ TEIKIMAS</text:span></text:p>
      <text:p text:style-name="P128"/>
      <text:p text:style-name="P129"><text:span text:style-name="T130">7</text:span><text:span text:style-name="T131">.<text:s/></text:span><text:span text:style-name="T132">Konkursui teikiamas projektas turi būti aprašomas užpildant paraiškos formą (1 priedas).</text:span></text:p>
      <text:p text:style-name="P133"><text:span text:style-name="T134">8</text:span><text:span text:style-name="T135">. Paraiškoje aprašant esamą padėtį turi būti nurodyta:</text:span></text:p>
      <text:p text:style-name="P136"><text:span text:style-name="T137">8.1</text:span><text:span text:style-name="T138">. savivaldybių (išvardinti), kuriose bus teikiamos globėjų (rūpintojų) ir įtėvių<text:s/></text:span><text:soft-page-break/><text:span text:style-name="T139">paieškos, rengimo,<text:s/></text:span><text:span text:style-name="T140">atrankos, konsultavimo ir pagalbos jiems paslaugos, skaičius ir esamos globos ir įvaikinimo padėties analizė;</text:span></text:p>
      <text:p text:style-name="P141"><text:span text:style-name="T142">8.2</text:span><text:span text:style-name="T143">. per paskutinius kalendorinius veiklos metus suteiktos globėjų (rūpintojų) ir įtėvių paieškos, rengimo, atrankos, konsultavimo ir pagalbos</text:span><text:span text:style-name="T144"><text:s/>jiems paslaugos:</text:span></text:p>
      <text:p text:style-name="P145"><text:span text:style-name="T146">8.2.1</text:span><text:span text:style-name="T147">. nurodyti skaičiais, kiek parengta naujų globėjų (rūpintojų) ir įtėvių;</text:span></text:p>
      <text:p text:style-name="P148"><text:span text:style-name="T149">8.2.2</text:span><text:span text:style-name="T150">. nurodyti skaičiais, kiek globėjų (rūpintojų) ir įtėvių dalyvavo tęstiniuose mokymuose;</text:span></text:p>
      <text:p text:style-name="P151"><text:span text:style-name="T152">8.2.3</text:span><text:span text:style-name="T153">. kiek valandų per kalendorinius metus truko pareng</text:span><text:span text:style-name="T154">iamieji įtėvių ir globėjų (rūpintojų) mokymai bei individualūs susitikimai su dalyviais;</text:span></text:p>
      <text:p text:style-name="P155"><text:span text:style-name="T156">8.2.4</text:span><text:span text:style-name="T157">. kiek valandų per kalendorinius metus truko tęstiniai įtėvių ir globėjų (rūpintojų) mokymai;</text:span></text:p>
      <text:p text:style-name="P158"><text:span text:style-name="T159">8.3</text:span><text:span text:style-name="T160">. įtėvių ir globėjų (rūpintojų), kuriems per kalendorin</text:span><text:span text:style-name="T161">ius metus buvo teikiamos individualios konsultacijos, skaičius ir kiek valandų jos truko;</text:span></text:p>
      <text:p text:style-name="P162"><text:span text:style-name="T163">8.4</text:span><text:span text:style-name="T164">. įtėvių ir globėjų (rūpintojų), kuriems per kalendorinius metus buvo organizuojamos pagalbos sau grupės, skaičius ir kiek valandų jos truko;</text:span></text:p>
      <text:p text:style-name="P165"><text:span text:style-name="T166">8.5</text:span><text:span text:style-name="T167">. kiek įtė</text:span><text:span text:style-name="T168">vių ir globėjų (rūpintojų), kuriems mokymai neprivalomi, įvertinta;</text:span></text:p>
      <text:p text:style-name="P169"><text:span text:style-name="T170">8.6</text:span><text:span text:style-name="T171">. kiek per kalendorinius metus buvo organizuojama renginių ir konferencijų ir kiek dalyvių dalyvavo.</text:span></text:p>
      <text:p text:style-name="P172"><text:span text:style-name="T173">9</text:span><text:span text:style-name="T174">. Paraiška turi būti pasirašyta projekto teikėjo vadovo bei patvirtinta a</text:span><text:span text:style-name="T175">ntspaudu, jei antspaudą privalo turėti.</text:span></text:p>
      <text:p text:style-name="P176"><text:span text:style-name="T177">10</text:span><text:span text:style-name="T178">. Projekto teikėjas kartu su paraiška privalo pateikti šiuos dokumentus:</text:span></text:p>
      <text:p text:style-name="P179"><text:span text:style-name="T180">10.1</text:span><text:span text:style-name="T181">. juridinio asmens steigimo dokumentų (nuostatų (įstatų)) kopijas, patvirtintas projekto teikėjo antspaudu, jei antspaudą privalo t</text:span><text:span text:style-name="T182">urėti, ir vadovo parašu;</text:span></text:p>
      <text:p text:style-name="P183"><text:span text:style-name="T184">10.2</text:span><text:span text:style-name="T185">. dokumentų, patvirtinančių teisę į patalpas, kuriose numatoma vykdyti veiklą, kopiją, patvirtintą projekto teikėjo antspaudu, jei antspaudą privalo turėti, ir vadovo parašu;</text:span></text:p>
      <text:p text:style-name="P186"><text:span text:style-name="T187">10.3</text:span><text:span text:style-name="T188">. bent vienos savivaldybės administracij</text:span><text:span text:style-name="T189">os, su kuria bendradarbiauja, Vaiko teisių apsaugos skyriaus rekomendaciją (netaikoma, socialinių paslaugų įstaigoms, kurių savininkė yra savivaldybė);</text:span></text:p>
      <text:p text:style-name="P190"><text:span text:style-name="T191">10.4</text:span><text:span text:style-name="T192">. ne mažiau kaip dviejų projekto teikėjo darbuotojų, teikiančių ar siekiančių teikti globėjų (rū</text:span><text:span text:style-name="T193">pintojų) ir įtėvių paieškos, rengimo, atrankos, konsultavimo ir pagalbos jiems paslaugas, kvalifikaciją patvirtinančius dokumentus, atestacijos pažymėjimų (jeigu juos turi) kopijas ir gyvenimo aprašymus. Asmens, atsakingo už projekto buhalterinę apskaitą,<text:s/></text:span><text:span text:style-name="T194">kvalifikaciją patvirtinančius dokumentus ir gyvenimo aprašymą;</text:span></text:p>
      <text:p text:style-name="P195"><text:span text:style-name="T196">10.5</text:span><text:span text:style-name="T197">. bendradarbiavimo su savivaldybėmis sutarčių ar kitų dokumentų, patvirtinančių bendradarbiavimą, kopijas (jei projekto teikėjas nėra socialinių paslaugų įstaiga, kurios savininkė yra s</text:span><text:span text:style-name="T198">avivaldybė);</text:span></text:p>
      <text:p text:style-name="P199"><text:span text:style-name="T200">10.6</text:span><text:span text:style-name="T201">. projekto teikėjo vadovo pasirašytą laisvos formos pažymą, kad nėra aplinkybių, nurodytų šių Nuostatų 12 punkte.</text:span></text:p>
      <text:p text:style-name="P202"><text:span text:style-name="T203">11</text:span><text:span text:style-name="T204">. Projekto teikėjas užantspauduotame voke privalo pateikti 3 (tris) paraiškos egzempliorius ir tiek pat šių<text:s/></text:span><text:span text:style-name="T205">Nuostatų 10 punkte nurodytų dokumentų (jų patvirtintų kopijų) egzempliorių bei 1 paraiškos egzempliorių kompiuterinėje laikmenoje. Ant voko užrašyti „Projektų, skirtų globėjų (rūpintojų) ir įtėvių paieškos, rengimo, atrankos, konsultavimo ir pagalbos jiems</text:span><text:span text:style-name="T206"><text:s/>paslaugoms teikti, atrankos ..... m. konkursui“. Vokai gali būti siunčiami registruotu paštu arba pristatomi į Socialinės apsaugos ir darbo ministerijos Dokumentų valdymo skyrių, 105 kabinetą, adresu: A. Vivulskio g. 11, LT-03610 Vilnius. Paraiška turi bū</text:span><text:span text:style-name="T207">ti pateikta iki konkurso skelbime nurodytos galutinės paraiškų pateikimo dienos. Jei projektas siunčiamas paštu, pateikimo diena laikoma išsiuntimo diena, nurodyta pašto spaude. Pavėluotai pateiktas projektas nevertinamas. Kiekvienas paraiškos ir papildomo</text:span><text:span text:style-name="T208">s medžiagos egzempliorius turi būti tvarkingai susegtas, puslapiai sunumeruoti. Konkursui pasibaigus, projektai jo dalyviams negrąžinami. Projektai, kurie nebuvo atrinkti, saugomi vienus metus, kiti – Lietuvos Respublikos teisės aktų nustatyta tvarka.</text:span></text:p>
      <text:p text:style-name="P209"><text:span text:style-name="T210">12</text:span><text:span text:style-name="T211">. Potencialūs projektų teikėjai negali teikti paraiškų ir jiems negali būti skiriamos<text:s/></text:span><text:soft-page-break/><text:span text:style-name="T212">lėšos, jei:</text:span></text:p>
      <text:p text:style-name="P213"><text:span text:style-name="T214">12.1</text:span><text:span text:style-name="T215">. projekto teikėjas yra likviduojamas, sudaręs taikos sutartį su kreditoriais, sustabdęs ar apribojęs savo veiklą;</text:span></text:p>
      <text:p text:style-name="P216"><text:span text:style-name="T217">12.2</text:span><text:span text:style-name="T218">. projekto teikėjas yra neį</text:span><text:span text:style-name="T219">vykdęs mokesčių ar socialinio draudimo įmokų mokėjimo įsipareigojimų pagal Lietuvos Respublikos teisės aktus;</text:span></text:p>
      <text:p text:style-name="P220"><text:span text:style-name="T221">12.3</text:span><text:span text:style-name="T222">. projekto teikėjas paraiškoje arba jos prieduose pateikė klaidingą arba melagingą informaciją;</text:span></text:p>
      <text:p text:style-name="P223"><text:span text:style-name="T224">12.4</text:span><text:span text:style-name="T225">. projekto teikėjas bandė gauti<text:s/></text:span><text:span text:style-name="T226">konfidencialią informaciją arba daryti įtaką projektų vertinimo komisijos nariams;</text:span></text:p>
      <text:p text:style-name="P227"><text:span text:style-name="T228">12.5</text:span><text:span text:style-name="T229">. projekto teikėjas neturi pakankamai žmogiškųjų išteklių ir tinkamų administracinių gebėjimų;</text:span></text:p>
      <text:p text:style-name="P230"><text:span text:style-name="T231">12.6</text:span><text:span text:style-name="T232">. darbuotojai, teikiantys ar siekiantys teikti globėjų (rūpint</text:span><text:span text:style-name="T233">ojų) ir įtėvių paieškos, rengimo, atrankos, konsultavimo ir pagalbos jiems paslaugas, turi neišnykusį ar nepanaikintą teistumą už profesinės veiklos pažeidimus;</text:span></text:p>
      <text:p text:style-name="P234"><text:span text:style-name="T235">12.7</text:span><text:span text:style-name="T236">. projekto teikėjas yra gavęs ministerijos paramą ir neatsiskaitęs už jos panaudojimą s</text:span><text:span text:style-name="T237">utartyje nustatyta tvarka arba gautas lėšas naudojęs ne pagal tikslinę paskirtį.</text:span></text:p>
      <text:p text:style-name="P238"/>
      <text:p text:style-name="P239"><text:span text:style-name="T240">IV</text:span><text:span text:style-name="T241">.<text:s/></text:span><text:span text:style-name="T242">PROJEKTŲ VERTINIMAS IR ATRANKA</text:span></text:p>
      <text:p text:style-name="P243"/>
      <text:p text:style-name="P244"><text:span text:style-name="T245">13</text:span><text:span text:style-name="T246">. Konkursui pateiktus projektus vertina komisija, sudaroma socialinės apsaugos ir darbo ministro įsakymu.</text:span></text:p>
      <text:p text:style-name="P247"><text:span text:style-name="T248">14</text:span><text:span text:style-name="T249">. Komisijos<text:s/></text:span><text:span text:style-name="T250">nariai per 30 kalendorinių dienų nuo paskutinės nustatytos projektų pateikimo konkursui dienos raštu įvertina jiems priskirtus projektus, užpildydami projekto paraiškos vertinimo formą (2 priedas). Komisijos pirmininko sprendimu, atsižvelgiant į projektų k</text:span><text:span text:style-name="T251">iekį ir apimtį, terminas gali būti pratęstas 10 darbo dienų.</text:span></text:p>
      <text:p text:style-name="P252"><text:span text:style-name="T253">15</text:span><text:span text:style-name="T254">. Jei paraiška ne iki galo užpildyta ar neužpildyta ir (ar) pateikti ne visi šių Nuostatų 10 punkte nurodyti dokumentai, paraiška nevertinama. Jeigu vertinant komisijai kyla neaiškumų ar<text:s/></text:span><text:span text:style-name="T255">trūksta informacijos, ji turi teisę raštu arba elektroniniu paštu paprašyti projekto teikėją paaiškinti, papildyti arba patikslinti paraiškoje pateiktą informaciją per 5 kalendorines dienas nuo šio prašymo gavimo.</text:span></text:p>
      <text:p text:style-name="P256"><text:span text:style-name="T257">16</text:span><text:span text:style-name="T258">. Aukščiausias galimas bendras proje</text:span><text:span text:style-name="T259">kto įvertinimas – 60 balų. Projektai, surinkę mažiau negu 35 balus, nėra finansuojami.</text:span></text:p>
      <text:p text:style-name="P260"><text:span text:style-name="T261">17</text:span><text:span text:style-name="T262">. Pateiktus projektus komisijos nariams komisijos posėdyje paskirsto komisijos pirmininkas. Projektai atrenkami pagal komisijos narių, vertinusių paskirtąjį projek</text:span><text:span text:style-name="T263">tą, vertinimo balų vidurkį. Kiekvieną projektą turi įvertinti ne mažiau kaip 3 komisijos nariai. Jeigu jų nuomonės dėl projekto vertinimo išsiskiria, projektą papildomai vertina dar vienas komisijos pirmininko paskirtas komisijos narys.</text:span></text:p>
      <text:p text:style-name="P264"><text:span text:style-name="T265">18</text:span><text:span text:style-name="T266">. Valstybės v</text:span><text:span text:style-name="T267">aiko teisių apsaugos ir įvaikinimo tarnyba prie Socialinės apsaugos ir darbo ministerijos (toliau – Tarnyba) teikia komisijai informaciją apie paraišką teikiančios įstaigos vykdomą veiklą teikiant įtėvių ir globėjų (rūpintojų) paieškos, rengimo, atrankos,<text:s/></text:span><text:span text:style-name="T268">konsultavimo ir pagalbos paslaugas per paskutinius kalendorinius metus.</text:span></text:p>
      <text:p text:style-name="P269"><text:span text:style-name="T270">19</text:span><text:span text:style-name="T271">. Komisija atrenka finansuojamus projektus ir teikia ministerijos kancleriui pasiūlymus dėl lėšų paskirstymo. Ministerijos kancleris per 5 darbo dienas priima sprendimą dėl proje</text:span><text:span text:style-name="T272">ktų finansavimo.</text:span></text:p>
      <text:p text:style-name="P273"><text:span text:style-name="T274">20</text:span><text:span text:style-name="T275">. Priėmus sprendimą skirti lėšas, tarp projekto teikėjo ir Tarnybos ne vėliau kaip per 30 kalendorinių dienų nuo ministerijos kanclerio priimto sprendimo dėl projektų finansavimo, sudaroma sutartis. Tuo atveju, kai priimtas sprendima</text:span><text:span text:style-name="T276">s skirti dalį paraiškoje prašomų lėšų, prieš sudarant sutartį, projekto teikėjas patikslina preliminarią išlaidų sąmatą bei patvirtina, kad priimtas sprendimas iš dalies finansuoti projektą neturės neigiamos įtakos įgyvendinant projekte numatytus tikslus,<text:s/></text:span><text:span text:style-name="T277">ir apie tai raštu praneša Tarnybai.</text:span></text:p>
      <text:p text:style-name="P278"><text:span text:style-name="T279">21</text:span><text:span text:style-name="T280">. Nesudarius sutarties per šių Nuostatų 20 punkte nurodytą terminą ar projekto teikėjui atsisakius vykdyti projektą, komisija teikia ministerijos kancleriui pasiūlymą dėl<text:s/></text:span><text:soft-page-break/><text:span text:style-name="T281">sprendimo skirti finansavimą panaikinimo. K</text:span><text:span text:style-name="T282">omisija kartu teikia ministerijos kancleriui pasiūlymus dėl likusių lėšų paskirstymo finansuojamiems projektams.</text:span></text:p>
      <text:p text:style-name="P283"><text:span text:style-name="T284">22</text:span><text:span text:style-name="T285">. Informacija apie ministerijos kanclerio priimtą sprendimą dėl projektų finansavimo ar nefinansavimo yra skelbiama ministerijos internet</text:span><text:span text:style-name="T286">o puslapyje www.socmin.lt.</text:span></text:p>
      <text:p text:style-name="P287"/>
      <text:p text:style-name="P288"><text:span text:style-name="T289">V</text:span><text:span text:style-name="T290">.<text:s/></text:span><text:span text:style-name="T291">KOMISIJOS DARBO ORGANIZAVIMAS</text:span></text:p>
      <text:p text:style-name="P292"/>
      <text:p text:style-name="P293"><text:span text:style-name="T294">23</text:span><text:span text:style-name="T295">. Komisijos darbą organizuoja ir jai vadovauja komisijos pirmininkas, jo nesant – pirmininko įgaliotas kitas komisijos narys. Komisija savo darbe vadovaujasi Lietuvos Respublikos įst</text:span><text:span text:style-name="T296">atymais, Lietuvos Respublikos Vyriausybės nutarimais ir kitais teisės aktais bei šiais Nuostatais. Komisijos pirmininką ir sekretorių skiria socialinės apsaugos ir darbo ministras, sudarydamas komisiją.</text:span></text:p>
      <text:p text:style-name="P297"><text:span text:style-name="T298">24</text:span><text:span text:style-name="T299">. Komisijos darbo forma yra posėdžiai. Posėdžia</text:span><text:span text:style-name="T300">i yra teisėti, kai juose dalyvauja ne mažiau kaip du trečdaliai komisijos narių. Komisijos posėdžiuose stebėtojų teisėmis gali dalyvauti projektų teikėjų ir kitų suinteresuotų asmenų atstovai.</text:span></text:p>
      <text:p text:style-name="P301"><text:span text:style-name="T302">25</text:span><text:span text:style-name="T303">. Pradėdami darbą, komisijos nariai privalo pasirašyti:</text:span></text:p>
      <text:p text:style-name="P304"><text:span text:style-name="T305">2</text:span><text:span text:style-name="T306">5.1</text:span><text:span text:style-name="T307">. konfidencialumo pasižadėjimą dėl konkurso informacijos konfidencialumo užtikrinimo, šios informacijos viešo neskelbimo ir neplatinimo;</text:span></text:p>
      <text:p text:style-name="P308"><text:span text:style-name="T309">25.2</text:span><text:span text:style-name="T310">. nešališkumo deklaraciją dėl objektyvių sprendimų priėmimo bei viešųjų ir privačių interesų konflikto ven</text:span><text:span text:style-name="T311">gimo.</text:span></text:p>
      <text:p text:style-name="P312"><text:span text:style-name="T313">26</text:span><text:span text:style-name="T314">. Komisijos nariai už konfidencialumo pasižadėjime ir nešališkumo deklaracijoje nustatytų elgesio normų pažeidimus traukiami tarnybinėn arba drausminėn atsakomybėn teisės aktų nustatyta tvarka.</text:span></text:p>
      <text:p text:style-name="P315"><text:span text:style-name="T316">27</text:span><text:span text:style-name="T317">. Komisijos sprendimai priimami<text:s/></text:span><text:span text:style-name="T318">balsuojant, posėdyje dalyvaujančių komisijos narių 2/3 balsų dauguma. Kai komisijos narių balsai pasiskirsto po lygiai, lemiamą balsą turi komisijos pirmininko arba, jo nesant, – jo įgalioto komisijos nario balsas.</text:span></text:p>
      <text:p text:style-name="P319"><text:span text:style-name="T320">28</text:span><text:span text:style-name="T321">. Komisijos sprendimai įforminami p</text:span><text:span text:style-name="T322">rotokolu, kurį pasirašo komisijos posėdyje dalyvavę komisijos nariai. Komisijos narys turi teisę pareikšti savo atskirą nuomonę, kuri pridedama prie protokolo. Komisijos posėdžius protokoluoja komisijos sekretorius.</text:span></text:p>
      <text:p text:style-name="P323"/>
      <text:p text:style-name="P324"><text:span text:style-name="T325">VI</text:span><text:span text:style-name="T326">.<text:s/></text:span><text:span text:style-name="T327">PROJEKTŲ FINANSAVIMAS, VYKDYM</text:span><text:span text:style-name="T328">AS IR KONTROLĖ</text:span></text:p>
      <text:p text:style-name="P329"/>
      <text:p text:style-name="P330"><text:span text:style-name="T331">29</text:span><text:span text:style-name="T332">. Projektai finansuojami iš Lietuvos Respublikos valstybės biudžete ministerijai patvirtintų asignavimų pagal programas.</text:span></text:p>
      <text:p text:style-name="P333"><text:span text:style-name="T334">30</text:span><text:span text:style-name="T335">. Su atrinktų projektų vykdytojais sutartys sudaromos atitinkamai 2013 ir 2016 metams. Sutartys dėl finansa</text:span><text:span text:style-name="T336">vimo galioja iki gruodžio 31 d. Sutartys gali būti pratęstos 31 punkte numatyta tvarka ir sąlygomis.</text:span></text:p>
      <text:p text:style-name="P337"><text:span text:style-name="T338">31</text:span><text:span text:style-name="T339">. Tinkamai įgyvendinus projektą 2013 metais (2016 m.), sutartis gali būti pratęsta 2014 m. (2017 m.), o po to ir 2015 metams (2018 m.) tomis pačiomis</text:span><text:span text:style-name="T340"><text:s/>sąlygomis (atsižvelgiant į konkrečiais metais projektams finansuoti skiriamas lėšas). Tuo tikslu pareiškėjas kasmet iki spalio 1 d. komisijai pateikia ateinantiems metams: prašymą, patikslintą veiklos planą ir laukiamus rezultatus, patikslintą detalią sąm</text:span><text:span text:style-name="T341">atą, bendradarbiavimą su savivaldybėmis patvirtinančių dokumentų kopijas (pateikti nereikia, jei ateinančiais metais galioja konkursui pateikti bendradarbiavimą patvirtinantys dokumentai), asmens, turinčio teisę veikti juridinio asmens vardu, pasirašytą la</text:span><text:span text:style-name="T342">isvos formos pažymą, kad nėra aplinkybių, nurodytų šių Nuostatų 12 punkte, pasikeitusių projekto vykdytojų gyvenimo aprašymus. Komisija, ne ilgiau kaip per 30 dienų apsvarsčiusi prašymą ir pateiktus dokumentus, pateikia ministerijos kancleriui atitinkamą s</text:span><text:span text:style-name="T343">iūlymą. Ministerijos kancleris per 5 darbo dienas priima sprendimą dėl lėšų skyrimo. Priimtas sprendimas gali būti peržiūrėtas atsižvelgiant į pasikeitusius atitinkamų metų Lietuvos Respublikos valstybės biudžeto ir savivaldybių biudžetų finansinių rodikli</text:span><text:span text:style-name="T344">ų patvirtinimo įstatymo ir susijusius teisės aktus skiriant valstybės biudžeto asignavimus šiai veiklai vykdyti.</text:span></text:p>
      <text:soft-page-break/>
      <text:p text:style-name="P345">Punkto pakeitimai:</text:p>
      <text:p text:style-name="P346"><text:span text:style-name="T347">Nr.<text:s/></text:span><text:a xlink:href="https://www.e-tar.lt/portal/legalAct.html?documentId=TAR.20739F5BF683" office:target-frame-name="_top" xlink:show="replace"><text:span text:style-name="T348">A1-600</text:span></text:a><text:span text:style-name="T349">, 2013-10-28, Žin., 2013, Nr. 11</text:span><text:span text:style-name="T350">4-5711 (2013-11-01), i. k. 1132230ISAK00A1-600</text:span></text:p>
      <text:p text:style-name="Normal"/>
      <text:p text:style-name="P351"><text:span text:style-name="T352">32</text:span><text:span text:style-name="T353">. Projekto teikėjai gautas valstybės biudžeto lėšas privalo panaudoti tik sutartyje nurodytai veiklai vykdyti.</text:span></text:p>
      <text:p text:style-name="P354"><text:span text:style-name="T355">33</text:span><text:span text:style-name="T356">. Tinkamomis finansuoti laikomos šios išlaidos, susijusios su:</text:span></text:p>
      <text:p text:style-name="P357"><text:span text:style-name="T358">33.1</text:span><text:span text:style-name="T359">. globėjų (rūpin</text:span><text:span text:style-name="T360">tojų) ir įtėvių paieškos, rengimo, atrankos, konsultavimo ir pagalbos jiems organizavimu. Šioms išlaidoms padengti gali būti skiriama ne mažiau kaip 30 procentų projektui skirtų lėšų;</text:span></text:p>
      <text:p text:style-name="P361"><text:span text:style-name="T362">33.2</text:span><text:span text:style-name="T363">. projekto teikėjo darbuotojų, tiesiogiai dirbančių su globėjais</text:span><text:span text:style-name="T364"><text:s/>(rūpintojais) ir įtėviais, darbo apmokėjimu, įskaitant socialinio draudimo ir pajamų mokesčius. Šioms išlaidoms padengti gali būti skiriama ne daugiau kaip 65 procentai projektui skirtų lėšų;</text:span></text:p>
      <text:p text:style-name="P365"><text:span text:style-name="T366">33.3</text:span><text:span text:style-name="T367">. projekto teikėjo darbuotojo, vykdančio buhalterinę ap</text:span><text:span text:style-name="T368">skaitą, darbo užmokesčiu, įskaitant socialinio draudimo ir pajamų mokesčius. Šioms išlaidoms padengti gali būti skiriama ne daugiau kaip 5 procentai projektui skirtų lėšų.</text:span></text:p>
      <text:p text:style-name="P369"><text:span text:style-name="T370">34</text:span><text:span text:style-name="T371">. Tikslinės valstybės biudžeto lėšos negali būti naudojamos pastatų rekonstr</text:span><text:span text:style-name="T372">ukcijai, kapitaliniam ir einamajam remontui, pagrindinėms priemonėms įsigyti, įsiskolinimams padengti ar investiciniams projektams finansuoti.</text:span></text:p>
      <text:p text:style-name="P373"><text:span text:style-name="T374">35</text:span><text:span text:style-name="T375">. Projektų teikėjai:</text:span></text:p>
      <text:p text:style-name="P376"><text:span text:style-name="T377">35.1</text:span><text:span text:style-name="T378">. kiekvienam ketvirčiui pasibaigus, iki kito mėnesio arba ketvirčio pirmo mėnesi</text:span><text:span text:style-name="T379">o 5 dienos, Tarnybai teikia sutartyje nurodytas lėšų panaudojimo ataskaitas;</text:span></text:p>
      <text:p text:style-name="P380"><text:span text:style-name="T381">35.2</text:span><text:span text:style-name="T382">. biudžetiniams metams pasibaigus, iki kitų metų sausio 5 d., Tarnybai pateikia projekto veiklos ataskaitą. Prie ataskaitos gali būti pridėta turima rašytinė ir vaizdinė m</text:span><text:span text:style-name="T383">edžiaga, susijusi su projekto įgyvendinimu;</text:span></text:p>
      <text:p text:style-name="P384"><text:span text:style-name="T385">35.3</text:span><text:span text:style-name="T386">. grąžina Tarnybai nepanaudotas lėšas iki einamųjų metų gruodžio 15 d.</text:span></text:p>
      <text:p text:style-name="P387"><text:span text:style-name="T388">36</text:span><text:span text:style-name="T389">. Tarnyba projekto teikėjams teikia visą reikalingą dalykinę ir metodinę pagalbą, susijusią su projekto įgyvendinimu.</text:span></text:p>
      <text:p text:style-name="P390"><text:span text:style-name="T391">37</text:span><text:span text:style-name="T392">.</text:span><text:span text:style-name="T393"><text:s/>Tarnyba tikrina, ar finansavimą projektui gavęs paraiškos teikėjas laikosi sutartyje nustatytų įsipareigojimų dėl veiklos finansavimo ir atsiskaitymo tvarkos, prireikus atlieka projekto įgyvendinimo bei skirtų tikslinių valstybės biudžeto lėšų panaudojimo</text:span><text:span text:style-name="T394"><text:s/>vertinimą ir, jei yra pažeidimų, informuoja ministeriją.</text:span></text:p>
      <text:p text:style-name="P395"><text:span text:style-name="T396">38</text:span><text:span text:style-name="T397">. Tarnyba nutraukia sutartį su projekto teikėjais ir skirtos lėšos grąžinamos, kai:</text:span></text:p>
      <text:p text:style-name="P398"><text:span text:style-name="T399">38.1</text:span><text:span text:style-name="T400">. Tarnyba nustato, kad skirtos lėšos naudojamos ne pagal paskirtį;</text:span></text:p>
      <text:p text:style-name="P401"><text:span text:style-name="T402">38.2</text:span><text:span text:style-name="T403">. paaiškėja, kad buvo patei</text:span><text:span text:style-name="T404">kta klaidinga ar neteisinga informacija šių Nuostatų 10.6 punkte nurodytoje pažymoje;</text:span></text:p>
      <text:p text:style-name="P405"><text:span text:style-name="T406">38.3</text:span><text:span text:style-name="T407">. nustato, kad nevykdomi ar netinkamai vykdomi sutartyje numatyti reikalavimai.</text:span></text:p>
      <text:p text:style-name="P408"/>
      <text:p text:style-name="P409"><text:span text:style-name="T410">VII</text:span><text:span text:style-name="T411">.<text:s/></text:span><text:span text:style-name="T412">BAIGIAMOSIOS NUOSTATOS</text:span></text:p>
      <text:p text:style-name="P413"/>
      <text:p text:style-name="P414"><text:span text:style-name="T415">39</text:span><text:span text:style-name="T416">. Už informacijos ir pateiktų duomenų<text:s/></text:span><text:span text:style-name="T417">tikslumą, gautų lėšų buhalterinės apskaitos tvarkymą atsako projekto teikėjas Lietuvos Respublikos įstatymų nustatyta tvarka.</text:span></text:p>
      <text:p text:style-name="P418"><text:span text:style-name="T419">40</text:span><text:span text:style-name="T420">. Projekto teikėjas, gavęs lėšas neteisėtai, atsako Lietuvos Respublikos įstatymų nustatyta tvarka.</text:span></text:p>
      <text:p text:style-name="P421"><text:span text:style-name="T422">41</text:span><text:span text:style-name="T423">. Papildomai<text:s/></text:span><text:span text:style-name="T424">skirtas projektams finansuoti lėšas ar Projekto teikėjo (-ų) nepanaudotas lėšas, atsisakytas lėšas Komisijos siūlymu ministerijos kancleris gali skirti kitiems finansavimą gavusiems projektams. Sprendimas dėl lėšų skyrimo priimamas per 5 darbo dienas nuo k</text:span><text:span text:style-name="T425">omisijos siūlymų gavimo.</text:span></text:p>
      <text:p text:style-name="P426"><text:span text:style-name="T427">42</text:span><text:span text:style-name="T428">.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429">13-308</text:span></text:a><text:span text:style-name="T430">; 2000, Nr.<text:s/></text:span><text:a xlink:href="https://www.e-tar.lt/portal/lt/legalAct/TAR.78FAC7B20AD8" office:target-frame-name="_blank" xlink:show="new"><text:span text:style-name="T431">85-2566</text:span></text:a><text:span text:style-name="T432">) nustatyta tvarka.</text:span></text:p>
      <text:p text:style-name="P433"/>
      <text:p text:style-name="P434"><text:span text:style-name="T435">_________________</text:span></text:p>
      <text:soft-page-break/>
      <text:p text:style-name="P436"><text:span text:style-name="T437">Projektų, skirtų globėjų (rūpintojų) ir įtėvių<text:s/></text:span></text:p>
      <text:p text:style-name="P438">paieškos, rengimo, atrankos, konsultavimo ir<text:s/></text:p>
      <text:p text:style-name="P439">pagalbos jiems paslaugoms teikti 2013–2018<text:s/></text:p>
      <text:p text:style-name="P440">metais, atrankos konkurso organizavimo<text:s/></text:p>
      <text:p text:style-name="P441">nuostatų<text:s/></text:p>
      <text:p text:style-name="P442"><text:span text:style-name="T443">1</text:span><text:span text:style-name="T444"><text:s/>priedas</text:span></text:p>
      <text:p text:style-name="P445"/>
      <text:p text:style-name="P446"><text:span text:style-name="T447">(Paraiškos dalyvauti projektų, skirtų globėjų (rūpintojų) ir įtėvių paieškos, rengimo, atrankos, konsultavimo ir pag</text:span><text:span text:style-name="T448">albos jiems paslaugoms teikti 2013–2018 metais, atrankos konkurse forma)</text:span></text:p>
      <text:p text:style-name="P449"/>
      <text:p text:style-name="P450">_<text:tab/></text:p>
      <text:p text:style-name="P451">(paraišką teikiančios įstaigos pavadinimas)</text:p>
      <text:p text:style-name="P452">_<text:tab/></text:p>
      <text:p text:style-name="P453">(kodas, adresas, telefonas, faksas, el. paštas)</text:p>
      <text:p text:style-name="P454"/>
      <text:p text:style-name="P455">Socialinės apsaugos ir darbo ministerijai</text:p>
      <text:p text:style-name="P456">A. Vivulskio g. 11<text:s/></text:p>
      <text:p text:style-name="P457">LT-03610 Vilnius</text:p>
      <text:p text:style-name="P458"/>
      <text:p text:style-name="P459"><text:span text:style-name="T460">PARAIŠKA DALYVAUTI PROJEKTŲ, SKIRTŲ GLOBĖJŲ (RŪPINTOJŲ) IR ĮTĖVIŲ PAIEŠKOS, RENGIMO, ATRANKOS, KONSULTAVIMO IR PAGALBOS JIEMS PASLAUGOMS TEIKTI, ATRANKOS ............ M. KONKURSE</text:span></text:p>
      <text:p text:style-name="P461"/>
      <text:p text:style-name="P462">_____________ Nr. ____________</text:p>
      <text:p text:style-name="P463">(data)</text:p>
      <text:p text:style-name="P464"/>
      <text:p text:style-name="P465"><text:span text:style-name="T466">1. Projekto pavadinimas</text:span></text:p>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
          </table:table-cell>
        </table:table-row>
      </table:table>
      <text:p text:style-name="P475"/>
      <text:p text:style-name="P476"><text:span text:style-name="T477">2.<text:s/></text:span><text:span text:style-name="T478">Informacija apie projekto teikėją</text:span></text:p>
      <text:p text:style-name="P479">Savivaldybių įsteigtos socialinių paslaugų įstaigos ar viešojo juridinio asmens pavadinimas</text:p>
      <text:p text:style-name="P480">Adresas</text:p>
      <text:p text:style-name="P481">Miestas ir pašto indeksas</text:p>
      <text:p text:style-name="P482">Telefonas (su tarpmiestiniu kodu)</text:p>
      <text:p text:style-name="P483">Faksas (su tarpmiestiniu kodu)</text:p>
      <text:p text:style-name="P484">Elektroninis paštas</text:p>
      <text:p text:style-name="P485">Interneto<text:s/>svetainės puslapis</text:p>
      <text:p text:style-name="P486">Organizacijos banko rekvizitai (banko pavadinimas, adresas, kodas, sąskaitos numeris)</text:p>
      <text:p text:style-name="P487"/>
      <text:p text:style-name="P488"><text:span text:style-name="T489">3. Informacija apie darbuotojus (ne mažiau kaip apie 2 darbuotojus), teikiančius ar siekiančius teikti globėjų (rūpintojų) ir įtėvių paieškos, rengimo</text:span><text:span text:style-name="T490">, atrankos, konsultavimo ir pagalbos jiems <text:s/>paslaugas</text:span></text:p>
      <text:p text:style-name="P491">Vardas ir pavardė<text:s/></text:p>
      <text:p text:style-name="P492">Darbovietės pavadinimas<text:s/></text:p>
      <text:p text:style-name="P493">Pagrindinės pareigos<text:s/></text:p>
      <text:p text:style-name="P494">Darbovietės adresas<text:s/></text:p>
      <text:p text:style-name="P495">Telefonas (su tarpmiestiniu kodu)<text:s/></text:p>
      <text:p text:style-name="P496">Faksas (su tarpmiestiniu kodu)<text:s/></text:p>
      <text:soft-page-break/>
      <text:p text:style-name="P497">Elektroninis paštas</text:p>
      <text:p text:style-name="P498"/>
      <text:p text:style-name="P499">Vardas ir pavardė<text:s/></text:p>
      <text:p text:style-name="P500">Darbovietės pavadinimas<text:s/></text:p>
      <text:p text:style-name="P501">Pagrindinės pareigos<text:s/></text:p>
      <text:p text:style-name="P502">Darbovietės adresas</text:p>
      <text:p text:style-name="P503">Telefonas (su tarpmiestiniu kodu)<text:s/></text:p>
      <text:p text:style-name="P504">Faksas (su tarpmiestiniu kodu)<text:s/></text:p>
      <text:p text:style-name="P505">Elektroninis paštas</text:p>
      <text:p text:style-name="P506"/>
      <text:p text:style-name="P507"><text:span text:style-name="T508">4. Projekto įgyvendinimo partneriai (savivaldybės)</text:span></text:p>
      <text:p text:style-name="P509">Juridinio asmens pavadinimas<text:s/></text:p>
      <text:p text:style-name="P510">Adresas</text:p>
      <text:p text:style-name="P511">Telefonas (su tarpmiestiniu kodu)</text:p>
      <text:p text:style-name="P512">Bendradarbiavimo pagrindas (sutartis ar kitas dokumentas, patvirtinantis bendradarbiavimą)</text:p>
      <text:p text:style-name="P513">Glaustai apibrėžkite projekto partnerio vaidmenį projekte</text:p>
      <text:p text:style-name="P514"/>
      <text:p text:style-name="P515"><text:span text:style-name="T516">5.</text:span><text:span text:style-name="T517"><text:s/></text:span><text:span text:style-name="T518">Esama padėtis<text:s/></text:span><text:span text:style-name="T519">(</text:span><text:span text:style-name="T520">pateikiama informacija pagal Nuostatų 8 punkte išdėstytus reikalavimus</text:span><text:span text:style-name="T521">)</text:span><text:span text:style-name="T522">.</text:span></text:p>
      <text:p text:style-name="P523"/>
      <text:p text:style-name="P524"><text:span text:style-name="T525">6. Trumpas projekto aprašymas:</text:span></text:p>
      <text:p text:style-name="P526">6.1. Projekto vykdymo vieta.</text:p>
      <text:p text:style-name="P527">6.2. Projekto vykdymo trukmė nuo ............... iki <text:s text:c="2"/>...............<text:s/></text:p>
      <text:p text:style-name="P528"><text:span text:style-name="T529">6.3. Projekto vykdymo veiksmų sąrašas (</text:span><text:span text:style-name="T530">nuoseklus eigos aprašymas</text:span><text:span text:style-name="T531">)</text:span><text:span text:style-name="T532">:</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iksmų sąrašas (planuojami atlikti darbai)</text:p>
          </table:table-cell>
          <table:table-cell table:style-name="TableCell542">
            <text:p text:style-name="P543">Metai</text:p>
            <text:p text:style-name="P544">Mėnuo</text:p>
          </table:table-cell>
          <table:table-cell table:style-name="TableCell545">
            <text:p text:style-name="P546">Atsakingas vykdytojas</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7. Projekto finansavimas:</text:span></text:p>
      <text:p text:style-name="P581"/>
      <text:p text:style-name="P582">7.1. Projektui įgyvendinti:</text:p>
      <text:p text:style-name="P583">...................... m. <text:s/>reikia...................................... tūkst. Lt</text:p>
      <text:p text:style-name="P584">...................... m. <text:s/>reikia...................................... tūkst. Lt</text:p>
      <text:p text:style-name="P585">...................... m. <text:s/>reikia...................................... tūkst. Lt</text:p>
      <text:p text:style-name="P586">Iš viso reikia........................................................ tūkst. Lt</text:p>
      <text:p text:style-name="P587"/>
      <text:p text:style-name="P588"/>
      <text:p text:style-name="P589">7.2. Įstaigos (organizacijos) ar savivaldybės administracijos <text:s/>projektui numatomos skirti lėšos:<text:s/></text:p>
      <text:p text:style-name="P590">...................... m. ................................................. tūkst. Lt</text:p>
      <text:p text:style-name="P591">...................... m. .................................................<text:s/>tūkst. Lt</text:p>
      <text:p text:style-name="P592">...................... m. ................................................. tūkst. Lt</text:p>
      <text:p text:style-name="P593"/>
      <text:p text:style-name="P594"><text:span text:style-name="T595">7.3. Iš valstybės biudžeto prašoma<text:s/></text:span><text:span text:style-name="T596"><text:tab/><text:s/>tūkst. Lt</text:span></text:p>
      <text:p text:style-name="P597"/>
      <text:p text:style-name="P598">8. Detalus projektui įgyvendinti <text:s/>reikalingų lėšų apibūdinimas (sąma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text:s/><text:soft-page-break/>Nr.</text:p>
          </table:table-cell>
          <table:table-cell table:style-name="TableCell609">
            <text:p text:style-name="P610">Išlaidų rūšis ir<text:s/><text:soft-page-break/>skaičiavimai</text:p>
          </table:table-cell>
          <table:table-cell table:style-name="TableCell611">
            <text:p text:style-name="P612">Prašoma suma iš<text:s/><text:soft-page-break/>valstybės biudžeto (tūkst. Lt) 20.....m.</text:p>
          </table:table-cell>
          <table:table-cell table:style-name="TableCell613">
            <text:p text:style-name="P614"><text:span text:style-name="T615">Prašoma suma<text:s/></text:span><text:soft-page-break/><text:span text:style-name="T616">iš<text:s/></text:span><text:span text:style-name="T617">valstybės biudžeto</text:span><text:span text:style-name="T618"><text:s/>(tūkst. Lt) 20.....m.</text:span></text:p>
          </table:table-cell>
          <table:table-cell table:style-name="TableCell619">
            <text:p text:style-name="P620"><text:span text:style-name="T621">Prašoma suma<text:s/></text:span><text:soft-page-break/><text:span text:style-name="T622">iš<text:s/></text:span><text:span text:style-name="T623">valstybės biudžeto</text:span><text:span text:style-name="T624"><text:s/>(tūkst. Lt) 20.....m.</text:span></text:p>
          </table:table-cell>
        </table:table-row>
        <text:soft-page-break/>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9. Laukiami rezultatai:</text:span></text:p>
      <text:p text:style-name="P683">9.1. Projekto<text:s/>tęstinumo galimybės.</text:p>
      <text:p text:style-name="P684">9.2. Teikiamos paslaugos.</text:p>
      <text:p text:style-name="P685">9.3. Projekto poveikio įvertinimas.</text:p>
      <text:p text:style-name="P686"/>
      <text:p text:style-name="P687"><text:span text:style-name="T688">10. Projekto teikėjo disponuojami ištekliai (materialinė bazė):</text:span></text:p>
      <text:p text:style-name="P689">10.1. Įstaigos aprašymas (įsteigimo data, teisinis statusas, vykdyti projektai ir jų pasiekti rezultatai,<text:s/>materialinė bazė, gaunama finansinė parama).</text:p>
      <text:p text:style-name="P690">10.2. Įstaigos turimos patalpos (jų teisinis statusas – priklauso nuosavybės teise, valdomos patikėjimo ar panaudos teise, nuomojamos).</text:p>
      <text:p text:style-name="P691"/>
      <text:p text:style-name="P692"><text:span text:style-name="T693">11. Kita informacija apie projektą:</text:span></text:p>
      <text:p text:style-name="P694">11.1. Darbuotojų (ne mažiau kaip 2 darbuotojų), teikiančių ar siekiančių teikti globėjų (rūpintojų) ir įtėvių paieškos, rengimo, atrankos, konsultavimo ir pagalbos jiems <text:s/>paslaugas, kvalifikacija, išsilavinimas, darbo patirtis, pareigos.</text:p>
      <text:p text:style-name="P695">11.2. Pasidalijimas patirtimi ir visuomenės informavimas.</text:p>
      <text:p text:style-name="P696"/>
      <text:p text:style-name="P697"><text:span text:style-name="T698">12.<text:s/></text:span><text:span text:style-name="T699">Priedai:</text:span></text:p>
      <text:p text:style-name="P700">12.1. Projekto teikėjo nuostatų (įstatų) kopijos, ______ lapai.</text:p>
      <text:p text:style-name="P701">12.2. Dokumentų, patvirtinančių teisę į patalpas, kuriose numatoma vykdyti veiklą, kopija, patvirtinta projekto teikėjo antspaudu, jei tokį privalo turėti, ir vadovo parašu.<text:s/></text:p>
      <text:p text:style-name="P702"><text:span text:style-name="T703">1</text:span><text:span text:style-name="T704">2.3.<text:s/></text:span><text:span text:style-name="T705">Savivaldybės administracijos Vaiko teisių apsaugos skyriaus rekomendacija, _________ lapai.</text:span></text:p>
      <text:p text:style-name="P706"><text:span text:style-name="T707">12.4.<text:s/></text:span><text:span text:style-name="T708">Ne mažiau kaip dviejų projekto teikėjo darbuotojų, teikiančių ar siekiančių teikti globėjų (rūpintojų) ir įtėvių paieškos, rengimo, atrankos, konsultavim</text:span><text:span text:style-name="T709">o ir pagalbos jiems <text:s/>paslaugas, kvalifikaciją patvirtinantys dokumentai, atestacijos pažymėjimų (jeigu juos turi) kopijos ir gyvenimo aprašymai. Asmens, atsakingo už projekto buhalterinę apskaitą, kvalifikaciją patvirtinantys dokumentai ir gyvenimo aprašym</text:span><text:span text:style-name="T710">as, _________ lapai</text:span><text:span text:style-name="T711">.</text:span></text:p>
      <text:p text:style-name="P712">12.5. Bendradarbiavimo su savivaldybe sutarčių ar kitų dokumentų, patvirtinančių bendradarbiavimą, kopijos (jei projekto teikėjas nėra socialinių paslaugų įstaiga, kurios savininkė yra savivaldybė), ______ lapai.</text:p>
      <text:p text:style-name="P713">12.6. <text:s/>Projekto teikėjo vadovo pasirašyta laisvos formos pažyma, kad nėra aplinkybių, nurodytų šių Nuostatų 12 punkte.</text:p>
      <text:p text:style-name="P714"/>
      <text:p text:style-name="P715">Projekto teikėjo</text:p>
      <text:p text:style-name="P716"><text:span text:style-name="T717">vadovas</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_____________</text:p>
            <text:p text:style-name="P726">(pareigų pavadinimas)</text:p>
          </table:table-cell>
          <table:table-cell table:style-name="TableCell727">
            <text:p text:style-name="P728">A.V.</text:p>
          </table:table-cell>
          <table:table-cell table:style-name="TableCell729">
            <text:p text:style-name="P730">___________</text:p>
            <text:p text:style-name="P731">(parašas)</text:p>
          </table:table-cell>
          <table:table-cell table:style-name="TableCell732">
            <text:p text:style-name="P733">_______________</text:p>
            <text:p text:style-name="P734">(vardas ir pavardė)</text:p>
          </table:table-cell>
        </table:table-row>
      </table:table>
      <text:p text:style-name="P735"/>
      <text:p text:style-name="P736"><text:span text:style-name="T737">_________________</text:span></text:p>
      <text:p text:style-name="P738"/>
      <text:soft-page-break/>
      <text:p text:style-name="P739">Projektų, skirtų globėjų (rūpintojų) ir įtėvių<text:s/></text:p>
      <text:p text:style-name="P740">paieškos, rengimo, atrankos, konsultavimo ir<text:s/></text:p>
      <text:p text:style-name="P741">pagalbos jiems paslaugoms teikti 2013–2018<text:s/></text:p>
      <text:p text:style-name="P742">metais, atrankos konkurso organizavimo<text:s/></text:p>
      <text:p text:style-name="P743">nuostatų</text:p>
      <text:p text:style-name="P744"><text:span text:style-name="T745">2</text:span><text:span text:style-name="T746"><text:s/>priedas</text:span></text:p>
      <text:p text:style-name="P747"/>
      <text:p text:style-name="P748"><text:span text:style-name="T749">PROJEKTO PARAIŠKOS VERTINIMO ANKETA</text:span></text:p>
      <text:p text:style-name="P750"/>
      <text:p text:style-name="P751">Projekto teikėjo (organizacijos) pavadinimas<text:s/><text:tab/></text:p>
      <text:p text:style-name="P752">_<text:tab/></text:p>
      <text:p text:style-name="P753"/>
      <text:p text:style-name="P754">Projekto pavadinimas ir sąlyginis projekto numeris<text:s/><text:tab/></text:p>
      <text:p text:style-name="P755">_<text:tab/></text:p>
      <text:p text:style-name="P756">_<text:tab/></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text:span text:style-name="T767">Eil. Nr.</text:span></text:p>
            </table:table-cell>
            <table:table-cell table:style-name="TableCell768">
              <text:p text:style-name="P769"><text:span text:style-name="T770">Vertinimo kriterijai</text:span></text:p>
            </table:table-cell>
            <table:table-cell table:style-name="TableCell771">
              <text:p text:style-name="P772"><text:span text:style-name="T773">Maksimalus galimų balų skaičius</text:span></text:p>
            </table:table-cell>
            <table:table-cell table:style-name="TableCell774">
              <text:p text:style-name="P775"><text:span text:style-name="T776">Balų ribos</text:span></text:p>
            </table:table-cell>
            <table:table-cell table:style-name="TableCell777">
              <text:p text:style-name="P778"><text:span text:style-name="T779">Įvertinu balais</text:span></text:p>
            </table:table-cell>
          </table:table-row>
          <table:table-row table:style-name="TableRow780">
            <table:table-cell table:style-name="TableCell781" table:number-rows-spanned="5">
              <text:p text:style-name="P782">1.</text:p>
            </table:table-cell>
            <table:table-cell table:style-name="TableCell783">
              <text:p text:style-name="P784">Atitiktis prioritetams</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text:s/></text:span><text:span text:style-name="T796">Atitinka visus<text:s/></text:span><text:span text:style-name="T797">prioritetus</text:span></text:p>
            </table:table-cell>
            <table:table-cell table:style-name="TableCell798">
              <text:p text:style-name="P799"/>
            </table:table-cell>
            <table:table-cell table:style-name="TableCell800">
              <text:p text:style-name="P801">10</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Atitinka du prioritetus</text:p>
            </table:table-cell>
            <table:table-cell table:style-name="TableCell808">
              <text:p text:style-name="P809"/>
            </table:table-cell>
            <table:table-cell table:style-name="TableCell810">
              <text:p text:style-name="P811">6</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Atitinka vieną prioritetą</text:p>
            </table:table-cell>
            <table:table-cell table:style-name="TableCell818">
              <text:p text:style-name="P819"/>
            </table:table-cell>
            <table:table-cell table:style-name="TableCell820">
              <text:p text:style-name="P821">3</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Neatitinka prioritetų</text:p>
            </table:table-cell>
            <table:table-cell table:style-name="TableCell828">
              <text:p text:style-name="P829"/>
            </table:table-cell>
            <table:table-cell table:style-name="TableCell830">
              <text:p text:style-name="P831">0</text:p>
            </table:table-cell>
            <table:table-cell table:style-name="TableCell832">
              <text:p text:style-name="P833"/>
            </table:table-cell>
          </table:table-row>
          <table:table-row table:style-name="TableRow834">
            <table:table-cell table:style-name="TableCell835" table:number-rows-spanned="6">
              <text:p text:style-name="P836">2.</text:p>
            </table:table-cell>
            <table:table-cell table:style-name="TableCell837">
              <text:p text:style-name="P838"><text:span text:style-name="T839">Keliose savivaldybėse projekto teikėjai teikia globėjų (rūpintojų) ir įtėvių paieškos, rengimo, atrankos, konsultavimo ir pagalbos jiems<text:s/></text:span><text:span text:style-name="T840">paslaugas:</text:span></text:p>
            </table:table-cell>
            <table:table-cell table:style-name="TableCell841">
              <text:p text:style-name="P842">10</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 savivaldybėje</text:p>
            </table:table-cell>
            <table:table-cell table:style-name="TableCell851">
              <text:p text:style-name="P852"/>
            </table:table-cell>
            <table:table-cell table:style-name="TableCell853">
              <text:p text:style-name="P854">2</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text:span><text:span text:style-name="T862">2 savivaldybėse</text:span></text:p>
            </table:table-cell>
            <table:table-cell table:style-name="TableCell863">
              <text:p text:style-name="P864"/>
            </table:table-cell>
            <table:table-cell table:style-name="TableCell865">
              <text:p text:style-name="P866">4</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text:span><text:span text:style-name="T874">3 savivaldybėse</text:span></text:p>
            </table:table-cell>
            <table:table-cell table:style-name="TableCell875">
              <text:p text:style-name="P876"/>
            </table:table-cell>
            <table:table-cell table:style-name="TableCell877">
              <text:p text:style-name="P878">6</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text:span><text:span text:style-name="T886">4 savivaldybėse</text:span></text:p>
            </table:table-cell>
            <table:table-cell table:style-name="TableCell887">
              <text:p text:style-name="P888"/>
            </table:table-cell>
            <table:table-cell table:style-name="TableCell889">
              <text:p text:style-name="P890">8</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text:span><text:span text:style-name="T898">5 ir daugiau savivaldybių</text:span></text:p>
            </table:table-cell>
            <table:table-cell table:style-name="TableCell899">
              <text:p text:style-name="P900"/>
            </table:table-cell>
            <table:table-cell table:style-name="TableCell901">
              <text:p text:style-name="P902">9–10</text:p>
            </table:table-cell>
            <table:table-cell table:style-name="TableCell903">
              <text:p text:style-name="P904"/>
            </table:table-cell>
          </table:table-row>
          <table:table-row table:style-name="TableRow905">
            <table:table-cell table:style-name="TableCell906" table:number-rows-spanned="5">
              <text:p text:style-name="P907">3.<text:s/></text:p>
            </table:table-cell>
            <table:table-cell table:style-name="TableCell908">
              <text:p text:style-name="P909"><text:span text:style-name="T910">Per paskutinius kalendorinius ........metus parengtų globėjų (rūpintojų) ar įtėvių skaičius:</text:span></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iki 20</text:span></text:p>
            </table:table-cell>
            <table:table-cell table:style-name="TableCell922">
              <text:p text:style-name="P923"/>
            </table:table-cell>
            <table:table-cell table:style-name="TableCell924">
              <text:p text:style-name="P925">0–3</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1–40</text:p>
            </table:table-cell>
            <table:table-cell table:style-name="TableCell932">
              <text:p text:style-name="P933"/>
            </table:table-cell>
            <table:table-cell table:style-name="TableCell934">
              <text:p text:style-name="P935">4–6</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41–60</text:p>
            </table:table-cell>
            <table:table-cell table:style-name="TableCell942">
              <text:p text:style-name="P943"/>
            </table:table-cell>
            <table:table-cell table:style-name="TableCell944">
              <text:p text:style-name="P945">7–9</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60 ir daugiau</text:p>
            </table:table-cell>
            <table:table-cell table:style-name="TableCell952">
              <text:p text:style-name="P953"/>
            </table:table-cell>
            <table:table-cell table:style-name="TableCell954">
              <text:p text:style-name="P955">10</text:p>
            </table:table-cell>
            <table:table-cell table:style-name="TableCell956">
              <text:p text:style-name="P957"/>
            </table:table-cell>
          </table:table-row>
          <table:table-row table:style-name="TableRow958">
            <table:table-cell table:style-name="TableCell959" table:number-rows-spanned="5">
              <text:p text:style-name="P960">4.</text:p>
            </table:table-cell>
            <table:table-cell table:style-name="TableCell961">
              <text:p text:style-name="P962">Per paskutinius kalendorinius ...............metus tęstiniuose mokymuose dalyvavusių globėjų (rūpintojų) ar įtėvių <text:s/>skaičius:</text:p>
            </table:table-cell>
            <table:table-cell table:style-name="TableCell963">
              <text:p text:style-name="P964">10</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 iki 20<text:s/></text:span></text:p>
            </table:table-cell>
            <table:table-cell table:style-name="TableCell974">
              <text:p text:style-name="P975"/>
            </table:table-cell>
            <table:table-cell table:style-name="TableCell976">
              <text:p text:style-name="P977">0–3</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21–40</text:p>
            </table:table-cell>
            <table:table-cell table:style-name="TableCell984">
              <text:p text:style-name="P985"/>
            </table:table-cell>
            <table:table-cell table:style-name="TableCell986">
              <text:p text:style-name="P987">4–5</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41–60</text:p>
            </table:table-cell>
            <table:table-cell table:style-name="TableCell994">
              <text:p text:style-name="P995"/>
            </table:table-cell>
            <table:table-cell table:style-name="TableCell996">
              <text:p text:style-name="P997">6–8</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60 ir<text:s/>daugiau</text:p>
            </table:table-cell>
            <table:table-cell table:style-name="TableCell1004">
              <text:p text:style-name="P1005"/>
            </table:table-cell>
            <table:table-cell table:style-name="TableCell1006">
              <text:p text:style-name="P1007">9–10</text:p>
            </table:table-cell>
            <table:table-cell table:style-name="TableCell1008">
              <text:p text:style-name="P1009"/>
            </table:table-cell>
          </table:table-row>
          <table:table-row table:style-name="TableRow1010">
            <table:table-cell table:style-name="TableCell1011" table:number-rows-spanned="5">
              <text:p text:style-name="P1012">5.<text:s/></text:p>
            </table:table-cell>
            <table:table-cell table:style-name="TableCell1013">
              <text:p text:style-name="P1014">Biudžeto lėšų panaudojimo sąmata</text:p>
            </table:table-cell>
            <table:table-cell table:style-name="TableCell1015">
              <text:p text:style-name="P1016">10</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text:span><text:span text:style-name="T1026">lėšos detaliai išdėstytos pagal planuojamų atlikti veiksmų sąrašą, pagrįstos skaičiavimais</text:span></text:p>
            </table:table-cell>
            <table:table-cell table:style-name="TableCell1027">
              <text:p text:style-name="P1028"/>
            </table:table-cell>
            <table:table-cell table:style-name="TableCell1029">
              <text:p text:style-name="P1030">10</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text:span><text:span text:style-name="T1038"><text:s/>lėšos išdėstytos pagal planuojamų atlikti veiksmų sąrašą, tačiau nepateikti detalūs lėšų skaičiavimai</text:span></text:p>
            </table:table-cell>
            <table:table-cell table:style-name="TableCell1039">
              <text:p text:style-name="P1040"/>
            </table:table-cell>
            <table:table-cell table:style-name="TableCell1041">
              <text:p text:style-name="P1042">5–9</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pateiktas apibendrintas biudžetas ir jis tik iš dalies atitinka veiksmų planą</text:p>
            </table:table-cell>
            <table:table-cell table:style-name="TableCell1049">
              <text:p text:style-name="P1050"/>
            </table:table-cell>
            <table:table-cell table:style-name="TableCell1051">
              <text:p text:style-name="P1052">2–4</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biudžetas visiškai neišsamus, skaičiavimai nepagrįsti ir<text:s/>neatitinka veiksmų plano</text:p>
            </table:table-cell>
            <table:table-cell table:style-name="TableCell1059">
              <text:p text:style-name="P1060"/>
            </table:table-cell>
            <table:table-cell table:style-name="TableCell1061">
              <text:p text:style-name="P1062">0</text:p>
            </table:table-cell>
            <table:table-cell table:style-name="TableCell1063">
              <text:p text:style-name="P1064"/>
            </table:table-cell>
          </table:table-row>
          <table:table-row table:style-name="TableRow1065">
            <table:table-cell table:style-name="TableCell1066" table:number-rows-spanned="4">
              <text:p text:style-name="P1067">6.<text:s/></text:p>
            </table:table-cell>
            <table:table-cell table:style-name="TableCell1068">
              <text:p text:style-name="P1069">Kiti finansavimo šaltiniai ir materialiniai ištekliai</text:p>
            </table:table-cell>
            <table:table-cell table:style-name="TableCell1070">
              <text:p text:style-name="P1071">10</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skiriamos papildomos lėšos ir kiti materialiniai ištekliai</text:span></text:p>
            </table:table-cell>
            <table:table-cell table:style-name="TableCell1081">
              <text:p text:style-name="P1082"/>
            </table:table-cell>
            <table:table-cell table:style-name="TableCell1083">
              <text:p text:style-name="P1084">8–10</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text:span text:style-name="T1091">*skiriami tik kiti materialiniai ištekliai</text:span></text:p>
            </table:table-cell>
            <table:table-cell table:style-name="TableCell1092">
              <text:p text:style-name="P1093"/>
            </table:table-cell>
            <table:table-cell table:style-name="TableCell1094">
              <text:p text:style-name="P1095">4–7</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neskiriama papildomų lėšų ir kitų<text:s/>materialinių išteklių</text:p>
            </table:table-cell>
            <table:table-cell table:style-name="TableCell1102">
              <text:p text:style-name="P1103"/>
            </table:table-cell>
            <table:table-cell table:style-name="TableCell1104">
              <text:p text:style-name="P1105">0–3</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Bendra balų suma</text:p>
            </table:table-cell>
            <table:table-cell table:style-name="TableCell1113">
              <text:p text:style-name="P1114">60</text:p>
            </table:table-cell>
            <table:table-cell table:style-name="TableCell1115">
              <text:p text:style-name="P1116"/>
            </table:table-cell>
            <table:table-cell table:style-name="TableCell1117">
              <text:p text:style-name="P1118"/>
            </table:table-cell>
          </table:table-row>
        </table:table-header-rows>
      </table:table>
      <text:p text:style-name="P1119"/>
      <text:p text:style-name="P1120"><text:span text:style-name="T1121">Komisijos nario</text:span><text:span text:style-name="T1122"> </text:span></text:p>
      <table:table table:style-name="Table1123">
        <table:table-columns>
          <table:table-column table:style-name="TableColumn1124"/>
        </table:table-columns>
        <table:table-row table:style-name="TableRow1125">
          <table:table-cell table:style-name="TableCell1126">
            <text:p text:style-name="P1127"><text:span text:style-name="T1128">Komentarai</text:span><text:span text:style-name="T1129"><text:s/>(projekto privalumai ir trūkumai)</text:span></text:p>
            <text:p text:style-name="P1130"/>
            <text:p text:style-name="P1131"/>
          </table:table-cell>
        </table:table-row>
        <table:table-row table:style-name="TableRow1132">
          <table:table-cell table:style-name="TableCell1133">
            <text:p text:style-name="P1134"><text:span text:style-name="T1135">Išvada<text:s/></text:span><text:span text:style-name="T1136">(finansuoti visiškai, iš dalies, nefinansuoti)</text:span></text:p>
            <text:p text:style-name="P1137"/>
          </table:table-cell>
        </table:table-row>
      </table:table>
      <text:p text:style-name="P1138"/>
      <text:p text:style-name="P1139"><text:span text:style-name="T1140">Mažiau kaip 35 balus surinkęs projektas nefinansuojamas</text:span></text:p>
      <text:p text:style-name="P1141"/>
      <text:p text:style-name="P1142">Komisijos narys<text:s/>___________________</text:p>
      <text:p text:style-name="P1143"/>
      <text:p text:style-name="P1144">_________________</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ocialinės apsaugos ir darbo ministerija, Įsakymas</text:span></text:p>
      <text:p text:style-name="P1154"><text:span text:style-name="T1155">Nr.<text:s/></text:span><text:a xlink:href="https://www.e-tar.lt/portal/legalAct.html?documentId=TAR.E75CE1744898" office:target-frame-name="_top" xlink:show="replace"><text:span text:style-name="T1156">A1-127</text:span></text:a><text:span text:style-name="T1157">, 2013-03-26, Žin., 2013, Nr. 33-16</text:span><text:span text:style-name="T1158">07 (2013-03-30), i. k. 1132230ISAK00A1-127</text:span></text:p>
      <text:p text:style-name="P1159"><text:span text:style-name="T1160">Dėl Lietuvos Respublikos socialinės apsaugos ir darbo ministro 2013 m. vasario 19 d. įsakymo Nr. A1-61 "Dėl projektų, skirtų globėjų (rūpintojų) ir įtėvių paieškos, rengimo, atrankos, konsultavimo ir pagalbos jiem</text:span><text:span text:style-name="T1161">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1162">o" pakeitimo</text:span></text:p>
      <text:p text:style-name="P1163"/>
      <text:p text:style-name="P1164"><text:span text:style-name="T1165">2.</text:span></text:p>
      <text:p text:style-name="P1166"><text:span text:style-name="T1167">Lietuvos Respublikos socialinės apsaugos ir darbo ministerija, Įsakymas</text:span></text:p>
      <text:p text:style-name="P1168"><text:span text:style-name="T1169">Nr.<text:s/></text:span><text:a xlink:href="https://www.e-tar.lt/portal/legalAct.html?documentId=TAR.20739F5BF683" office:target-frame-name="_top" xlink:show="replace"><text:span text:style-name="T1170">A1-600</text:span></text:a><text:span text:style-name="T1171">, 2013-10-28, Žin., 2013, Nr. 114-5711 (2013-11-01), i. k.<text:s/></text:span><text:span text:style-name="T1172">1132230ISAK00A1-600</text:span></text:p>
      <text:p text:style-name="P1173"><text:span text:style-name="T1174">Dėl Lietuvos Respublikos socialinės apsaugos ir darbo ministro 2013 m. vasario 19 d. įsakymo Nr. A1-61 "Dėl Projektų, skirtų globėjų (rūpintojų) ir įtėvių paieškos, rengimo, atrankos, konsultavimo ir pagalbos jiems paslaugoms teikti 201</text:span><text:span text:style-name="T1175">3–2018 metais, atrankos konkurso organizavimo nuostatų patvirtinimo ir Projektų, skirtų globėjų (rūpintojų) ir įtėvių paieškos, rengimo, atrankos, konsultavimo ir pagalbos jiems paslaugoms teikti, atrankos vertinimo komisijos sudary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5T06:30:00Z</meta:creation-date>
    <dc:date>2017-03-15T06:30:00Z</dc:date>
    <meta:template xlink:href="Normal.dotm" xlink:type="simple"/>
    <meta:editing-cycles>2</meta:editing-cycles>
    <meta:editing-duration>PT0S</meta:editing-duration>
    <meta:document-statistic meta:page-count="11" meta:paragraph-count="741" meta:word-count="4071" meta:character-count="29676" meta:row-count="1549" meta:non-whitespace-character-count="26346"/>
  </office:meta>
</office:document-meta>
</file>