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size-complex="12pt" style:language-complex="en" style:country-complex="US"/>
    </style:style>
    <style:style style:name="T21" style:parent-style-name="DefaultParagraphFont" style:family="text">
      <style:text-properties style:font-size-complex="12pt" style:language-complex="en" style:country-complex="US"/>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tab-stops>
          <style:tab-stop style:type="right" style:position="6.2993in"/>
        </style:tab-stops>
      </style:paragraph-properties>
    </style:style>
    <style:style style:name="S1" style:family="section">
      <style:section-properties fo:margin-left="0in" fo:margin-right="0in" style:writing-mode="lr-tb"/>
    </style:style>
    <style:style style:name="P39" style:parent-style-name="Normal" style:family="paragraph">
      <style:paragraph-properties fo:widows="0" fo:orphans="0" fo:text-indent="3.4458in"/>
      <style:text-properties style:language-asian="ar" style:country-asian="SA" fo:hyphenate="false"/>
    </style:style>
    <style:style style:name="P40" style:parent-style-name="Normal" style:family="paragraph">
      <style:paragraph-properties fo:text-align="justify" style:line-height-at-least="0.0694in" fo:text-indent="3.4458in"/>
      <style:text-properties style:language-asian="ar" style:country-asian="SA" fo:hyphenate="false"/>
    </style:style>
    <style:style style:name="P41" style:parent-style-name="Normal" style:family="paragraph">
      <style:paragraph-properties fo:text-align="justify" style:line-height-at-least="0.0694in" fo:text-indent="3.4458in"/>
      <style:text-properties style:language-asian="ar" style:country-asian="SA" fo:hyphenate="false"/>
    </style:style>
    <style:style style:name="P42" style:parent-style-name="Normal" style:family="paragraph">
      <style:paragraph-properties fo:text-align="justify" style:line-height-at-least="0.0694in" fo:text-indent="3.4458in"/>
      <style:text-properties style:language-asian="ar" style:country-asian="SA" fo:hyphenate="false"/>
    </style:style>
    <style:style style:name="P43" style:parent-style-name="Normal" style:family="paragraph">
      <style:paragraph-properties fo:text-align="justify" style:line-height-at-least="0.0694in" fo:text-indent="3.4458in"/>
      <style:text-properties style:language-asian="ar" style:country-asian="SA" fo:hyphenate="false"/>
    </style:style>
    <style:style style:name="P44" style:parent-style-name="Normal" style:family="paragraph">
      <style:paragraph-properties fo:text-align="justify" style:line-height-at-least="0.0694in" fo:text-indent="3.4458in"/>
      <style:text-properties style:language-asian="ar" style:country-asian="SA" fo:hyphenate="false"/>
    </style:style>
    <style:style style:name="P45" style:parent-style-name="Normal" style:family="paragraph">
      <style:paragraph-properties fo:text-align="justify" style:line-height-at-least="0.0694in"/>
      <style:text-properties style:language-asian="ar" style:country-asian="SA" fo:hyphenate="false"/>
    </style:style>
    <style:style style:name="P46" style:parent-style-name="Normal" style:family="paragraph">
      <style:paragraph-properties fo:text-align="justify" style:line-height-at-least="0.0694in"/>
      <style:text-properties style:language-asian="ar" style:country-asian="SA" fo:hyphenate="false"/>
    </style:style>
    <style:style style:name="P47" style:parent-style-name="Normal" style:family="paragraph">
      <style:paragraph-properties fo:text-align="center" style:line-height-at-least="0.0694in"/>
      <style:text-properties fo:font-weight="bold" style:font-weight-asian="bold" fo:text-transform="uppercase" style:language-asian="ar" style:country-asian="SA" fo:hyphenate="false"/>
    </style:style>
    <style:style style:name="P48" style:parent-style-name="Normal" style:family="paragraph">
      <style:paragraph-properties fo:text-align="center" style:line-height-at-least="0.0694in"/>
      <style:text-properties fo:text-transform="uppercase" style:language-asian="ar" style:country-asian="SA" fo:hyphenate="false"/>
    </style:style>
    <style:style style:name="P49" style:parent-style-name="Normal" style:family="paragraph">
      <style:paragraph-properties fo:text-align="center" style:line-height-at-least="0.0694in"/>
      <style:text-properties fo:hyphenate="false"/>
    </style:style>
    <style:style style:name="T50" style:parent-style-name="DefaultParagraphFont" style:family="text">
      <style:text-properties fo:font-weight="bold" style:font-weight-asian="bold" fo:text-transform="uppercase" style:language-asian="ar" style:country-asian="SA"/>
    </style:style>
    <style:style style:name="T51" style:parent-style-name="DefaultParagraphFont" style:family="text">
      <style:text-properties fo:font-weight="bold" style:font-weight-asian="bold" fo:text-transform="uppercase" style:language-asian="ar" style:country-asian="SA"/>
    </style:style>
    <style:style style:name="P52" style:parent-style-name="Normal" style:family="paragraph">
      <style:paragraph-properties fo:text-align="center" style:line-height-at-least="0.0694in"/>
      <style:text-properties fo:hyphenate="false"/>
    </style:style>
    <style:style style:name="T53" style:parent-style-name="DefaultParagraphFont" style:family="text">
      <style:text-properties fo:font-weight="bold" style:font-weight-asian="bold" fo:text-transform="uppercase" style:language-asian="ar" style:country-asian="SA"/>
    </style:style>
    <style:style style:name="P54" style:parent-style-name="Normal" style:family="paragraph">
      <style:paragraph-properties fo:text-align="center" style:line-height-at-least="0.0694in" fo:text-indent="0.5909in"/>
      <style:text-properties fo:font-weight="bold" style:font-weight-asian="bold" fo:text-transform="uppercase" style:language-asian="ar" style:country-asian="SA" fo:hyphenate="false"/>
    </style:style>
    <style:style style:name="P55" style:parent-style-name="Normal" style:family="paragraph">
      <style:paragraph-properties fo:text-align="justify" style:line-height-at-least="0.0694in" fo:text-indent="0.5in"/>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weight-complex="bold"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fo:font-weight="bold" style:font-weight-asian="bold"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style:line-height-at-least="0.0694in" fo:text-indent="0.5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style:line-height-at-least="0.0694in" fo:text-indent="0.5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name-asian="MS Mincho" style:font-weight-complex="bold" style:font-size-complex="12pt" style:language-asian="ar" style:country-asian="SA"/>
    </style:style>
    <style:style style:name="T72" style:parent-style-name="DefaultParagraphFont" style:family="text">
      <style:text-properties style:font-name-asian="MS Mincho" style:font-weight-complex="bold" style:font-size-complex="12pt" style:language-asian="ar" style:country-asian="SA"/>
    </style:style>
    <style:style style:name="T73"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4"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P75" style:parent-style-name="Normal" style:family="paragraph">
      <style:paragraph-properties fo:text-align="center" style:line-height-at-least="0.0694in" fo:text-indent="0.5in"/>
      <style:text-properties fo:hyphenate="false"/>
    </style:style>
    <style:style style:name="P76" style:parent-style-name="Normal" style:family="paragraph">
      <style:paragraph-properties fo:text-align="center" style:line-height-at-least="0.0694in"/>
      <style:text-properties fo:hyphenate="false"/>
    </style:style>
    <style:style style:name="T77" style:parent-style-name="DefaultParagraphFont" style:family="text">
      <style:text-properties fo:font-weight="bold" style:font-weight-asian="bold" fo:text-transform="uppercase" style:language-asian="ar" style:country-asian="SA"/>
    </style:style>
    <style:style style:name="T78" style:parent-style-name="DefaultParagraphFont" style:family="text">
      <style:text-properties fo:font-weight="bold" style:font-weight-asian="bold" fo:text-transform="uppercase" style:language-asian="ar" style:country-asian="SA"/>
    </style:style>
    <style:style style:name="P79" style:parent-style-name="Normal" style:family="paragraph">
      <style:paragraph-properties fo:text-align="center" style:line-height-at-least="0.0694in"/>
      <style:text-properties fo:hyphenate="false"/>
    </style:style>
    <style:style style:name="T80" style:parent-style-name="DefaultParagraphFont" style:family="text">
      <style:text-properties fo:font-weight="bold" style:font-weight-asian="bold" fo:text-transform="uppercase" style:language-asian="ar" style:country-asian="SA"/>
    </style:style>
    <style:style style:name="P81" style:parent-style-name="Normal" style:family="paragraph">
      <style:paragraph-properties fo:text-align="center" style:line-height-at-least="0.0694in" fo:text-indent="0.5in"/>
      <style:text-properties fo:font-weight="bold" style:font-weight-asian="bold" fo:text-transform="uppercase" style:language-asian="ar" style:country-asian="SA" fo:hyphenate="false"/>
    </style:style>
    <style:style style:name="P82" style:parent-style-name="Normal" style:family="paragraph">
      <style:paragraph-properties fo:text-align="justify" style:line-height-at-least="0.0694in" fo:text-indent="0.4923in"/>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font-weight-complex="bold"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font-weight-complex="bold"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0694in"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name-asian="Andale Sans UI" style:font-size-complex="12pt" style:language-asian="ar" style:country-asian="SA" style:language-complex="en" style:country-complex="US"/>
    </style:style>
    <style:style style:name="T113" style:parent-style-name="DefaultParagraphFont" style:family="text">
      <style:text-properties style:font-name-asian="Andale Sans UI" style:font-size-complex="12pt" style:language-asian="ar" style:country-asian="SA" style:language-complex="en" style:country-complex="US"/>
    </style:style>
    <style:style style:name="P114" style:parent-style-name="Normal" style:family="paragraph">
      <style:paragraph-properties fo:text-align="justify" style:line-height-at-least="0.0694in" fo:text-indent="0.5in">
        <style:tab-stops>
          <style:tab-stop style:type="left" style:position="0.3263in"/>
        </style:tab-stops>
      </style:paragraph-properties>
      <style:text-properties fo:hyphenate="false"/>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text-align="justify" style:line-height-at-least="0.0694in" fo:text-indent="0.5131in">
        <style:tab-stops>
          <style:tab-stop style:type="left" style:position="0.5131in"/>
        </style:tab-stops>
      </style:paragraph-properties>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fo:font-weight="bold" style:font-weight-asian="bold" style:font-weight-complex="bold"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fo:font-weight="bold" style:font-weight-asian="bold" style:font-weight-complex="bold"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text-align="justify" style:line-height-at-least="0.0694in" fo:text-indent="0.4923in"/>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font-weight-complex="bold" style:language-asian="ar" style:country-asian="SA"/>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language-asian="ar" style:country-asian="SA"/>
    </style:style>
    <style:style style:name="T133" style:parent-style-name="DefaultParagraphFont" style:family="text">
      <style:text-properties style:font-weight-complex="bold"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language-asian="ar" style:country-asian="SA"/>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0694in" fo:text-indent="0.5in"/>
      <style:text-properties fo:hyphenate="false"/>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fo:font-weight="bold" style:font-weight-asian="bold" style:font-weight-complex="bold"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style:line-height-at-least="0.0694in" fo:text-indent="0.5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style:line-height-at-least="0.0694in" fo:text-indent="0.5in"/>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style:line-height-at-least="0.0694in" fo:text-indent="0.4923in"/>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style:line-height-at-least="0.0694in" fo:text-indent="0.4923in"/>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fo:text-transform="uppercase"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0694in" fo:text-indent="0.5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ar" style:country-asian="SA"/>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style:line-height-at-least="0.0694in" fo:text-indent="0.5in"/>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language-asian="ar" style:country-asian="SA"/>
    </style:style>
    <style:style style:name="P175" style:parent-style-name="Normal" style:family="paragraph">
      <style:paragraph-properties fo:text-align="justify" style:line-height-at-least="0.0694in" fo:text-indent="0.5in"/>
      <style:text-properties fo:hyphenate="false"/>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style:line-height-at-least="0.0694in" fo:text-indent="0.5in"/>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style:line-height-at-least="0.0694in" fo:text-indent="0.5in"/>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text-align="justify" style:line-height-at-least="0.0694in" fo:text-indent="0.5in"/>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fo:font-weight="bold" style:font-weight-asian="bold" style:font-weight-complex="bold" style:language-asian="ar" style:country-asian="SA"/>
    </style:style>
    <style:style style:name="P190" style:parent-style-name="Normal" style:family="paragraph">
      <style:paragraph-properties fo:text-align="justify" style:line-height-at-least="0.0694in" fo:text-indent="0.5in"/>
      <style:text-properties fo:hyphenate="false"/>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fo:text-align="justify" style:line-height-at-least="0.0694in" fo:text-indent="0.5in">
        <style:tab-stops>
          <style:tab-stop style:type="left" style:position="0.3263in"/>
        </style:tab-stops>
      </style:paragraph-properties>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fo:font-weight="bold" style:font-weight-asian="bold" style:font-weight-complex="bold"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text-align="justify" style:line-height-at-least="0.0694in" fo:text-indent="0.5in"/>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0694in" fo:text-indent="0.5in"/>
      <style:text-properties fo:hyphenate="false"/>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fo:text-align="justify" style:line-height-at-least="0.0694in"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text-transform="uppercase" style:font-size-complex="12pt" style:language-asian="lt" style:country-asian="LT"/>
    </style:style>
    <style:style style:name="P225" style:parent-style-name="Normal" style:family="paragraph">
      <style:paragraph-properties fo:text-align="justify" style:line-height-at-least="0.0694in" fo:text-indent="0.5in"/>
      <style:text-properties fo:hyphenate="false"/>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P229" style:parent-style-name="Normal" style:family="paragraph">
      <style:paragraph-properties fo:widows="0" fo:orphans="0" fo:text-align="justify" style:line-height-at-least="0.0694in" fo:text-indent="0.4923in"/>
      <style:text-properties fo:hyphenate="false"/>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font-weight-complex="bold" style:language-asian="ar" style:country-asian="SA"/>
    </style:style>
    <style:style style:name="T233" style:parent-style-name="DefaultParagraphFont" style:family="text">
      <style:text-properties style:font-weight-complex="bold" style:language-asian="ar" style:country-asian="SA"/>
    </style:style>
    <style:style style:name="T234" style:parent-style-name="DefaultParagraphFont" style:family="text">
      <style:text-properties style:font-weight-complex="bold" style:language-asian="ar" style:country-asian="SA"/>
    </style:style>
    <style:style style:name="T235" style:parent-style-name="DefaultParagraphFont" style:family="text">
      <style:text-properties style:font-weight-complex="bold" style:language-asian="ar" style:country-asian="SA"/>
    </style:style>
    <style:style style:name="T236" style:parent-style-name="DefaultParagraphFont" style:family="text">
      <style:text-properties fo:font-weight="bold" style:font-weight-asian="bold" style:font-weight-complex="bold" style:language-asian="ar" style:country-asian="SA"/>
    </style:style>
    <style:style style:name="T237" style:parent-style-name="DefaultParagraphFont" style:family="text">
      <style:text-properties style:font-weight-complex="bold" style:language-asian="ar" style:country-asian="SA"/>
    </style:style>
    <style:style style:name="T238" style:parent-style-name="DefaultParagraphFont" style:family="text">
      <style:text-properties style:font-name-asian="Andale Sans UI" style:font-size-complex="12pt" style:language-asian="ar" style:country-asian="SA" style:language-complex="en" style:country-complex="US"/>
    </style:style>
    <style:style style:name="T239" style:parent-style-name="DefaultParagraphFont" style:family="text">
      <style:text-properties style:language-asian="ar" style:country-asian="SA"/>
    </style:style>
    <style:style style:name="P240" style:parent-style-name="Normal" style:family="paragraph">
      <style:paragraph-properties fo:widows="0" fo:orphans="0" fo:text-align="justify" style:line-height-at-least="0.0694in" fo:text-indent="0.4923in"/>
      <style:text-properties fo:hyphenate="false"/>
    </style:style>
    <style:style style:name="T241" style:parent-style-name="DefaultParagraphFont" style:family="text">
      <style:text-properties style:font-name-asian="Andale Sans UI" style:font-size-complex="12pt" style:language-asian="ar" style:country-asian="SA" style:language-complex="en" style:country-complex="US"/>
    </style:style>
    <style:style style:name="T242" style:parent-style-name="DefaultParagraphFont" style:family="text">
      <style:text-properties style:font-name-asian="Andale Sans UI" style:font-size-complex="12pt" style:language-asian="ar" style:country-asian="SA" style:language-complex="en" style:country-complex="US"/>
    </style:style>
    <style:style style:name="T243" style:parent-style-name="DefaultParagraphFont" style:family="text">
      <style:text-properties style:font-name-asian="Andale Sans UI" style:font-size-complex="12pt" style:language-asian="ar" style:country-asian="SA" style:language-complex="en" style:country-complex="US"/>
    </style:style>
    <style:style style:name="T244" style:parent-style-name="DefaultParagraphFont" style:family="text">
      <style:text-properties style:font-name-asian="Andale Sans UI" style:font-size-complex="12pt" style:language-asian="ar" style:country-asian="SA" style:language-complex="en" style:country-complex="US"/>
    </style:style>
    <style:style style:name="P245" style:parent-style-name="Normal" style:family="paragraph">
      <style:paragraph-properties fo:widows="0" fo:orphans="0" fo:text-align="justify" style:line-height-at-least="0.0694in" fo:text-indent="0.4923in"/>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fo:font-weight="bold" style:font-weight-asian="bold"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fo:font-weight="bold" style:font-weight-asian="bold" fo:font-style="italic" style:font-style-asian="italic"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0694in" fo:text-indent="0.4923in"/>
      <style:text-properties fo:hyphenate="false"/>
    </style:style>
    <style:style style:name="T256" style:parent-style-name="DefaultParagraphFont" style:family="text">
      <style:text-properties style:font-name-asian="Andale Sans UI" style:font-size-complex="12pt" style:language-asian="ar" style:country-asian="SA" style:language-complex="en" style:country-complex="US"/>
    </style:style>
    <style:style style:name="T257" style:parent-style-name="DefaultParagraphFont" style:family="text">
      <style:text-properties style:font-name-asian="Andale Sans UI" style:font-size-complex="12pt" style:language-asian="ar" style:country-asian="SA" style:language-complex="en" style:country-complex="US"/>
    </style:style>
    <style:style style:name="T258" style:parent-style-name="DefaultParagraphFont" style:family="text">
      <style:text-properties fo:text-transform="uppercase"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text-transform="uppercase"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text-transform="uppercase"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65"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text-transform="uppercase"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text-transform="uppercase"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text-transform="uppercase"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line-height-at-least="0.0694in"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text-transform="uppercase"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text-transform="uppercase"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text-transform="uppercase"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97"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0694in" fo:text-indent="0.3937in"/>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0694in" fo:text-indent="0.5in"/>
      <style:text-properties fo:hyphenate="false"/>
    </style:style>
    <style:style style:name="P328" style:parent-style-name="Normal" style:family="paragraph">
      <style:paragraph-properties fo:text-align="center" style:line-height-at-least="0.0694in"/>
      <style:text-properties fo:hyphenate="false"/>
    </style:style>
    <style:style style:name="T329" style:parent-style-name="DefaultParagraphFont" style:family="text">
      <style:text-properties fo:font-weight="bold" style:font-weight-asian="bold" fo:text-transform="uppercase" style:language-asian="ar" style:country-asian="SA"/>
    </style:style>
    <style:style style:name="T330" style:parent-style-name="DefaultParagraphFont" style:family="text">
      <style:text-properties fo:font-weight="bold" style:font-weight-asian="bold" fo:text-transform="uppercase" style:language-asian="ar" style:country-asian="SA"/>
    </style:style>
    <style:style style:name="P331" style:parent-style-name="Normal" style:family="paragraph">
      <style:paragraph-properties fo:text-align="center" style:line-height-at-least="0.0694in"/>
      <style:text-properties fo:hyphenate="false"/>
    </style:style>
    <style:style style:name="T332" style:parent-style-name="DefaultParagraphFont" style:family="text">
      <style:text-properties fo:font-weight="bold" style:font-weight-asian="bold" fo:text-transform="uppercase" style:language-asian="ar" style:country-asian="SA"/>
    </style:style>
    <style:style style:name="P333" style:parent-style-name="Normal" style:family="paragraph">
      <style:paragraph-properties fo:text-align="center" style:line-height-at-least="0.0694in" fo:text-indent="0.5in"/>
      <style:text-properties style:language-asian="ar" style:country-asian="SA" fo:hyphenate="false"/>
    </style:style>
    <style:style style:name="P334" style:parent-style-name="Normal" style:family="paragraph">
      <style:paragraph-properties fo:text-align="justify" style:line-height-at-least="0.0694in" fo:text-indent="0.5in"/>
      <style:text-properties fo:hyphenate="false"/>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align="justify" style:line-height-at-least="0.0694in" fo:text-indent="0.5in"/>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P342" style:parent-style-name="Normal" style:family="paragraph">
      <style:paragraph-properties fo:text-align="justify" style:line-height-at-least="0.0694in" fo:text-indent="0.5in"/>
      <style:text-properties fo:hyphenate="false"/>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font-name="Thorndale" style:font-name-asian="Andale Sans UI" style:font-name-complex="Tahoma" style:font-size-complex="12pt" style:language-asian="ar" style:country-asian="SA" style:language-complex="en" style:country-complex="US"/>
    </style:style>
    <style:style style:name="T347" style:parent-style-name="DefaultParagraphFont" style:family="text">
      <style:text-properties style:language-asian="ar" style:country-asian="SA"/>
    </style:style>
    <style:style style:name="T348" style:parent-style-name="DefaultParagraphFont" style:family="text">
      <style:text-properties style:font-weight-complex="bold" style:language-asian="ar" style:country-asian="SA"/>
    </style:style>
    <style:style style:name="P349" style:parent-style-name="Normal" style:family="paragraph">
      <style:paragraph-properties fo:text-align="justify" style:line-height-at-least="0.0694in" fo:text-indent="0.5in"/>
      <style:text-properties fo:hyphenate="false"/>
    </style:style>
    <style:style style:name="T350" style:parent-style-name="DefaultParagraphFont" style:family="text">
      <style:text-properties style:font-weight-complex="bold" style:language-asian="ar" style:country-asian="SA"/>
    </style:style>
    <style:style style:name="T351" style:parent-style-name="DefaultParagraphFont" style:family="text">
      <style:text-properties style:font-weight-complex="bold" style:language-asian="ar" style:country-asian="SA"/>
    </style:style>
    <style:style style:name="T352" style:parent-style-name="DefaultParagraphFont" style:family="text">
      <style:text-properties style:font-weight-complex="bold" style:language-asian="ar" style:country-asian="SA"/>
    </style:style>
    <style:style style:name="P353" style:parent-style-name="Normal" style:family="paragraph">
      <style:paragraph-properties fo:text-align="justify" style:line-height-at-least="0.0694in" fo:text-indent="0.5in"/>
      <style:text-properties fo:hyphenate="false"/>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P357" style:parent-style-name="Normal" style:family="paragraph">
      <style:paragraph-properties fo:text-align="justify" style:line-height-at-least="0.0694in" fo:text-indent="0.5in"/>
      <style:text-properties fo:hyphenate="false"/>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fo:text-align="justify" style:line-height-at-least="0.0694in" fo:text-indent="0.5in"/>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text-align="justify" style:line-height-at-least="0.0694in" fo:text-indent="0.5in"/>
      <style:text-properties fo:hyphenate="false"/>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P368" style:parent-style-name="Normal" style:family="paragraph">
      <style:paragraph-properties fo:text-align="justify" style:line-height-at-least="0.0694in" fo:text-indent="0.5in"/>
      <style:text-properties fo:hyphenate="false"/>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fo:font-weight="bold" style:font-weight-asian="bold" style:font-weight-complex="bold"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fo:text-align="justify" style:line-height-at-least="0.0694in" fo:text-indent="0.5in"/>
      <style:text-properties fo:hyphenate="false"/>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fo:font-weight="bold" style:font-weight-asian="bold" style:language-asian="ar" style:country-asian="SA"/>
    </style:style>
    <style:style style:name="T380" style:parent-style-name="DefaultParagraphFont" style:family="text">
      <style:text-properties style:language-asian="ar" style:country-asian="SA"/>
    </style:style>
    <style:style style:name="P381" style:parent-style-name="Normal" style:family="paragraph">
      <style:paragraph-properties fo:text-align="justify" style:line-height-at-least="0.0694in" fo:text-indent="0.5in"/>
      <style:text-properties fo:hyphenate="false"/>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ar" style:country-asian="SA"/>
    </style:style>
    <style:style style:name="T388" style:parent-style-name="DefaultParagraphFont" style:family="text">
      <style:text-properties fo:font-weight="bold" style:font-weight-asian="bold"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text-align="justify" style:line-height-at-least="0.0694in" fo:text-indent="0.5in"/>
      <style:text-properties fo:hyphenate="false"/>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fo:font-weight="bold" style:font-weight-asian="bold"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P398" style:parent-style-name="Normal" style:family="paragraph">
      <style:paragraph-properties fo:text-align="justify" style:line-height-at-least="0.0694in"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ar" style:country-asian="SA"/>
    </style:style>
    <style:style style:name="P404" style:parent-style-name="Normal" style:family="paragraph">
      <style:paragraph-properties style:line-height-at-least="0.0694in" fo:text-indent="0.4923in"/>
      <style:text-properties fo:hyphenate="false"/>
    </style:style>
    <style:style style:name="P405" style:parent-style-name="Normal" style:family="paragraph">
      <style:paragraph-properties fo:text-align="center" style:line-height-at-least="0.0694in"/>
      <style:text-properties fo:hyphenate="false"/>
    </style:style>
    <style:style style:name="T406" style:parent-style-name="DefaultParagraphFont" style:family="text">
      <style:text-properties style:font-name-asian="Courier New" style:font-name-complex="Courier New" fo:font-weight="bold" style:font-weight-asian="bold" fo:text-transform="uppercase" style:font-size-complex="12pt" style:language-asian="ar" style:country-asian="SA"/>
    </style:style>
    <style:style style:name="T407" style:parent-style-name="DefaultParagraphFont" style:family="text">
      <style:text-properties style:font-name-asian="Courier New" style:font-name-complex="Courier New" fo:font-weight="bold" style:font-weight-asian="bold" fo:text-transform="uppercase" style:font-size-complex="12pt" style:language-asian="ar" style:country-asian="SA"/>
    </style:style>
    <style:style style:name="P408" style:parent-style-name="Normal" style:family="paragraph">
      <style:paragraph-properties fo:text-align="center" style:line-height-at-least="0.0694in"/>
      <style:text-properties fo:hyphenate="false"/>
    </style:style>
    <style:style style:name="T409" style:parent-style-name="DefaultParagraphFont" style:family="text">
      <style:text-properties style:font-name-asian="Courier New" style:font-name-complex="Courier New" fo:font-weight="bold" style:font-weight-asian="bold" fo:text-transform="uppercase" style:font-size-complex="12pt" style:language-asian="ar" style:country-asian="SA"/>
    </style:style>
    <style:style style:name="P410" style:parent-style-name="Normal" style:family="paragraph">
      <style:paragraph-properties fo:text-align="center" style:line-height-at-least="0.0694in"/>
      <style:text-properties style:font-name-asian="Courier New" style:font-name-complex="Courier New" fo:font-weight="bold" style:font-weight-asian="bold" fo:text-transform="uppercase" style:font-size-complex="12pt" style:language-asian="ar" style:country-asian="SA" fo:hyphenate="false"/>
    </style:style>
    <style:style style:name="P411" style:parent-style-name="Normal" style:family="paragraph">
      <style:paragraph-properties fo:text-align="justify" style:line-height-at-least="0.0694in" fo:text-indent="0.5in"/>
      <style:text-properties fo:hyphenate="false"/>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P416" style:parent-style-name="Normal" style:family="paragraph">
      <style:paragraph-properties fo:text-align="justify" style:line-height-at-least="0.0694in" fo:text-indent="0.5in"/>
      <style:text-properties fo:hyphenate="false"/>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fo:text-transform="uppercase" style:language-asian="ar" style:country-asian="SA"/>
    </style:style>
    <style:style style:name="T420" style:parent-style-name="DefaultParagraphFont" style:family="text">
      <style:text-properties style:language-asian="ar" style:country-asian="SA"/>
    </style:style>
    <style:style style:name="P421" style:parent-style-name="Normal" style:family="paragraph">
      <style:paragraph-properties fo:text-align="justify" style:line-height-at-least="0.0694in" fo:text-indent="0.5in"/>
      <style:text-properties fo:hyphenate="false"/>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0694in" fo:text-indent="0.5in"/>
      <style:text-properties fo:hyphenate="false"/>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font-weight-complex="bold" style:language-asian="ar" style:country-asian="SA"/>
    </style:style>
    <style:style style:name="P430" style:parent-style-name="Normal" style:family="paragraph">
      <style:paragraph-properties fo:text-align="justify" style:line-height-at-least="0.0694in" fo:text-indent="0.5in"/>
      <style:text-properties fo:hyphenate="false"/>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P434" style:parent-style-name="Normal" style:family="paragraph">
      <style:paragraph-properties fo:text-align="justify" style:line-height-at-least="0.0694in" fo:text-indent="0.5in"/>
      <style:text-properties fo:hyphenate="false"/>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font-weight-complex="bold" style:language-asian="ar" style:country-asian="SA"/>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ar" style:country-asian="SA"/>
    </style:style>
    <style:style style:name="P440" style:parent-style-name="Normal" style:family="paragraph">
      <style:paragraph-properties fo:text-align="justify" style:line-height-at-least="0.0694in"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0694in" fo:text-indent="0.5in"/>
      <style:text-properties fo:hyphenate="false"/>
    </style:style>
    <style:style style:name="P444" style:parent-style-name="Normal" style:family="paragraph">
      <style:paragraph-properties fo:text-align="center" style:line-height-at-least="0.0694in"/>
      <style:text-properties fo:hyphenate="false"/>
    </style:style>
    <style:style style:name="T445" style:parent-style-name="DefaultParagraphFont" style:family="text">
      <style:text-properties fo:font-weight="bold" style:font-weight-asian="bold" fo:text-transform="uppercase" style:language-asian="ar" style:country-asian="SA"/>
    </style:style>
    <style:style style:name="T446" style:parent-style-name="DefaultParagraphFont" style:family="text">
      <style:text-properties fo:font-weight="bold" style:font-weight-asian="bold" fo:text-transform="uppercase" style:language-asian="ar" style:country-asian="SA"/>
    </style:style>
    <style:style style:name="P447" style:parent-style-name="Normal" style:family="paragraph">
      <style:paragraph-properties fo:text-align="center" style:line-height-at-least="0.0694in"/>
      <style:text-properties fo:hyphenate="false"/>
    </style:style>
    <style:style style:name="T448" style:parent-style-name="DefaultParagraphFont" style:family="text">
      <style:text-properties fo:font-weight="bold" style:font-weight-asian="bold" fo:text-transform="uppercase" style:language-asian="ar" style:country-asian="SA"/>
    </style:style>
    <style:style style:name="P449" style:parent-style-name="Normal" style:family="paragraph">
      <style:paragraph-properties fo:text-align="center" style:line-height-at-least="0.0694in" fo:text-indent="0.5in"/>
      <style:text-properties fo:text-transform="uppercase" style:language-asian="ar" style:country-asian="SA" fo:hyphenate="false"/>
    </style:style>
    <style:style style:name="P450" style:parent-style-name="Normal" style:family="paragraph">
      <style:paragraph-properties fo:text-align="justify" style:line-height-at-least="0.0694in" fo:text-indent="0.5in"/>
      <style:text-properties fo:hyphenate="false"/>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P453" style:parent-style-name="Normal" style:family="paragraph">
      <style:paragraph-properties fo:text-align="justify" style:line-height-at-least="0.0694in" fo:text-indent="0.5in"/>
      <style:text-properties fo:hyphenate="false"/>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fo:font-weight="bold" style:font-weight-asian="bold"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P460" style:parent-style-name="Normal" style:family="paragraph">
      <style:paragraph-properties fo:text-align="justify" style:line-height-at-least="0.0694in" fo:text-indent="0.5in"/>
      <style:text-properties fo:hyphenate="false"/>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P463" style:parent-style-name="Normal" style:family="paragraph">
      <style:paragraph-properties fo:text-align="justify" style:line-height-at-least="0.0694in" fo:text-indent="0.5in"/>
      <style:text-properties fo:hyphenate="false"/>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fo:text-align="justify" style:line-height-at-least="0.0694in" fo:text-indent="0.5in"/>
      <style:text-properties fo:hyphenate="false"/>
    </style:style>
    <style:style style:name="T468" style:parent-style-name="DefaultParagraphFont" style:family="text">
      <style:text-properties style:font-weight-complex="bold" style:language-asian="ar" style:country-asian="SA"/>
    </style:style>
    <style:style style:name="T469" style:parent-style-name="DefaultParagraphFont" style:family="text">
      <style:text-properties style:font-weight-complex="bold" style:language-asian="ar" style:country-asian="SA"/>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0694in"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language-asian="ar" style:country-asian="SA"/>
    </style:style>
    <style:style style:name="P476" style:parent-style-name="Normal" style:family="paragraph">
      <style:paragraph-properties fo:text-align="justify" style:line-height-at-least="0.0694in" fo:text-indent="0.5in"/>
      <style:text-properties fo:hyphenate="false"/>
    </style:style>
    <style:style style:name="T477" style:parent-style-name="DefaultParagraphFont" style:family="text">
      <style:text-properties style:font-weight-complex="bold" style:language-asian="ar" style:country-asian="SA"/>
    </style:style>
    <style:style style:name="T478" style:parent-style-name="DefaultParagraphFont" style:family="text">
      <style:text-properties style:font-weight-complex="bold"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style:line-height-at-least="0.0694in" fo:text-indent="0.5in"/>
      <style:text-properties fo:hyphenate="false"/>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paragraph-properties fo:text-align="justify" style:line-height-at-least="0.0694in" fo:text-indent="0.5in"/>
      <style:text-properties fo:hyphenate="false"/>
    </style:style>
    <style:style style:name="T484" style:parent-style-name="DefaultParagraphFont" style:family="text">
      <style:text-properties style:font-name-asian="Andale Sans UI" style:font-size-complex="12pt" style:language-asian="ar" style:country-asian="SA" style:language-complex="en" style:country-complex="US"/>
    </style:style>
    <style:style style:name="T485" style:parent-style-name="DefaultParagraphFont" style:family="text">
      <style:text-properties style:font-name-asian="Andale Sans UI" style:font-size-complex="12pt" style:language-asian="ar" style:country-asian="SA" style:language-complex="en" style:country-complex="US"/>
    </style:style>
    <style:style style:name="P486" style:parent-style-name="Normal" style:family="paragraph">
      <style:paragraph-properties fo:text-align="justify" style:line-height-at-least="0.0694in" fo:text-indent="0.5in"/>
      <style:text-properties fo:hyphenate="false"/>
    </style:style>
    <style:style style:name="P487" style:parent-style-name="Normal" style:family="paragraph">
      <style:paragraph-properties fo:text-align="center" style:line-height-at-least="0.0694in"/>
      <style:text-properties fo:hyphenate="false"/>
    </style:style>
    <style:style style:name="T488" style:parent-style-name="DefaultParagraphFont" style:family="text">
      <style:text-properties fo:font-weight="bold" style:font-weight-asian="bold" style:language-asian="ar" style:country-asian="SA"/>
    </style:style>
    <style:style style:name="T489" style:parent-style-name="DefaultParagraphFont" style:family="text">
      <style:text-properties fo:font-weight="bold" style:font-weight-asian="bold" style:language-asian="ar" style:country-asian="SA"/>
    </style:style>
    <style:style style:name="P490" style:parent-style-name="Normal" style:family="paragraph">
      <style:paragraph-properties fo:text-align="center" style:line-height-at-least="0.0694in"/>
      <style:text-properties fo:hyphenate="false"/>
    </style:style>
    <style:style style:name="T491" style:parent-style-name="DefaultParagraphFont" style:family="text">
      <style:text-properties fo:font-weight="bold" style:font-weight-asian="bold" style:language-asian="ar" style:country-asian="SA"/>
    </style:style>
    <style:style style:name="T492" style:parent-style-name="DefaultParagraphFont" style:family="text">
      <style:text-properties fo:font-weight="bold" style:font-weight-asian="bold" style:language-asian="ar" style:country-asian="SA"/>
    </style:style>
    <style:style style:name="P493" style:parent-style-name="Normal" style:family="paragraph">
      <style:paragraph-properties fo:text-align="justify" style:line-height-at-least="0.0694in" fo:text-indent="0.5in"/>
      <style:text-properties style:language-asian="ar" style:country-asian="SA" fo:hyphenate="false"/>
    </style:style>
    <style:style style:name="P494" style:parent-style-name="Normal" style:family="paragraph">
      <style:paragraph-properties fo:text-align="justify" style:line-height-at-least="0.0694in" fo:text-indent="0.5in"/>
      <style:text-properties fo:hyphenate="false"/>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paragraph-properties fo:text-align="justify" style:line-height-at-least="0.0694in" fo:text-indent="0.5in"/>
      <style:text-properties fo:hyphenate="false"/>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fo:text-align="justify" style:line-height-at-least="0.0694in" fo:text-indent="0.5in"/>
      <style:text-properties fo:hyphenate="false"/>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P505" style:parent-style-name="Normal" style:family="paragraph">
      <style:paragraph-properties fo:text-align="justify" style:line-height-at-least="0.0694in" fo:text-indent="0.5in"/>
      <style:text-properties fo:hyphenate="false"/>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T509" style:parent-style-name="DefaultParagraphFont" style:family="text">
      <style:text-properties style:font-weight-complex="bold" style:language-asian="ar" style:country-asian="SA"/>
    </style:style>
    <style:style style:name="P510" style:parent-style-name="Normal" style:family="paragraph">
      <style:paragraph-properties fo:text-align="justify" style:line-height-at-least="0.0694in" fo:text-indent="0.5in"/>
      <style:text-properties fo:hyphenate="false"/>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P513" style:parent-style-name="Normal" style:family="paragraph">
      <style:paragraph-properties fo:text-align="justify" style:line-height-at-least="0.0694in" fo:text-indent="0.5in"/>
      <style:text-properties fo:hyphenate="false"/>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P517" style:parent-style-name="Normal" style:family="paragraph">
      <style:paragraph-properties fo:text-align="justify" style:line-height-at-least="0.0694in" fo:text-indent="0.5in"/>
      <style:text-properties fo:hyphenate="false"/>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P520" style:parent-style-name="Normal" style:family="paragraph">
      <style:paragraph-properties fo:text-align="justify" style:line-height-at-least="0.0694in" fo:text-indent="0.5in"/>
      <style:text-properties fo:hyphenate="false"/>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P523" style:parent-style-name="Normal" style:family="paragraph">
      <style:paragraph-properties fo:text-align="justify" style:line-height-at-least="0.0694in" fo:text-indent="0.5in"/>
      <style:text-properties fo:hyphenate="false"/>
    </style:style>
    <style:style style:name="T524" style:parent-style-name="DefaultParagraphFont" style:family="text">
      <style:text-properties style:font-weight-complex="bold" style:language-asian="ar" style:country-asian="SA"/>
    </style:style>
    <style:style style:name="T525" style:parent-style-name="DefaultParagraphFont" style:family="text">
      <style:text-properties style:font-weight-complex="bold" style:language-asian="ar" style:country-asian="SA"/>
    </style:style>
    <style:style style:name="T526" style:parent-style-name="DefaultParagraphFont" style:family="text">
      <style:text-properties style:font-name-complex="Tahoma" style:language-asian="ar" style:country-asian="SA"/>
    </style:style>
    <style:style style:name="T527" style:parent-style-name="DefaultParagraphFont" style:family="text">
      <style:text-properties style:font-name-complex="Tahoma" style:language-asian="ar" style:country-asian="SA"/>
    </style:style>
    <style:style style:name="T528" style:parent-style-name="DefaultParagraphFont" style:family="text">
      <style:text-properties style:font-name-complex="Tahoma" style:language-asian="ar" style:country-asian="SA"/>
    </style:style>
    <style:style style:name="P529" style:parent-style-name="Normal" style:family="paragraph">
      <style:paragraph-properties fo:text-align="justify" style:line-height-at-least="0.0694in" fo:text-indent="1in"/>
      <style:text-properties fo:hyphenate="false"/>
    </style:style>
    <style:style style:name="P530" style:parent-style-name="Normal" style:family="paragraph">
      <style:paragraph-properties fo:text-align="center" style:line-height-at-least="0.0694in"/>
      <style:text-properties fo:hyphenate="false"/>
    </style:style>
    <style:style style:name="T531" style:parent-style-name="DefaultParagraphFont" style:family="text">
      <style:text-properties fo:font-weight="bold" style:font-weight-asian="bold" style:font-weight-complex="bold" style:language-asian="ar" style:country-asian="SA"/>
    </style:style>
    <style:style style:name="T532" style:parent-style-name="DefaultParagraphFont" style:family="text">
      <style:text-properties fo:font-weight="bold" style:font-weight-asian="bold" style:font-weight-complex="bold" style:language-asian="ar" style:country-asian="SA"/>
    </style:style>
    <style:style style:name="P533" style:parent-style-name="Normal" style:family="paragraph">
      <style:paragraph-properties fo:text-align="center" style:line-height-at-least="0.0694in"/>
      <style:text-properties fo:hyphenate="false"/>
    </style:style>
    <style:style style:name="T534" style:parent-style-name="DefaultParagraphFont" style:family="text">
      <style:text-properties fo:font-weight="bold" style:font-weight-asian="bold" style:font-weight-complex="bold" style:language-asian="ar" style:country-asian="SA"/>
    </style:style>
    <style:style style:name="P535" style:parent-style-name="Normal" style:family="paragraph">
      <style:paragraph-properties fo:text-align="center" style:line-height-at-least="0.0694in" fo:text-indent="0.5in"/>
      <style:text-properties fo:font-weight="bold" style:font-weight-asian="bold" style:font-weight-complex="bold" style:language-asian="ar" style:country-asian="SA" fo:hyphenate="false"/>
    </style:style>
    <style:style style:name="P536" style:parent-style-name="Normal" style:family="paragraph">
      <style:paragraph-properties fo:text-align="justify" style:line-height-at-least="0.0694in" fo:text-indent="0.5in"/>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P539" style:parent-style-name="Normal" style:family="paragraph">
      <style:paragraph-properties fo:text-align="justify" style:line-height-at-least="0.0694in" fo:text-indent="0.5in"/>
      <style:text-properties fo:hyphenate="false"/>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P543" style:parent-style-name="Normal" style:family="paragraph">
      <style:paragraph-properties fo:text-align="justify" style:line-height-at-least="0.0694in" fo:text-indent="0.5in"/>
      <style:text-properties fo:hyphenate="false"/>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fo:font-weight="bold" style:font-weight-asian="bold" style:language-asian="ar" style:country-asian="SA"/>
    </style:style>
    <style:style style:name="P548" style:parent-style-name="Normal" style:family="paragraph">
      <style:paragraph-properties fo:text-align="justify" style:line-height-at-least="0.0694in" fo:text-indent="0.5in"/>
      <style:text-properties fo:hyphenate="false"/>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P551" style:parent-style-name="Normal" style:family="paragraph">
      <style:paragraph-properties fo:text-align="justify" style:line-height-at-least="0.0694in" fo:text-indent="0.552in"/>
      <style:text-properties fo:hyphenate="false"/>
    </style:style>
    <style:style style:name="P552" style:parent-style-name="Normal" style:family="paragraph">
      <style:paragraph-properties fo:text-align="center" style:line-height-at-least="0.0694in"/>
      <style:text-properties fo:hyphenate="false"/>
    </style:style>
    <style:style style:name="T553" style:parent-style-name="DefaultParagraphFont" style:family="text">
      <style:text-properties style:language-asian="ar" style:country-asian="SA"/>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3">Suvestinė redakcija nuo 2018-02-16 iki 2018-06-30</text:span></text:p>
      <text:p text:style-name="P4"/>
      <text:p text:style-name="P5"><text:span text:style-name="T6">Įsakymas paskelbtas: Žin. 2009, Nr.<text:s/></text:span><text:a xlink:href="https://www.e-tar.lt/portal/legalAct.html?documentId=TAR.9C29E5A61A40" office:target-frame-name="_top" xlink:show="replace"><text:span text:style-name="T7">74-3031</text:span></text:a><text:span text:style-name="T8">, i. k. 109301MISAK00D1-331</text:span></text:p>
      <text:p text:style-name="P9"/>
      <text:p text:style-name="P10"><text:span text:style-name="T11"/>LIETUVOS RESPUBLIKOS APLINKOS MINISTRO<text:s/></text:p>
      <text:p text:style-name="P12">ĮSAKYMAS</text:p>
      <text:p text:style-name="P13"/>
      <text:p text:style-name="P14">DĖL SPECIALIOSIOS ŽVEJYBOS VIDAUS VANDENYSE TVARKOS APRAŠO PATVIRTINIMO</text:p>
      <text:p text:style-name="P15"/>
      <text:p text:style-name="P16">2009 m. birželio 15 d. Nr. D1-331</text:p>
      <text:p text:style-name="P17">Vilnius</text:p>
      <text:p text:style-name="P18"/>
      <text:p text:style-name="P19"><text:span text:style-name="T20">Vadovaudamasis Lietuvos Respublikos žuvininkystės įstat</text:span><text:span text:style-name="T21">ymo 20 straipsnio 1 dalimi:</text:span><text:s/></text:p>
      <text:p text:style-name="P22">Preambulės pakeitimai:</text:p>
      <text:p text:style-name="P23"><text:span text:style-name="T24">Nr.<text:s/></text:span><text:a xlink:href="https://www.e-tar.lt/portal/legalAct.html?documentId=fa83bc2005be11e4b836947d492f2f50" office:target-frame-name="_top" xlink:show="replace"><text:span text:style-name="T25">D1-582</text:span></text:a><text:span text:style-name="T26">, 2014-07-03, paskelbta TAR 2014-07-07, i. k. 2014-09886</text:span></text:p>
      <text:p text:style-name="Normal"/>
      <text:p text:style-name="P27">1.<text:s/><text:span text:style-name="T28">Tvirtinu</text:span><text:s/>Specialiosios žvejybos<text:s/>vidaus vandenyse tvarkos aprašą (pridedama).</text:p>
      <text:p text:style-name="P29">2.<text:s/><text:span text:style-name="T30">Pripažįstu</text:span><text:s/>netekusiais galios:</text:p>
      <text:p text:style-name="P31">2.1. Lietuvos Respublikos aplinkos apsaugos ministerijos 1997 m. gegužės 27 d. įsakymą Nr. 97 „Dėl Elektros žūklės aparatų naudojimo žuvų gaudymui tvarkos patvirtinimo“ (Žin., 1997, Nr.<text:s/><text:a xlink:href="https://www.e-tar.lt/portal/lt/legalAct/TAR.9B458E5F9E7E" office:target-frame-name="_blank" xlink:show="new"><text:span text:style-name="T32">49-1186</text:span></text:a>);</text:p>
      <text:p text:style-name="P33">2.2. Lietuvos Respublikos aplinkos ministro 1999 m. spalio 8 d. įsakymą Nr. 322 „Dėl AAM 1997-05-27 įsakymo Nr. 97 „Dėl Elektros žūklės aparatų naudojimo žuvų gaudymui tvarkos patvirtinimo“ dalinio pakeitimo“ (Žin., 1999, Nr.<text:s/><text:a xlink:href="https://www.e-tar.lt/portal/lt/legalAct/TAR.21492BAEBC08" office:target-frame-name="_blank" xlink:show="new"><text:span text:style-name="T34">86-2573</text:span></text:a>).</text:p>
      <text:p text:style-name="P35"/>
      <text:p text:style-name="P36"/>
      <text:p text:style-name="P37">APLINKOS MINISTRAS<text:tab/>GEDIMINAS KAZLAUSKAS</text:p>
      <text:p text:style-name="P38"/>
      <text:section text:name="Sect1" text:style-name="S1">
        <text:soft-page-break/>
        <text:p text:style-name="P39">PATVIRTINTA</text:p>
        <text:p text:style-name="P40">Lietuvos Respublikos aplinkos ministro</text:p>
        <text:p text:style-name="P41">2009 m. birželio 15 d. įsakymu Nr. D1-331</text:p>
        <text:p text:style-name="P42">(Lietuvos Respublikos aplinkos ministro</text:p>
        <text:p text:style-name="P43">2018 m. vasario 12 d. įsakymo Nr. D1-100 <text:s/></text:p>
        <text:p text:style-name="P44">redakcija)</text:p>
        <text:p text:style-name="P45"/>
        <text:p text:style-name="P46"/>
        <text:p text:style-name="P47">Specialiosios žvejybos VIDAUS VANDENYSE tvarkos<text:s/>apraš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pecialiosios žvejybos vidaus vandenyse tvarkos aprašas<text:s/></text:span><text:span text:style-name="T58">(toliau – Tvarkos aprašas)</text:span><text:span text:style-name="T59"><text:s/>nustato specialiosios žvejybos vidaus vandenyse tvarką ir sąlygas, specialiosios žvejybos leidimų (toliau - Leidimas) išda</text:span><text:span text:style-name="T60">vimo, jų galiojimo sustabdymo, galiojimo sustabdymo panaikinimo, leidimų galiojimo panaikinimo,</text:span><text:span text:style-name="T61"><text:s/></text:span><text:span text:style-name="T62">paraiškų bei ataskaitų pateikimo, kompensavimo už šios žvejybos metu sugautas žuvis ir sugautų žuvų panaudojimo tvarką.</text:span></text:p>
        <text:p text:style-name="P63"><text:span text:style-name="T64">2</text:span><text:span text:style-name="T65">. Šis Tvarkos aprašas yra<text:s/></text:span><text:span text:style-name="T66">privalomas visiems juridiniams ir fiziniams asmenims, vykdantiems specialiąją žvejybą vidaus vandens telkiniuose, išskyrus privačius dirbtinius vandens telkinius.</text:span></text:p>
        <text:p text:style-name="P67"><text:span text:style-name="T68">3</text:span><text:span text:style-name="T69">. Šiame Tvarkos apraše vartojamos sąvokos</text:span><text:span text:style-name="T70"><text:s/>suprantamos taip, kaip jos apibrėžtos<text:s/></text:span><text:span text:style-name="T71">Lietuvos</text:span><text:span text:style-name="T72"><text:s/>Respublikos žuvininkystės įstatyme, Lietuvos Respublikos mėgėjų žvejybos įstatyme,</text:span><text:span text:style-name="T73"><text:s/>Lietuvos Respublikos saugomų gyvūnų, augalų ir grybų rūšių įstatyme ir Paviršinių vandens telkinių tvarkymo reikalavimų apraše, patvirtintame Lietuvos Respublikos aplinkos<text:s/></text:span><text:span text:style-name="T74">ministro 2016 gruodžio 16 d. įsakymu Nr. D1-1038 „Dėl Paviršinių vandens telkinių tvarkymo reikalavimų aprašo patvirtinimo.</text:span></text:p>
        <text:p text:style-name="P75"/>
        <text:p text:style-name="P76"><text:span text:style-name="T77">II</text:span><text:span text:style-name="T78"><text:s/>SKYRIUS</text:span></text:p>
        <text:p text:style-name="P79"><text:span text:style-name="T80">Leidimų išdavimas<text:s/></text:span></text:p>
        <text:p text:style-name="P81"/>
        <text:p text:style-name="P82"><text:span text:style-name="T83">4</text:span><text:span text:style-name="T84">. Elektroninės (pareiškėjo prašymu – popierinės) formos<text:s/></text:span><text:span text:style-name="T85">Leidimus,<text:s/></text:span><text:span text:style-name="T86">naudodama elektroninę A</text:span><text:span text:style-name="T87">plinkosaugos leidimų išdavimo informacinę sistemą (ALIS),</text:span><text:span text:style-name="T88"><text:s/>išduoda Aplinkos apsaugos agentūra (toliau – Agentūra).<text:s/></text:span><text:span text:style-name="T89">Leidimai išduodami į vandens telkinius, nustatyta tvarka įrašytus į Lietuvos Respublikos upių, ežerų ir tvenkinių kadastrą (UETK). Už Leidimo<text:s/></text:span><text:span text:style-name="T90">išdavimą imama valstybės rinkliava, nustatyta<text:s/></text:span><text:span text:style-name="T91">Konkrečių valstybės rinkliavos dydžių sąraše, patvirtintame</text:span><text:span text:style-name="T92"><text:s/></text:span><text:span text:style-name="T93">Lietuvos Respublikos Vyriausybės<text:s/></text:span><text:span text:style-name="T94">2000 m. gruodžio 15 d.<text:s/></text:span><text:span text:style-name="T95">nutarimu<text:s/></text:span><text:span text:style-name="T96">Nr. 1458 „</text:span><text:span text:style-name="T97">Dėl Konkrečių valstybės rinkliavos dydžių sąrašo ir valstybės rinkliavos mo</text:span><text:span text:style-name="T98">kėjimo ir grąžinimo taisyklių patvirtinimo“.<text:s/></text:span></text:p>
        <text:p text:style-name="P99"><text:span text:style-name="T100">Apie išduotus Leidimus Agentūra praneša Lietuvos Respublikos aplinkos ministerijos regionų aplinkos apsaugos departamentams, kurių administruojamoje teritorijoje bus vykdoma specialioji žvejyba, el. paštu patei</text:span><text:span text:style-name="T101">kdama Leidimo kopiją.</text:span></text:p>
        <text:p text:style-name="P102"><text:span text:style-name="T103">5</text:span><text:span text:style-name="T104">.</text:span><text:span text:style-name="T105"><text:s/>Turint Leidimą pažeminti vandens lygį, išduotą vadovaujantis<text:s/></text:span><text:span text:style-name="T106">Leidimų pažeminti vandens lygį tvenkiniuose ir užtvenktuose ežeruose išdavimo tvarkos aprašo, patvirtinto Lietuvos Respublikos aplinkos ministro 1999 m. sausio 29 d.<text:s/></text:span><text:span text:style-name="T107">įsakymu Nr. 33 „Dėl<text:s/></text:span><text:span text:style-name="T108">Leidimo pažeminti vandens lygį<text:s/></text:span><text:span text:style-name="T109">tvenkiniuose ir užtvenktuose ežeruose išdavimo tvarkos aprašo patvirtinimo“, nustatyta tvarka, išduodamas specialiosios žvejybos leidimas žuvivaisos tikslu, kuriame nurodomos žuvų išgaudymo ir perkėlimo są</text:span><text:span text:style-name="T110">lygos. Žuvys perkeliamos surašant žuvų įveisimo aktą, nurodytą Žuvivaisos valstybiniuose vandens telkiniuose taisyklių, patvirtintų Lietuvos Respublikos žemės ūkio ministro ir Lietuvos Respublikos aplinkos ministro 2010 m. balandžio 19 d. įsakymu Nr. 3D-35</text:span><text:span text:style-name="T111">4/D1-303 „Dėl žuvivaisos valstybiniuose vandens telkiniuose taisyklių patvirtinimo“, 2 priede.<text:s/></text:span><text:span text:style-name="T112">Žvejybos metu pildomas Žvejybos žurnalų išdavimo ir pildymo taisyklėse, patvirtintose Lietuvos Respublikos aplinkos ministro 2000 m. gegužės 1 d. įsakymu Nr. 180</text:span><text:span text:style-name="T113"><text:s/>„Dėl Žvejybos padalinių žvejybos žurnalų išdavimo ir pildymo taisyklių patvirtinimo“, pateiktas nustatytos formos žvejybos padalinių žvejybos žurnalas (toliau – Žvejybos žurnalas).</text:span></text:p>
        <text:p text:style-name="P114"><text:span text:style-name="T115">6</text:span><text:span text:style-name="T116">. Leidimui gauti specialiąją žvejybą pageidaujantis vykdyti fizinis<text:s/></text:span><text:span text:style-name="T117">arba juridinis asmuo (toliau – Pareiškėjas) pateikia Agentūrai prašymą raštu arba naudodamas ALIS, arba tiesiogiai kreipiantis į Agentūrą, arba per kontaktinį centrą. Pareiškėjas pateiktame prašyme leidimui gauti nurodo:</text:span></text:p>
        <text:p text:style-name="P118"><text:span text:style-name="T119">6.1</text:span><text:span text:style-name="T120">. vandens telkinių, kuriuose<text:s/></text:span><text:span text:style-name="T121">numatoma žvejoti, pavadinimus, kodus pagal UETK, plotą ar upės atkarpas ir savivaldybių, kuriose yra tie vandens telkiniai, pavadinimus,</text:span><text:span text:style-name="T122"><text:s/></text:span><text:span text:style-name="T123">saugomų teritorijų pavadinimus (jei vandens telkiniai yra</text:span><text:span text:style-name="T124"><text:s/></text:span><text:span text:style-name="T125">valstybiniuose parkuose, valstybiniuose gamtiniuose ar biosfe</text:span><text:span text:style-name="T126">ros rezervatuose, gamtiniuose draustiniuose);</text:span></text:p>
        <text:p text:style-name="P127"><text:span text:style-name="T128">6.2</text:span><text:span text:style-name="T129">. reikalingą sugauti žuvų kiekį pagal rūšis<text:s/></text:span><text:span text:style-name="T130">(moksliniams tyrimams žuvų išteklių būklei įvertinti, biomelioracijai<text:s/></text:span><text:span text:style-name="T131">(toliau – biomanipuliacija)<text:s/></text:span><text:span text:style-name="T132">ir stebėsenai vietoje žuvų rūšių ir kiekio gali būti nurodoma</text:span><text:span text:style-name="T133">s žvejybos dienų<text:s/></text:span><text:span text:style-name="T134">arba žvejybos įrankių panaudojimo kartų<text:s/></text:span><text:span text:style-name="T135">skaičius),</text:span><text:span text:style-name="T136"><text:s/>biomanipuliacijai – nurodomos sąlygos pagal Tvarkos aprašo 14 punkte nurodytas mokslines rekomendacijas);</text:span></text:p>
        <text:p text:style-name="P137"><text:span text:style-name="T138">6.3</text:span><text:span text:style-name="T139">. numatomus žvejybai naudoti įrankius</text:span><text:span text:style-name="T140"><text:s/></text:span><text:span text:style-name="T141">(tipą, kiekį, jų ilgį, akių dydį, kab</text:span><text:span text:style-name="T142">liukų skaičių);</text:span></text:p>
        <text:p text:style-name="P143"><text:span text:style-name="T144">6.4</text:span><text:span text:style-name="T145">. elektros žvejybos aparato registravimo Agentūroje numerį (jei pageidaujama žvejoti elektros žvejybos aparatu);</text:span></text:p>
        <text:p text:style-name="P146"><text:span text:style-name="T147">6.5</text:span><text:span text:style-name="T148">. pageidaujamą žvejybos laiką;</text:span></text:p>
        <text:p text:style-name="P149"><text:span text:style-name="T150">6.6</text:span><text:span text:style-name="T151">.<text:s/></text:span><text:span text:style-name="T152">žvejybos tikslą</text:span><text:span text:style-name="T153">;</text:span></text:p>
        <text:p text:style-name="P154"><text:span text:style-name="T155">6.7</text:span><text:span text:style-name="T156">. darbų reikalingumo bei pageidaujamo sugauti žuv</text:span><text:span text:style-name="T157">ų kiekio pagrindimo motyvus žvejojant žuvivaisos tikslais, išskyrus žvejybą numatytą<text:s/></text:span><text:span text:style-name="T158">v</text:span><text:span text:style-name="T159">alstybiniame žuvų ir vėžiagyvių gaudymo žuvivaisai plane, kurį Tvarkos aprašo 9 punkte nustatyta tvarka rengia Žemės ūkio ministerija ar jos įgaliota institucija (toliau<text:s/></text:span><text:span text:style-name="T160">– ŽŪM institucija)</text:span><text:span text:style-name="T161">;</text:span></text:p>
        <text:p text:style-name="P162"><text:span text:style-name="T163">6.8</text:span><text:span text:style-name="T164">. ne daugiau kaip trijų (išskyrus žvejojančius Kuršių mariose</text:span><text:span text:style-name="T165"><text:s/>ir vykdančius žvejybą biomanipuliacijos tikslu</text:span><text:span text:style-name="T166">) atsakingų už žvejybą asmenų vardus, pavardes, pareigas. Žvejojant Kuršių mariose</text:span><text:span text:style-name="T167"><text:s/>ir vykdant žvejybą biomanipuliacijos t</text:span><text:span text:style-name="T168">ikslu</text:span><text:span text:style-name="T169">, gali būti nurodytas ir didesnis atsakingų už žvejybą <text:s/>asmenų skaičius;<text:s/></text:span></text:p>
        <text:p text:style-name="P170"><text:span text:style-name="T171">6.9</text:span><text:span text:style-name="T172">. ar pageidauja gauti popierinę leidimo formą (</text:span><text:span text:style-name="T173">teikiant paraišką per ALIS nurodoma<text:s/></text:span><text:span text:style-name="T174">paraiškos skiltyje „pastabos“).</text:span></text:p>
        <text:p text:style-name="P175"><text:span text:style-name="T176">7</text:span><text:span text:style-name="T177">. Pareiškėjas kartu su prašymu Leidimui gauti pa</text:span><text:span text:style-name="T178">pildomai pateikia:</text:span></text:p>
        <text:p text:style-name="P179"><text:span text:style-name="T180">7.1</text:span><text:span text:style-name="T181">. sutarties atlikti darbus kopiją su juridiniu ar fiziniu asmeniu, kurio užsakymu numatoma vykdyti specialiąją žvejybą;</text:span></text:p>
        <text:p text:style-name="P182"><text:span text:style-name="T183">7.2</text:span><text:span text:style-name="T184">. verslinės žvejybos įrankiais leidžiamų sugauti žuvų limitus (kai Išnuomotuose vandens telkiniuose yra nustatyti žuvų sugavimo limitai);<text:s/></text:span></text:p>
        <text:p text:style-name="P185"><text:span text:style-name="T186">7.3</text:span><text:span text:style-name="T187">. mokslo ar studijų institucijos vadovo patvirtintų planinių temų ir techninių užduočių kopijas – kai speciali</text:span><text:span text:style-name="T188">oji žvejyba vykdoma mokslinių tyrimų tikslais;</text:span><text:span text:style-name="T189"><text:s/></text:span></text:p>
        <text:p text:style-name="P190"><text:span text:style-name="T191">7.4</text:span><text:span text:style-name="T192">. šio Tvarkos aprašo 14 punkte nurodytų asmenų parengtas mokslines rekomendacijas dėl žvejybos biomanipuliacijos tikslais <text:s/>– kai žvejojama<text:s/></text:span><text:span text:style-name="T193">biomanipuliacijos</text:span><text:span text:style-name="T194"><text:s/></text:span><text:span text:style-name="T195">tikslais;</text:span></text:p>
        <text:p text:style-name="P196"><text:span text:style-name="T197">7.5</text:span><text:span text:style-name="T198">. žvejybos ploto naudotojo<text:s/></text:span><text:span text:style-name="T199">ar vandens telkinio savininko sutikimą raštu jo vandens telkinyje vykdyti specialiąją žvejybą – kai Išnuomotame ar privačiame vandens telkinyje</text:span><text:span text:style-name="T200"><text:s/></text:span><text:span text:style-name="T201">norima žvejoti ne žvejybos ploto naudotojo ar savininko užsakymu, išskyrus atvejus, kuomet Leidimo Išnuomotame a</text:span><text:span text:style-name="T202">r privačiame vandens telkinyje prašo pats žvejybos plotų naudotojas ar savininkas arba esant ypatingai ekologinei situacijai (epizootijos židinys, invazinių gyvūnų rūšių atsiradimas ir kt.);</text:span></text:p>
        <text:p text:style-name="P203"><text:span text:style-name="T204">7.6</text:span><text:span text:style-name="T205">. žvejybos ploto naudotojo ar savininko prašymą Pareiškėju</text:span><text:span text:style-name="T206">i Išnuomotame ar privačiame vandens telkinyje atlikti mokslinius tyrimus – kai norima žvejoti žvejybos ploto naudotojo ar savininko užsakymu;<text:s/></text:span></text:p>
        <text:p text:style-name="P207"><text:span text:style-name="T208">7.7</text:span><text:span text:style-name="T209">. valstybės rinkliavos sumokėjimą patvirtinantį dokumentą ar jo kopiją.</text:span></text:p>
        <text:p text:style-name="P210"><text:span text:style-name="T211">8</text:span><text:span text:style-name="T212">. Specialiojoje žvejyboje g</text:span><text:span text:style-name="T213">ali dalyvauti tik Leidimą turintis Pareiškėjas (toliau – Naudotojas), jų įmonėse (įstaigose) dirbantys (besimokantys), taip pat žvejybą kontroliuojantys asmenys.<text:s/></text:span></text:p>
        <text:p text:style-name="P214"><text:span text:style-name="T215">9</text:span><text:span text:style-name="T216">. Valstybinis žuvų ir vėžių gaudymo žuvivaisai planas rengiamas vadovaujantis<text:s/></text:span><text:span text:style-name="T217">žuvivaisos</text:span><text:span text:style-name="T218"><text:s/>valstybiniuose žuvininkystės vandens telkiniuose taisyklėmis, patvirtintomis<text:s/></text:span><text:span text:style-name="T219">Lietuvos Respublikos žemės ūkio ministro ir Lietuvos Respublikos aplinkos ministro 2010 m. balandžio 19 d. įsakymu<text:s/></text:span><text:span text:style-name="T220">Nr. 3D-354 /D1-303<text:s/></text:span><text:span text:style-name="T221">„</text:span><text:span text:style-name="T222">Dėl Žuvivaisos valstybiniuose žuvininkystės</text:span><text:span text:style-name="T223"><text:s/>vandens telkiniuose taisyklių bei minimalių žuvų ir vėžių įveisimo normų sąrašo patvirtinimo“</text:span><text:span text:style-name="T224">.</text:span></text:p>
        <text:p text:style-name="P225"><text:span text:style-name="T226">10</text:span><text:span text:style-name="T227">. Moksliniai tyrimai vykdomi vadovaujantis Žuvų išteklių tyrimų vidaus vandenyse tvarkos aprašo, patvirtinto Lietuvos Respublikos aplinkos ministro 2012 m</text:span><text:span text:style-name="T228">. rugsėjo 25 d. įsakymo Nr. D1-767 „Dėl Žuvų išteklių tyrimų vidaus vandenyse tvarkos aprašo patvirtinimo“ (toliau – Žuvų išteklių tyrimų metodika), reikalavimais.</text:span></text:p>
        <text:p text:style-name="P229"><text:span text:style-name="T230">11</text:span><text:span text:style-name="T231">.</text:span><text:span text:style-name="T232"><text:s/>Agentūra ne vėliau kaip per 10 darbo dienų nuo Tvarkos aprašo 6 ir 7 punktuose nurodytų dokumentų gavimo išduoda Leidimą. Jei prašymą Leidimui gauti teikiantis Pareiškėjas neatitinka bent vieno iš Tvarkos aprašo 19 punkte nurodyto reikalavimo arba nepatei</text:span><text:span text:style-name="T233">kė Tvarkos aprašo 6 ir 7 punktuose nurodytų dokumentų, Agentūra per 5 darbo dienas nuo prašymo gavimo dienos apie tai raštu arba elektroniniu paštu praneša Pareiškėjui ir informuoja, kad terminas Leidimui išduoti bus pradedamas skaičiuoti gavus trūkstamą i</text:span><text:span text:style-name="T234">nformaciją. Prašymą Leidimui gauti pateikusiam asmeniui motyvuotas atsisakymas išduoti Leidimą pateikiamas tokiu būdu, kokiu buvo gautas prašymas išduoti Leidimą arba kitu prašyme nurodytu būdu. Jei prašyme išduoti leidimą pateikta visa privaloma informaci</text:span><text:span text:style-name="T235">ja, Agentūra per 5 darbo dienas nuo prašymo išduoti leidimą gavimo dienos išsiunčia Pareiškėjui patvirtinimą apie gautą prašymą</text:span><text:span text:style-name="T236">.<text:s/></text:span><text:span text:style-name="T237">Š</text:span><text:span text:style-name="T238">iame patvirtinime pateikiama informacija,<text:s/></text:span><text:span text:style-name="T239">nurodyta Lietuvos Respublikos paslaugų įstatymo 7 straipsnio 4 dalyje.</text:span></text:p>
        <text:p text:style-name="P240"><text:span text:style-name="T241">12</text:span><text:span text:style-name="T242">. Prašy</text:span><text:span text:style-name="T243">mo išduoti Leidimą nagrinėjimas nutraukiamas, jeigu Pareiškėjas per 60 kalendorinių dienų nuo informacijos apie būtinybę pateikti trūkstamus dokumentus ir (ar) informaciją gavimo dienos raštu ar elektroniniu paštu Agentūrai nepateikia visų prašomų dokument</text:span><text:span text:style-name="T244">ų, duomenų, informacijos.</text:span></text:p>
        <text:p text:style-name="P245"><text:span text:style-name="T246">13</text:span><text:span text:style-name="T247">. Leidžiamų sugauti žuvų kiekis (vnt. ir kg) neturi viršyti vandens telkiniui nustatyto žuvų sugavimo limito</text:span><text:span text:style-name="T248"><text:s/></text:span><text:span text:style-name="T249">ar žuvų išteklių naudotojui skirtos kvotos.</text:span><text:span text:style-name="T250"><text:s/></text:span><text:span text:style-name="T251">Specialiosios žvejybos metu sugautas žuvų kiekis įskaitomas į vandens t</text:span><text:span text:style-name="T252">elkiniui nustatytą žuvų sugavimo limitą. Jeigu limitas nenustatytas ir nėra mokslinių tyrimų rekomendacijų, per metus leidžiama sugauti žuvų ne daugiau kaip po 5 kg iš hektaro,<text:s/></text:span><text:span text:style-name="T253">išskyrus žvejybą biomanipuliacijos tikslu, kai žuvų sugavimas nustatomas pagal<text:s/></text:span><text:span text:style-name="T254">Tvarkos aprašo 14 punkte nurodytas mokslines rekomendacijas.</text:span></text:p>
        <text:p text:style-name="P255"><text:span text:style-name="T256">14</text:span><text:span text:style-name="T257">.<text:s/></text:span><text:span text:style-name="T258">l</text:span><text:span text:style-name="T259">eidimai</text:span><text:span text:style-name="T260"><text:s/></text:span><text:span text:style-name="T261">vykdyti</text:span><text:span text:style-name="T262"><text:s/></text:span><text:span text:style-name="T263">specialiąją žvejybą mokslinių tyrimų tikslu -<text:s/></text:span><text:span text:style-name="T264">žuvų gaudymui moksliniams tyrimams ar stebėsenai, norint nustatyti jų gausumą, biomasę, augimo tempus, įmitimą, paplitimą, p</text:span><text:span text:style-name="T265">asiskirstymą vandens telkiniuose, nustatyti migracijos dėsningumus, atlikti kitus mokslinius tyrimus, taip pat mokymo ir kolekcijų papildymo tikslais<text:s/></text:span><text:span text:style-name="T266">išduodami juridiniams asmenims (biologinio profilio mokslo ir studijų institucijoms ar organizacijoms) ar<text:s/></text:span><text:span text:style-name="T267">fiziniams asmenims, turintiems aukštąjį universitetinį arba jam prilygintą biomedicinos mokslų studijų srities išsilavinimą ir ne mažesnę kaip 3 metų praktinę specialiosios žvejybos patirtį ir dalyvavusiems ne mažiau kaip 5 ichtiologinių tyrimų darbuose ka</text:span><text:span text:style-name="T268">ip bendraautoriai <text:s/>bei <text:s/>pateikusiems tų tyrimų ataskaitų kopijas.</text:span></text:p>
        <text:p text:style-name="P269"><text:span text:style-name="T270">Šiame punkte nurodyti asmenys žuvų išteklių mokslinių tyrimų ataskaitą (toliau – Tyrimų ataskaita) per 1 mėnesį nuo mokslinių tyrimų pabaigos turi pateikti Agentūrai. Tyrimų ataskaita turi a</text:span><text:span text:style-name="T271">titikti Žuvų išteklių tyrimų vidaus vandenyse tvarkos aprašo, patvirtinto Lietuvos Respublikos aplinkos ministro 2012 m. rugsėjo 25 d. įsakymu Nr. D1-767 „Dėl Žuvų išteklių tyrimų vidaus vandenyse tvarkos aprašo patvirtinimo“, 10 punkto reikalavimus.</text:span></text:p>
        <text:p text:style-name="P272"><text:span text:style-name="T273">15</text:span><text:span text:style-name="T274">. Agentūra, gavusi Tyrimų ataskaitą, patikrina jos atitikimą mokslinių tyrimų techninės užduoties, Žuvų išteklių tyrimų metodikos reikalavimams, Tvarkos aprašo 19.2 punkte nurodytai duomenų pateikimo ataskaitai ir Tyrimų ataskaitą patalpina internete.<text:s/></text:span></text:p>
        <text:p text:style-name="P275"><text:span text:style-name="T276">16</text:span><text:span text:style-name="T277">.<text:s/></text:span><text:span text:style-name="T278">l</text:span><text:span text:style-name="T279">eidimai</text:span><text:span text:style-name="T280"><text:s/></text:span><text:span text:style-name="T281">vykdyti</text:span><text:span text:style-name="T282"><text:s/></text:span><text:span text:style-name="T283">specialiąją žvejybą žuvivaisos tikslu -<text:s/></text:span><text:span text:style-name="T284">žuvų gaudymui dirbtiniam veisimui, paauginimui, perkėlimui į kitus vandens telkinius, plėšriųjų žuvų reproduktoriams šerti tikslais<text:s/></text:span><text:span text:style-name="T285">išduodami biologinio profilio mokslo ir studijų institucijoms</text:span><text:span text:style-name="T286"><text:s/>ar organizacijoms, Lietuvos Respublikos žemės ūkio ministerijos įgaliotoms institucijoms.</text:span></text:p>
        <text:p text:style-name="P287"><text:span text:style-name="T288">17</text:span><text:span text:style-name="T289">.<text:s/></text:span><text:span text:style-name="T290">l</text:span><text:span text:style-name="T291">eidimai</text:span><text:span text:style-name="T292"><text:s/></text:span><text:span text:style-name="T293">vykdyti</text:span><text:span text:style-name="T294"><text:s/></text:span><text:span text:style-name="T295">specialiąją žvejybą veterinarinių tyrimų tikslu -<text:s/></text:span><text:span text:style-name="T296">žuvų gaudymui parazitologinių, ichtiopatologinių tyrimų, sunkiųjų metalų ar kitų kenksming</text:span><text:span text:style-name="T297">ų medžiagų koncentracijos žuvyse nustatymo tikslais<text:s/></text:span><text:span text:style-name="T298">išduodami Lietuvos Respublikos žemės ūkio ministerijos ir Valstybinės maisto ir veterinarijos tarnybos įgaliotoms institucijoms.</text:span></text:p>
        <text:p text:style-name="P299"><text:span text:style-name="T300">18</text:span><text:span text:style-name="T301">. Leidimai vykdyti specialiąją žvejybą biomanipuliacijos tikslu<text:s/></text:span><text:span text:style-name="T302">išduodami savivaldybės skelbtų viešųjų pirkimų dėl biomanipuliacinės žvejybos laimėtojui į Vandenų srities plėtros 2017–2023 metų programos įgyvendinimo veiksmų plane, patvirtintame Lietuvos Respublikos aplinkos ministro ir Lietuvos Respublikos žemės ūkio<text:s/></text:span><text:span text:style-name="T303">ministro 2017 m. gegužės 5 d. įsakymu Nr. D1-375/3D-312 „Dėl Vandenų srities plėtros 2017–2023 metų programos įgyvendinimo veiksmų plano patvirtinimo“ (toliau – Vandenų programos veiksmų planas), nurodytus vandens telkinius.</text:span></text:p>
        <text:p text:style-name="P304"><text:span text:style-name="T305">19</text:span><text:span text:style-name="T306">. Leidimai neišduodami, j</text:span><text:span text:style-name="T307">eigu:</text:span></text:p>
        <text:p text:style-name="P308"><text:span text:style-name="T309">19.1</text:span><text:span text:style-name="T310">. nepateikti Tvarkos aprašo 6 ir 7 punktuose nurodyti duomenys ar informacija;</text:span></text:p>
        <text:p text:style-name="P311"><text:span text:style-name="T312">19.2</text:span><text:span text:style-name="T313">. po leidime nustatyto termino, nepateikta nustatytos formos ataskaita, nurodyta Duomenų apie žvejybą vidaus vandenyse teikimo ir žuvų ištekliams vidaus vand</text:span><text:span text:style-name="T314">enyse atkurti ir išsaugoti skiriamų lėšų apskaitos tvarkos aprašo, patvirtinto Lietuvos Respublikos aplinkos ministro 2009 m. rugsėjo 17 d. įsakymu Nr. D1-550 „Dėl Duomenų apie žvejybą vidaus vandenyse teikimo ir žuvų ištekliams vidaus vandenyse atkurti ir</text:span><text:span text:style-name="T315"><text:s/>išsaugoti skiriamų lėšų apskaitos tvarkos aprašo patvirtinimo“, 3 ar 4 priede;</text:span></text:p>
        <text:p text:style-name="P316"><text:span text:style-name="T317">19.3</text:span><text:span text:style-name="T318">. po leidime nustatyto termino nepateikta Tyrimų ataskaita ar ji neatitinka Žuvų išteklių tyrimų vidaus vandenyse tvarkos apraše nustatytų reikalavimų;</text:span></text:p>
        <text:p text:style-name="P319"><text:span text:style-name="T320">19.4</text:span><text:span text:style-name="T321">. Pareiš</text:span><text:span text:style-name="T322">kėjas turi paskirtą ir nesumokėtą baudą už specialiąją žvejybą reglamentuojančių teisės aktų pažeidimus ir nėra atlyginęs žuvų ištekliams padarytos žalos, jeigu jis turėjo atlyginti žuvų ištekliams padarytą žalą;</text:span></text:p>
        <text:p text:style-name="P323"><text:span text:style-name="T324">19.5</text:span><text:span text:style-name="T325">. Leidimo išdavimas prieštarautų Tv</text:span><text:span text:style-name="T326">arkos aprašo ar kitų teisės aktų reikalavimams.</text:span></text:p>
        <text:p text:style-name="P327"/>
        <text:p text:style-name="P328"><text:span text:style-name="T329">III</text:span><text:span text:style-name="T330"><text:s/>SKYRIUS</text:span></text:p>
        <text:p text:style-name="P331"><text:span text:style-name="T332">žvejybos tvarka<text:s/></text:span></text:p>
        <text:p text:style-name="P333"/>
        <text:p text:style-name="P334"><text:span text:style-name="T335">20</text:span><text:span text:style-name="T336">. Specialiajai žvejybai vidaus vandenyse naudojami ne mėgėjų žvejybos įrankiai turi būti paženklinti Lietuvos Respublikos aplinkos ministro 2005 m. liepos 29 d.<text:s/></text:span><text:span text:style-name="T337">įsakyme Nr. D1-383 „Dėl plombos aprašymo patvirtinimo bei žvejybos įrankių ženklinimo tvarkos nustatymo“ nustatyta tvarka.</text:span></text:p>
        <text:p text:style-name="P338"><text:span text:style-name="T339">21</text:span><text:span text:style-name="T340">. Specialiosios žvejybos metu naudojami elektros žvejybos aparatai įsigyjami, laikomi ir naudojami Agentūros nustatyta tvarka.<text:s/></text:span><text:span text:style-name="T341">Specialiąją žvejybą leidžiama vykdyti tik Agentūroje registruotu elektros žvejybos aparatu arba turint leidimą įsigyti ne mėgėjų žvejybos įrankį. Elektros žvejybos aparato registravimo numeris nurodomas Leidime. <text:s/></text:span></text:p>
        <text:p text:style-name="P342"><text:span text:style-name="T343">22</text:span><text:span text:style-name="T344">. Vykdant <text:s/>specialiąją žvejybą, žvej</text:span><text:span text:style-name="T345">ybos vietoje būtina turėti<text:s/></text:span><text:span text:style-name="T346">Aplinkos ministerijos įgaliotos institucijos</text:span><text:span text:style-name="T347"><text:s/>išduotą Žvejybos žurnalą</text:span><text:span text:style-name="T348">.</text:span></text:p>
        <text:p text:style-name="P349"><text:span text:style-name="T350">23</text:span><text:span text:style-name="T351">. Žvejybos žurnalas pildomas vadovaujantis Žvejybos padalinių žvejybos žurnalų išdavimo ir pildymo taisyklėmis, patvirtintomis Lietuvos Respublikos apli</text:span><text:span text:style-name="T352">nkos ministro 2000 m. gegužės 1 d. įsakymu Nr. 180 „Dėl Žvejybos padalinių žvejybos žurnalų išdavimo ir pildymo taisyklių patvirtinimo“.</text:span></text:p>
        <text:p text:style-name="P353"><text:span text:style-name="T354">24</text:span><text:span text:style-name="T355">. Naudotojai apie tikslią specialiosios žvejybos vidaus vandens telkiniuose vietą (žvejybos baro Nr., gyvenvietės ar kito orientyro pavadinimas), datą ir laiką (vienos valandos <text:s/>tikslumu) turi raštu, elektroniniu paštu, faksu informuoti atitinkamo Aplinkos</text:span><text:span text:style-name="T356"><text:s/>ministerijos regiono aplinkos apsaugos departamento (toliau - RAAD) ir valstybinio parko, valstybinio gamtinio rezervato ar biosferos rezervato direkciją (jei <text:s/>vandens telkinys patenka į šias saugomas teritorijas):</text:span></text:p>
        <text:p text:style-name="P357"><text:span text:style-name="T358">24.1</text:span><text:span text:style-name="T359">. ne vėliau kaip prieš vieną darbo</text:span><text:span text:style-name="T360"><text:s/>dieną iki 12 valandos - žvejojant darbo dienomis;</text:span></text:p>
        <text:p text:style-name="P361"><text:span text:style-name="T362">24.2</text:span><text:span text:style-name="T363">. ne vėliau kaip iki paskutinės darbo dienos 12 valandos - žvejojant ne darbo ar švenčių dienomis.</text:span></text:p>
        <text:p text:style-name="P364"><text:span text:style-name="T365">25</text:span><text:span text:style-name="T366">. Gavusios pranešimą raštu, elektroniniu paštu ar faksu, nurodytos institucijos jį nustaty</text:span><text:span text:style-name="T367">ta tvarka įregistruoja gaunamų raštų registravimo žurnale.</text:span></text:p>
        <text:p text:style-name="P368"><text:span text:style-name="T369">26</text:span><text:span text:style-name="T370">. Reproduktoriai arba kitos žuvys, kurios pagal Leidimuose nustatytas sąlygas po tyrimų turi būti išleistos atgal į vandens telkinį, gaudomos ir laikomos taip, kad būtų užtikrintas jų gyvybin</text:span><text:span text:style-name="T371">gumas. Žuvims gaudyti žuvivaisai naudojami statomi tinklaičiai turi būti tikrinami ne rečiau kaip du kartus per parą, kiti žvejybos įrankiai – ne rečiau kaip kartą per parą, gaudyklės, kuriomis gaudomi šamų reproduktoriai,</text:span><text:span text:style-name="T372"><text:s/></text:span><text:span text:style-name="T373">tikrinamos ne rečiau kaip kas ant</text:span><text:span text:style-name="T374">rą dieną.<text:s/></text:span></text:p>
        <text:p text:style-name="P375"><text:span text:style-name="T376">27</text:span><text:span text:style-name="T377">. Naudotojai, žvejojantys žuvivaisos tikslais, privalo užtikrinti gyvybingų reproduktorių bei ikrų nugabenimą į inkubatorių ar išleidimo vietą. Jeigu žvejybos metu žūva arba sužalojama ir nebetinka žuvivaisai daugiau kaip 10 proc. sugautų<text:s/></text:span><text:span text:style-name="T378">ar pervežamų žuvų (išskyrus seliavas ir sykus) skaičiaus, Naudotojas žvejybą nutraukia ir apie tai nedelsiant informuoja atitinkamą RAAD ir Agentūrą. Leidimo galiojimas Agentūros</text:span><text:span text:style-name="T379"><text:s/></text:span><text:span text:style-name="T380">sprendimu sustabdomas.</text:span></text:p>
        <text:p text:style-name="P381"><text:span text:style-name="T382">28</text:span><text:span text:style-name="T383">. Vykdant specialiąją žvejybą, Leidime nenurodyt</text:span><text:span text:style-name="T384">os gyvybingos tokių rūšių žuvys, už kurių neteisėtą gaudymą yra nustatytas konkrečios rūšies žalos atlyginimo įkainis, paleidžiamos atgal į vandens telkinį.<text:s/></text:span><text:span text:style-name="T385">Vykdant žvejybą biomanipuliacijos tikslu atgal į vandens telkinį paleidžiamos tik plėšriosios ir sa</text:span><text:span text:style-name="T386">ugomų rūšių žuvys.<text:s/></text:span><text:span text:style-name="T387">Jeigu tokių rūšių negyvybingų žuvų svoris didesnis kaip 10 proc.</text:span><text:span text:style-name="T388"><text:s/></text:span><text:span text:style-name="T389">laimikio ir nėra galimybės išvengti šių rūšių žuvų žuvimo, Naudotojas žvejybą nutraukia ir per 4 valandas po to, kai plaukiojimo priemonė su laimikiu pasiekė krantą, apie t</text:span><text:span text:style-name="T390">ai informuoja atitinkamą RAAD, kuris sustabdo žvejybą ir informuoja Agentūrą. Pastaroji priima sprendimą dėl Leidimo sustabdymo ir Leidimo sustabdymo panaikinimo ir apie tai per dvi darbo dienas informuoja Naudotoją ir atitinkamą RAAD.<text:s/></text:span></text:p>
        <text:p text:style-name="P391"><text:span text:style-name="T392">29</text:span><text:span text:style-name="T393">. Vykdant spe</text:span><text:span text:style-name="T394">cialiąją žvejybą žuvivaisos tikslais arba naudojant elektros žvejybos aparatą,</text:span><text:span text:style-name="T395"><text:s/></text:span><text:span text:style-name="T396">žvejybos vietoje turi būti įrengtas informacinis stendas, kuriame nurodomas žvejybos Naudotojas, žvejybos tikslas ir Naudotojo kontaktinis telefonas. Šio stendo nereikia žvejoja</text:span><text:span text:style-name="T397">nt Kuršių mariose.</text:span></text:p>
        <text:p text:style-name="P398"><text:span text:style-name="T399">30</text:span><text:span text:style-name="T400">. Pasibaigus Leidimo galiojimui, Naudotojai pateikia Agentūrai nustatytos formos ataskaitą, nurodytą Duomenų apie žvejybą vidaus vandenyse teikimo ir žuvų ištekliams vidaus vandenyse atkurti ir išsaugoti skiriamų lėšų apskaitos tva</text:span><text:span text:style-name="T401">rkos aprašo, patvirtinto Lietuvos Respublikos aplinkos ministro 2009 m. rugsėjo 17 d. įsakymu Nr. D1-550 „Dėl Duomenų apie žvejybą vidaus vandenyse teikimo ir žuvų ištekliams vidaus vandenyse atkurti ir išsaugoti skiriamų lėšų apskaitos tvarkos aprašo patv</text:span><text:span text:style-name="T402">irtinimo“, 3 ar 4 priede. Tvarkos aprašo 5 punkte nurodytu atveju, prie ataskaitų pridedamos žuvų įveisimo aktų ir atitinkamų Žvejybos žurnalo įrašų apie žuvų sugavimą ir perkėlimą kopijos.</text:span><text:span text:style-name="T403"><text:s/></text:span></text:p>
        <text:p text:style-name="P404"/>
        <text:p text:style-name="P405"><text:span text:style-name="T406">IV</text:span><text:span text:style-name="T407"><text:s/>SKYRIUS</text:span></text:p>
        <text:p text:style-name="P408"><text:span text:style-name="T409">Kompensavimas už sugautas žuvis</text:span></text:p>
        <text:p text:style-name="P410"/>
        <text:p text:style-name="P411"><text:span text:style-name="T412">31</text:span><text:span text:style-name="T413">. Už pri</text:span><text:span text:style-name="T414">vačiuose ir Išnuomotuose valstybiniuose vandens telkiniuose specialiosios žvejybos metu sugautas žuvis šią žvejybą vykdantys Naudotojai kompensuoja žvejybos ploto naudotojui arba savininkui tarpusavio susitarimu (išskyrus šio Tvarkos aprašo 32.4 papunktyje</text:span><text:span text:style-name="T415"><text:s/>nurodytus atvejus).<text:s/></text:span></text:p>
        <text:p text:style-name="P416"><text:span text:style-name="T417">32</text:span><text:span text:style-name="T418">.<text:s/></text:span><text:span text:style-name="T419">u</text:span><text:span text:style-name="T420">ž specialiosios žvejybos metu sugautas žuvis nekompensuojama, kai:<text:s/></text:span></text:p>
        <text:p text:style-name="P421"><text:span text:style-name="T422">32.1</text:span><text:span text:style-name="T423">. valstybiniuose žuvininkystės vandens telkiniuose žvejojama<text:s/></text:span><text:span text:style-name="T424">mokslinių tyrimų tikslu;</text:span></text:p>
        <text:p text:style-name="P425"><text:span text:style-name="T426">32.2</text:span><text:span text:style-name="T427">. Išnuomotuose valstybiniuose vandens telkiniuose<text:s/></text:span><text:span text:style-name="T428">žvejojama žuvivaisos tikslais, vykdant Valstybinį žuvų ir vėžiagyvių gaudymo žuvivaisai planą a</text:span><text:span text:style-name="T429">rba vandens telkinio valdytojo parengtą žuvų ir vėžiagyvių gaudymo žuvivaisai planą;</text:span></text:p>
        <text:p text:style-name="P430"><text:span text:style-name="T431">32.3</text:span><text:span text:style-name="T432">. Leidimas Išnuomotame ar privačiame vandens telkinyje išduodamas<text:s/></text:span><text:span text:style-name="T433">paties žvejybos ploto naudotojo ar savininko prašymu;</text:span></text:p>
        <text:p text:style-name="P434"><text:span text:style-name="T435">32.4</text:span><text:span text:style-name="T436">. esant ypatingai ekologinei situacijai (epizootijos židinys, invazinių gyvūnų rūšių atsiradimas ir kt.) arba su<text:s/></text:span><text:span text:style-name="T437">Aplinkos ministerija<text:s/></text:span><text:span text:style-name="T438">suderintiems žuvininkystės moksliniams ar veterinariniams ty</text:span><text:span text:style-name="T439">rimams atlikti;</text:span></text:p>
        <text:p text:style-name="P440"><text:span text:style-name="T441">32.5</text:span><text:span text:style-name="T442">. vykdant Vandenų programos veiksmų plane numatytas priemones.</text:span></text:p>
        <text:p text:style-name="P443"/>
        <text:p text:style-name="P444"><text:span text:style-name="T445">V</text:span><text:span text:style-name="T446"><text:s/>SKYRIUS</text:span></text:p>
        <text:p text:style-name="P447"><text:span text:style-name="T448">Sugautų žuvų naudojimas</text:span></text:p>
        <text:p text:style-name="P449"/>
        <text:p text:style-name="P450"><text:span text:style-name="T451">33</text:span><text:span text:style-name="T452">. Specialiosios žvejybos metu sugautos žuvys panaudojamos šia tvarka:</text:span></text:p>
        <text:p text:style-name="P453"><text:span text:style-name="T454">33.1</text:span><text:span text:style-name="T455">. gyvybingi reproduktoriai ir vertingų rūši</text:span><text:span text:style-name="T456">ų žuvys paleidžiamos atgal į tą patį žuvininkystės vandens telkinį (tai pažymima Žvejybos žurnale), perkeliami į kitus vandens telkinius arba į tvenkinius reproduktorių bandai suformuoti</text:span><text:span text:style-name="T457">.<text:s/></text:span><text:span text:style-name="T458">Perkeliant žuvis į kitą vandens telkinį, Žemės ūkio ministerijos ir<text:s/></text:span><text:span text:style-name="T459">Aplinkos ministerijos nustatyta tvarka surašomas žuvų įveisimo aktas;<text:s/></text:span></text:p>
        <text:p text:style-name="P460"><text:span text:style-name="T461">33.2</text:span><text:span text:style-name="T462">. negyvybingos arba žuvusios žuvys panaudojamos arba sunaikinamos teisės aktų nustatyta tvarka;</text:span></text:p>
        <text:p text:style-name="P463"><text:span text:style-name="T464">33.3</text:span><text:span text:style-name="T465">. kai specialioji žvejyba žvejybos limitams nustatyti vykdoma žvejybos pl</text:span><text:span text:style-name="T466">oto naudotojo užsakymu, tuo metu sugautos žuvys naudojamos jo nuožiūra.</text:span></text:p>
        <text:p text:style-name="P467"><text:span text:style-name="T468">34</text:span><text:span text:style-name="T469">. Draudžiama prekiauti specialiosios žvejybos metu sužvejotomis žuvimis bei iš jų pagamintais žuvininkystės produktais.<text:s/></text:span><text:span text:style-name="T470">Ši nuostata netaikoma žuvims, sužvejotoms biomanipuliaci</text:span><text:span text:style-name="T471">jos tikslu. Leidžiama parduoti, perdirbti ir supirkti bet kokio dydžio žuvis, sužvejotas biomanipuliacinės žvejybos metu.</text:span></text:p>
        <text:p text:style-name="P472"><text:span text:style-name="T473">35</text:span><text:span text:style-name="T474">.<text:s/></text:span><text:span text:style-name="T475">Mokslinių tyrimų metu sužvejotos žuvys bei iš jų pagaminti žuvininkystės produktai gali būti panaudojami:</text:span></text:p>
        <text:p text:style-name="P476"><text:span text:style-name="T477">35.1</text:span><text:span text:style-name="T478">. tinkamos žmonių maistui žuvys<text:s/></text:span><text:span text:style-name="T479">suvartojamos asmeniniams ir namų ūkio poreikiams tenkinti (maistui, masalui žvejyboje ir kt.);</text:span></text:p>
        <text:p text:style-name="P480"><text:span text:style-name="T481">35.2</text:span><text:span text:style-name="T482">. mokymo tikslams.</text:span></text:p>
        <text:p text:style-name="P483"><text:span text:style-name="T484">35.3</text:span><text:span text:style-name="T485">. gyvūnų šėrimui.</text:span></text:p>
        <text:p text:style-name="P486"/>
        <text:p text:style-name="P487"><text:span text:style-name="T488">VI</text:span><text:span text:style-name="T489"><text:s/>SKYRIUS</text:span></text:p>
        <text:p text:style-name="P490"><text:span text:style-name="T491">LEIDIMŲ GALIOJIMO SUSTABDYMAS, LEIDIMŲ GALIOJIMO SUSTABD</text:span><text:span text:style-name="T492">YMO PANAIKINIMAS, LEIDIMO GALIOJIMO PANAIKINIMAS</text:span></text:p>
        <text:p text:style-name="P493"/>
        <text:p text:style-name="P494"><text:span text:style-name="T495">36</text:span><text:span text:style-name="T496">. Naudotojui pažeidus šio Tvarkos aprašo reikalavimus ar Leidimo sąlygas, žvejybą kontroliuojanti institucija apie tai informuoja Agentūrą.</text:span></text:p>
        <text:p text:style-name="P497"><text:span text:style-name="T498">37</text:span><text:span text:style-name="T499">. Leidimo galiojimą sustabdo, Leidimo galiojimo sustab</text:span><text:span text:style-name="T500">dymą panaikina, Leidimą per ALIS panaikina Agentūra ir apie tai raštu praneša Naudotojui, kuriam buvo išduotas Leidimas.</text:span></text:p>
        <text:p text:style-name="P501"><text:span text:style-name="T502">38</text:span><text:span text:style-name="T503">. Leidimo galiojimas sustabdomas, iki bus išnagrinėta administracinio teisės pažeidimo byla, jeigu fizinis arba juridinis asmuo y</text:span><text:span text:style-name="T504">ra įtariamas specialiąją žvejybą reglamentuojančių teisės aktų pažeidimu, kurio metu padaryta žala žuvų ištekliams.</text:span></text:p>
        <text:p text:style-name="P505"><text:span text:style-name="T506">39</text:span><text:span text:style-name="T507">. Leidimo galiojimo sustabdymas panaikinamas, kai priimamas nutarimas administracinio teisės pažeidimo byloje ir pažeidėjas sumoka jam</text:span><text:span text:style-name="T508"><text:s/>skirtą baudą ir atlygina žuvų ištekliams padarytą žalą arba kai administracinio teisės pažeidimo byloje priimamas nutarimas nutraukti bylą</text:span><text:span text:style-name="T509">.</text:span></text:p>
        <text:p text:style-name="P510"><text:span text:style-name="T511">40</text:span><text:span text:style-name="T512">. Leidimo galiojimas panaikinamas, jeigu yra bent viena iš šių sąlygų:</text:span></text:p>
        <text:p text:style-name="P513"><text:span text:style-name="T514">40.1</text:span><text:span text:style-name="T515">. rašytiniu fizinio arba<text:s/></text:span><text:span text:style-name="T516">juridinio asmens prašymu;</text:span></text:p>
        <text:p text:style-name="P517"><text:span text:style-name="T518">40.2</text:span><text:span text:style-name="T519">. išduodant Leidimą buvo pažeistos jo išdavimo sąlygos;</text:span></text:p>
        <text:p text:style-name="P520"><text:span text:style-name="T521">40.3</text:span><text:span text:style-name="T522">. pasibaigia juridinis asmuo arba miršta fizinis asmuo, kuriam buvo išduotas Leidimas.</text:span></text:p>
        <text:p text:style-name="P523"><text:span text:style-name="T524">41</text:span><text:span text:style-name="T525">.<text:s/></text:span><text:span text:style-name="T526">Leidimo galiojimas gali būti nenaikinamas, o pateikiama žodin</text:span><text:span text:style-name="T527">ė pastaba arba rašytinis nurodymas ir nustatomas protingas terminas pažeidimams pašalinti, kuris atsižvelgiant į objektyvias aplinkybes, gali būti pratęstas, jeigu pažeidimas yra mažareikšmis, tai yra nepadaryta žalos viešiesiems interesams arba padaryta ž</text:span><text:span text:style-name="T528">ala labai nedidelė.</text:span></text:p>
        <text:p text:style-name="P529"/>
        <text:p text:style-name="P530"><text:span text:style-name="T531">VII</text:span><text:span text:style-name="T532"><text:s/>SKYRIUS</text:span></text:p>
        <text:p text:style-name="P533"><text:span text:style-name="T534">ATSAKOMYBĖ UŽ SPECIALIOSIOS ŽVEJYBOS TAISYKLIŲ PAŽEIDIMĄ<text:s/></text:span></text:p>
        <text:p text:style-name="P535"/>
        <text:p text:style-name="P536"><text:span text:style-name="T537">42</text:span><text:span text:style-name="T538">. Specialiosios žvejybos metu Naudotojai privalo laikytis Tvarkos aprašo reikalavimų ir Leidime nurodytų sąlygų.</text:span></text:p>
        <text:p text:style-name="P539"><text:span text:style-name="T540">43</text:span><text:span text:style-name="T541">. Žala, padaryta pažeidus šio<text:s/></text:span><text:span text:style-name="T542">Tvarkos aprašo reikalavimus, atlyginama teisės aktų nustatyta tvarka.</text:span></text:p>
        <text:p text:style-name="P543"><text:span text:style-name="T544">44</text:span><text:span text:style-name="T545">. Žuvys, sugautos pažeidus šio Tvarkos aprašo reikalavimus, nepriklausomai nuo to, kur jos aptiktos, paimamos ir naudojamos šio Tvarkos aprašo V skyriuje ir kituose teisės aktuose<text:s/></text:span><text:span text:style-name="T546">nustatyta tvarka</text:span><text:span text:style-name="T547">.</text:span></text:p>
        <text:p text:style-name="P548"><text:span text:style-name="T549">45</text:span><text:span text:style-name="T550">. Šio Tvarkos aprašo reikalavimus pažeidę asmenys atsako Lietuvos Respublikos teisės aktų nustatyta tvarka.</text:span></text:p>
        <text:p text:style-name="P551"/>
        <text:p text:style-name="P552"><text:span text:style-name="T553">______________________________</text:span></text:p>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aplinkos ministerija, Įsakymas</text:span></text:p>
        <text:p text:style-name="P563"><text:span text:style-name="T564">Nr.<text:s/></text:span><text:a xlink:href="https://www.e-tar.lt/portal/legalAct.html?documentId=TAR.3AC14E132BF2" office:target-frame-name="_top" xlink:show="replace"><text:span text:style-name="T565">D1-867</text:span></text:a><text:span text:style-name="T566">, 2009-12-31, Žin., 2010, Nr. 6-250 (2010-01-16), i. k. 109301MISAK00D1-867</text:span></text:p>
        <text:p text:style-name="P567"><text:span text:style-name="T568">Dėl Lietuvos Respublikos aplinkos ministro 2009 m. birželio 15 d. įsakymo Nr. D1-331 "Dėl Specialiosios<text:s/></text:span><text:span text:style-name="T569">žvejybos vidaus vandenyse tvarkos aprašo patvirtinimo" pakeitimo</text:span></text:p>
        <text:p text:style-name="P570"/>
        <text:p text:style-name="P571"><text:span text:style-name="T572">2.</text:span></text:p>
        <text:p text:style-name="P573"><text:span text:style-name="T574">Lietuvos Respublikos aplinkos ministerija, Įsakymas</text:span></text:p>
        <text:p text:style-name="P575"><text:span text:style-name="T576">Nr.<text:s/></text:span><text:a xlink:href="https://www.e-tar.lt/portal/legalAct.html?documentId=TAR.78A72438D9FD" office:target-frame-name="_top" xlink:show="replace"><text:span text:style-name="T577">D1-827</text:span></text:a><text:span text:style-name="T578">, 2013-11-08, Žin., 2013, Nr. 119-6007<text:s/></text:span><text:span text:style-name="T579">(2013-11-20), i. k. 113301MISAK00D1-827</text:span></text:p>
        <text:p text:style-name="P580"><text:span text:style-name="T581">Dėl Lietuvos Respublikos aplinkos ministro 2009 m. birželio 15 d. įsakymo Nr. D1-331 "Dėl Specialiosios žvejybos vidaus vandenyse tvarkos aprašo patvirtinimo" pakeitimo</text:span></text:p>
        <text:p text:style-name="P582"/>
        <text:p text:style-name="P583"><text:span text:style-name="T584">3.</text:span></text:p>
        <text:p text:style-name="P585"><text:span text:style-name="T586">Lietuvos Respublikos aplinkos ministerija,<text:s/></text:span><text:span text:style-name="T587">Įsakymas</text:span></text:p>
        <text:p text:style-name="P588"><text:span text:style-name="T589">Nr.<text:s/></text:span><text:a xlink:href="https://www.e-tar.lt/portal/legalAct.html?documentId=fa83bc2005be11e4b836947d492f2f50" office:target-frame-name="_top" xlink:show="replace"><text:span text:style-name="T590">D1-582</text:span></text:a><text:span text:style-name="T591">, 2014-07-03, paskelbta TAR 2014-07-07, i. k. 2014-09886</text:span></text:p>
        <text:p text:style-name="P592"><text:span text:style-name="T593">Dėl Lietuvos Respublikos aplinkos ministro 2009 m. birželio 15 d. įsakymo Nr. D1-3</text:span><text:span text:style-name="T594">31 "Dėl Specialiosios žvejybos vidaus vandenyse tvarkos aprašo patvirtinimo“ pakeitimo</text:span></text:p>
        <text:p text:style-name="P595"/>
        <text:p text:style-name="P596"><text:span text:style-name="T597">4.</text:span></text:p>
        <text:p text:style-name="P598"><text:span text:style-name="T599">Lietuvos Respublikos aplinkos ministerija, Įsakymas</text:span></text:p>
        <text:p text:style-name="P600"><text:span text:style-name="T601">Nr.<text:s/></text:span><text:a xlink:href="https://www.e-tar.lt/portal/legalAct.html?documentId=2200bb00123511e88456d055fb6f6244" office:target-frame-name="_top" xlink:show="replace"><text:span text:style-name="T602">D1-100</text:span></text:a><text:span text:style-name="T603">, 201</text:span><text:span text:style-name="T604">8-02-12, paskelbta TAR 2018-02-15, i. k. 2018-02355</text:span></text:p>
        <text:p text:style-name="P605"><text:span text:style-name="T606">Dėl Lietuvos Respublikos aplinkos ministro 2009 m. birželio 15 d. įsakymo Nr. D1-331 "Dėl Specialiosios žvejybos vidaus vandenyse tvarkos aprašo patvirtinimo“ pakeitimo</text:span></text:p>
        <text:p text:style-name="P607"/>
        <text:p text:style-name="P6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8-07-12T11:40:00Z</meta:creation-date>
    <dc:date>2018-07-12T11:40:00Z</dc:date>
    <meta:template xlink:href="Normal.dotm" xlink:type="simple"/>
    <meta:editing-cycles>2</meta:editing-cycles>
    <meta:editing-duration>PT0S</meta:editing-duration>
    <meta:document-statistic meta:page-count="2" meta:paragraph-count="208" meta:word-count="3067" meta:character-count="25898" meta:row-count="743" meta:non-whitespace-character-count="23039"/>
  </office:meta>
</office:document-meta>
</file>