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font-variant="small-cap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3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TableColumn352" style:family="table-column">
      <style:table-column-properties style:column-width="2.0451in" style:use-optimal-column-width="false"/>
    </style:style>
    <style:style style:name="TableColumn353" style:family="table-column">
      <style:table-column-properties style:column-width="1.8888in" style:use-optimal-column-width="false"/>
    </style:style>
    <style:style style:name="TableColumn354" style:family="table-column">
      <style:table-column-properties style:column-width="2.3645in" style:use-optimal-column-width="false"/>
    </style:style>
    <style:style style:name="Table351" style:family="table">
      <style:table-properties style:width="6.2986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10-01-17 iki 2013-11-20</text:span></text:p>
      <text:p text:style-name="P3"/>
      <text:p text:style-name="P4"><text:span text:style-name="T5">Įsakymas paskelbtas: Žin. 2009, Nr.<text:s/></text:span><text:a xlink:href="https://www.e-tar.lt/portal/legalAct.html?documentId=TAR.9C29E5A61A40" office:target-frame-name="_top" xlink:show="replace"><text:span text:style-name="T6">74-3031</text:span></text:a><text:span text:style-name="T7">, i. k. 109301MISAK00D1-331</text:span></text:p>
      <text:p text:style-name="P8"/>
      <text:p text:style-name="P9"><text:span text:style-name="T10"/>LIETUVOS RESPUBLIKOS APLINKOS MINISTRO<text:s/></text:p>
      <text:p text:style-name="P11">ĮSAKYMAS</text:p>
      <text:p text:style-name="P12"/>
      <text:p text:style-name="P13">DĖL SPECIALIOSIOS ŽVEJYBOS VIDAUS VANDENYSE TVARKOS APRAŠO PATVIRTINIMO</text:p>
      <text:p text:style-name="P14"/>
      <text:p text:style-name="P15">2009 m. birželio 15 d. Nr. D1-331</text:p>
      <text:p text:style-name="P16">Vilnius</text:p>
      <text:p text:style-name="P17"/>
      <text:p text:style-name="P18">Vadovaudamasis Lietuvos Respublikos žuvininkystės įstatymo (Žin., 2000, Nr.<text:s/><text:a xlink:href="https://www.e-tar.lt/portal/lt/legalAct/TAR.D22016A0EC70" office:target-frame-name="_blank" xlink:show="new"><text:span text:style-name="T19">56-1648</text:span></text:a>; 2004, Nr.<text:s/><text:a xlink:href="https://www.e-tar.lt/portal/lt/legalAct/TAR.6CF198C6E9D0" office:target-frame-name="_blank" xlink:show="new"><text:span text:style-name="T20">73-2527</text:span></text:a>; 2008, Nr.<text:s/><text:a xlink:href="https://www.e-tar.lt/portal/lt/legalAct/TAR.F1CCA645369F" office:target-frame-name="_blank" xlink:show="new"><text:span text:style-name="T21">18-629</text:span></text:a>) 9 straipsnio 1 dalimi:</text:p>
      <text:p text:style-name="P22">1.<text:s/><text:span text:style-name="T23">Tvirtinu</text:span><text:s/>Specialiosios žvejybos vidaus vandenyse tvarkos aprašą (pridedama).</text:p>
      <text:p text:style-name="P24">2.<text:s/><text:span text:style-name="T25">Pripažįstu</text:span><text:s/>netekusiais galios:</text:p>
      <text:p text:style-name="P26">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27">49-1186</text:span></text:a>);</text:p>
      <text:p text:style-name="P28">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29">86-2573</text:span></text:a>).</text:p>
      <text:p text:style-name="P30"/>
      <text:p text:style-name="P31"/>
      <text:p text:style-name="P32">APLINKOS MINISTRAS<text:tab/>GEDIMINAS KAZLAUSKAS</text:p>
      <text:p text:style-name="P33"/>
      <text:p text:style-name="P34"/>
      <text:soft-page-break/>
      <text:p text:style-name="P35">PATVIRTINTA</text:p>
      <text:p text:style-name="P36">Lietuvos Respublikos aplinkos ministro<text:s/></text:p>
      <text:p text:style-name="P37">2009 m. birželio 15 d.<text:s/></text:p>
      <text:p text:style-name="P38">įsakymu Nr. D1-331</text:p>
      <text:p text:style-name="Normal"/>
      <text:p text:style-name="P39"><text:span text:style-name="T40">SPECIALIOSIOS<text:s/></text:span><text:span text:style-name="T41">ŽVEJYBOS VIDAUS VANDENYSE TVARKOS APRAŠAS</text:span></text:p>
      <text:p text:style-name="P42"/>
      <text:p text:style-name="P43"><text:span text:style-name="T44">I</text:span><text:span text:style-name="T45">.<text:s/></text:span><text:span text:style-name="T46">BENDROSIOS NUOSTATOS</text:span></text:p>
      <text:p text:style-name="P47"/>
      <text:p text:style-name="P48">1. Specialiosios žvejybos vidaus vandenyse tvarkos aprašas (toliau – Tvarkos aprašas) nustato specialiosios žvejybos vidaus vandenyse tvarką ir sąlygas, specialiosios žvejybos leidimų (toliau – Leidimas) išdavimo, paraiškų bei ataskaitų pateikimo, kompensavimo už šios žvejybos metu sugautas žuvis ir sugautų žuvų panaudojimo tvarką.</text:p>
      <text:p text:style-name="P49">2. Šis Tvarkos aprašas yra privalomas visiems juridiniams ir fiziniams asmenims, vykdantiems specialiąją žvejybą vidaus vandens telkiniuose, išskyrus privačius žuvininkystės tvenkinius.</text:p>
      <text:p text:style-name="P50">3. Šiame Tvarkos apraše vartojamos sąvokos:</text:p>
      <text:p text:style-name="P51"><text:span text:style-name="T52">Mokslinių tyrimų specialioji žvejyba –<text:s/></text:span>tai žuvų gaudymas moksliniams tyrimams ar stebėsenai, norint nustatyti jų gausumą, biomasę, augimo tempus, įmitimą, paplitimą, pasiskirstymą vandens telkiniuose, nustatyti migracijos dėsningumus, atlikti kitus mokslinius tyrimus, taip pat mokymo ir kolekcijų papildymo tikslais.</text:p>
      <text:p text:style-name="P53"><text:span text:style-name="T54">Žuvivaisos specialioji žvejyba –<text:s/></text:span>tai žuvų gaudymas dirbtiniam veisimui, paauginimui, perkėlimui į kitus vandens telkinius, plėšriųjų žuvų reproduktoriams šerti bei biologinės melioracijos tikslais.</text:p>
      <text:p text:style-name="P55"><text:span text:style-name="T56">Veterinarinių tyrimų specialioji žvejyba –<text:s/></text:span>tai žuvų gaudymas parazitologinių, ichtiopatologinių tyrimų, sunkiųjų metalų ar kitų kenksmingų medžiagų koncentracijos žuvyse nustatymo tikslais.</text:p>
      <text:p text:style-name="P57">Kitos Tvarkos apraše vartojamos sąvokos suprantamos taip, kaip jos apibrėžtos Lietuvos Respublikos žuvininkystės įstatyme (Žin., 2000, Nr.<text:s/><text:a xlink:href="https://www.e-tar.lt/portal/lt/legalAct/TAR.D22016A0EC70" office:target-frame-name="_blank" xlink:show="new"><text:span text:style-name="T58">56-1648</text:span></text:a>; 2004, Nr.<text:s/><text:a xlink:href="https://www.e-tar.lt/portal/lt/legalAct/TAR.6CF198C6E9D0" office:target-frame-name="_blank" xlink:show="new"><text:span text:style-name="T59">73-2527</text:span></text:a>) ir Lietuvos Respublikos mėgėjiškos žūklės įstatyme (Žin., 2004, Nr.<text:s/><text:a xlink:href="https://www.e-tar.lt/portal/lt/legalAct/TAR.11BAD851321B" office:target-frame-name="_blank" xlink:show="new"><text:span text:style-name="T60">118-4395</text:span></text:a>).</text:p>
      <text:p text:style-name="P61"/>
      <text:p text:style-name="P62"><text:span text:style-name="T63">II</text:span><text:span text:style-name="T64">.<text:s/></text:span><text:span text:style-name="T65">LEIDIMŲ IŠDAVIMAS</text:span></text:p>
      <text:p text:style-name="P66"/>
      <text:p text:style-name="P67">4. Leidimus žvejybai valstybiniuose vidaus vandenyse ir privačiuose žuvininkystės vandens telkiniuose pagal priede pateiktą formą išduoda Aplinkos apsaugos agentūra (toliau – AAA).</text:p>
      <text:p text:style-name="P68">Punkto pakeitimai:</text:p>
      <text:p text:style-name="P69"><text:span text:style-name="T70">Nr.<text:s/></text:span><text:a xlink:href="https://www.e-tar.lt/portal/legalAct.html?documentId=TAR.3AC14E132BF2" office:target-frame-name="_top" xlink:show="replace"><text:span text:style-name="T71">D1-867</text:span></text:a><text:span text:style-name="T72">, 2009-12-31, Žin., 2010, Nr. 6-250 (2010-01-16), i. k. 109301MISAK00D1-867</text:span></text:p>
      <text:p text:style-name="Normal"/>
      <text:p text:style-name="P73">5. Leidimai<text:s/>gali būti išduodami:</text:p>
      <text:p text:style-name="P74">5.1. bet kuriame valstybiniame vandens telkinyje, į kurį neišduotas leidimas naudoti žūklės ar žvejybos plotą (toliau – Nepriskirtas vandens telkinys);</text:p>
      <text:p text:style-name="P75">5.2. vandens telkiniuose, į kuriuos išduoti leidimai naudoti žūklės ar žvejybos plotą (toliau – Priskirtas vandens telkinys), bei privačiuose žuvininkystės vandens telkiniuose – žūklės (žvejybos) plotų naudotojo ar savininko prašymu arba gavus jų sutikimą raštu. Be žūklės (žvejybos) plotų naudotojo ar savininko sutikimo Leidimai gali būti išduodami tik esant ypatingai ekologinei situacijai (epizootijos židinys, invazinių gyvūnų rūšių atsiradimas ir kt.) ar pagal kompetenciją su Lietuvos Respublikos žemės ūkio ministerija (toliau – Žemės ūkio ministerija) arba Lietuvos Respublikos aplinkos ministerija (toliau – Aplinkos ministerija) suderintiems žuvininkystės moksliniams ar veterinariniams tyrimams atlikti.</text:p>
      <text:p text:style-name="P76">6. Leidimą norintys gauti juridiniai ir fiziniai asmenys (toliau – Naudotojas) pateikia VAAI prašymą, kuriame nurodo:</text:p>
      <text:p text:style-name="P77">6.1. vandens telkinių, kuriuose numatoma žvejoti, pavadinimus, plotą ar upės atkarpas ir savivaldybių, kuriose yra tie vandens telkiniai, pavadinimus, saugomų teritorijų pavadinimus (jei vandens telkiniai yra valstybiniuose parkuose, valstybiniuose gamtiniuose ar biosferos rezervatuose, gamtiniuose draustiniuose);</text:p>
      <text:p text:style-name="P78">6.2. reikalingą sugauti žuvų kiekį pagal rūšis (moksliniams tyrimams žuvų išteklių būklei įvertinti, biomelioracijai ir stebėsenai vietoje žuvų rūšių ir kiekio gali būti nurodomas žvejybos dienų<text:s/>arba žvejybos įrankių panaudojimo kartų skaičius);</text:p>
      <text:p text:style-name="P79">6.3. žvejybos tikslą;</text:p>
      <text:p text:style-name="P80">6.4. numatomą surinkti ikrų kiekį bei galimybę juos inkubuoti patiems arba prideda sutartį, pasirašytą su įmone, kuri vykdys tuos darbus (tik prašymuose dėl specialiosios žvejybos žuvivaisos tikslais). Reikalavimas nurodyti ikrų inkubavimo galimybę netaikomas įmonėms, vykdančioms valstybinius žuvivaisos užsakymus;</text:p>
      <text:p text:style-name="P81">6.5. darbų reikalingumo bei pageidaujamo sugauti žuvų kiekio pagrindimo motyvus. Šis reikalavimas netaikomas,<text:s/>kai žvejyba žuvivaisai numatyta Valstybiniame žuvų ir vėžiagyvių gaudymo žuvivaisai plane arba su Aplinkos ministerija suderintuose ar užsakytuose žuvų išteklių moksliniuose tyrimuose, taip pat atvejais, kuomet moksliniai tyrimai vykdomi žuvų stebėsenos, žvejybos limitų nustatymo tikslu arba vadovaujantis patvirtintais žuvų išteklių naudojimo, atkūrimo ir apsaugos priemonių planais;</text:p>
      <text:p text:style-name="P82">6.6. numatomus žvejybai naudoti įrankius (tipą, kiekį, jų ilgį, akių dydį, kabliukų skaičių);</text:p>
      <text:p text:style-name="P83">6.7. elektros žvejybos aparato registravimo<text:s/><text:span text:style-name="T84">AAA</text:span><text:s/>numerį (jei pageidaujama žvejoti elektros žvejybos aparatu);</text:p>
      <text:p text:style-name="P85">6.8. pageidaujamą žvejybos laiką;</text:p>
      <text:p text:style-name="P86">6.9. juridinius ar fizinius asmenis, kurie pagal šio Tvarkos aprašo 7.1 punktą vykdys žvejybą;</text:p>
      <text:p text:style-name="P87">6.10. ne<text:s/>daugiau kaip trijų (išskyrus žvejojančius Kuršių mariose) atsakingų už žvejybą asmenų vardus, pavardes, pareigas. Žvejojant Kuršių mariose, gali būti nurodytas ir didesnis atsakingų už žvejybą asmenų skaičius.</text:p>
      <text:p text:style-name="P88">Punkto pakeitimai:</text:p>
      <text:p text:style-name="P89"><text:span text:style-name="T90">Nr.<text:s/></text:span><text:a xlink:href="https://www.e-tar.lt/portal/legalAct.html?documentId=TAR.3AC14E132BF2" office:target-frame-name="_top" xlink:show="replace"><text:span text:style-name="T91">D1-867</text:span></text:a><text:span text:style-name="T92">, 2009-12-31, Žin., 2010, Nr. 6-250 (2010-01-16), i. k. 109301MISAK00D1-867</text:span></text:p>
      <text:p text:style-name="Normal"/>
      <text:p text:style-name="P93">7. Naudotojai kartu su prašymu leidimui gauti papildomai pateikia:</text:p>
      <text:p text:style-name="P94">7.1. sutarties arba sutikimo atlikti darbus kopiją su juridiniu ar fiziniu asmeniu, kuris vykdys specialiąją žvejybą (toliau – Vykdytojas), kai šią žvejybą vykdo ne pats Naudotojas;</text:p>
      <text:p text:style-name="P95">7.2. verslinės žvejybos įrankiais sugaunamų žuvų limitų (kai Priskirtuose vandens telkiniuose yra nustatyti žuvų sugavimo limitai) ir vandens telkinio žuvų išteklių naudojimo, atkūrimo ir apsaugos priemonių plano kopijas (kai žvejojama norint vykdyti šiame plane nurodytas priemones);</text:p>
      <text:p text:style-name="P96">7.3. mokslo institucijos patvirtintų planinių temų ir užduočių kopijas – kai<text:s/>specialioji žvejyba vykdoma mokslinių tyrimų tikslais;</text:p>
      <text:p text:style-name="P97">7.4. šio Tvarkos aprašo 16 punkte nurodytų asmenų parengtas mokslines rekomendacijas – kai žvejojama biomelioracijos tikslais;</text:p>
      <text:p text:style-name="P98">7.5. Žūklės (žvejybos) ploto naudotojo ar vandens telkinio savininko sutikimą raštu jo vandens telkinyje vykdyti specialiąją žvejybą – kai Priskirtame ar privačiame vandens telkinyje norima žvejoti ne žūklės (žvejybos) ploto naudotojo ar savininko užsakymu, išskyrus atvejus, kuomet Leidimo Priskirtame ar privačiame vandens telkinyje prašo pats žūklės (žvejybos) plotų naudotojas ar savininkas;</text:p>
      <text:p text:style-name="P99">7.6. Žūklės (žvejybos) ploto naudotojo ar savininko prašymą Naudotojui atlikti Priskirtame ar privačiame vandens telkinyje mokslinius tyrimus.</text:p>
      <text:p text:style-name="P100">8. Vykdytojo atliekamoje specialiojoje žvejyboje gali dalyvauti tik Vykdytojas ir Naudotojas bei jų įmonėse (įstaigose) dirbantys (besimokantys) asmenys.</text:p>
      <text:p text:style-name="P101">9. Valstybinį žuvų ir vėžiagyvių gaudymo žuvivaisai planą, atsižvelgdamas į mokslininkų pateiktas rekomendacijas, rengia<text:s/>Lietuvos valstybinis žuvivaisos ir žuvininkystės tyrimų centras (toliau – LVŽŽTC). Žuvų ir vėžiagyvių gaudymo žuvivaisai planą gali rengti vandens telkinio valdytojas. Šiuose planuose nurodomas reikalingas sugauti žuvų kiekis, žvejybos įrankių tipas ir kiekis, žvejybos vieta ir laikas, saugomos teritorijos pavadinimas (jei vandens telkinys yra valstybiniame parke, valstybiniame gamtiniame ar biosferos rezervate, gamtiniame draustinyje). Valstybinis žuvų ir vėžiagyvių gaudymo žuvivaisai planas, suderinus jį<text:s/>su Vilniaus universiteto Ekologijos institutu, kasmet iki vasario 1 d. pateikiamas Žuvininkystės departamentui prie Lietuvos Respublikos žemės ūkio ministerijos (toliau – Žuvininkystės departamentas), kuris jį suderina su Aplinkos ministerija ir teikia tvirtinti Žemės ūkio ministerijai. Vandens telkinio valdytojo parengtas žuvų ir vėžiagyvių gaudymo žuvivaisai planas turi būti suderintas su Aplinkos ministerija. Jį turi patvirtinti Žemės ūkio ministerija.</text:p>
      <text:p text:style-name="P102">10. Mokslinių tyrimų temos ir jų techninės užduotys registruojamos pagal<text:s/><text:span text:style-name="T103">AAA</text:span><text:s/>nustatytą tvarką. Leidimai mokslinių tyrimų tikslu vidaus vandens telkiniuose išduodami tik mokslinėms temoms ir jų techninėms užduotims, užregistruotoms<text:s/><text:span text:style-name="T104">AAA</text:span>, vykdyti.</text:p>
      <text:p text:style-name="P105">Punkto pakeitimai:</text:p>
      <text:p text:style-name="P106"><text:span text:style-name="T107">Nr.<text:s/></text:span><text:a xlink:href="https://www.e-tar.lt/portal/legalAct.html?documentId=TAR.3AC14E132BF2" office:target-frame-name="_top" xlink:show="replace"><text:span text:style-name="T108">D1-867</text:span></text:a><text:span text:style-name="T109">, 2009-12-31, Žin., 2010, Nr. 6-250 (2010-01-16), i. k. 109301MISAK00D1-867</text:span></text:p>
      <text:p text:style-name="Normal"/>
      <text:p text:style-name="P110">11. Moksliniai tyrimai vykdomi pagal Žuvų išteklių tyrimų metodiką, patvirtintą aplinkos ministro 2005 m. spalio 20 d. įsakymu Nr. 501 (Žin., 2005, Nr.<text:s/><text:a xlink:href="https://www.e-tar.lt/portal/lt/legalAct/TAR.B1DCF1F097B8" office:target-frame-name="_blank" xlink:show="new"><text:span text:style-name="T111">131-4748</text:span></text:a>).</text:p>
      <text:p text:style-name="P112"><text:span text:style-name="T113">12</text:span><text:span text:style-name="T114">. Je</text:span><text:span text:style-name="T115">i specialiąją žvejybą numatoma vykdyti saugomose teritorijose esančiuose vandens telkiniuose, AAA klausimą dėl Leidimo išdavimo papildomai suderina su Valstybine saugomų teritorijų tarnyba prie Aplinkos ministerijos (toliau – VSTT). Leidimai į Lietuvos rau</text:span><text:span text:style-name="T116">donąją knygą įrašytų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7">100-4506</text:span></text:a><text:span text:style-name="T118">; 2007, Nr.<text:s/></text:span><text:a xlink:href="https://www.e-tar.lt/portal/lt/legalAct/TAR.D71AE644DA82" office:target-frame-name="_blank" xlink:show="new"><text:span text:style-name="T119">36-1331</text:span></text:a><text:span text:style-name="T120">), įrašytų rūšių žuvų žvejybai išduodami tik suderinus su Aplinkos ministerija. Aplinkos ministerija ar VSTT sprendimą dėl Leidimo derinimo pri</text:span><text:span text:style-name="T121">ima per 3 darbo dienas nuo prašymo gavimo. Derinama raštu arba nurodytos institucijos atsakingas darbuotojas vizuoja AAA liekantį leidimo egzempliorių. Leidimo derinti su Aplinkos ministerija nereikia:</text:span></text:p>
      <text:p text:style-name="P122"><text:span text:style-name="T123">12.1</text:span><text:span text:style-name="T124">. kai specialioji žvejyba numatyta Valstybiniame</text:span><text:span text:style-name="T125"><text:s/>žuvų ir vėžiagyvių gaudymo žuvivaisai plane ar vandens telkinio valdytojo parengtame, su Aplinkos ministerija suderintame ir Žemės ūkio ministerijos patvirtintame žuvų ir vėžiagyvių gaudymo žuvivaisai plane;</text:span></text:p>
      <text:p text:style-name="P126"><text:span text:style-name="T127">12.2</text:span><text:span text:style-name="T128">. kai žvejojama nedraudžiamu verslinei<text:s/></text:span><text:span text:style-name="T129">žvejybai laiku Priskirtuose vidaus vandenyse, kuriuose yra nustatyti versliniai žuvų sugavimo limitai;</text:span></text:p>
      <text:p text:style-name="P130"><text:span text:style-name="T131">12.3</text:span><text:span text:style-name="T132">. vykdant mokslinius tyrimus ar stebėsenos programas, suderintas su Aplinkos ministerija, arba vykdant Aplinkos ministerijos užsakytus mokslinius</text:span><text:span text:style-name="T133"><text:s/>tyrimus;</text:span></text:p>
      <text:p text:style-name="P134"><text:span text:style-name="T135">12.4</text:span><text:span text:style-name="T136">. vykdant mokslinius tyrimus, numatytus vandens telkinio žuvų išteklių naudojimo, atkūrimo ir apsaugos priemonių plane ar leidime naudoti žūklės (žvejybos) plotą.</text:span><text:s/></text:p>
      <text:p text:style-name="P137">Punkto pakeitimai:</text:p>
      <text:p text:style-name="P138"><text:span text:style-name="T139">Nr.<text:s/></text:span><text:a xlink:href="https://www.e-tar.lt/portal/legalAct.html?documentId=TAR.3AC14E132BF2" office:target-frame-name="_top" xlink:show="replace"><text:span text:style-name="T140">D1-867</text:span></text:a><text:span text:style-name="T141">, 2009-12-31, Žin., 2010, Nr. 6-250 (2010-01-16), i. k. 109301MISAK00D1-867</text:span></text:p>
      <text:p text:style-name="Normal"/>
      <text:p text:style-name="P142">13. Gavus visus Tvarkos aprašo 6 ir 7 punktuose nurodytus dokumentus, VAAI sprendimus dėl<text:s/>Leidimų išdavimo priima per 10 darbo dienų, o jeigu specialioji žvejyba numatyta Valstybiniame žuvų ir vėžiagyvių gaudymo žuvivaisai plane – Leidimai išduodami per 5 darbo dienas.</text:p>
      <text:p text:style-name="P143">14. Leidžiamų sugauti žuvų kiekis (vnt. ir kg) neturi viršyti vandens telkiniui nustatyto žuvų sugavimo limito ar žuvų išteklių naudotojui skirtos kvotos. Specialiosios žvejybos metu sugautas žuvų kiekis įskaitomas į vandens telkiniui nustatytą žuvų sugavimo limitą. Jeigu limitas nenustatytas ir nėra mokslinių rekomendacijų,<text:s/>per metus leidžiama sugauti žuvų ne daugiau kaip po 5 kg iš hektaro.</text:p>
      <text:p text:style-name="P144">15. Leidimai išrašomi dviem egzemplioriais: po vieną Naudotojui ir<text:s/><text:span text:style-name="T145">AAA</text:span>. Jeigu Leidime nurodomi keli atsakingi vykdytojai, Naudotojo prašymu to paties Leidimo egzemplioriai išrašomi atsakingiems vykdytojams. Aplinkos ministerijos regiono aplinkos apsaugos departamentui (toliau – RAAD) ir VSTT (jeigu vandens telkinys yra saugomoje teritorijoje) apie išduotus Leidimus<text:s/><text:span text:style-name="T146">AAA</text:span><text:s/>praneša ne vėliau kaip kitą darbo dieną po Leidimo išdavimo, pateikdama išduoto Leidimo kopiją. Jei specialioji žvejyba bus vykdoma ne žūklės (žvejybos) ploto naudotojo ar savininko užsakymu, Leidimų kopijas<text:s/><text:span text:style-name="T147">AAA</text:span><text:s/>per 3 darbo dienas turi pateikti vandens telkinio žūklės (žvejybos) ploto naudotojui (jeigu Priskirtas vandens<text:s/>telkinys) ar savininkui (jeigu vandens telkinys privatus).</text:p>
      <text:p text:style-name="P148">Punkto pakeitimai:</text:p>
      <text:p text:style-name="P149"><text:span text:style-name="T150">Nr.<text:s/></text:span><text:a xlink:href="https://www.e-tar.lt/portal/legalAct.html?documentId=TAR.3AC14E132BF2" office:target-frame-name="_top" xlink:show="replace"><text:span text:style-name="T151">D1-867</text:span></text:a><text:span text:style-name="T152">, 2009-12-31, Žin., 2010, Nr. 6-250 (2010-01-16), i. k. 109301MISAK00D1-867</text:span></text:p>
      <text:p text:style-name="Normal"/>
      <text:p text:style-name="P153">16. Leidimai mokslinių tyrimų tikslais išduodami biologijos ar ekologijos ir aplinkotyros studijų krypčių atitinkamą kvalifikacinį laipsnį bei šio darbo patirtį turintiems specialistams. Tyrimų ataskaita per 1 mėnesį nuo mokslinių tyrimų pabaigos (jeigu žuvų išteklių tyrimų sutartyje nenustatyta kitokio termino) pateikiama užsakovui ir<text:s/><text:span text:style-name="T154">AAA</text:span>.<text:s/><text:span text:style-name="T155">AAA</text:span><text:s/>viršininkas gali sudaryti komisiją šių tyrimų kokybei įvertinti. Jeigu ši komisija nustato, kad moksliniai tyrimai atlikti nesilaikant aplinkos ministro įsakymu patvirtintos Žuvų išteklių tyrimų metodikos, darbų atlikimo sutartyse ar jų techninėse užduotyse nurodytų reikalavimų arba darbai atlikti nevisiškai ar nekvalifikuotai, į pateiktus tokių tyrimų duomenis ir rekomendacijas rengiant žuvų išteklių naudojimo, atkūrimo ir apsaugos priemonių planus, žuvų sugavimo limitus ar kitus teisės aktus neatsižvelgiama.</text:p>
      <text:p text:style-name="P156">Punkto pakeitimai:</text:p>
      <text:p text:style-name="P157"><text:span text:style-name="T158">Nr.<text:s/></text:span><text:a xlink:href="https://www.e-tar.lt/portal/legalAct.html?documentId=TAR.3AC14E132BF2" office:target-frame-name="_top" xlink:show="replace"><text:span text:style-name="T159">D1-867</text:span></text:a><text:span text:style-name="T160">, 2009-12-31, Žin., 2010, Nr. 6-250 (2010-01-16), i. k.</text:span><text:span text:style-name="T161"><text:s/>109301MISAK00D1-867</text:span></text:p>
      <text:p text:style-name="Normal"/>
      <text:p text:style-name="P162">17. Leidimai mokslinių tyrimų tikslais verslinės žvejybos limitams nustatyti ar rekomendacijoms dėl žuvininkystės vystymo krypčių pateikti Priskirtuose vandens telkiniuose išduodami pagal vandens telkinių žūklės (žvejybos) ploto naudotojų, o privačiuose vandens telkiniuose – pagal savininkų prašymus.</text:p>
      <text:p text:style-name="P163">18. Leidimai žuvivaisos tikslais Nepriskirtuose vandens telkiniuose išduodami, vykdant šio Tvarkos aprašo 9 punkte nustatyta tvarka parengtus ir patvirtintus žuvų ir vėžiagyvių gaudymo žuvivaisai planus, tik į plane nurodytus vandens telkinius. Biomelioracijai specialioji žvejyba vykdoma, gavus Aplinkos ministerijos pritarimą raštu ir atsižvelgiant į mokslininkų pateiktas rekomendacijas.</text:p>
      <text:p text:style-name="P164">19. Ikrų inkubavimo galimybes turintis<text:s/>žūklės (žvejybos) ploto naudotojas, pageidaujantis gaudyti vandens telkinio žuvų išteklių naudojimo, atkūrimo ir apsaugos priemonių plane nurodytų rūšių žuvų reproduktorius šių žuvų žvejybai draudžiamu laiku, pateikia prašymą vandens telkinio valdytojui. Įvertinęs pateiktus prašymus, vandens telkinio valdytojas parengia Žuvų ir vėžiagyvių gaudymo žuvivaisai planą ir pateikia jį derinti šio Tvarkos aprašo 9 punkte nustatyta tvarka. Tokiam žūklės (žvejybos) ploto naudotojui leidžiama iš vandens telkinio sugauti tik tiek reproduktorių, kad išinkubuoto žuvų kiekio pakaktų vandens telkinio žuvų išteklių naudojimo, atkūrimo ir apsaugos priemonių plane numatytam įveisti žuvų kiekiui.</text:p>
      <text:p text:style-name="P165"/>
      <text:p text:style-name="P166"><text:span text:style-name="T167">III</text:span><text:span text:style-name="T168">.<text:s/></text:span><text:span text:style-name="T169">ŽVEJYBOS TVARKA</text:span></text:p>
      <text:p text:style-name="P170"/>
      <text:p text:style-name="P171">20. Specialiajai žvejybai vidaus vandenyse naudojami ne mėgėjiškos žvejybos įrankiai turi būti paženklinti aplinkos ministro 2005 m. liepos 29 d. įsakyme Nr. D1-383 „Dėl plombos aprašymo patvirtinimo bei žvejybos įrankių ženklinimo tvarkos nustatymo“ (Žin.,<text:s/>2005, Nr.<text:s/><text:a xlink:href="https://www.e-tar.lt/portal/lt/legalAct/TAR.1998E2BC7A22" office:target-frame-name="_blank" xlink:show="new"><text:span text:style-name="T172">96-3609</text:span></text:a>) nustatyta tvarka.</text:p>
      <text:p text:style-name="P173">21. Specialiosios žvejybos metu naudojami elektros žvejybos aparatai įsigyjami, registruojami, laikomi ir naudojami<text:s/><text:span text:style-name="T174">AAA</text:span><text:s/>nustatyta<text:s/>tvarka. Specialiąją žvejybą vykdant<text:s/><text:span text:style-name="T175">AAA</text:span><text:s/>registruotu elektros žvejybos aparatu, registravimo numeris nurodomas leidime specialiajai žvejybai.</text:p>
      <text:p text:style-name="P176">Punkto pakeitimai:</text:p>
      <text:p text:style-name="P177"><text:span text:style-name="T178">Nr.<text:s/></text:span><text:a xlink:href="https://www.e-tar.lt/portal/legalAct.html?documentId=TAR.3AC14E132BF2" office:target-frame-name="_top" xlink:show="replace"><text:span text:style-name="T179">D1-867</text:span></text:a><text:span text:style-name="T180">, 20</text:span><text:span text:style-name="T181">09-12-31, Žin., 2010, Nr. 6-250 (2010-01-16), i. k. 109301MISAK00D1-867</text:span></text:p>
      <text:p text:style-name="Normal"/>
      <text:p text:style-name="P182">22. Vykdant specialiąją žvejybą, žvejybos vietoje būtina turėti:</text:p>
      <text:p text:style-name="P183">22.1. galiojantį Leidimą;</text:p>
      <text:p text:style-name="P184">22.2.<text:s/><text:span text:style-name="T185">AAA</text:span><text:s/>išduotą žvejybos žurnalą.</text:p>
      <text:p text:style-name="P186">Punkto pakeitimai:</text:p>
      <text:p text:style-name="P187"><text:span text:style-name="T188">Nr.<text:s/></text:span><text:a xlink:href="https://www.e-tar.lt/portal/legalAct.html?documentId=TAR.3AC14E132BF2" office:target-frame-name="_top" xlink:show="replace"><text:span text:style-name="T189">D1-867</text:span></text:a><text:span text:style-name="T190">, 2009-12-31, Žin., 2010, Nr. 6-250 (2010-01-16), i. k. 109301MISAK00D1-867</text:span></text:p>
      <text:p text:style-name="Normal"/>
      <text:p text:style-name="P191">23. Žvejybos žurnalas pildomas vadovaujantis Žvejybos padalinių žvejybos žurnalų išdavimo ir pildymo taisyklėmis, patvirtintomis Lietuvos Respublikos aplinkos ministro 2000 m. gegužės 1 d. įsakymu Nr. 180 (Žin., 2000, Nr.<text:s/><text:a xlink:href="https://www.e-tar.lt/portal/lt/legalAct/TAR.A41BBFD592CF" office:target-frame-name="_blank" xlink:show="new"><text:span text:style-name="T192">41-1184</text:span></text:a>; 2008, Nr.<text:s/><text:a xlink:href="https://www.e-tar.lt/portal/lt/legalAct/TAR.7FB4E8FC86F7" office:target-frame-name="_blank" xlink:show="new"><text:span text:style-name="T193">38-1414</text:span></text:a>), išskyrus:</text:p>
      <text:p text:style-name="P194">23.1. specialios žvejybos mokslinių tyrimų ar stebėsenos tikslais Žvejybos padalinių žvejybos žurnalų išdavimo ir pildymo taisyklių 29 ir 34 punktuose<text:s/>nurodytose žvejybos žurnalo pildymo vietose, neribojant įrašymo laiko, į žvejybos žurnalo atitinkamas grafas įrašomas tikslus žuvų svoris pagal atskiras žuvų rūšis. Šio punkto nuostata netaikoma žvejojant traukiamaisiais verslinės žvejybos įrankiais;</text:p>
      <text:p text:style-name="P195">23.2. žuvivaisai sugautų reproduktorių kiekis į žvejybos žurnalą įrašomas ir vienetais (išskyrus seliavas), ir kilogramais (apytikslis svoris). Sugavus į Lietuvos raudonąją knygą įrašytų saugomų gyvūnų, augalų ir grybų rūšių sąraše esančių rūšių žuvis ar šlakius, žurnalas pildomas po kiekvienos žuvies pagavimo, laimikiui atsidūrus valtyje ar krante;</text:p>
      <text:p text:style-name="P196">23.3. jeigu žuvų ikrai imami žvejybos vietoje, žvejybos žurnalo skiltyje „Sužvejotas laimikis, kg“ nurodomas paimtų ikrų kiekis litrais.</text:p>
      <text:p text:style-name="P197">24. Naudotojai<text:s/>apie tikslią specialiosios žvejybos vidaus vandens telkiniuose vietą (žvejybos baro Nr. , gyvenvietės ar kito orientyro pavadinimas), datą ir laiką (vienos valandos tikslumu) turi raštu informuoti atitinkamo RAAD ir valstybinio parko, valstybinio gamtinio<text:s/>rezervato ar biosferos rezervato direkciją (jei vandens telkinys patenka į šias saugomas teritorijas):</text:p>
      <text:p text:style-name="P198">24.1. ne vėliau kaip prieš dvi darbo dienas – žvejyboje naudojant elektros žvejybos aparatą;</text:p>
      <text:p text:style-name="P199">24.2. ne vėliau kaip prieš vieną darbo dieną iki 12 valandos – žvejojant darbo dienomis, išskyrus atvejį, kuomet žvejyboje naudojamas elektros žvejybos aparatas;</text:p>
      <text:p text:style-name="P200">24.3. ne vėliau kaip iki paskutinės darbo dienos 12 valandos – žvejojant išeiginėmis ar švenčių dienomis, išskyrus atvejį, kuomet žvejyboje naudojamas elektros žvejybos aparatas.</text:p>
      <text:p text:style-name="P201">Pranešama raštu, elektroniniu paštu, faksu ar pateikiamas žvejybos grafikas. Gavusios pranešimą, nurodytos institucijos jį nustatyta tvarka įregistruoja gaunamų raštų registravimo žurnale.</text:p>
      <text:p text:style-name="P202">25. Gamtinių rezervatų vandens telkiniuose specialioji žvejyba leidžiama tik mokslinių tyrimų ir stebėsenos tikslais.</text:p>
      <text:p text:style-name="P203">26. Reproduktoriai arba kitos žuvys, kurios pagal Leidimuose nustatytas sąlygas po tyrimų turi būti išleistos atgal į vandens telkinį, gaudomos ir laikomos taip, kad būtų užtikrintas jų gyvybingumas. Žuvims gaudyti žuvivaisai naudojami statomi tinklaičiai turi būti tikrinami ne rečiau kaip du kartus per parą, kiti žvejybos įrankiai – ne rečiau kaip kartą per parą, gaudyklės, kuriomis gaudomi šamų reproduktoriai,<text:s/>tikrinamos ne rečiau kaip kas antrą dieną.</text:p>
      <text:p text:style-name="P204">27. Naudotojai, žvejojantys žuvivaisos tikslais, privalo užtikrinti gyvybingų reproduktorių bei ikrų nugabenimą į inkubatorių ar išleidimo vietą. Jeigu žvejybos metu žūva arba sužalojama ir nebetinka žuvivaisai daugiau kaip 10 proc. sugautų ar pervežamų žuvų (išskyrus seliavas ir sykus) skaičiaus, Leidimas<text:s/><text:span text:style-name="T205">AAA</text:span><text:s/>sprendimu gali būti panaikinamas.</text:p>
      <text:p text:style-name="P206">Punkto pakeitimai:</text:p>
      <text:p text:style-name="P207"><text:span text:style-name="T208">Nr.<text:s/></text:span><text:a xlink:href="https://www.e-tar.lt/portal/legalAct.html?documentId=TAR.3AC14E132BF2" office:target-frame-name="_top" xlink:show="replace"><text:span text:style-name="T209">D1-867</text:span></text:a><text:span text:style-name="T210">, 2009-</text:span><text:span text:style-name="T211">12-31, Žin., 2010, Nr. 6-250 (2010-01-16), i. k. 109301MISAK00D1-867</text:span></text:p>
      <text:p text:style-name="Normal"/>
      <text:p text:style-name="P212">28. Vykdant specialiąją žvejybą, Leidime nenurodytos gyvybingos tokių rūšių žuvys, už kurių neteisėtą gaudymą yra nustatytas konkrečios rūšies žalos atlyginimo įkainis, paleidžiamos atgal į vandens telkinį. Jeigu tokių rūšių negyvybingų žuvų svoris didesnis<text:s/>kaip 10 proc. laimikio ir nėra galimybės išvengti šių rūšių žuvų žuvimo, Naudotojas žvejybą nutraukia ir apie tai informuoja atitinkamą RAAD ir<text:s/><text:span text:style-name="T213">AAA</text:span>. Pastaroji priima sprendimą dėl galimybės tęsti žvejybą ir apie tai per dvi darbo dienas informuoja Naudotoją ir atitinkamą RAAD. Jei tolesnės žvejybos metu pakartotinai viršijamas leistinas priegaudos procentas, žvejyba nutraukiama, o leidimas<text:s/><text:span text:style-name="T214">AAA</text:span><text:s/>sprendimu gali būti panaikintas.</text:p>
      <text:p text:style-name="P215">Punkto pakeitimai:</text:p>
      <text:p text:style-name="P216"><text:span text:style-name="T217">Nr.<text:s/></text:span><text:a xlink:href="https://www.e-tar.lt/portal/legalAct.html?documentId=TAR.3AC14E132BF2" office:target-frame-name="_top" xlink:show="replace"><text:span text:style-name="T218">D1-867</text:span></text:a><text:span text:style-name="T219">, 2009-12-31, Žin., 2010, Nr. 6-250 (2010-01-16), i. k. 109301MISAK00D1-867</text:span></text:p>
      <text:p text:style-name="Normal"/>
      <text:p text:style-name="P220">29. Vykdant specialiąją žvejybą žuvivaisos tikslais arba naudojant elektros žvejybos aparatą, žvejybos vietoje turi būti įrengtas informacinis stendas, kuriame nurodomas žvejybos tikslas ir vykdytojas. Šio stendo nereikia žvejojant Kuršių mariose.</text:p>
      <text:p text:style-name="P221">30. Jei Leidime nenurodyta kitaip, pasibaigus Leidimo galiojimui, Naudotojai Aplinkos ministerijos nustatyta tvarka pateikia AAA nustatytos formos žuvų sugavimo ir panaudojimo ataskaitą. Prie ataskaitų pridedamos žuvų įveisimo aktų ir žuvų realizavimo ar perdavimo dokumentų kopijos.</text:p>
      <text:p text:style-name="P222">Punkto pakeitimai:</text:p>
      <text:p text:style-name="P223"><text:span text:style-name="T224">Nr.<text:s/></text:span><text:a xlink:href="https://www.e-tar.lt/portal/legalAct.html?documentId=TAR.3AC14E132BF2" office:target-frame-name="_top" xlink:show="replace"><text:span text:style-name="T225">D1-867</text:span></text:a><text:span text:style-name="T226">, 2009-12-31, Žin., 2010, Nr. 6-250 (2010-01-16), i. k. 109301MISAK00D1-867</text:span></text:p>
      <text:p text:style-name="Normal"/>
      <text:p text:style-name="P227">31. Specialiosios žvejybos metu Naudotojai privalo laikytis Tvarkos aprašo reikalavimų ir Leidime nurodytų sąlygų.</text:p>
      <text:p text:style-name="P228"/>
      <text:p text:style-name="P229"><text:span text:style-name="T230">IV</text:span><text:span text:style-name="T231">.<text:s/></text:span><text:span text:style-name="T232">KOM</text:span><text:span text:style-name="T233">PENSAVIMAS UŽ SUGAUTAS ŽUVIS</text:span></text:p>
      <text:p text:style-name="P234"/>
      <text:p text:style-name="P235">32. Už privačiuose ir Priskirtuose valstybiniuose vandens telkiniuose specialiosios žvejybos metu sugautas žuvis šią žvejybą vykdantys Naudotojai kompensuoja žvejybos (žūklės) ploto naudotojui arba savininkui tarpusavio susitarimu (išskyrus šio Tvarkos aprašo 33 punkte nurodytus atvejus).</text:p>
      <text:p text:style-name="P236">33. Už specialiosios žvejybos metu sugautas žuvis nekompensuojama, kai:</text:p>
      <text:p text:style-name="P237">33.1. valstybiniuose žuvininkystės vandens telkiniuose žvejojama mokslinių tyrimų tikslais;</text:p>
      <text:p text:style-name="P238">33.2. Nepriskirtuose valstybiniuose vandens telkiniuose žvejojama žuvivaisos tikslais, vykdant Valstybinį žuvų ir vėžiagyvių gaudymo žuvivaisai planą arba vandens telkinio valdytojo parengtą žuvų ir vėžiagyvių gaudymo žuvivaisai planą;</text:p>
      <text:p text:style-name="P239">33.3. Leidimas Priskirtame ar<text:s/>privačiame vandens telkinyje išduodamas paties žūklės (žvejybos) plotų naudotojo ar savininko prašymu;</text:p>
      <text:p text:style-name="P240">33.4. esant ypatingai ekologinei situacijai (epizootijos židinys, invazinių gyvūnų rūšių atsiradimas ir kt.) ar pagal kompetenciją su Žemės ūkio ministerija arba Aplinkos ministerija suderintiems žuvininkystės moksliniams ar veterinariniams tyrimams atlikti.</text:p>
      <text:p text:style-name="P241"/>
      <text:p text:style-name="P242"><text:span text:style-name="T243">V</text:span><text:span text:style-name="T244">.<text:s/></text:span><text:span text:style-name="T245">SUGAUTŲ ŽUVŲ NAUDOJIMAS</text:span></text:p>
      <text:p text:style-name="P246"/>
      <text:p text:style-name="P247">34. Specialiosios žvejybos metu sugautos žuvys panaudojamos šia tvarka:</text:p>
      <text:p text:style-name="P248">34.1. gyvybingi reproduktoriai<text:s/>ir vertingų rūšių žuvys paleidžiamos atgal į tą patį žuvininkystės vandens telkinį (tai pažymima žvejybos žurnale), perkeliami į kitus vandens telkinius arba į tvenkinius reproduktorių bandai suformuoti. Perkeliant žuvis į kitą vandens telkinį, Žemės ūkio<text:s/>ministerijos ir Aplinkos ministerijos nustatyta tvarka surašomas žuvų įveisimo aktas;</text:p>
      <text:p text:style-name="P249">34.2. negyvybingos arba žuvusios žuvys panaudojamos arba sunaikinamos teisės aktų nustatyta tvarka;</text:p>
      <text:p text:style-name="P250">34.3. kai specialioji žvejyba žvejybos limitams nustatyti vykdoma žvejybos (žūklės) ploto naudotojo užsakymu, tuo metu sugautos žuvys naudojamos jo nuožiūra.</text:p>
      <text:p text:style-name="P251">35. Draudžiama prekiauti specialiosios žvejybos metu mokslinių tyrimų tikslais sužvejotomis žuvimis bei iš jų pagamintais žuvininkystės produktais. Mokslinių tyrimų tikslais sužvejotos žuvys bei iš jų pagaminti žuvininkystės produktai gali būti panaudojami:</text:p>
      <text:p text:style-name="P252">35.1. tinkami žmonių maistui perduodami labdaros arba šalpos institucijų reikmėms arba asmenims, kurie nustatyta tvarka pripažinti galinčiais gauti viešąją paramą;</text:p>
      <text:p text:style-name="P253">35.2. gyvūnams šerti;</text:p>
      <text:p text:style-name="P254">35.3. masalui verslinės arba specialiosios žvejybos metu;</text:p>
      <text:p text:style-name="P255">35.4. mokymo tikslams.</text:p>
      <text:p text:style-name="P256"/>
      <text:p text:style-name="P257"><text:span text:style-name="T258">VI</text:span><text:span text:style-name="T259">.<text:s/></text:span><text:span text:style-name="T260">LEIDIMŲ PANAIKINIMAS</text:span></text:p>
      <text:p text:style-name="P261"/>
      <text:p text:style-name="P262">36. Naudotojui (vykdytojui) pažeidus šio Tvarkos aprašo reikalavimus ar Leidimo sąlygas, žvejybą kontroliuojanti institucija apie tai informuoja<text:s/><text:span text:style-name="T263">AAA</text:span>.</text:p>
      <text:p text:style-name="P264">Punkto pakeitimai:</text:p>
      <text:p text:style-name="P265"><text:span text:style-name="T266">Nr.<text:s/></text:span><text:a xlink:href="https://www.e-tar.lt/portal/legalAct.html?documentId=TAR.3AC14E132BF2" office:target-frame-name="_top" xlink:show="replace"><text:span text:style-name="T267">D1-</text:span><text:span text:style-name="T268">867</text:span></text:a><text:span text:style-name="T269">, 2009-12-31, Žin., 2010, Nr. 6-250 (2010-01-16), i. k. 109301MISAK00D1-867</text:span></text:p>
      <text:p text:style-name="Normal"/>
      <text:p text:style-name="P270">37. Leidimo galiojimą panaikina<text:s/><text:span text:style-name="T271">AAA</text:span>. Panaikinus Leidimą, apie tai Naudotojui, RAAD ir VSTT (jeigu vandens telkinys yra saugomoje teritorijoje)<text:s/><text:span text:style-name="T272">AAA</text:span><text:s/>praneša ne vėliau kaip kitą darbo dieną po Leidimo panaikinimo.</text:p>
      <text:p text:style-name="P273">Punkto pakeitimai:</text:p>
      <text:p text:style-name="P274"><text:span text:style-name="T275">Nr.<text:s/></text:span><text:a xlink:href="https://www.e-tar.lt/portal/legalAct.html?documentId=TAR.3AC14E132BF2" office:target-frame-name="_top" xlink:show="replace"><text:span text:style-name="T276">D1-867</text:span></text:a><text:span text:style-name="T277">, 2009-12-31, Žin., 2010, Nr. 6-250 (2010-01-16), i. k. 109301MISAK00D1-867</text:span></text:p>
      <text:p text:style-name="Normal"/>
      <text:p text:style-name="P278">38. Leidimas panaikinamas:</text:p>
      <text:p text:style-name="P279">38.1. jeigu specialiosios žvejybos metu naudojami Leidime nenurodyti žvejybos įrankiai ir/ar būdai arba žvejojama Leidime nenurodytose vietose arba nenurodytu laiku, arba gaudomos Leidime nenurodytų rūšių žuvys, arba žvejybos<text:s/>metu viršijamas Leidime nurodytas žvejybos įrankių ar žuvų sugavimo kiekis, arba nesilaikoma Leidime įrašytų sąlygų, arba žvejybos žurnale nenurodomos arba neteisingai nurodomos žvejybos vieta, žvejybos įrankiai, sugautų žuvų rūšys ir/ar kiekis;</text:p>
      <text:p text:style-name="P280">38.2.<text:s/>Tvarkos aprašo 26 ir 28 punktuose nurodytais atvejais;</text:p>
      <text:p text:style-name="P281">38.3. Naudotojo prašymu.</text:p>
      <text:p text:style-name="P282">39. Panaikinus Leidimą,<text:s/><text:span text:style-name="T283">AAA</text:span><text:s/>naujo leidimo tam pačiam Naudotojui (Vykdytojui) pusę metų nuo pažeidimo padarymo dienos tame vandens telkinyje neišduoda arba nustato griežtesnes žvejybos sąlygas, išskyrus atvejį, kuomet Leidimas panaikinamas paties Naudotojo prašymu.</text:p>
      <text:p text:style-name="P284">Punkto pakeitimai:</text:p>
      <text:p text:style-name="P285"><text:span text:style-name="T286">Nr.<text:s/></text:span><text:a xlink:href="https://www.e-tar.lt/portal/legalAct.html?documentId=TAR.3AC14E132BF2" office:target-frame-name="_top" xlink:show="replace"><text:span text:style-name="T287">D1-867</text:span></text:a><text:span text:style-name="T288">, 2009-12-31, Žin., 2010, Nr. 6-250 (2010-01-1</text:span><text:span text:style-name="T289">6), i. k. 109301MISAK00D1-867</text:span></text:p>
      <text:p text:style-name="Normal"/>
      <text:p text:style-name="P290"><text:span text:style-name="T291">VII</text:span><text:span text:style-name="T292">.<text:s/></text:span><text:span text:style-name="T293">ATSAKOMYBĖ UŽ SPECIALIOSIOS ŽVEJYBOS TAISYKLIŲ PAŽEIDIMĄ</text:span></text:p>
      <text:p text:style-name="P294"/>
      <text:p text:style-name="P295">40. Žala, padaryta pažeidus šio Tvarkos aprašo reikalavimus, atlyginama teisės aktų nustatyta tvarka.</text:p>
      <text:p text:style-name="P296">41. Žuvys, sugautos pažeidus šio Tvarkos<text:s/>aprašo reikalavimus, nepriklausomai nuo to, kur jos aptiktos, paimamos ir naudojamos šio Tvarkos aprašo V skyriuje ir kituose teisės aktuose nustatyta tvarka.</text:p>
      <text:p text:style-name="P297">42. Šio Tvarkos aprašo reikalavimus pažeidę asmenys atsako Lietuvos Respublikos teisės aktų nustatyta tvarka.</text:p>
      <text:p text:style-name="P298"/>
      <text:p text:style-name="P299">_________________</text:p>
      <text:p text:style-name="P300"/>
      <text:p text:style-name="P301"/>
      <text:p text:style-name="P302">Specialiosios žvejybos vidaus vandenyse<text:s/></text:p>
      <text:p text:style-name="P303">tvarkos aprašo<text:s/></text:p>
      <text:p text:style-name="P304">priedas</text:p>
      <text:p text:style-name="P305"/>
      <text:p text:style-name="P306"><text:span text:style-name="T307">(Specialiosios žvejybos leidimo žvejoti vidaus vandens telkiniuose formos pavyzdys)</text:span></text:p>
      <text:p text:style-name="P308"/>
      <text:p text:style-name="P309">_______________________________________________</text:p>
      <text:p text:style-name="P310">(leidimą<text:s/>išdavusios institucijos pavadinimas)</text:p>
      <text:p text:style-name="P311"/>
      <text:p text:style-name="P312"><text:span text:style-name="T313">SPECIALIOSIOS ŽVEJYBOS LEIDIMAS Nr. 000</text:span></text:p>
      <text:p text:style-name="P314"/>
      <text:p text:style-name="P315">Leidžiama žvejoti:</text:p>
      <text:p text:style-name="P316"><text:span text:style-name="T317">Naudotojo pavadinimas:<text:s/></text:span><text:span text:style-name="T318"><text:tab/></text:span></text:p>
      <text:p text:style-name="P319">_<text:tab/></text:p>
      <text:p text:style-name="P320"><text:span text:style-name="T321">Žvejybos vieta:<text:s/></text:span><text:span text:style-name="T322"><text:tab/></text:span></text:p>
      <text:p text:style-name="P323">(nurodyti savivaldybės pavadinimą, vandens telkinio pavadinimą ir plotą/upės atkarpą, saugomos teritorijos pavadinimą)</text:p>
      <text:p text:style-name="P324"><text:span text:style-name="T325">_</text:span><text:span text:style-name="T326"><text:tab/></text:span></text:p>
      <text:p text:style-name="P327">_<text:tab/></text:p>
      <text:p text:style-name="P328">_<text:tab/></text:p>
      <text:p text:style-name="P329">Žvejybos įrankiai:<text:s/><text:tab/></text:p>
      <text:p text:style-name="P330">_<text:tab/></text:p>
      <text:p text:style-name="P331">_<text:tab/></text:p>
      <text:p text:style-name="P332">_<text:tab/></text:p>
      <text:p text:style-name="P333">Žuvų rūšys ir kiekis:<text:s/><text:tab/></text:p>
      <text:p text:style-name="P334">_<text:tab/></text:p>
      <text:p text:style-name="P335">_<text:tab/></text:p>
      <text:p text:style-name="P336">_<text:tab/></text:p>
      <text:p text:style-name="P337">Žvejybos tikslas:<text:s/><text:tab/></text:p>
      <text:p text:style-name="P338">_<text:tab/></text:p>
      <text:p text:style-name="P339">_<text:tab/></text:p>
      <text:p text:style-name="P340">Kitos žvejybos sąlygos:<text:s/><text:tab/></text:p>
      <text:p text:style-name="P341">_<text:tab/></text:p>
      <text:p text:style-name="P342">Už žvejybą atsakingi asmenys:<text:s/><text:tab/></text:p>
      <text:p text:style-name="P343">_<text:tab/></text:p>
      <text:p text:style-name="P344">_<text:tab/></text:p>
      <text:p text:style-name="P345">Leidimas galioja: nuo ___________________________ iki<text:s/><text:tab/></text:p>
      <text:p text:style-name="P346">_<text:tab/></text:p>
      <text:p text:style-name="P347">Išdavimo data:<text:s/><text:tab/></text:p>
      <text:p text:style-name="P348"><text:span text:style-name="T349">Leidimą išdavė</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______________</text:p>
            <text:p text:style-name="P358">(pareigos)</text:p>
            <text:p text:style-name="P359"/>
            <text:p text:style-name="P360">A. V</text:p>
          </table:table-cell>
          <table:table-cell table:style-name="TableCell361">
            <text:p text:style-name="P362">______________</text:p>
            <text:p text:style-name="P363">(parašas)</text:p>
          </table:table-cell>
          <table:table-cell table:style-name="TableCell364">
            <text:p text:style-name="P365">_____________________</text:p>
            <text:p text:style-name="P366">(vardas ir pavardė)</text:p>
          </table:table-cell>
        </table:table-row>
      </table:table>
      <text:p text:style-name="Normal"/>
      <text:p text:style-name="P367">_________________</text:p>
      <text:p text:style-name="Normal"/>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aplinkos ministerija, Įsakymas</text:span></text:p>
      <text:p text:style-name="P377"><text:span text:style-name="T378">Nr.<text:s/></text:span><text:a xlink:href="https://www.e-tar.lt/portal/legalAct.html?documentId=TAR.3AC14E132BF2" office:target-frame-name="_top" xlink:show="replace"><text:span text:style-name="T379">D1-867</text:span></text:a><text:span text:style-name="T380">, 2009-12-31, Žin., 2010, Nr. 6-250 (2010-01-16), i. k. 109301MISAK00D1-867</text:span></text:p>
      <text:p text:style-name="P381"><text:span text:style-name="T382">Dėl Lietuvos Respublikos aplinkos ministro 2009 m. birželio 15 d. įsakymo Nr. D1-331 "Dėl Spec</text:span><text:span text:style-name="T383">ialiosios žvejybos vidaus vandenyse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5:39:00Z</meta:creation-date>
    <dc:date>2016-04-11T15:39:00Z</dc:date>
    <meta:template xlink:href="Normal" xlink:type="simple"/>
    <meta:editing-cycles>2</meta:editing-cycles>
    <meta:editing-duration>PT0S</meta:editing-duration>
    <meta:document-statistic meta:page-count="3" meta:paragraph-count="216" meta:word-count="3623" meta:character-count="28732" meta:row-count="723" meta:non-whitespace-character-count="25325"/>
  </office:meta>
</office:document-meta>
</file>