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tab-stops>
          <style:tab-stop style:type="right" style:position="6.2993in"/>
        </style:tab-stops>
      </style:paragraph-properties>
    </style:style>
    <style:style style:name="P34" style:parent-style-name="Normal" style:family="paragraph">
      <style:paragraph-properties fo:keep-together="always" fo:margin-left="3.1493in">
        <style:tab-stops/>
      </style:paragraph-properties>
      <style:text-properties fo:hyphenate="false"/>
    </style:style>
    <style:style style:name="P35" style:parent-style-name="Normal" style:family="paragraph">
      <style:paragraph-properties fo:break-before="page"/>
    </style:style>
    <style:style style:name="P3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text-align="justify" fo:text-indent="0.3937in"/>
      <style:text-properties fo:color="#000000" style:font-size-complex="12pt" style:language-asian="lt" style:country-asian="LT" fo:hyphenate="false"/>
    </style:style>
    <style:style style:name="P45" style:parent-style-name="Normal" style:family="paragraph">
      <style:paragraph-properties fo:keep-together="always"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justify" fo:text-indent="0.3937in"/>
      <style:text-properties fo:color="#000000" style:font-size-complex="12pt" style:language-asian="lt" style:country-asian="LT" fo:hyphenate="false"/>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P100" style:parent-style-name="Normal" style:family="paragraph">
      <style:paragraph-properties fo:keep-together="always"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justify" fo:text-indent="0.3937in"/>
      <style:text-properties fo:color="#000000" style:font-size-complex="12pt" style:language-asian="lt" style:country-asian="LT" fo:hyphenate="false"/>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text-transform="uppercase"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text-transform="uppercase"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text-transform="uppercase"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text-transform="uppercase"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P314" style:parent-style-name="Normal" style:family="paragraph">
      <style:paragraph-properties fo:keep-together="always"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text-align="justify" fo:text-indent="0.3937in"/>
      <style:text-properties fo:color="#000000" style:font-size-complex="12pt" style:language-asian="lt" style:country-asian="LT" fo:hyphenate="false"/>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P401" style:parent-style-name="Normal" style:family="paragraph">
      <style:paragraph-properties fo:keep-together="always"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text-align="justify" fo:text-indent="0.3937in"/>
      <style:text-properties fo:color="#000000" style:font-size-complex="12pt" style:language-asian="lt" style:country-asian="LT" fo:hyphenate="false"/>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text-transform="uppercase"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ext-properties fo:hyphenate="false"/>
    </style:style>
    <style:style style:name="P431" style:parent-style-name="Normal" style:family="paragraph">
      <style:paragraph-properties fo:keep-together="always"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5" style:parent-style-name="Normal" style:family="paragraph">
      <style:paragraph-properties fo:text-align="justify" fo:text-indent="0.3937in"/>
      <style:text-properties fo:color="#000000" style:font-size-complex="12pt" style:language-asian="lt" style:country-asian="LT" fo:hyphenate="false"/>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45" style:parent-style-name="DefaultParagraphFont" style:family="text">
      <style:text-properties fo:color="#000000" fo:letter-spacing="-0.0013in" style:font-size-complex="12pt"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text-properties fo:hyphenate="false"/>
    </style:style>
    <style:style style:name="P464" style:parent-style-name="Normal" style:family="paragraph">
      <style:paragraph-properties fo:keep-together="always"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text-align="justify" fo:text-indent="0.3937in"/>
      <style:text-properties fo:color="#000000" style:font-size-complex="12pt" style:language-asian="lt" style:country-asian="LT" fo:hyphenate="false"/>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text-properties fo:hyphenate="false"/>
    </style:style>
    <style:style style:name="P502" style:parent-style-name="Normal" style:family="paragraph">
      <style:paragraph-properties fo:keep-together="always"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text-align="justify" fo:text-indent="0.3937in"/>
      <style:text-properties fo:color="#000000" style:font-size-complex="12pt" style:language-asian="lt" style:country-asian="LT" fo:hyphenate="false"/>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text-properties fo:hyphenate="false"/>
    </style:style>
    <style:style style:name="P524" style:parent-style-name="Normal" style:family="paragraph">
      <style:paragraph-properties fo:text-align="center"/>
      <style:text-properties fo:hyphenate="false"/>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2">Suvestinė redakcija nuo 2013-11-21 iki 2014-07-07</text:span></text:p>
      <text:p text:style-name="P3"/>
      <text:p text:style-name="P4"><text:span text:style-name="T5">Įsakymas paskelbtas: Žin. 2009, Nr.<text:s/></text:span><text:a xlink:href="https://www.e-tar.lt/portal/legalAct.html?documentId=TAR.9C29E5A61A40" office:target-frame-name="_top" xlink:show="replace"><text:span text:style-name="T6">74-3031</text:span></text:a><text:span text:style-name="T7">, i. k. 109301MISAK00D1-331</text:span></text:p>
      <text:p text:style-name="P8"/>
      <text:p text:style-name="P9"><text:span text:style-name="T10"/>LIETUVOS RESPUBLIKOS APLINKOS MINISTRO<text:s/></text:p>
      <text:p text:style-name="P11">ĮSAKYMAS</text:p>
      <text:p text:style-name="P12"/>
      <text:p text:style-name="P13">DĖL SPECIALIOSIOS ŽVEJYBOS VIDAUS VANDENYSE TVARKOS APRAŠO PATVIRTINIMO</text:p>
      <text:p text:style-name="P14"/>
      <text:p text:style-name="P15">2009 m. birželio 15 d. Nr. D1-331</text:p>
      <text:p text:style-name="P16">Vilnius</text:p>
      <text:p text:style-name="P17"/>
      <text:p text:style-name="P18">Vadovaudamasis Lietuvos Respublikos žuvininkystės įstatymo (Žin., 2000, Nr.<text:s/><text:a xlink:href="https://www.e-tar.lt/portal/lt/legalAct/TAR.D22016A0EC70" office:target-frame-name="_blank" xlink:show="new"><text:span text:style-name="T19">56-1648</text:span></text:a>; 2004, Nr.<text:s/><text:a xlink:href="https://www.e-tar.lt/portal/lt/legalAct/TAR.6CF198C6E9D0" office:target-frame-name="_blank" xlink:show="new"><text:span text:style-name="T20">73-2527</text:span></text:a>; 2008, Nr.<text:s/><text:a xlink:href="https://www.e-tar.lt/portal/lt/legalAct/TAR.F1CCA645369F" office:target-frame-name="_blank" xlink:show="new"><text:span text:style-name="T21">18-629</text:span></text:a>) 9 straipsnio 1 dalimi:</text:p>
      <text:p text:style-name="P22">1.<text:s/><text:span text:style-name="T23">Tvirtinu</text:span><text:s/>Specialiosios žvejybos vidaus vandenyse tvarkos aprašą (pridedama).</text:p>
      <text:p text:style-name="P24">2.<text:s/><text:span text:style-name="T25">Pripažįstu</text:span><text:s/>netekusiais galios:</text:p>
      <text:p text:style-name="P26">2.1. Lietuvos Respublikos aplinkos apsaugos ministerijos 1997 m. gegužės 27 d. įsakymą Nr. 97 „Dėl Elektros žūklės aparatų naudojimo žuvų gaudymui tvarkos patvirtinimo“ (Žin., 1997, Nr.<text:s/><text:a xlink:href="https://www.e-tar.lt/portal/lt/legalAct/TAR.9B458E5F9E7E" office:target-frame-name="_blank" xlink:show="new"><text:span text:style-name="T27">49-1186</text:span></text:a>);</text:p>
      <text:p text:style-name="P28">2.2. Lietuvos Respublikos aplinkos ministro 1999 m. spalio 8 d. įsakymą Nr. 322 „Dėl AAM 1997-05-27 įsakymo Nr. 97 „Dėl Elektros žūklės aparatų naudojimo žuvų gaudymui tvarkos patvirtinimo“ dalinio pakeitimo“ (Žin., 1999, Nr.<text:s/><text:a xlink:href="https://www.e-tar.lt/portal/lt/legalAct/TAR.21492BAEBC08" office:target-frame-name="_blank" xlink:show="new"><text:span text:style-name="T29">86-2573</text:span></text:a>).</text:p>
      <text:p text:style-name="P30"/>
      <text:p text:style-name="P31"/>
      <text:p text:style-name="P32">APLINKOS MINISTRAS<text:tab/>GEDIMINAS KAZLAUSKAS</text:p>
      <text:p text:style-name="P33"/>
      <text:p text:style-name="P34"/>
      <text:p text:style-name="P35"/>
      <text:soft-page-break/>
      <text:p text:style-name="P36">PATVIRTINTA</text:p>
      <text:p text:style-name="P37">Lietuvos Respublikos aplinkos ministro</text:p>
      <text:p text:style-name="P38">2009 m. birželio 15 d.<text:s/></text:p>
      <text:p text:style-name="P39">įsakymu Nr. D1-331</text:p>
      <text:p text:style-name="P40">(Lietuvos Respublikos aplinkos ministro<text:s/></text:p>
      <text:p text:style-name="P41">2013 m. lapkričio 8 d.<text:s/></text:p>
      <text:p text:style-name="P42">įsakymo Nr. D1-827<text:s/></text:p>
      <text:p text:style-name="P43">redakcija)</text:p>
      <text:p text:style-name="P44"/>
      <text:p text:style-name="P45"><text:span text:style-name="T46">Specialiosios žvejybos VIDAUS VANDENYSE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pecialiosios žvejybos vidaus vandenyse tvarkos aprašas (toliau –<text:s/></text:span><text:span text:style-name="T56">Tvarkos aprašas) nustato specialiosios žvejybos vidaus vandenyse tvarką ir sąlygas, specialiosios žvejybos leidimų (toliau – Leidimas) išdavimo, jų galiojimo sustabdymo, galiojimo sustabdymo panaikinimo, leidimų galiojimo panaikinimo,</text:span><text:span text:style-name="T57"><text:s/></text:span><text:span text:style-name="T58">paraiškų bei ataskait</text:span><text:span text:style-name="T59">ų pateikimo, kompensavimo už šios žvejybos metu sugautas žuvis ir sugautų žuvų panaudojimo tvarką.</text:span></text:p>
      <text:p text:style-name="P60"><text:span text:style-name="T61">2</text:span><text:span text:style-name="T62">. Šis Tvarkos aprašas yra privalomas visiems juridiniams ir fiziniams asmenims, vykdantiems specialiąją žvejybą vidaus vandens telkiniuose, išskyrus<text:s/></text:span><text:span text:style-name="T63">privačius dirbtinius vandens telkinius.</text:span></text:p>
      <text:p text:style-name="P64"><text:span text:style-name="T65">3</text:span><text:span text:style-name="T66">. Šiame Tvarkos apraše vartojamos sąvokos:</text:span></text:p>
      <text:p text:style-name="P67"><text:span text:style-name="T68">Mokslinių tyrimų specialioji žvejyba</text:span><text:span text:style-name="T69"> – tai žuvų gaudymas moksliniams tyrimams ar stebėsenai, norint nustatyti jų gausumą, biomasę, augimo tempus, įmitimą, paplitimą, pa</text:span><text:span text:style-name="T70">siskirstymą vandens telkiniuose, nustatyti migracijos dėsningumus,</text:span><text:span text:style-name="T71"><text:s/></text:span><text:span text:style-name="T72">atlikti kitus mokslinius tyrimus, taip pat mokymo ir kolekcijų papildymo tikslais.</text:span></text:p>
      <text:p text:style-name="P73"><text:span text:style-name="T74">Žuvivaisos specialioji žvejyba</text:span><text:span text:style-name="T75"> – tai žuvų gaudymas dirbtiniam veisimui, paauginimui, perkėlimui į kitus va</text:span><text:span text:style-name="T76">ndens telkinius, plėšriųjų žuvų reproduktoriams šerti, taip pat biologinės melioracijos tikslais.</text:span></text:p>
      <text:p text:style-name="P77"><text:span text:style-name="T78">Veterinarinių tyrimų specialioji žvejyba –<text:s/></text:span><text:span text:style-name="T79">tai žuvų gaudymas parazitologinių, ichtiopatologinių</text:span><text:span text:style-name="T80"><text:s/></text:span><text:span text:style-name="T81">tyrimų, sunkiųjų metalų ar kitų kenksmingų medžiagų koncentrac</text:span><text:span text:style-name="T82">ijos žuvyse nustatymo tikslais.</text:span></text:p>
      <text:p text:style-name="P83"><text:span text:style-name="T84">Kitos Tvarkos apraše vartojamos sąvokos suprantamos taip, kaip jos apibrėžtos Lietuvos Respublikos žuvininkystės įstatyme</text:span><text:span text:style-name="T85"><text:s/></text:span><text:span text:style-name="T86">(Žin., 2000, Nr. </text:span><text:a xlink:href="https://www.e-tar.lt/portal/lt/legalAct/TAR.D22016A0EC70" office:target-frame-name="_blank" xlink:show="new"><text:span text:style-name="T87">56-1648</text:span></text:a><text:span text:style-name="T88">; 2004, Nr. </text:span><text:a xlink:href="https://www.e-tar.lt/portal/lt/legalAct/TAR.6CF198C6E9D0" office:target-frame-name="_blank" xlink:show="new"><text:span text:style-name="T89">73-2527</text:span></text:a><text:span text:style-name="T90">; 2013, Nr. </text:span><text:a xlink:href="https://www.e-tar.lt/portal/lt/legalAct/TAR.0238AFC84097" office:target-frame-name="_blank" xlink:show="new"><text:span text:style-name="T91">71-3579</text:span></text:a><text:span text:style-name="T92">)<text:s/></text:span><text:span text:style-name="T93">ir Lietuvos Respublikos mėgėjų žvejybos</text:span><text:span text:style-name="T94"><text:s/>įstatyme (Žin., 2004, Nr. </text:span><text:a xlink:href="https://www.e-tar.lt/portal/lt/legalAct/TAR.11BAD851321B" office:target-frame-name="_blank" xlink:show="new"><text:span text:style-name="T95">118-4395</text:span></text:a><text:span text:style-name="T96">; 2012, Nr. </text:span><text:a xlink:href="https://www.e-tar.lt/portal/lt/legalAct/TAR.C295ED415ACB" office:target-frame-name="_blank" xlink:show="new"><text:span text:style-name="T97">108-5463</text:span></text:a><text:span text:style-name="T98">).</text:span></text:p>
      <text:p text:style-name="P99"/>
      <text:p text:style-name="P100"><text:span text:style-name="T101">II</text:span><text:span text:style-name="T102">.<text:s/></text:span><text:span text:style-name="T103">Leidimų išdavimas</text:span></text:p>
      <text:p text:style-name="P104"/>
      <text:p text:style-name="P105"><text:span text:style-name="T106">4</text:span><text:span text:style-name="T107">. Elektroninės (pareiškėjo prašymu – popierinės) formos Leidimus naudodama elektroninę Aplinkosaugos leidimų išdavimo informacinę sistemą (ALIS), išduoda Aplinkos apsaugos agentūra (toliau – Agentūra).</text:span></text:p>
      <text:p text:style-name="P108"><text:span text:style-name="T109">5</text:span><text:span text:style-name="T110">. Staigaus žuvų kritimo atveju, siekiant<text:s/></text:span><text:span text:style-name="T111">operatyviai nustatyti žuvų kritimo priežastis, Valstybinė maisto ir veterinarijos tarnyba kreipiasi į Agentūrą dėl Leidimo išdavimo. Tokios žvejybos metu žuvų mėginiai imami naudojant aplinkos ministro 2005 m. liepos 29 d. įsakymu Nr. D1-383 „Dėl plombos a</text:span><text:span text:style-name="T112">prašymo patvirtinimo bei žvejybos įrankių ženklinimo tvarkos nustatymo“ (Žin., 2005, Nr. </text:span><text:a xlink:href="https://www.e-tar.lt/portal/lt/legalAct/TAR.1998E2BC7A22" office:target-frame-name="_blank" xlink:show="new"><text:span text:style-name="T113">96-3609</text:span></text:a><text:span text:style-name="T114">; 2008, Nr. </text:span><text:a xlink:href="https://www.e-tar.lt/portal/lt/legalAct/TAR.1D937450256E" office:target-frame-name="_blank" xlink:show="new"><text:span text:style-name="T115">22-837</text:span></text:a><text:span text:style-name="T116">; 2009, Nr. </text:span><text:a xlink:href="https://www.e-tar.lt/portal/lt/legalAct/TAR.E99C4CB392CF" office:target-frame-name="_blank" xlink:show="new"><text:span text:style-name="T117">72-2947</text:span></text:a><text:span text:style-name="T118">; 2010, Nr. </text:span><text:a xlink:href="https://www.e-tar.lt/portal/lt/legalAct/TAR.21D3F33D2FA1" office:target-frame-name="_blank" xlink:show="new"><text:span text:style-name="T119">48-2351</text:span></text:a><text:span text:style-name="T120">) nustatyta tvarka p</text:span><text:span text:style-name="T121">ažymėtus žvejybos įrankius. Jeigu turimais pažymėtais žvejybos įrankiais reikiamo žuvų kiekio sugauti nėra galimybių, leidžiama naudoti kitus nepažymėtus žvejybos įrankius, išskyrus Verslinės žvejybos Lietuvos žuvininkystės vidaus vandens telkiniuose taisy</text:span><text:span text:style-name="T122">klių, patvirtintų aplinkos ministro 2005 m. gegužės 30 d. įsakymu Nr. D1-267 (Žin., 2010, Nr. </text:span><text:a xlink:href="https://www.e-tar.lt/portal/lt/legalAct/TAR.FFAE6F09B328" office:target-frame-name="_blank" xlink:show="new"><text:span text:style-name="T123">29-1365</text:span></text:a><text:span text:style-name="T124">), 15.2 punkte nurodytus draudžiamus žvejybos įrankius ir būdus. Žvejy</text:span><text:span text:style-name="T125">bos metu pildomas Žvejybos padalinių žvejybos žurnalų išdavimo ir pildymo taisyklėse, patvirtintose Lietuvos Respublikos aplinkos ministro 2000 m. gegužės 1 d. įsakymu Nr. 180 (Žin., 2000, Nr. </text:span><text:a xlink:href="https://www.e-tar.lt/portal/lt/legalAct/TAR.A41BBFD592CF" office:target-frame-name="_blank" xlink:show="new"><text:span text:style-name="T126">41-1184</text:span></text:a><text:span text:style-name="T127">; 2012, Nr. </text:span><text:a xlink:href="https://www.e-tar.lt/portal/lt/legalAct/TAR.8FE0595CD677" office:target-frame-name="_blank" xlink:show="new"><text:span text:style-name="T128">56-2790</text:span></text:a><text:span text:style-name="T129">), nustatytos formos Žvejybos padalinių žvejybos žurnalas (toliau – Žvejybos žurnalas). Jeigu tokią žvejybą vykdančiam asme</text:span><text:span text:style-name="T130">niui Žvejybos žurnalas nebuvo išduotas, pildomas tik Agentūros patvirtintas Žuvų kritimo tyrimo aktas, kuriame turi būti nurodyta: žvejybą vykdantis juridinis ar fizinis asmuo, žvejybos laikas, naudoti žvejybos įrankiai (pavadinimas, kiekis vnt. bei bendra</text:span><text:span text:style-name="T131">s ilgis arba kabliukų skaičius, akių dydis), duomenys apie laimikį (sugautų žuvų rūšis, kiekis vnt. ir apytikslis svoris kg), atsakingas už žvejybą asmuo (pareigos, vardas, pavardė ir parašas).</text:span></text:p>
      <text:p text:style-name="P132"><text:span text:style-name="T133">6</text:span><text:span text:style-name="T134">. Leidimai išduodami specialiąją žvejybą pageidaujantiems</text:span><text:span text:style-name="T135"><text:s/>vykdyti fiziniams arba juridiniams asmenims (toliau – Pareiškėjas), jeigu Pareiškėjas atitinka visas šias sąlygas, išskyrus Tvarkos aprašo 5 punkte nurodytus atvejus:</text:span></text:p>
      <text:p text:style-name="P136"><text:span text:style-name="T137">6.1</text:span><text:span text:style-name="T138">. Pareiškėjas šio Tvarkos aprašo 7 punkte nustatyta tvarka pateikė prašymą išduoti<text:s/></text:span><text:span text:style-name="T139">Leidimą;</text:span></text:p>
      <text:p text:style-name="P140"><text:span text:style-name="T141">6.2</text:span><text:span text:style-name="T142">. Pareiškėjas Duomenų apie žvejybą vidaus vandenyse teikimo tvarkos aprašo, patvirtinto aplinkos ministro 2009 m. rugsėjo 17 d. įsakymu Nr. D1-550 (Žin., 2009, Nr. </text:span><text:a xlink:href="https://www.e-tar.lt/portal/lt/legalAct/TAR.CAA9C8666C57" office:target-frame-name="_blank" xlink:show="new"><text:span text:style-name="T143">112-4802</text:span></text:a><text:span text:style-name="T144">), nustatyta tvarka pateikė Agentūrai duomenis apie žvejybą (jeigu jam anksčiau buvo išduotas Leidimas);</text:span></text:p>
      <text:p text:style-name="P145"><text:span text:style-name="T146">6.3</text:span><text:span text:style-name="T147">. Pareiškėjas neturi paskirtos ir nesumokėtos baudos už specialiąją žvejybą reglamentuojančių teisės aktų pažeidimus ir yra atl</text:span><text:span text:style-name="T148">yginęs žuvų ištekliams padarytą žalą;</text:span></text:p>
      <text:p text:style-name="P149"><text:span text:style-name="T150">6.4</text:span><text:span text:style-name="T151">. Pareiškėjui nėra atimta teisė vykdyti specialiąją žvejybą arba išduoto Leidimo galiojimas nėra sustabdytas.</text:span></text:p>
      <text:p text:style-name="P152"><text:span text:style-name="T153">7</text:span><text:span text:style-name="T154">. Leidimui gauti Pareiškėjas pateikia Agentūrai prašymą raštu arba naudodamas ALIS, kuriame nu</text:span><text:span text:style-name="T155">rodo:</text:span></text:p>
      <text:p text:style-name="P156"><text:span text:style-name="T157">7.1</text:span><text:span text:style-name="T158">. vandens telkinių, kuriuose numatoma žvejoti, pavadinimus, plotą ar upės atkarpas ir savivaldybių, kuriose yra tie vandens telkiniai, pavadinimus,</text:span><text:span text:style-name="T159"><text:s/></text:span><text:span text:style-name="T160">saugomų teritorijų pavadinimus (jei vandens telkiniai yra</text:span><text:span text:style-name="T161"><text:s/></text:span><text:span text:style-name="T162">valstybiniuose parkuose, valstybiniuose</text:span><text:span text:style-name="T163"><text:s/>gamtiniuose ar biosferos rezervatuose, gamtiniuose draustiniuose);</text:span></text:p>
      <text:p text:style-name="P164"><text:span text:style-name="T165">7.2</text:span><text:span text:style-name="T166">. reikalingą sugauti žuvų kiekį pagal rūšis (moksliniams tyrimams žuvų išteklių būklei įvertinti, biomelioracijai ir stebėsenai vietoj žuvų rūšių ir kiekio gali būti nurodomas žvejy</text:span><text:span text:style-name="T167">bos dienų arba žvejybos įrankių panaudojimo kartų skaičius);</text:span></text:p>
      <text:p text:style-name="P168"><text:span text:style-name="T169">7.3</text:span><text:span text:style-name="T170">. numatomus žvejybai naudoti įrankius</text:span><text:span text:style-name="T171"><text:s/></text:span><text:span text:style-name="T172">(tipą, kiekį, jų ilgį, akių dydį, kabliukų skaičių);</text:span></text:p>
      <text:p text:style-name="P173"><text:span text:style-name="T174">7.4</text:span><text:span text:style-name="T175">. elektros žvejybos aparato registravimo Agentūroje numerį (jei pageidaujama žvejoti elekt</text:span><text:span text:style-name="T176">ros žvejybos aparatu);</text:span></text:p>
      <text:p text:style-name="P177"><text:span text:style-name="T178">7.5</text:span><text:span text:style-name="T179">. pageidaujamą žvejybos laiką;</text:span></text:p>
      <text:p text:style-name="P180"><text:span text:style-name="T181">7.6</text:span><text:span text:style-name="T182">. vieną iš Tvarkos aprašo 3 punkte išvardintų žvejybos tikslų;</text:span></text:p>
      <text:p text:style-name="P183"><text:span text:style-name="T184">7.7</text:span><text:span text:style-name="T185">. numatomą surinkti ikrų kiekį bei galimybę juos inkubuoti patiems arba prideda sutartį, pasirašytą su įmone, kuri vyk</text:span><text:span text:style-name="T186">dys tuos darbus (tik prašymuose dėl specialiosios žvejybos žuvivaisos tikslais). Reikalavimas nurodyti ikrų inkubavimo galimybę netaikomas įmonėms, vykdančioms Tvarkos aprašo 10 punkte nustatyta tvarka patvirtintus žuvų ir vėžiagyvių gaudymo žuvivaisai pla</text:span><text:span text:style-name="T187">nus;</text:span></text:p>
      <text:p text:style-name="P188"><text:span text:style-name="T189">7.8</text:span><text:span text:style-name="T190">. darbų reikalingumo bei pageidaujamo sugauti žuvų kiekio pagrindimo motyvus. Šis reikalavimas netaikomas, kai žvejyba žuvivaisai numatyta<text:s/></text:span><text:span text:style-name="T191">v</text:span><text:span text:style-name="T192">alstybiniame žuvų ir vėžiagyvių gaudymo žuvivaisai plane, kurį Tvarkos aprašo 10 punkte nustatyta tvarka</text:span><text:span text:style-name="T193"><text:s/>rengia Žemės ūkio ministerija ar jos įgaliota institucija (toliau – ŽŪM institucija), taip pat atvejais, kuomet moksliniai tyrimai vykdomi stebint žuvis, siekiant nustatyti žvejybos limitus arba vadovaujantis vandens telkinių, į kuriuos išduoti leidimai n</text:span><text:span text:style-name="T194">audoti žvejybos plotus (toliau – Išnuomotas vandens telkinys), patvirtintais žuvų išteklių naudojimo, atkūrimo ir apsaugos priemonių planais;</text:span></text:p>
      <text:p text:style-name="P195"><text:span text:style-name="T196">7.9</text:span><text:span text:style-name="T197">. juridinius ar fizinius asmenis, kurie pagal šio Tvarkos aprašo 8.1 punktą vykdys žvejybą;</text:span></text:p>
      <text:p text:style-name="P198"><text:span text:style-name="T199">7.10</text:span><text:span text:style-name="T200">. ne da</text:span><text:span text:style-name="T201">ugiau kaip trijų (išskyrus žvejojančius Kuršių mariose) atsakingų už žvejybą asmenų vardus, pavardes, pareigas. Žvejojant Kuršių mariose, gali būti nurodytas ir didesnis atsakingų už žvejybą asmenų skaičius.</text:span></text:p>
      <text:p text:style-name="P202"><text:span text:style-name="T203">8</text:span><text:span text:style-name="T204">. Pareiškėjas kartu su prašymu Leidimui g</text:span><text:span text:style-name="T205">auti papildomai pateikia:</text:span></text:p>
      <text:p text:style-name="P206"><text:span text:style-name="T207">8.1</text:span><text:span text:style-name="T208">. sutarties arba sutikimo atlikti darbus kopiją su juridiniu ar fiziniu asmeniu, kuris vykdys specialiąją žvejybą (toliau – Vykdytojas), kai šią žvejybą vykdo ne pats Pareiškėjas;</text:span></text:p>
      <text:p text:style-name="P209"><text:span text:style-name="T210">8.2</text:span><text:span text:style-name="T211">. verslinės žvejybos įrankiais leidžia</text:span><text:span text:style-name="T212">mų sugauti žuvų limitų kopijas (kai Išnuomotuose vandens telkiniuose yra nustatyti žuvų sugavimo limitai);</text:span></text:p>
      <text:p text:style-name="P213"><text:span text:style-name="T214">8.3</text:span><text:span text:style-name="T215">. mokslo institucijos patvirtintų planinių temų ar užduočių kopijas – kai specialioji žvejyba vykdoma mokslinių tyrimų tikslais;</text:span></text:p>
      <text:p text:style-name="P216"><text:span text:style-name="T217">8.4</text:span><text:span text:style-name="T218">. šio<text:s/></text:span><text:span text:style-name="T219">Tvarkos aprašo 17 punkte nurodytų asmenų parengtas mokslines rekomendacijas – kai žvejojama biomelioracijos tikslais;</text:span></text:p>
      <text:p text:style-name="P220"><text:span text:style-name="T221">8.5</text:span><text:span text:style-name="T222">. žvejybos ploto naudotojo ar vandens telkinio savininko sutikimą raštu jo vandens telkinyje vykdyti specialiąją žvejybą – kai Išnu</text:span><text:span text:style-name="T223">omotame ar privačiame vandens telkinyje</text:span><text:span text:style-name="T224"><text:s/></text:span><text:span text:style-name="T225">norima žvejoti ne žvejybos ploto naudotojo ar savininko užsakymu, išskyrus atvejus, kuomet Leidimo Išnuomotame ar privačiame vandens telkinyje prašo pats žvejybos plotų naudotojas ar savininkas arba esant ypatingai e</text:span><text:span text:style-name="T226">kologinei situacijai (epizootijos židinys, invazinių gyvūnų rūšių atsiradimas ir kt.);</text:span></text:p>
      <text:p text:style-name="P227"><text:span text:style-name="T228">8.6</text:span><text:span text:style-name="T229">. žvejybos ploto naudotojo ar savininko prašymą Pareiškėjui Išnuomotame ar privačiame vandens telkinyje atlikti mokslinius tyrimus.</text:span></text:p>
      <text:p text:style-name="P230"><text:span text:style-name="T231">9</text:span><text:span text:style-name="T232">. Vykdytojo atliekamoje</text:span><text:span text:style-name="T233"><text:s/>specialiojoje žvejyboje gali dalyvauti tik Vykdytojas ir Leidimą turintis Pareiškėjas (toliau – Naudotojas), jų įmonėse (įstaigose) dirbantys (besimokantys), taip pat žvejybą kontroliuojantys asmenys.</text:span></text:p>
      <text:p text:style-name="P234"><text:span text:style-name="T235">10</text:span><text:span text:style-name="T236">. Valstybinį žuvų ir vėžiagyvių gaudymo žuvivais</text:span><text:span text:style-name="T237">ai planą, atsižvelgdama į mokslininkų pateiktas rekomendacijas, rengia ŽŪM institucija. Žuvų ir vėžiagyvių gaudymo žuvivaisai planą gali rengti vandens telkinio valdytojas. Šiuose planuose nurodomas reikalingas sugauti žuvų kiekis, žvejybos įrankių tipas i</text:span><text:span text:style-name="T238">r kiekis, žvejybos vieta ir laikas, saugomos teritorijos pavadinimas (jei vandens telkinys yra valstybiniame parke, valstybiniame gamtiniame ar biosferos rezervate, gamtiniame draustinyje). ŽŪM institucija Valstybinį žuvų ir vėžiagyvių gaudymo žuvivaisai p</text:span><text:span text:style-name="T239">laną suderina su Gamtos tyrimų centro Ekologijos institutu, Aplinkos ministerija ir teikia tvirtinti Žemės ūkio ministerijai. Vandens telkinio valdytojo parengtas žuvų ir vėžiagyvių gaudymo žuvivaisai planas turi būti suderintas su Aplinkos ministerija ir<text:s/></text:span><text:span text:style-name="T240">patvirtintas Žemės ūkio ministerijos.</text:span></text:p>
      <text:p text:style-name="P241"><text:span text:style-name="T242">11</text:span><text:span text:style-name="T243">. Mokslinių tyrimų temos ir jų techninės užduotys registruojamos pagal Agentūros nustatytą tvarką. Leidimai moksliniams tyrimams vidaus vandens telkiniuose išduodami tik mokslinėms temoms ir jų techninėms užduoti</text:span><text:span text:style-name="T244">ms, užregistruotoms Agentūroje, vykdyti.</text:span></text:p>
      <text:p text:style-name="P245"><text:span text:style-name="T246">12</text:span><text:span text:style-name="T247">. Moksliniai tyrimai vykdomi pagal Žuvų išteklių tyrimų metodiką, patvirtintą aplinkos ministro 2005 m. spalio 20 d. įsakymu Nr. 501 (Žin., 2005, Nr. </text:span><text:a xlink:href="https://www.e-tar.lt/portal/lt/legalAct/TAR.B1DCF1F097B8" office:target-frame-name="_blank" xlink:show="new"><text:span text:style-name="T248">131-4748</text:span></text:a><text:span text:style-name="T249">).</text:span></text:p>
      <text:p text:style-name="P250"><text:span text:style-name="T251">13</text:span><text:span text:style-name="T252">.<text:s/></text:span><text:span text:style-name="T253">j</text:span><text:span text:style-name="T254">ei specialiąją žvejybą numatoma vykdyti saugomose teritorijose esančiuose vandens telkiniuose, Agentūra</text:span><text:span text:style-name="T255"><text:s/></text:span><text:span text:style-name="T256">klausimą dėl Leidimo išdavimo papildomai suderina su Valstybine saugomų teritorijų tarnyba prie Aplinkos m</text:span><text:span text:style-name="T257">inisterijos (toliau – VSTT). Leidimai į Lietuvos Respublikos saugomų gyvūnų, augalų ir grybų rūšių sąrašą, patvirtintą Lietuvos Respublikos aplinkos ministro 2003 m. spalio 13 d. įsakymu Nr. 504 (Žin., 2003, Nr. </text:span><text:a xlink:href="https://www.e-tar.lt/portal/lt/legalAct/TAR.F2E76C93830A" office:target-frame-name="_blank" xlink:show="new"><text:span text:style-name="T258">100-4506</text:span></text:a><text:span text:style-name="T259">; 2011, Nr. </text:span><text:a xlink:href="https://www.e-tar.lt/portal/lt/legalAct/TAR.0B4D49797239" office:target-frame-name="_blank" xlink:show="new"><text:span text:style-name="T260">53-2567</text:span></text:a><text:span text:style-name="T261">), įrašytų rūšių žuvų žvejybai išduodami tik suderinus su Aplinkos ministerija. Aplinkos ministerija ar</text:span><text:span text:style-name="T262"><text:s/>VSTT sprendimą dėl Leidimo derinimo priima per 3 darbo dienas nuo prašymo gavimo. Derinama per ALIS, raštu arba nurodytos institucijos atsakingas darbuotojas vizuoja Agentūroje liekantį Leidimo egzempliorių. Leidimo derinti nereikia:</text:span></text:p>
      <text:p text:style-name="P263"><text:span text:style-name="T264">13.1</text:span><text:span text:style-name="T265">. kai<text:s/></text:span><text:span text:style-name="T266">specialioji žvejyba numatyta Valstybiniame žuvų ir vėžiagyvių gaudymo žuvivaisai plane ar vandens telkinio valdytojo parengtame, su Aplinkos ministerija suderintame ir Žemės ūkio ministerijos patvirtintame žuvų ir vėžiagyvių gaudymo žuvivaisai plane;</text:span></text:p>
      <text:p text:style-name="P267"><text:span text:style-name="T268">13.</text:span><text:span text:style-name="T269">2</text:span><text:span text:style-name="T270">. kai žvejojama nedraudžiamu verslinei žvejybai laiku Išnuomotuose vandens telkiniuose, kuriuose yra nustatyti versliniai žuvų sugavimo limitai;</text:span></text:p>
      <text:p text:style-name="P271"><text:span text:style-name="T272">13.3</text:span><text:span text:style-name="T273">. vykdant mokslinius tyrimus ar stebėsenos programas, Tvarkos aprašo 12 punkte nurodyta tvarka užreg</text:span><text:span text:style-name="T274">istruotas Agentūroje;</text:span></text:p>
      <text:p text:style-name="P275"><text:span text:style-name="T276">13.4</text:span><text:span text:style-name="T277">. vykdant mokslinius tyrimus, numatytus Išnuomoto vandens telkinio žuvų išteklių naudojimo, atkūrimo ir apsaugos priemonių plane;</text:span></text:p>
      <text:p text:style-name="P278"><text:span text:style-name="T279">13.5</text:span><text:span text:style-name="T280">. Tvarkos aprašo 5 punkte nurodytu atveju.</text:span></text:p>
      <text:p text:style-name="P281"><text:span text:style-name="T282">14</text:span><text:span text:style-name="T283">. Agentūra ne vėliau kaip per 10 darb</text:span><text:span text:style-name="T284">o dienų nuo Tvarkos aprašo 7 ir 8 punktuose nurodytų dokumentų gavimo išduoda Leidimą. Jei prašymą Leidimui gauti teikiantis Pareiškėjas neatitinka bent vieno iš Tvarkos aprašo 6 punkte nurodyto reikalavimo arba nepateikė Tvarkos aprašo 7 ir 8 punktuose nu</text:span><text:span text:style-name="T285">rodytų dokumentų, Agentūra per 5 darbo dienas nuo prašymo gavimo dienos apie tai raštu praneša Pareiškėjui ir informuoja, kad terminas Leidimui išduoti bus pradedamas skaičiuoti gavus trūkstamą informaciją. Prašymą Leidimui gauti pateikusiam asmeniui motyv</text:span><text:span text:style-name="T286">uotas atsisakymas išduoti Leidimą pateikiamas tokiu būdu, kokiu buvo gautas prašymas išduoti Leidimą arba kitu prašyme nurodytu būdu.</text:span></text:p>
      <text:p text:style-name="P287"><text:span text:style-name="T288">15</text:span><text:span text:style-name="T289">. Leidžiamų sugauti žuvų kiekis (vnt. ir kg) neturi viršyti vandens telkiniui nustatyto žuvų sugavimo limito</text:span><text:span text:style-name="T290"><text:s/></text:span><text:span text:style-name="T291">ar žuvų</text:span><text:span text:style-name="T292"><text:s/>išteklių naudotojui skirtos kvotos</text:span><text:span text:style-name="T293">.</text:span><text:span text:style-name="T294"><text:s/></text:span><text:span text:style-name="T295">Specialiosios žvejybos metu sugautas žuvų kiekis įskaitomas į vandens telkiniui nustatytą žuvų sugavimo limitą. Jeigu limitas nenustatytas ir nėra mokslinių tyrimų rekomendacijų, per metus leidžiama sugauti žuvų ne daug</text:span><text:span text:style-name="T296">iau kaip po 5 kg iš hektaro.</text:span></text:p>
      <text:p text:style-name="P297"><text:span text:style-name="T298">16</text:span><text:span text:style-name="T299">.<text:s/></text:span><text:span text:style-name="T300">l</text:span><text:span text:style-name="T301">eidimai</text:span><text:span text:style-name="T302"><text:s/></text:span><text:span text:style-name="T303">moksliniams tyrimams išduodami biologijos ar ekologijos ir aplinkotyros studijų krypčių atitinkamą kvalifikacinį laipsnį bei šio darbo patirtį turintiems specialistams. Tyrimų ataskaita per 1 mėnesį nuo mokslin</text:span><text:span text:style-name="T304">ių tyrimų pabaigos (jeigu žuvų išteklių tyrimų sutartyje nenustatyta kitokio termino) pateikiama užsakovui ir Agentūrai. Agentūros direktorius gali sudaryti komisiją šių tyrimų kokybei įvertinti. Jeigu ši komisija nustato, kad moksliniai tyrimai atlikti ne</text:span><text:span text:style-name="T305">silaikant aplinkos ministro įsakymu patvirtintos Žuvų išteklių tyrimų metodikos, darbų atlikimo sutartyse ar jų techninėse užduotyse nurodytų reikalavimų arba darbai atlikti nevisiškai ar nekvalifikuotai, į pateiktus tokių tyrimų duomenis ir rekomendacijas</text:span><text:span text:style-name="T306"><text:s/>rengiant žuvų išteklių naudojimo, atkūrimo ir apsaugos priemonių planus, žuvų sugavimo limitus ar kitus teisės aktus neatsižvelgiama.</text:span></text:p>
      <text:p text:style-name="P307"><text:span text:style-name="T308">17</text:span><text:span text:style-name="T309">. Ikrų inkubavimo galimybes turintis ne mažesnio kaip 150 ha žvejybos ploto naudotojas, pageidaujantis gaudyti vand</text:span><text:span text:style-name="T310">ens telkinio žuvų išteklių naudojimo, atkūrimo ir apsaugos priemonių plane nurodytų rūšių žuvų reproduktorius šių žuvų žvejybai draudžiamu laiku, pateikia prašymą vandens telkinio valdytojui. Įvertinęs pateiktus prašymus, vandens telkinio valdytojas pareng</text:span><text:span text:style-name="T311">ia Žuvų ir vėžiagyvių gaudymo žuvivaisai planą ir pateikia jį derinti šio Tvarkos aprašo 10 punkte nustatyta tvarka. Tokiam žvejybos ploto naudotojui leidžiama iš vandens telkinio sugauti tik tiek reproduktorių, kad išinkubuoto žuvų kiekio pakaktų vandens<text:s/></text:span><text:span text:style-name="T312">telkinio žuvų išteklių naudojimo, atkūrimo ir apsaugos priemonių plane numatytam įveisti žuvų kiekiui.</text:span></text:p>
      <text:p text:style-name="P313"/>
      <text:p text:style-name="P314"><text:span text:style-name="T315">III</text:span><text:span text:style-name="T316">.<text:s/></text:span><text:span text:style-name="T317">žvejybos tvarka</text:span></text:p>
      <text:p text:style-name="P318"/>
      <text:p text:style-name="P319"><text:span text:style-name="T320">18</text:span><text:span text:style-name="T321">. Specialiajai žvejybai vidaus vandenyse naudojami ne mėgėjiškos žvejybos įrankiai turi būti paženklinti aplinkos<text:s/></text:span><text:span text:style-name="T322">ministro 2005 m. liepos 29 d. įsakyme Nr. D1-383 „Dėl plombos aprašymo patvirtinimo bei žvejybos įrankių ženklinimo tvarkos nustatymo“ (Žin, 2005, Nr. 96-3609) nustatyta tvarka.</text:span></text:p>
      <text:p text:style-name="P323"><text:span text:style-name="T324">19</text:span><text:span text:style-name="T325">. Specialiosios žvejybos metu naudojami elektros žvejybos aparatai įsigy</text:span><text:span text:style-name="T326">jami, registruojami, laikomi ir naudojami Agentūros nustatyta tvarka. Specialiąją žvejybą leidžiama vykdyti tik Agentūroje registruotu elektros žvejybos aparatu, registravimo numeris nurodomas Leidime.</text:span></text:p>
      <text:p text:style-name="P327"><text:span text:style-name="T328">20</text:span><text:span text:style-name="T329">. Vykdant specialiąją žvejybą, žvejybos vietoje<text:s/></text:span><text:span text:style-name="T330">būtina turėti:</text:span></text:p>
      <text:p text:style-name="P331"><text:span text:style-name="T332">20.1</text:span><text:span text:style-name="T333">. galiojantį Leidimą;</text:span></text:p>
      <text:p text:style-name="P334"><text:span text:style-name="T335">20.2</text:span><text:span text:style-name="T336">. Agentūros išduotą žvejybos žurnalą, išskyrus Tvarkos aprašo 5 punkte numatytą atvejį.</text:span></text:p>
      <text:p text:style-name="P337"><text:span text:style-name="T338">21</text:span><text:span text:style-name="T339">. Žvejybos žurnalas pildomas vadovaujantis Žvejybos padalinių žvejybos žurnalų išdavimo ir pildymo taisyklėmi</text:span><text:span text:style-name="T340">s, patvirtintomis Lietuvos Respublikos aplinkos ministro 2000 m. gegužės 1 d. įsakymu Nr. 180 (Žin., 2000, Nr. </text:span><text:a xlink:href="https://www.e-tar.lt/portal/lt/legalAct/TAR.A41BBFD592CF" office:target-frame-name="_blank" xlink:show="new"><text:span text:style-name="T341">41-1184</text:span></text:a><text:span text:style-name="T342">; 2008, Nr. </text:span><text:a xlink:href="https://www.e-tar.lt/portal/lt/legalAct/TAR.7FB4E8FC86F7" office:target-frame-name="_blank" xlink:show="new"><text:span text:style-name="T343">38-1414</text:span></text:a><text:span text:style-name="T344">; 2012, Nr. </text:span><text:a xlink:href="https://www.e-tar.lt/portal/lt/legalAct/TAR.8FE0595CD677" office:target-frame-name="_blank" xlink:show="new"><text:span text:style-name="T345">56-2790</text:span></text:a><text:span text:style-name="T346">).</text:span></text:p>
      <text:p text:style-name="P347"><text:span text:style-name="T348">22</text:span><text:span text:style-name="T349">. Naudotojai apie tikslią</text:span><text:span text:style-name="T350"><text:s/></text:span><text:span text:style-name="T351">specialiosios žvejybos vidaus vandens telkiniuose vietą (žvejybos<text:s/></text:span><text:span text:style-name="T352">baro Nr., gyvenvietės ar kito orientyro pavadinimas), datą ir laiką (vienos valandos tikslumu) turi raštu, faksu arba per ALIS informuoti atitinkamo Aplinkos ministerijos regiono aplinkos apsaugos departamento (toliau – RAAD) ir valstybinio parko, valstybi</text:span><text:span text:style-name="T353">nio gamtinio rezervato ar biosferos rezervato direkciją (jei vandens telkinys patenka į šias saugomas teritorijas):</text:span></text:p>
      <text:p text:style-name="P354"><text:span text:style-name="T355">22.1</text:span><text:span text:style-name="T356">. ne vėliau kaip prieš vieną darbo</text:span><text:span text:style-name="T357"><text:s/></text:span><text:span text:style-name="T358">dieną iki 12 valandos – žvejojant darbo dienomis;</text:span></text:p>
      <text:p text:style-name="P359"><text:span text:style-name="T360">22.2</text:span><text:span text:style-name="T361">. ne vėliau kaip iki paskutinės darbo die</text:span><text:span text:style-name="T362">nos 12 valandos – žvejojant ne darbo ar švenčių dienomis.</text:span></text:p>
      <text:p text:style-name="P363"><text:span text:style-name="T364">Gavusios pranešimą raštu,</text:span><text:span text:style-name="T365"><text:s/></text:span><text:span text:style-name="T366">elektroniniu paštu ar faksu nurodytos institucijos jį nustatyta tvarka įregistruoja gaunamų raštų registravimo žurnale.</text:span></text:p>
      <text:p text:style-name="P367"><text:span text:style-name="T368">23</text:span><text:span text:style-name="T369">. Reproduktoriai arba kitos žuvys, kurios<text:s/></text:span><text:span text:style-name="T370">pagal Leidimuose nustatytas sąlygas po tyrimų turi būti išleistos atgal į vandens telkinį, gaudomos ir laikomos taip, kad būtų užtikrintas jų gyvybingumas. Žuvims gaudyti žuvivaisai naudojami statomi tinklaičiai turi būti tikrinami ne rečiau kaip du kartus</text:span><text:span text:style-name="T371"><text:s/>per parą, kiti žvejybos įrankiai – ne rečiau kaip kartą per parą, gaudyklės, kuriomis gaudomi šamų reproduktoriai,</text:span><text:span text:style-name="T372"><text:s/></text:span><text:span text:style-name="T373">tikrinamos ne rečiau kaip kas antrą dieną.</text:span></text:p>
      <text:p text:style-name="P374"><text:span text:style-name="T375">24</text:span><text:span text:style-name="T376">. Naudotojai, žvejojantys žuvivaisos tikslais, privalo užtikrinti gyvybingų reproduktorių b</text:span><text:span text:style-name="T377">ei ikrų nugabenimą į inkubatorių ar išleidimo vietą. Jeigu žvejybos metu žūva arba sužalojama ir nebetinka žuvivaisai daugiau kaip 10 proc. sugautų ar pervežamų žuvų (išskyrus seliavas ir sykus) skaičiaus, Leidimo galiojimas Agentūros</text:span><text:span text:style-name="T378"><text:s/></text:span><text:span text:style-name="T379">sprendimu gali būti s</text:span><text:span text:style-name="T380">ustabdomas.</text:span></text:p>
      <text:p text:style-name="P381"><text:span text:style-name="T382">25</text:span><text:span text:style-name="T383">. Vykdant specialiąją žvejybą, Leidime nenurodytos gyvybingos tokių rūšių žuvys, už kurių neteisėtą gaudymą yra nustatytas konkrečios rūšies žalos atlyginimo įkainis, paleidžiamos atgal į vandens telkinį. Jeigu tokių rūšių negyvybingų žuv</text:span><text:span text:style-name="T384">ų svoris didesnis kaip 10 proc.</text:span><text:span text:style-name="T385"><text:s/></text:span><text:span text:style-name="T386">laimikio ir nėra galimybės išvengti šių rūšių žuvų žuvimo, Naudotojas žvejybą nutraukia ir apie tai informuoja atitinkamą RAAD ir Agentūrą. Pastaroji priima sprendimą dėl galimybės tęsti žvejybą ir apie tai per dvi darbo die</text:span><text:span text:style-name="T387">nas informuoja Naudotoją ir atitinkamą RAAD.</text:span></text:p>
      <text:p text:style-name="P388"><text:span text:style-name="T389">26</text:span><text:span text:style-name="T390">. Vykdant specialiąją žvejybą žuvivaisos tikslais arba naudojant elektros žvejybos aparatą,</text:span><text:span text:style-name="T391"><text:s/></text:span><text:span text:style-name="T392">žvejybos vietoje turi būti įrengtas informacinis stendas, kuriame nurodomas žvejybos vykdytojas, žvejybos tikslas</text:span><text:span text:style-name="T393"><text:s/>ir vykdytojo kontaktinis telefonas. Šio stendo nereikia žvejojant Kuršių mariose.</text:span></text:p>
      <text:p text:style-name="P394"><text:span text:style-name="T395">27</text:span><text:span text:style-name="T396">. Jei Leidime nenurodyta kitaip, pasibaigus Leidimo galiojimui, Naudotojai Aplinkos ministerijos nustatyta tvarka pateikia Agentūrai nustatytos formos žuvų sugavimo ir</text:span><text:span text:style-name="T397"><text:s/>panaudojimo ataskaitą. Prie ataskaitų pridedamos žuvų įveisimo aktų</text:span><text:span text:style-name="T398"><text:s/></text:span><text:span text:style-name="T399">ir žuvų perdavimo dokumentų kopijos.</text:span></text:p>
      <text:p text:style-name="P400"/>
      <text:p text:style-name="P401"><text:span text:style-name="T402">IV</text:span><text:span text:style-name="T403">.<text:s/></text:span><text:span text:style-name="T404">Kompensavimas už sugautas žuvis</text:span></text:p>
      <text:p text:style-name="P405"/>
      <text:p text:style-name="P406"><text:span text:style-name="T407">28</text:span><text:span text:style-name="T408">. Už privačiuose ir Išnuomotuose valstybiniuose vandens telkiniuose specialiosios žvejybos metu<text:s/></text:span><text:span text:style-name="T409">sugautas žuvis šią žvejybą vykdantys Naudotojai kompensuoja žvejybos ploto naudotojui arba savininkui tarpusavio susitarimu (išskyrus šio Tvarkos aprašo 34 punkte nurodytus atvejus).</text:span></text:p>
      <text:p text:style-name="P410"><text:span text:style-name="T411">29</text:span><text:span text:style-name="T412">.<text:s/></text:span><text:span text:style-name="T413">u</text:span><text:span text:style-name="T414">ž specialiosios žvejybos metu sugautas žuvis nekompensuojama, ka</text:span><text:span text:style-name="T415">i:</text:span></text:p>
      <text:p text:style-name="P416"><text:span text:style-name="T417">29.1</text:span><text:span text:style-name="T418">. valstybiniuose žuvininkystės vandens telkiniuose žvejojama moksliniams tyrimams;</text:span></text:p>
      <text:p text:style-name="P419"><text:span text:style-name="T420">29.2</text:span><text:span text:style-name="T421">. Išnuomotuose valstybiniuose vandens telkiniuose žvejojama žuvivaisos tikslais, vykdant Valstybinį žuvų ir vėžiagyvių gaudymo žuvivaisai planą arba vandens</text:span><text:span text:style-name="T422"><text:s/>telkinio valdytojo parengtą žuvų ir vėžiagyvių gaudymo žuvivaisai planą;</text:span></text:p>
      <text:p text:style-name="P423"><text:span text:style-name="T424">29.3</text:span><text:span text:style-name="T425">. Leidimas Išnuomotame ar privačiame vandens telkinyje išduodamas paties žvejybos ploto naudotojo ar savininko prašymu;</text:span></text:p>
      <text:p text:style-name="P426"><text:span text:style-name="T427">29.4</text:span><text:span text:style-name="T428">. esant ypatingai ekologinei situacijai<text:s/></text:span><text:span text:style-name="T429">(epizootijos židinys, invazinių gyvūnų rūšių atsiradimas ir kt.) arba su Aplinkos ministerija suderintiems žuvininkystės moksliniams ar veterinariniams tyrimams atlikti.</text:span></text:p>
      <text:p text:style-name="P430"/>
      <text:p text:style-name="P431"><text:span text:style-name="T432">V</text:span><text:span text:style-name="T433">.<text:s/></text:span><text:span text:style-name="T434">Sugautų žuvų naudojimas</text:span></text:p>
      <text:p text:style-name="P435"/>
      <text:p text:style-name="P436"><text:span text:style-name="T437">30</text:span><text:span text:style-name="T438">. Specialiosios žvejybos metu sugautos žuvy</text:span><text:span text:style-name="T439">s panaudojamos šia tvarka:</text:span></text:p>
      <text:p text:style-name="P440"><text:span text:style-name="T441">30.1</text:span><text:span text:style-name="T442">. gyvybingi reproduktoriai ir vertingų rūšių žuvys paleidžiamos atgal į tą patį žuvininkystės vandens telkinį (tai pažymima žvejybos žurnale), perkeliami į kitus vandens telkinius arba į tvenkinius reproduktorių bandai sufo</text:span><text:span text:style-name="T443">rmuoti</text:span><text:span text:style-name="T444">.<text:s/></text:span><text:span text:style-name="T445">Perkeliant žuvis į kitą vandens telkinį, Žemės ūkio ministerijos ir Aplinkos ministerijos nustatyta tvarka surašomas žuvų įveisimo aktas;</text:span></text:p>
      <text:p text:style-name="P446"><text:span text:style-name="T447">30.2</text:span><text:span text:style-name="T448">. negyvybingos arba žuvusios žuvys panaudojamos arba sunaikinamos teisės aktų nustatyta tvarka;</text:span></text:p>
      <text:p text:style-name="P449"><text:span text:style-name="T450">30.3</text:span><text:span text:style-name="T451">. kai specialioji žvejyba žvejybos limitams nustatyti vykdoma žvejybos ploto naudotojo užsakymu, tuo metu sugautos žuvys naudojamos jo nuožiūra.</text:span></text:p>
      <text:p text:style-name="P452"><text:span text:style-name="T453">31</text:span><text:span text:style-name="T454">. Draudžiama prekiauti specialiosios žvejybos metu sužvejotomis žuvimis bei iš jų pagamintais žuvinin</text:span><text:span text:style-name="T455">kystės produktais. Mokslinių tyrimų metu sužvejotos žuvys bei iš jų pagaminti žuvininkystės produktai gali būti panaudojami:</text:span></text:p>
      <text:p text:style-name="P456"><text:span text:style-name="T457">31.1</text:span><text:span text:style-name="T458">. tinkamos žmonių maistui žuvys suvartojamos asmeniniams ir namų ūkio poreikiams (maistui, masalui žvejyboje, gyvūnams šerti<text:s/></text:span><text:span text:style-name="T459">ir kt.);</text:span></text:p>
      <text:p text:style-name="P460"><text:span text:style-name="T461">31.2</text:span><text:span text:style-name="T462">. mokymo tikslams.</text:span></text:p>
      <text:p text:style-name="P463"/>
      <text:p text:style-name="P464"><text:span text:style-name="T465">VI</text:span><text:span text:style-name="T466">.<text:s/></text:span><text:span text:style-name="T467">LEIDIMŲ GALIOJIMO SUSTABDYMAS, LEIDIMŲ GALIOJIMO SUSTABDYMO PANAIKINIMAS, LEIDIMO GALIOJIMO PANAIKINIMAS</text:span></text:p>
      <text:p text:style-name="P468"/>
      <text:p text:style-name="P469"><text:span text:style-name="T470">32</text:span><text:span text:style-name="T471">. Naudotojui (Vykdytojui) pažeidus šio Tvarkos aprašo reikalavimus ar Leidimo sąlygas, žvejybą<text:s/></text:span><text:span text:style-name="T472">kontroliuojanti institucija apie tai informuoja Agentūrą.</text:span></text:p>
      <text:p text:style-name="P473"><text:span text:style-name="T474">33</text:span><text:span text:style-name="T475">. Leidimo galiojimą sustabdo, Leidimo galiojimo sustabdymą panaikina, Leidimą per ALIS panaikina Agentūra ir apie tai raštu praneša Naudotojui (Vykdytojui), kuriam buvo išduotas Leidimas.</text:span></text:p>
      <text:p text:style-name="P476"><text:span text:style-name="T477">34</text:span><text:span text:style-name="T478">. Leidimo galiojimas sustabdomas iki bus išnagrinėta administracinio teisės pažeidimo byla, jeigu fizinis arba juridinis asmuo yra įtariamas specialiąją žvejybą reglamentuojančių teisės aktų pažeidimu, kurio metu padaryta žala žuvų ištekliams.</text:span></text:p>
      <text:p text:style-name="P479"><text:span text:style-name="T480">35</text:span><text:span text:style-name="T481">. Le</text:span><text:span text:style-name="T482">idimo galiojimo sustabdymas panaikinamas, kai priimamas nutarimas administracinio teisės pažeidimo byloje ir pažeidėjas sumoka jam skirtą baudą ir atlygina žuvų ištekliams padarytą žalą arba kai administracinio teisės pažeidimo byloje priimamas nutarimas n</text:span><text:span text:style-name="T483">utraukti bylą.</text:span></text:p>
      <text:p text:style-name="P484"><text:span text:style-name="T485">36</text:span><text:span text:style-name="T486">. Leidimo galiojimas panaikinamas, jeigu yra bent viena iš šių sąlygų:</text:span></text:p>
      <text:p text:style-name="P487"><text:span text:style-name="T488">36.1</text:span><text:span text:style-name="T489">. rašytiniu fizinio arba juridinio asmens prašymu;</text:span></text:p>
      <text:p text:style-name="P490"><text:span text:style-name="T491">36.2</text:span><text:span text:style-name="T492">. išduodant Leidimą, buvo pažeistos jo išdavimo sąlygos;</text:span></text:p>
      <text:p text:style-name="P493"><text:span text:style-name="T494">36.3</text:span><text:span text:style-name="T495">. pasibaigia juridinis asmuo arba<text:s/></text:span><text:span text:style-name="T496">miršta fizinis asmuo, kuriam buvo išduotas Leidimas.</text:span></text:p>
      <text:p text:style-name="P497"><text:span text:style-name="T498">37</text:span><text:span text:style-name="T499">. Leidimo galiojimas gali būti nenaikinamas, o pateikiama žodinė pastaba arba rašytinis nurodymas ir nustatomas protingas terminas pažeidimams pašalinti, kuris atsižvelgiant į objektyvias aplinky</text:span><text:span text:style-name="T500">bes, gali būti pratęstas, jeigu pažeidimas yra mažareikšmis, tai yra nepadaryta žalos viešiesiems interesams arba padaryta žala labai nedidelė.</text:span></text:p>
      <text:p text:style-name="P501"/>
      <text:p text:style-name="P502"><text:span text:style-name="T503">VII</text:span><text:span text:style-name="T504">.<text:s/></text:span><text:span text:style-name="T505">ATSAKOMYBĖ UŽ SPECIALIOSIOS ŽVEJYBOS TAISYKLIŲ PAŽEIDIMĄ</text:span></text:p>
      <text:p text:style-name="P506"/>
      <text:p text:style-name="P507"><text:span text:style-name="T508">38</text:span><text:span text:style-name="T509">. Specialiosios žvejybos metu Naudot</text:span><text:span text:style-name="T510">ojai (Vykdytojai) privalo laikytis Tvarkos aprašo reikalavimų ir Leidime nurodytų sąlygų.</text:span></text:p>
      <text:p text:style-name="P511"><text:span text:style-name="T512">39</text:span><text:span text:style-name="T513">. Žala, padaryta pažeidus šio Tvarkos aprašo reikalavimus, atlyginama teisės aktų nustatyta tvarka.</text:span></text:p>
      <text:p text:style-name="P514"><text:span text:style-name="T515">40</text:span><text:span text:style-name="T516">. Žuvys, sugautos pažeidus šio Tvarkos aprašo reikalav</text:span><text:span text:style-name="T517">imus, nepriklausomai nuo to, kur jos aptiktos, paimamos ir naudojamos šio Tvarkos aprašo V skyriuje ir kituose teisės aktuose nustatyta tvarka</text:span><text:span text:style-name="T518">.</text:span></text:p>
      <text:p text:style-name="P519"><text:span text:style-name="T520">41</text:span><text:span text:style-name="T521">. Šio Tvarkos aprašo reikalavimus pažeidę asmenys atsako Lietuvos Respublikos teisės aktų nustatyta<text:s/></text:span><text:span text:style-name="T522">tvarka.</text:span></text:p>
      <text:p text:style-name="P523"/>
      <text:p text:style-name="P524"><text:span text:style-name="T525">_________________</text:span></text:p>
      <text:p text:style-name="P526">Priedo pakeitimai:</text:p>
      <text:p text:style-name="P527"><text:span text:style-name="T528">Nr.<text:s/></text:span><text:a xlink:href="https://www.e-tar.lt/portal/legalAct.html?documentId=TAR.78A72438D9FD" office:target-frame-name="_top" xlink:show="replace"><text:span text:style-name="T529">D1-827</text:span></text:a><text:span text:style-name="T530">, 2013-11-08, Žin., 2013, Nr. 119-6007 (2013-11-20), i. k. 113301MISAK00D1-827</text:span></text:p>
      <text:p text:style-name="Normal"/>
      <text:p text:style-name="P531"/>
      <text:p text:style-name="P532"/>
      <text:p text:style-name="P533"><text:span text:style-name="T534">Pakeitimai:</text:span></text:p>
      <text:p text:style-name="P535"/>
      <text:p text:style-name="P536"><text:span text:style-name="T537">1.</text:span></text:p>
      <text:p text:style-name="P538"><text:span text:style-name="T539">Lietuvos Res</text:span><text:span text:style-name="T540">publikos aplinkos ministerija, Įsakymas</text:span></text:p>
      <text:p text:style-name="P541"><text:span text:style-name="T542">Nr.<text:s/></text:span><text:a xlink:href="https://www.e-tar.lt/portal/legalAct.html?documentId=TAR.3AC14E132BF2" office:target-frame-name="_top" xlink:show="replace"><text:span text:style-name="T543">D1-867</text:span></text:a><text:span text:style-name="T544">, 2009-12-31, Žin., 2010, Nr. 6-250 (2010-01-16), i. k. 109301MISAK00D1-867</text:span></text:p>
      <text:p text:style-name="P545"><text:span text:style-name="T546">Dėl Lietuvos Respublikos aplinkos ministro 2009<text:s/></text:span><text:span text:style-name="T547">m. birželio 15 d. įsakymo Nr. D1-331 "Dėl Specialiosios žvejybos vidaus vandenyse tvarkos aprašo patvirtinimo" pakeitimo</text:span></text:p>
      <text:p text:style-name="P548"/>
      <text:p text:style-name="P549"><text:span text:style-name="T550">2.</text:span></text:p>
      <text:p text:style-name="P551"><text:span text:style-name="T552">Lietuvos Respublikos aplinkos ministerija, Įsakymas</text:span></text:p>
      <text:p text:style-name="P553"><text:span text:style-name="T554">Nr.<text:s/></text:span><text:a xlink:href="https://www.e-tar.lt/portal/legalAct.html?documentId=TAR.78A72438D9FD" office:target-frame-name="_top" xlink:show="replace"><text:span text:style-name="T555">D1-827</text:span></text:a><text:span text:style-name="T556">, 2013-11-08, Žin., 2013, Nr. 119-6007 (2013-11-20), i. k. 113301MISAK00D1-827</text:span></text:p>
      <text:p text:style-name="P557"><text:span text:style-name="T558">Dėl Lietuvos Respublikos aplinkos ministro 2009 m. birželio 15 d. įsakymo Nr. D1-331 "Dėl S</text:span><text:span text:style-name="T559">pecialiosios žvejybos vidaus vandenyse tvarkos aprašo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11T15:38:00Z</meta:creation-date>
    <dc:date>2016-04-11T15:38:00Z</dc:date>
    <meta:template xlink:href="Normal" xlink:type="simple"/>
    <meta:editing-cycles>2</meta:editing-cycles>
    <meta:editing-duration>PT0S</meta:editing-duration>
    <meta:document-statistic meta:page-count="2" meta:paragraph-count="162" meta:word-count="3368" meta:character-count="26550" meta:row-count="630" meta:non-whitespace-character-count="23344"/>
  </office:meta>
</office:document-meta>
</file>