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language-complex="en" style:country-complex="US"/>
    </style:style>
    <style:style style:name="T22" style:parent-style-name="DefaultParagraphFont" style:family="text">
      <style:text-properties style:font-size-complex="12pt" style:language-complex="en" style:country-complex="U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tab-stops>
          <style:tab-stop style:type="right" style:position="6.2993in"/>
        </style:tab-stops>
      </style:paragraph-properties>
    </style:style>
    <style:style style:name="P41" style:parent-style-name="Normal" style:master-page-name="MPF1" style:family="paragraph">
      <style:paragraph-properties fo:widows="0" fo:orphans="0" fo:break-before="page" fo:text-indent="3.4458in" style:page-number="1"/>
      <style:text-properties style:language-asian="ar" style:country-asian="SA" fo:hyphenate="false"/>
    </style:style>
    <style:style style:name="P43" style:parent-style-name="Normal" style:family="paragraph">
      <style:paragraph-properties fo:text-align="justify" fo:text-indent="3.4458in"/>
      <style:text-properties style:language-asian="ar" style:country-asian="SA" fo:hyphenate="false"/>
    </style:style>
    <style:style style:name="P44" style:parent-style-name="Normal" style:family="paragraph">
      <style:paragraph-properties fo:text-align="justify" fo:text-indent="3.4458in"/>
      <style:text-properties style:language-asian="ar" style:country-asian="SA" fo:hyphenate="false"/>
    </style:style>
    <style:style style:name="P45" style:parent-style-name="Normal" style:family="paragraph">
      <style:paragraph-properties fo:text-align="justify" fo:text-indent="3.4458in"/>
      <style:text-properties style:language-asian="ar" style:country-asian="SA" fo:hyphenate="false"/>
    </style:style>
    <style:style style:name="P46" style:parent-style-name="Normal" style:family="paragraph">
      <style:paragraph-properties fo:text-align="justify" fo:text-indent="3.4458in"/>
      <style:text-properties style:language-asian="ar" style:country-asian="SA" fo:hyphenate="false"/>
    </style:style>
    <style:style style:name="P47" style:parent-style-name="Normal" style:family="paragraph">
      <style:paragraph-properties fo:text-align="justify" fo:text-indent="3.4458in"/>
      <style:text-properties style:language-asian="ar" style:country-asian="SA" fo:hyphenate="false"/>
    </style:style>
    <style:style style:name="P48" style:parent-style-name="Normal" style:family="paragraph">
      <style:paragraph-properties fo:text-align="justify"/>
      <style:text-properties style:language-asian="ar" style:country-asian="SA" fo:hyphenate="false"/>
    </style:style>
    <style:style style:name="P49" style:parent-style-name="Normal" style:family="paragraph">
      <style:paragraph-properties fo:text-align="justify"/>
      <style:text-properties style:language-asian="ar" style:country-asian="SA" fo:hyphenate="false"/>
    </style:style>
    <style:style style:name="P50" style:parent-style-name="Normal" style:family="paragraph">
      <style:paragraph-properties fo:text-align="center"/>
      <style:text-properties fo:font-weight="bold" style:font-weight-asian="bold" fo:text-transform="uppercase" style:language-asian="ar" style:country-asian="SA" fo:hyphenate="false"/>
    </style:style>
    <style:style style:name="P51" style:parent-style-name="Normal" style:family="paragraph">
      <style:paragraph-properties fo:text-align="center"/>
      <style:text-properties fo:text-transform="uppercase"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text-transform="uppercase" style:language-asian="ar" style:country-asian="SA"/>
    </style:style>
    <style:style style:name="T54" style:parent-style-name="DefaultParagraphFont" style:family="text">
      <style:text-properties fo:font-weight="bold" style:font-weight-asian="bold" fo:text-transform="uppercase"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style:language-asian="ar" style:country-asian="SA"/>
    </style:style>
    <style:style style:name="P57" style:parent-style-name="Normal" style:family="paragraph">
      <style:paragraph-properties fo:text-align="center" fo:text-indent="0.5909in"/>
      <style:text-properties fo:font-weight="bold" style:font-weight-asian="bold" fo:text-transform="uppercase" style:language-asian="ar" style:country-asian="SA"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font-weight="bold" style:font-weight-asian="bold"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language-asian="zh" style:country-asian="CN"/>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font-weight="bold" style:font-weight-asian="bold" style:font-weight-complex="bold" fo:color="#000000" style:language-asian="zh" style:country-asian="CN"/>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language-asian="zh" style:country-asian="C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language-asian="ar" style:country-asian="SA"/>
    </style:style>
    <style:style style:name="T86" style:parent-style-name="DefaultParagraphFont" style:family="text">
      <style:text-properties fo:font-weight="bold" style:font-weight-asian="bold" fo:text-transform="uppercase"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language-asian="ar" style:country-asian="SA"/>
    </style:style>
    <style:style style:name="P89" style:parent-style-name="Normal" style:family="paragraph">
      <style:paragraph-properties fo:text-align="center" fo:text-indent="0.5in"/>
      <style:text-properties fo:font-weight="bold" style:font-weight-asian="bold" fo:text-transform="uppercase" style:language-asian="ar" style:country-asian="SA"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fo:color="#000000"/>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fo:text-transform="uppercase"/>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text-transform="uppercase"/>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3263in"/>
        </style:tab-stops>
      </style:paragraph-properties>
      <style:text-properties fo:hyphenate="false"/>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language-asian="zh" style:country-asian="CN"/>
    </style:style>
    <style:style style:name="T160" style:parent-style-name="DefaultParagraphFont" style:family="text">
      <style:text-properties fo:color="#000000" style:language-asian="zh" style:country-asian="CN"/>
    </style:style>
    <style:style style:name="T161" style:parent-style-name="DefaultParagraphFont" style:family="text">
      <style:text-properties fo:font-weight="bold" style:font-weight-asian="bold" fo:color="#000000" style:language-asian="zh" style:country-asian="CN"/>
    </style:style>
    <style:style style:name="T162" style:parent-style-name="DefaultParagraphFont" style:family="text">
      <style:text-properties fo:color="#000000" style:language-asian="zh" style:country-asian="CN"/>
    </style:style>
    <style:style style:name="T163" style:parent-style-name="DefaultParagraphFont" style:family="text">
      <style:text-properties fo:font-weight="bold" style:font-weight-asian="bold" style:font-weight-complex="bold" fo:color="#000000" style:language-asian="zh" style:country-asian="CN"/>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fo:font-weight="bold" style:font-weight-asian="bold" style:font-weight-complex="bold" fo:color="#000000" style:language-asian="zh" style:country-asian="CN"/>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font-weight="bold" style:font-weight-asian="bold" fo:color="#000000" style:language-asian="zh" style:country-asian="CN"/>
    </style:style>
    <style:style style:name="T169" style:parent-style-name="DefaultParagraphFont" style:family="text">
      <style:text-properties fo:color="#000000" style:language-asian="zh" style:country-asian="CN"/>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fo:font-weight="bold" style:font-weight-asian="bold" style:font-weight-complex="bold"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fo:text-transform="uppercase"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weight-complex="bold"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style:font-weight-complex="bold" fo:color="#000000" style:font-size-complex="12pt" style:language-asian="en" style:country-asian="GB"/>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weight-complex="bold"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fo:font-weight="bold" style:font-weight-asian="bold" style:font-weight-complex="bold"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5in">
        <style:tab-stops>
          <style:tab-stop style:type="left" style:position="0.3263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fo:font-weight="bold" style:font-weight-asian="bold" style:font-weight-complex="bold"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text-transform="uppercase" style:font-size-complex="12pt"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font-weight-complex="bold" style:language-asian="ar" style:country-asian="SA"/>
    </style:style>
    <style:style style:name="T317" style:parent-style-name="DefaultParagraphFont" style:family="text">
      <style:text-properties style:font-weight-complex="bold" style:language-asian="ar" style:country-asian="SA"/>
    </style:style>
    <style:style style:name="T318" style:parent-style-name="DefaultParagraphFont" style:family="text">
      <style:text-properties style:font-weight-complex="bold" style:language-asian="ar" style:country-asian="SA"/>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fo:font-weight="bold" style:font-weight-asian="bold" style:font-weight-complex="bold" style:language-asian="ar" style:country-asian="SA"/>
    </style:style>
    <style:style style:name="T321" style:parent-style-name="DefaultParagraphFont" style:family="text">
      <style:text-properties style:font-weight-complex="bold" style:language-asian="ar" style:country-asian="SA"/>
    </style:style>
    <style:style style:name="T322" style:parent-style-name="DefaultParagraphFont" style:family="text">
      <style:text-properties style:font-name-asian="Andale Sans UI" style:font-size-complex="12pt" style:language-asian="ar" style:country-asian="SA" style:language-complex="en" style:country-complex="US"/>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ndale Sans UI" style:font-size-complex="12pt" style:language-asian="ar" style:country-asian="SA" style:language-complex="en" style:country-complex="US"/>
    </style:style>
    <style:style style:name="T327" style:parent-style-name="DefaultParagraphFont" style:family="text">
      <style:text-properties style:font-name-asian="Andale Sans UI" style:font-size-complex="12pt" style:language-asian="ar" style:country-asian="SA" style:language-complex="en" style:country-complex="US"/>
    </style:style>
    <style:style style:name="T328" style:parent-style-name="DefaultParagraphFont" style:family="text">
      <style:text-properties style:font-name-asian="Andale Sans UI" style:font-size-complex="12pt" style:language-asian="ar" style:country-asian="SA" style:language-complex="en" style:country-complex="US"/>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name-asian="Andale Sans UI" style:font-size-complex="12pt" style:language-asian="ar" style:country-asian="SA" style:language-complex="en" style:country-complex="US"/>
    </style:style>
    <style:style style:name="T343" style:parent-style-name="DefaultParagraphFont" style:family="text">
      <style:text-properties style:font-name-asian="Andale Sans UI" style:font-size-complex="12pt" style:language-asian="ar" style:country-asian="SA" style:language-complex="en" style:country-complex="US"/>
    </style:style>
    <style:style style:name="T344" style:parent-style-name="DefaultParagraphFont" style:family="text">
      <style:text-properties fo:text-transform="uppercas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text-transform="uppercas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51"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5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text-transform="uppercas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7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text-transform="uppercas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text-transform="uppercase"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91"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9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fo:text-transform="uppercase" style:language-asian="ar" style:country-asian="SA"/>
    </style:style>
    <style:style style:name="T425" style:parent-style-name="DefaultParagraphFont" style:family="text">
      <style:text-properties fo:font-weight="bold" style:font-weight-asian="bold" fo:text-transform="uppercase" style:language-asian="ar" style:country-asian="SA"/>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fo:text-transform="uppercase" style:language-asian="ar" style:country-asian="SA"/>
    </style:style>
    <style:style style:name="P428" style:parent-style-name="Normal" style:family="paragraph">
      <style:paragraph-properties fo:text-align="center" fo:text-indent="0.5in"/>
      <style:text-properties style:language-asian="ar" style:country-asian="SA"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font-name="Thorndale" style:font-name-asian="Andale Sans UI" style:font-name-complex="Tahoma" style:font-size-complex="12pt" style:language-asian="ar" style:country-asian="SA" style:language-complex="en" style:country-complex="US"/>
    </style:style>
    <style:style style:name="T442" style:parent-style-name="DefaultParagraphFont" style:family="text">
      <style:text-properties style:language-asian="ar" style:country-asian="SA"/>
    </style:style>
    <style:style style:name="T443" style:parent-style-name="DefaultParagraphFont" style:family="text">
      <style:text-properties style:font-weight-complex="bold"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weight-complex="bold" style:language-asian="ar" style:country-asian="SA"/>
    </style:style>
    <style:style style:name="T446" style:parent-style-name="DefaultParagraphFont" style:family="text">
      <style:text-properties style:font-weight-complex="bold" style:language-asian="ar" style:country-asian="SA"/>
    </style:style>
    <style:style style:name="T447" style:parent-style-name="DefaultParagraphFont" style:family="text">
      <style:text-properties style:font-weight-complex="bold"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fo:font-weight="bold" style:font-weight-asian="bold" style:font-weight-complex="bold"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weight-complex="bold" fo:color="#000000" style:font-size-complex="12pt"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font-weight="bold" style:font-weight-asian="bold"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fo:font-weight="bold" style:font-weight-asian="bold"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ar" style:country-asian="SA"/>
    </style:style>
    <style:style style:name="P529" style:parent-style-name="Normal" style:family="paragraph">
      <style:paragraph-properties fo:text-indent="0.4923in"/>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T532"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535" style:parent-style-name="Normal" style:family="paragraph">
      <style:paragraph-properties fo:text-align="center"/>
      <style:text-properties style:font-name-asian="Courier New" style:font-name-complex="Courier New" fo:font-weight="bold" style:font-weight-asian="bold" fo:text-transform="uppercase" style:font-size-complex="12pt" style:language-asian="ar" style:country-asian="SA"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fo:text-transform="uppercase" style:language-asian="ar" style:country-asian="SA"/>
    </style:style>
    <style:style style:name="T544" style:parent-style-name="DefaultParagraphFont" style:family="text">
      <style:text-properties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en" style:country-asian="GB"/>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font-weight-complex="bold" style:language-asian="ar" style:country-asian="SA"/>
    </style:style>
    <style:style style:name="T569" style:parent-style-name="DefaultParagraphFont" style:family="text">
      <style:text-properties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ext-properties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fo:text-transform="uppercase" style:language-asian="ar" style:country-asian="SA"/>
    </style:style>
    <style:style style:name="T577" style:parent-style-name="DefaultParagraphFont" style:family="text">
      <style:text-properties fo:font-weight="bold" style:font-weight-asian="bold" fo:text-transform="uppercase" style:language-asian="ar" style:country-asian="SA"/>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fo:text-transform="uppercase" style:language-asian="ar" style:country-asian="SA"/>
    </style:style>
    <style:style style:name="P580" style:parent-style-name="Normal" style:family="paragraph">
      <style:paragraph-properties fo:text-align="center" fo:text-indent="0.5in"/>
      <style:text-properties fo:text-transform="uppercase" style:language-asian="ar" style:country-asian="SA" fo:hyphenate="false"/>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fo:font-weight="bold" style:font-weight-asian="bold"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weight-complex="bold" style:language-asian="ar" style:country-asian="SA"/>
    </style:style>
    <style:style style:name="T600" style:parent-style-name="DefaultParagraphFont" style:family="text">
      <style:text-properties style:font-weight-complex="bold"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weight-complex="bold" style:language-asian="ar" style:country-asian="SA"/>
    </style:style>
    <style:style style:name="T610" style:parent-style-name="DefaultParagraphFont" style:family="text">
      <style:text-properties style:font-weight-complex="bold"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Andale Sans UI" style:font-size-complex="12pt" style:language-asian="ar" style:country-asian="SA" style:language-complex="en" style:country-complex="US"/>
    </style:style>
    <style:style style:name="T618" style:parent-style-name="DefaultParagraphFont" style:family="text">
      <style:text-properties style:font-name-asian="Andale Sans UI" style:font-size-complex="12pt" style:language-asian="ar" style:country-asian="SA" style:language-complex="en" style:country-complex="US"/>
    </style:style>
    <style:style style:name="P619" style:parent-style-name="Normal" style:family="paragraph">
      <style:paragraph-properties fo:text-align="justify" fo:text-indent="0.5in"/>
      <style:text-properties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language-asian="ar" style:country-asian="SA"/>
    </style:style>
    <style:style style:name="T622" style:parent-style-name="DefaultParagraphFont" style:family="text">
      <style:text-properties fo:font-weight="bold" style:font-weight-asian="bold" style:language-asian="ar" style:country-asian="SA"/>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language-asian="ar" style:country-asian="SA"/>
    </style:style>
    <style:style style:name="T625" style:parent-style-name="DefaultParagraphFont" style:family="text">
      <style:text-properties fo:font-weight="bold" style:font-weight-asian="bold" style:language-asian="ar" style:country-asian="SA"/>
    </style:style>
    <style:style style:name="P626" style:parent-style-name="Normal" style:family="paragraph">
      <style:paragraph-properties fo:text-align="justify" fo:text-indent="0.5in"/>
      <style:text-properties style:language-asian="ar" style:country-asian="SA" fo:hyphenate="false"/>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font-weight-complex="bold"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weight-complex="bold" style:language-asian="ar" style:country-asian="SA"/>
    </style:style>
    <style:style style:name="T658" style:parent-style-name="DefaultParagraphFont" style:family="text">
      <style:text-properties style:font-weight-complex="bold" style:language-asian="ar" style:country-asian="SA"/>
    </style:style>
    <style:style style:name="T659" style:parent-style-name="DefaultParagraphFont" style:family="text">
      <style:text-properties style:font-name-complex="Tahoma" style:language-asian="ar" style:country-asian="SA"/>
    </style:style>
    <style:style style:name="T660" style:parent-style-name="DefaultParagraphFont" style:family="text">
      <style:text-properties style:font-name-complex="Tahoma" style:language-asian="ar" style:country-asian="SA"/>
    </style:style>
    <style:style style:name="P661" style:parent-style-name="Normal" style:family="paragraph">
      <style:paragraph-properties fo:text-align="justify" fo:text-indent="1in"/>
      <style:text-properties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weight-complex="bold" style:language-asian="ar" style:country-asian="SA"/>
    </style:style>
    <style:style style:name="T664" style:parent-style-name="DefaultParagraphFont" style:family="text">
      <style:text-properties fo:font-weight="bold" style:font-weight-asian="bold" style:font-weight-complex="bold" style:language-asian="ar" style:country-asian="SA"/>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style:language-asian="ar" style:country-asian="SA"/>
    </style:style>
    <style:style style:name="T667" style:parent-style-name="DefaultParagraphFont" style:family="text">
      <style:text-properties fo:font-weight="bold" style:font-weight-asian="bold" style:font-weight-complex="bold" style:language-asian="ar" style:country-asian="SA"/>
    </style:style>
    <style:style style:name="P668" style:parent-style-name="Normal" style:family="paragraph">
      <style:paragraph-properties fo:text-align="center" fo:text-indent="0.5in"/>
      <style:text-properties fo:font-weight="bold" style:font-weight-asian="bold" style:font-weight-complex="bold" style:language-asian="ar" style:country-asian="SA" fo:hyphenate="false"/>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fo:font-weight="bold" style:font-weight-asian="bold"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text-align="justify" fo:text-indent="0.552in"/>
      <style:text-properties fo:hyphenate="false"/>
    </style:style>
    <style:style style:name="P685" style:parent-style-name="Normal" style:family="paragraph">
      <style:paragraph-properties fo:text-align="center"/>
      <style:text-properties fo:hyphenate="false"/>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3">Suvestinė redakcija nuo 2023-08-19</text:span></text:p>
      <text:p text:style-name="P4"/>
      <text:p text:style-name="P5"><text:span text:style-name="T6">Įsakymas paskelbtas: Žin. 2009, Nr.<text:s/></text:span><text:a xlink:href="https://www.e-tar.lt/portal/legalAct.html?documentId=TAR.9C29E5A61A40" office:target-frame-name="_top" xlink:show="replace"><text:span text:style-name="T7">74-3031</text:span></text:a><text:span text:style-name="T8">, i. k. 109301MISAK00D1-331</text:span></text:p>
      <text:p text:style-name="P9"/>
      <text:p text:style-name="P10"><text:span text:style-name="T11"/>LIETUVOS RESPUBLIKOS APLINKOS MINISTRO<text:s/></text:p>
      <text:p text:style-name="P12">ĮSAKYMAS</text:p>
      <text:p text:style-name="P13"/>
      <text:p text:style-name="P14">DĖL SPECIALIOSIOS ŽVEJYBOS VIDAUS VANDENYSE TVARKOS APRAŠO PATVIRTINIMO</text:p>
      <text:p text:style-name="P15"/>
      <text:p text:style-name="P16">2009 m. birželio 15 d. Nr. D1-331</text:p>
      <text:p text:style-name="P17">Vilnius</text:p>
      <text:p text:style-name="P18"/>
      <text:p text:style-name="P19"/>
      <text:p text:style-name="P20"><text:span text:style-name="T21">Vadovaudamasis Lietuvos Respublikos žuvininkystės įsta</text:span><text:span text:style-name="T22">tymo 20 straipsnio 1 dalimi:</text:span><text:s/></text:p>
      <text:p text:style-name="P23">Preambulės pakeitimai:</text:p>
      <text:p text:style-name="P24"><text:span text:style-name="T25">Nr.<text:s/></text:span><text:a xlink:href="https://www.e-tar.lt/portal/legalAct.html?documentId=fa83bc2005be11e4b836947d492f2f50" office:target-frame-name="_top" xlink:show="replace"><text:span text:style-name="T26">D1-582</text:span></text:a><text:span text:style-name="T27">, 2014-07-03, paskelbta TAR 2014-07-07, i. k. 2014-09886</text:span></text:p>
      <text:p text:style-name="Normal"/>
      <text:p text:style-name="P28">1.<text:s/><text:span text:style-name="T29">Tvirtinu</text:span><text:s/>Specialiosios žvejybos vidaus vandenyse tvarkos aprašą (pridedama).</text:p>
      <text:p text:style-name="P30">2.<text:s/><text:span text:style-name="T31">Pripažįstu</text:span><text:s/>netekusiais galios:</text:p>
      <text:p text:style-name="P32">2.1. Lietuvos Respublikos aplinkos apsaugos ministerijos 1997 m. gegužės 27 d. įsakymą Nr. 97 „Dėl Elektros žūklės aparatų naudojimo žuvų gaudymui tvarkos patvirtinimo“ (Žin., 1997, Nr.<text:s/><text:a xlink:href="https://www.e-tar.lt/portal/lt/legalAct/TAR.9B458E5F9E7E" office:target-frame-name="_blank" xlink:show="new"><text:span text:style-name="T33">49-1186</text:span></text:a>);</text:p>
      <text:p text:style-name="P34">2.2. Lietuvos Respublikos aplinkos ministro 1999 m. spalio 8 d. įsakymą Nr. 322 „Dėl AAM 1997-05-27 įsakymo Nr. 97 „Dėl Elektros žūklės aparatų naudojimo žuvų gaudymui tvarkos patvirtinimo“ dalinio pakeitimo“ (Žin., 1999, Nr.<text:s/><text:a xlink:href="https://www.e-tar.lt/portal/lt/legalAct/TAR.21492BAEBC08" office:target-frame-name="_blank" xlink:show="new"><text:span text:style-name="T35">86-2573</text:span></text:a>).</text:p>
      <text:p text:style-name="P36"/>
      <text:p text:style-name="P37"/>
      <text:p text:style-name="P38"/>
      <text:p text:style-name="P39">APLINKOS MINISTRAS<text:tab/>GEDIMINAS KAZLAUSKAS</text:p>
      <text:p text:style-name="P40"/>
      <text:soft-page-break/>
      <text:p text:style-name="P41">PATVIRTINTA</text:p>
      <text:p text:style-name="P43">Lietuvos Respublikos aplinkos ministro</text:p>
      <text:p text:style-name="P44">2009 m. birželio 15 d. įsakymu Nr. D1-331</text:p>
      <text:p text:style-name="P45">(Lietuvos Respublikos aplinkos ministro</text:p>
      <text:p text:style-name="P46">2018 m. vasario 12 d. įsakymo Nr. D1-100 <text:s/></text:p>
      <text:p text:style-name="P47">redakcija)</text:p>
      <text:p text:style-name="P48"/>
      <text:p text:style-name="P49"/>
      <text:p text:style-name="P50">Specialiosios žvejybos VIDAUS VANDENYSE tvarkos<text:s/>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pecialiosios žvejybos vidaus vandenyse tvarkos aprašas<text:s/></text:span><text:span text:style-name="T61">(toliau – Tvarkos aprašas)</text:span><text:span text:style-name="T62"><text:s/>nustato specialiosios žvejybos vidaus vandenyse tvarką ir sąlygas, specialiosios žvejybos leidimų (toliau - Leidimas) išda</text:span><text:span text:style-name="T63">vimo, jų galiojimo sustabdymo, galiojimo sustabdymo panaikinimo, leidimų galiojimo panaikinimo,</text:span><text:span text:style-name="T64"><text:s/></text:span><text:span text:style-name="T65">paraiškų bei ataskaitų pateikimo, kompensavimo už šios žvejybos metu sugautas žuvis ir sugautų žuvų panaudojimo tvarką.</text:span></text:p>
      <text:p text:style-name="P66"><text:span text:style-name="T67">2</text:span><text:span text:style-name="T68">. Šis Tvarkos aprašas yra<text:s/></text:span><text:span text:style-name="T69">privalomas visiems juridiniams ir fiziniams asmenims, vykdantiems specialiąją žvejybą vidaus vandens telkiniuose, išskyrus privačius dirbtinius vandens telkinius.</text:span></text:p>
      <text:p text:style-name="P70"><text:span text:style-name="T71">3</text:span><text:span text:style-name="T72">. Šiame Tvarkos apraše vartojamos sąvokos suprantamos taip, kaip jos apibrėžtos Lietuvos</text:span><text:span text:style-name="T73"><text:s/>Respublikos žuvininkystės įstatyme, Lietuvos Respublikos mėgėjų žvejybos įstatyme, Lietuvos Respublikos saugomų gyvūnų, augalų ir grybų rūšių įstatyme ir Paviršinių vandens telkinių tvarkymo reikalavimų apraše, patvirtintame Lietuvos Respublikos aplinkos<text:s/></text:span><text:span text:style-name="T74">ministro 2014 m.</text:span><text:span text:style-name="T75"><text:s/></text:span><text:soft-page-break/><text:span text:style-name="T76">gruodžio 16 d. įsakymu Nr. D1-1038 „Dėl Paviršinių vandens telkinių tvarkymo reikalavimų aprašo patvirtinimo“</text:span><text:span text:style-name="T77">.</text:span><text:span text:style-name="T78"><text:s/></text:span></text:p>
      <text:p text:style-name="P79">Punkto pakeitimai:</text:p>
      <text:p text:style-name="P80"><text:span text:style-name="T81">Nr.<text:s/></text:span><text:a xlink:href="https://www.e-tar.lt/portal/legalAct.html?documentId=991b16f03dad11ee9de9e7e0fd363afc" office:target-frame-name="_top" xlink:show="replace"><text:span text:style-name="T82">D1-284</text:span></text:a><text:span text:style-name="T83">, 2023-08-18, paskelbta TAR 2023-08-18, i. k. 2023-16382</text:span></text:p>
      <text:p text:style-name="Normal"/>
      <text:p text:style-name="P84"><text:span text:style-name="T85">II</text:span><text:span text:style-name="T86"><text:s/>SKYRIUS</text:span></text:p>
      <text:p text:style-name="P87"><text:span text:style-name="T88">Leidimų išdavimas<text:s/></text:span></text:p>
      <text:p text:style-name="P89"/>
      <text:p text:style-name="P90"><text:span text:style-name="T91">4</text:span><text:span text:style-name="T92">. Elektroninės (pareiškėjo prašymu – popierinės) formos Leidimus, naudodama elektroninę Aplinkosaugos leidimų išdavimo informacinę sistemą (ALIS), išduoda A</text:span><text:span text:style-name="T93">plinkos apsaugos agentūra (toliau – Agentūra). Už Leidimo išdavimą imama valstybės rinkliava, nustatyta Konkrečių valstybės rinkliavos dydžių sąraše, patvirtintame Lietuvos Respublikos Vyriausybės 2000 m. gruodžio 15 d. nutarimu Nr. 1458 „Dėl Konkrečių val</text:span><text:span text:style-name="T94">stybės rinkliavos dydžių sąrašo ir valstybės rinkliavos mokėjimo ir grąžinimo taisyklių patvirtinimo“.<text:s/></text:span></text:p>
      <text:p text:style-name="P95">Punkto pakeitimai:</text:p>
      <text:p text:style-name="P96"><text:span text:style-name="T97">Nr.<text:s/></text:span><text:a xlink:href="https://www.e-tar.lt/portal/legalAct.html?documentId=6b809c107ada11e8ae2bfd1913d66d57" office:target-frame-name="_top" xlink:show="replace"><text:span text:style-name="T98">D1-603</text:span></text:a><text:span text:style-name="T99">, 2018-06-27, paskelbta T</text:span><text:span text:style-name="T100">AR 2018-06-29, i. k. 2018-10796</text:span></text:p>
      <text:p text:style-name="P101"><text:span text:style-name="T102">Nr.<text:s/></text:span><text:a xlink:href="https://www.e-tar.lt/portal/legalAct.html?documentId=991b16f03dad11ee9de9e7e0fd363afc" office:target-frame-name="_top" xlink:show="replace"><text:span text:style-name="T103">D1-284</text:span></text:a><text:span text:style-name="T104">, 2023-08-18, paskelbta TAR 2023-08-18, i. k. 2023-16382</text:span></text:p>
      <text:p text:style-name="Normal"/>
      <text:p text:style-name="P105"><text:span text:style-name="T106">5</text:span><text:span text:style-name="T107">. Turint<text:s/></text:span><text:span text:style-name="T108">leidimą</text:span><text:span text:style-name="T109"><text:s/>pažeminti vandens lygį, išduotą vadovaujantis Leidimų pažeminti vandens lygį tvenkiniuose ir užtvenktuose ežeruose išdavimo tvarkos aprašo, patvirtinto Lietuvos Respublikos aplinkos ministro 1999 m. sausio 29 d. įsakymu Nr. 33 „Dėl Leidimų</text:span><text:span text:style-name="T110"><text:s/></text:span><text:span text:style-name="T111">pažeminti vande</text:span><text:span text:style-name="T112">ns lygį tvenkiniuose ir užtvenktuose ežeruose išdavimo tvarkos aprašo patvirtinimo“, nustatyta tvarka<text:s/></text:span><text:span text:style-name="T113">arba vandens lygiui tvenkinyje nukritus dėl hidrotechninių statinių gedimo (avarijos) gali būti</text:span><text:span text:style-name="T114"><text:s/>išduodamas specialiosios žvejybos<text:s/></text:span>L<text:span text:style-name="T115">eidimas žuvivaisos tiks</text:span><text:span text:style-name="T116">lu, kuriame nurodomos žuvų išgaudymo ir perkėlimo sąlygos. Žuvys perkeliamos surašant žuvų įveisimo aktą, nurodytą Žuvivaisos valstybiniuose vandens telkiniuose taisyklių, patvirtintų Lietuvos Respublikos žemės ūkio ministro ir Lietuvos Respublikos aplinko</text:span><text:span text:style-name="T117">s ministro 2010 m. balandžio<text:s/></text:span><text:soft-page-break/><text:span text:style-name="T118">19 d. įsakymu Nr. 3D-354/D1-303 „Dėl Žuvivaisos valstybiniuose vandens telkiniuose taisyklių patvirtinimo“, 2 priede,<text:s/></text:span><text:span text:style-name="T119">nurodant perkeliamų žuvų rūšis ir vizualiai nustatytą<text:s/></text:span><text:span text:style-name="T120">apytikslį<text:s/></text:span><text:span text:style-name="T121">žuvų kiekį (vnt. ir (ar) kg) pagal rūšis.</text:span><text:span text:style-name="T122"> Žve</text:span><text:span text:style-name="T123">jybos metu pildomas Žvejybos žurnalų išdavimo ir pildymo taisyklėse, patvirtintose Lietuvos Respublikos aplinkos ministro 2000 m. gegužės 1 d. įsakymu Nr. 180 „Dėl Žvejybos padalinių žvejybos žurnalų išdavimo ir pildymo taisyklių patvirtinimo“, pateiktas n</text:span><text:span text:style-name="T124">ustatytos formos žvejybos padalinių žvejybos žurnalas (toliau – Žvejybos žurnalas), jame nurodant apytikslį sugautų žuvų svorį (kg)<text:s/></text:span><text:span text:style-name="T125">pagal rūšis</text:span><text:span text:style-name="T126">.<text:s/></text:span><text:span text:style-name="T127">Vykdant</text:span><text:span text:style-name="T128"> </text:span>specialiąją žvejybą<text:s/><text:span text:style-name="T129">žuvivaisos tikslu (žuvų perkėlimui į kitus vandens telkinius):</text:span></text:p>
      <text:p text:style-name="P130"><text:span text:style-name="T131">5.1</text:span><text:span text:style-name="T132">. privaloma vad</text:span><text:span text:style-name="T133">ovautis leidimo pažeminti vandens lygį ir Leidimo<text:s/></text:span>vykdyti<text:span text:style-name="T134"> </text:span>specialiąją žvejybą<text:s/><text:span text:style-name="T135">žuvivaisos tikslu nustatytomis sąlygomis;</text:span></text:p>
      <text:p text:style-name="P136"><text:span text:style-name="T137">5.2</text:span><text:span text:style-name="T138">. užtikrinama, kad žuvys iš valstybinių vandens telkinių būtų perkeliamos tik į valstybinius vandens telkinius.</text:span><text:s/></text:p>
      <text:p text:style-name="P139">Punkto pakeitimai:</text:p>
      <text:p text:style-name="P140"><text:span text:style-name="T141">Nr.<text:s/></text:span><text:a xlink:href="https://www.e-tar.lt/portal/legalAct.html?documentId=54f5ac500f1111ec9f09e7df20500045" office:target-frame-name="_top" xlink:show="replace"><text:span text:style-name="T142">D1-508</text:span></text:a><text:span text:style-name="T143">, 2021-09-06, paskelbta TAR 2021-09-06, i. k. 2021-18847</text:span></text:p>
      <text:p text:style-name="Normal"/>
      <text:p text:style-name="P144"><text:span text:style-name="T145">6</text:span><text:span text:style-name="T146">. Gauti Leidimą vykdyti specialiąją žvejybą pageidaujantis fizinis arba<text:s/></text:span><text:span text:style-name="T147">juridinis asmuo (toliau – Pareiškėjas) pateikia Agentūrai prašymą raštu arba per ALIS, arba tiesiogiai kreipiantis į Agentūrą, arba per kontaktinį centrą. Pareiškėjas prašyme gauti leidimą nurodo (Tvarkos aprašo 5 punkte nurodytu atveju netaikomi 6.2 papun</text:span><text:span text:style-name="T148">kčio reikalavimai):</text:span><text:s/></text:p>
      <text:p text:style-name="P149">Punkto pakeitimai:</text:p>
      <text:p text:style-name="P150"><text:span text:style-name="T151">Nr.<text:s/></text:span><text:a xlink:href="https://www.e-tar.lt/portal/legalAct.html?documentId=54f5ac500f1111ec9f09e7df20500045" office:target-frame-name="_top" xlink:show="replace"><text:span text:style-name="T152">D1-508</text:span></text:a><text:span text:style-name="T153">, 2021-09-06, paskelbta TAR 2021-09-06, i. k. 2021-18847</text:span></text:p>
      <text:p text:style-name="P154"><text:span text:style-name="T155">6.1</text:span><text:span text:style-name="T156">. vandens telkinių, kuriuose numatoma žvejoti,</text:span><text:span text:style-name="T157"><text:s/>pavadinimus ir kodus pagal<text:s/></text:span><text:span text:style-name="T158">Lietuvos Respublikos upių, ežerų ir tvenkinių kadastrą</text:span><text:span text:style-name="T159"><text:s/></text:span><text:span text:style-name="T160">(UETK)<text:s/></text:span><text:span text:style-name="T161">(</text:span><text:span text:style-name="T162">jei vandens telkinys įregistruotas UETK), plotą ar upės atkarpas ir savivaldybių, kuriose yra tie vandens telkiniai, pavadinimus,</text:span><text:span text:style-name="T163"><text:s/></text:span><text:span text:style-name="T164">saugomų teritorijų pavadinimus (jei</text:span><text:span text:style-name="T165"><text:s/>vandens telkiniai yra</text:span><text:span text:style-name="T166"><text:s/></text:span><text:span text:style-name="T167">valstybiniuose parkuose, valstybiniuose gamtiniuose ar biosferos rezervatuose, gamtiniuose draustiniuose),</text:span><text:span text:style-name="T168"><text:s/></text:span><text:span text:style-name="T169">jei vandens telkinys neįregistruotas UETK, – jo geografines koordinates, žemės sklypo (-ų), kuriame yra vandens<text:s/></text:span><text:soft-page-break/><text:span text:style-name="T170">telkinys unika</text:span><text:span text:style-name="T171">lų (-ius) <text:s/>ar kadastrinį (-ius) numerį (-ius) ir kitą informaciją, leidžiančią nustatyti vandens telkinio vietą;</text:span><text:s/></text:p>
      <text:p text:style-name="P172">Papunkčio pakeitimai:</text:p>
      <text:p text:style-name="P173"><text:span text:style-name="T174">Nr.<text:s/></text:span><text:a xlink:href="https://www.e-tar.lt/portal/legalAct.html?documentId=991b16f03dad11ee9de9e7e0fd363afc" office:target-frame-name="_top" xlink:show="replace"><text:span text:style-name="T175">D1-284</text:span></text:a><text:span text:style-name="T176">, 2023-08-18</text:span><text:span text:style-name="T177">, paskelbta TAR 2023-08-18, i. k. 2023-16382</text:span></text:p>
      <text:p text:style-name="Normal"/>
      <text:p text:style-name="P178"><text:span text:style-name="T179">6.2</text:span><text:span text:style-name="T180">. reikalingą sugauti žuvų kiekį pagal rūšis<text:s/></text:span><text:span text:style-name="T181">(moksliniams tyrimams žuvų išteklių būklei įvertinti, biomelioracijai<text:s/></text:span><text:span text:style-name="T182">(toliau – biomanipuliacija)<text:s/></text:span><text:span text:style-name="T183">ir stebėsenai vietoje žuvų rūšių ir kiekio gali būti nurodomas žvejybos dienų<text:s/></text:span><text:span text:style-name="T184">arba žvejybos įrankių panaudojimo kartų<text:s/></text:span><text:span text:style-name="T185">skaičius),</text:span><text:span text:style-name="T186"><text:s/>biomanipuliacijai – nurodomos sąlygos pagal Tvarkos aprašo 14 punkte nurodytas mokslines rekomendacijas);</text:span></text:p>
      <text:p text:style-name="P187"><text:span text:style-name="T188">6.3</text:span><text:span text:style-name="T189">. numatomus žv</text:span><text:span text:style-name="T190">ejybai naudoti įrankius</text:span><text:span text:style-name="T191"><text:s/></text:span><text:span text:style-name="T192">(tipą, kiekį, jų ilgį, akių dydį, kabliukų skaičių);</text:span></text:p>
      <text:p text:style-name="P193"><text:span text:style-name="T194">6.4</text:span><text:span text:style-name="T195">. elektros žvejybos aparato registravimo Agentūroje numerį (jei pageidaujama žvejoti elektros žvejybos aparatu);</text:span></text:p>
      <text:p text:style-name="P196"><text:span text:style-name="T197">6.5</text:span><text:span text:style-name="T198">. pageidaujamą žvejybos laiką;</text:span></text:p>
      <text:p text:style-name="P199"><text:span text:style-name="T200">6.6</text:span><text:span text:style-name="T201">.<text:s/></text:span><text:span text:style-name="T202">žvejybos tik</text:span><text:span text:style-name="T203">slą</text:span><text:span text:style-name="T204">;</text:span></text:p>
      <text:p text:style-name="P205"><text:span text:style-name="T206">6.7</text:span><text:span text:style-name="T207">. darbų reikalingumo bei pageidaujamo sugauti žuvų kiekio pagrindimo motyvus žvejojant žuvivaisos tikslais, išskyrus žvejybą numatytą<text:s/></text:span><text:span text:style-name="T208">v</text:span><text:span text:style-name="T209">alstybiniame žuvų ir vėžiagyvių gaudymo žuvivaisai plane, kurį Tvarkos aprašo 9 punkte nustatyta tvarka rengi</text:span><text:span text:style-name="T210">a Žemės ūkio ministerija ar jos įgaliota institucija (toliau – ŽŪM institucija)</text:span><text:span text:style-name="T211">;</text:span></text:p>
      <text:p text:style-name="P212"><text:span text:style-name="T213">6.8</text:span><text:span text:style-name="T214">. ne daugiau kaip trijų (išskyrus žvejojančius Kuršių mariose, Tvarkos aprašo 5 punkte nurodytu atveju ir vykdančius žvejybą biomanipuliacijos tikslu) atsakingų už žvej</text:span><text:span text:style-name="T215">ybą asmenų vardus, pavardes, pareigas. Žvejojant Kuršių mariose, Tvarkos aprašo 5 punkte nurodytu atveju ir vykdant žvejybą biomanipuliacijos tikslu, gali būti nurodyta ir daugiau atsakingų už žvejybą  asmenų;</text:span><text:s/></text:p>
      <text:p text:style-name="P216">Papunkčio pakeitimai:</text:p>
      <text:p text:style-name="P217"><text:span text:style-name="T218">Nr.<text:s/></text:span><text:a xlink:href="https://www.e-tar.lt/portal/legalAct.html?documentId=54f5ac500f1111ec9f09e7df20500045" office:target-frame-name="_top" xlink:show="replace"><text:span text:style-name="T219">D1-508</text:span></text:a><text:span text:style-name="T220">, 2021-09-06, paskelbta TAR 2021-09-06, i. k. 2021-18847</text:span></text:p>
      <text:p text:style-name="Normal"/>
      <text:p text:style-name="P221"><text:span text:style-name="T222">6.9</text:span><text:span text:style-name="T223">. ar pageidauja gauti popierinę leidimo formą (</text:span><text:span text:style-name="T224">teikiant paraišką per ALIS nurodoma<text:s/></text:span><text:span text:style-name="T225">paraiškos skiltyje<text:s/></text:span><text:span text:style-name="T226">„pastabos“);</text:span></text:p>
      <text:p text:style-name="P227"><text:span text:style-name="T228">6.10</text:span><text:span text:style-name="T229">. jei žuvys perkeliamos vandens lygiui nukritus dėl hidrotechninių statinių gedimo (avarijos), kai neišduotas leidimas pažeminti vandens lygį –<text:s/></text:span><text:span text:style-name="T230">Žuvų išteklių tyrimų vidaus vandenyse tvarkos  aprašo, patvirtinto Lietuvos Respublikos apl</text:span><text:span text:style-name="T231">inkos ministro 2012 m. rugsėjo 25 d. įsakymu Nr. D1-767 „Dėl Žuvų išteklių tyrimų vidaus vandenyse tvarkos aprašo patvirtinimo“ (toliau – žuvų išteklių tyrimų metodika)</text:span><text:span text:style-name="T232"><text:s/>5 punkte nurodytų asmenų rekomendacijomis pagrįstą informaciją apie žuvų apsaugos, išga</text:span><text:span text:style-name="T233">udymo, perkėlimo ir atkūrimo priemones, nurodant,<text:s/></text:span><text:span text:style-name="T234">kur bus perkeliamos žuvys, kokių bus imtasi priemonių, kad būtų išvengta žuvų dusimo ar žuvimo atvejų,<text:s/></text:span><text:span text:style-name="T235">kuri įrašoma į Leidimo sąlygas.</text:span><text:s/></text:p>
      <text:p text:style-name="P236">Papildyta papunkčiu:</text:p>
      <text:p text:style-name="P237"><text:span text:style-name="T238">Nr.<text:s/></text:span><text:a xlink:href="https://www.e-tar.lt/portal/legalAct.html?documentId=54f5ac500f1111ec9f09e7df20500045" office:target-frame-name="_top" xlink:show="replace"><text:span text:style-name="T239">D1-508</text:span></text:a><text:span text:style-name="T240">, 2021-09-06, paskelbta TAR 2021-09-06, i. k. 2021-18847</text:span></text:p>
      <text:p text:style-name="Normal"/>
      <text:p text:style-name="P241"><text:span text:style-name="T242">7</text:span><text:span text:style-name="T243">. Pareiškėjas su prašymu gauti Leidimą papildomai pateikia (Tvarkos aprašo 5 punkte nurodytu atveju netaikomi 7.2–7.4 ir 7.6<text:s/></text:span><text:span text:style-name="T244">papunkčių reikalavimai – papildomai pateikia leidimo pažeminti vandens lygį kopiją):</text:span><text:s/></text:p>
      <text:p text:style-name="P245">Punkto pakeitimai:</text:p>
      <text:p text:style-name="P246"><text:span text:style-name="T247">Nr.<text:s/></text:span><text:a xlink:href="https://www.e-tar.lt/portal/legalAct.html?documentId=54f5ac500f1111ec9f09e7df20500045" office:target-frame-name="_top" xlink:show="replace"><text:span text:style-name="T248">D1-508</text:span></text:a><text:span text:style-name="T249">, 2021-09-06, paskelbta TAR 2021-09-06, i.<text:s/></text:span><text:span text:style-name="T250">k. 2021-18847</text:span></text:p>
      <text:p text:style-name="P251"><text:span text:style-name="T252">7.1</text:span><text:span text:style-name="T253">. sutarties atlikti darbus kopiją su juridiniu ar fiziniu asmeniu, kurio užsakymu numatoma vykdyti</text:span><text:s/><text:span text:style-name="T254">specialiąją žvejybą</text:span><text:span text:style-name="T255"><text:s/>(kai specialiąją žvejybą numatyta vykdyti kito juridinio ar fizinio asmens užsakymu);</text:span><text:s/></text:p>
      <text:p text:style-name="P256">Papunkčio pakeitimai:</text:p>
      <text:p text:style-name="P257"><text:span text:style-name="T258">Nr.<text:s/></text:span><text:a xlink:href="https://www.e-tar.lt/portal/legalAct.html?documentId=54f5ac500f1111ec9f09e7df20500045" office:target-frame-name="_top" xlink:show="replace"><text:span text:style-name="T259">D1-508</text:span></text:a><text:span text:style-name="T260">, 2021-09-06, paskelbta TAR 2021-09-06, i. k. 2021-18847</text:span></text:p>
      <text:p text:style-name="Normal"/>
      <text:p text:style-name="P261"><text:span text:style-name="T262">7.2</text:span><text:span text:style-name="T263">. verslinės žvejybos įrankiais leidžiamų sugauti žuvų limitus (kai Išnuomotuose vandens telk</text:span><text:span text:style-name="T264">iniuose yra nustatyti žuvų sugavimo limitai);<text:s/></text:span></text:p>
      <text:p text:style-name="P265"><text:span text:style-name="T266">7.3</text:span><text:span text:style-name="T267">. mokslo ar studijų institucijos vadovo patvirtintų planinių temų ir techninių užduočių kopijas – kai specialioji žvejyba vykdoma mokslinių tyrimų tikslais;</text:span><text:span text:style-name="T268"><text:s/></text:span></text:p>
      <text:p text:style-name="P269"><text:span text:style-name="T270">7.4</text:span><text:span text:style-name="T271">. šio Tvarkos aprašo 14 punkte nurodytų asmenų parengtas mokslines rekomendacijas dėl žvejybos biomanipuliacijos tikslais <text:s/>– kai žvejojama<text:s/></text:span><text:span text:style-name="T272">biomanipuliacijos</text:span><text:span text:style-name="T273"><text:s/></text:span><text:span text:style-name="T274">tikslais;</text:span></text:p>
      <text:p text:style-name="P275"><text:span text:style-name="T276">7.5</text:span><text:span text:style-name="T277">. žvejybos ploto naudotojo ar vandens telkinio savininko sutikimą raštu jo vandens</text:span><text:span text:style-name="T278"><text:s/>telkinyje vykdyti specialiąją žvejybą – kai Išnuomotame ar privačiame vandens telkinyje</text:span><text:span text:style-name="T279"><text:s/></text:span><text:span text:style-name="T280">norima žvejoti ne žvejybos ploto naudotojo ar savininko užsakymu, išskyrus atvejus, kuomet Leidimo Išnuomotame ar privačiame vandens telkinyje prašo pats žvejybos plot</text:span><text:span text:style-name="T281">ų naudotojas ar savininkas arba esant ypatingai ekologinei situacijai (epizootijos židinys, invazinių gyvūnų rūšių atsiradimas ir kt.);</text:span></text:p>
      <text:p text:style-name="P282"><text:span text:style-name="T283">7.6</text:span><text:span text:style-name="T284">. žvejybos ploto naudotojo ar savininko prašymą Pareiškėjui Išnuomotame ar privačiame vandens telkinyje atlikti m</text:span><text:span text:style-name="T285">okslinius tyrimus – kai norima žvejoti žvejybos ploto naudotojo ar savininko užsakymu;<text:s/></text:span></text:p>
      <text:p text:style-name="P286"><text:span text:style-name="T287">7.7</text:span><text:span text:style-name="T288">. valstybės rinkliavos sumokėjimą patvirtinantį dokumentą ar jo kopiją.</text:span></text:p>
      <text:p text:style-name="P289"><text:span text:style-name="T290">8</text:span><text:span text:style-name="T291">. Specialiojoje žvejyboje gali dalyvauti tik Leidimą turintis Pareiškėjas (toliau<text:s/></text:span><text:span text:style-name="T292">– Naudotojas), jų įmonėse (įstaigose) dirbantys (besimokantys), taip pat žvejybą kontroliuojantys asmenys.<text:s/></text:span></text:p>
      <text:p text:style-name="P293"><text:span text:style-name="T294">9</text:span><text:span text:style-name="T295">. Valstybinis žuvų ir vėžių gaudymo žuvivaisai planas rengiamas vadovaujantis<text:s/></text:span><text:span text:style-name="T296">žuvivaisos valstybiniuose žuvininkystės vandens telkiniuose taisy</text:span><text:span text:style-name="T297">klėmis, patvirtintomis<text:s/></text:span><text:span text:style-name="T298">Lietuvos Respublikos žemės ūkio ministro ir Lietuvos Respublikos aplinkos ministro 2010 m. balandžio 19 d. įsakymu<text:s/></text:span><text:span text:style-name="T299">Nr. 3D-354 /D1-303<text:s/></text:span><text:span text:style-name="T300">„</text:span><text:span text:style-name="T301">Dėl Žuvivaisos valstybiniuose žuvininkystės vandens telkiniuose taisyklių bei minimalių žuvų ir vė</text:span><text:span text:style-name="T302">žių įveisimo normų sąrašo patvirtinimo“</text:span><text:span text:style-name="T303">.</text:span></text:p>
      <text:p text:style-name="P304"><text:span text:style-name="T305">10</text:span><text:span text:style-name="T306">. Moksliniai tyrimai vykdomi vadovaujantis žuvų išteklių tyrimų metodika.</text:span><text:s/></text:p>
      <text:p text:style-name="P307">Punkto pakeitimai:</text:p>
      <text:p text:style-name="P308"><text:span text:style-name="T309">Nr.<text:s/></text:span><text:a xlink:href="https://www.e-tar.lt/portal/legalAct.html?documentId=54f5ac500f1111ec9f09e7df20500045" office:target-frame-name="_top" xlink:show="replace"><text:span text:style-name="T310">D1-508</text:span></text:a><text:span text:style-name="T311">,<text:s/></text:span><text:span text:style-name="T312">2021-09-06, paskelbta TAR 2021-09-06, i. k. 2021-18847</text:span></text:p>
      <text:p text:style-name="Normal"/>
      <text:p text:style-name="P313"><text:span text:style-name="T314">11</text:span><text:span text:style-name="T315">.</text:span><text:span text:style-name="T316"><text:s/>Agentūra ne vėliau kaip per 10 darbo dienų nuo Tvarkos aprašo 6 ir 7 punktuose nurodytų dokumentų gavimo išduoda Leidimą. Jei prašymą Leidimui gauti teikiantis Pareiškėjas neatitinka bent vien</text:span><text:span text:style-name="T317">o iš Tvarkos aprašo 19 punkte nurodyto reikalavimo arba nepateikė Tvarkos aprašo 6 ir 7 punktuose nurodytų dokumentų, Agentūra per 5 darbo dienas nuo prašymo gavimo dienos apie tai raštu arba elektroniniu paštu praneša Pareiškėjui ir informuoja, kad termin</text:span><text:span text:style-name="T318">as Leidimui išduoti bus pradedamas skaičiuoti gavus trūkstamą informaciją. Prašymą Leidimui gauti pateikusiam asmeniui motyvuotas atsisakymas išduoti Leidimą pateikiamas tokiu būdu, kokiu buvo gautas prašymas išduoti Leidimą arba kitu prašyme nurodytu būdu</text:span><text:span text:style-name="T319">. Jei prašyme išduoti leidimą pateikta visa privaloma informacija, Agentūra per 5 darbo dienas nuo prašymo išduoti leidimą gavimo dienos išsiunčia Pareiškėjui patvirtinimą apie gautą prašymą</text:span><text:span text:style-name="T320">.<text:s/></text:span><text:span text:style-name="T321">Š</text:span><text:span text:style-name="T322">iame patvirtinime pateikiama informacija,<text:s/></text:span><text:span text:style-name="T323">nurodyta Lietuvos Res</text:span><text:span text:style-name="T324">publikos paslaugų įstatymo 7 straipsnio 4 dalyje.</text:span></text:p>
      <text:p text:style-name="P325"><text:span text:style-name="T326">12</text:span><text:span text:style-name="T327">. Prašymo išduoti Leidimą nagrinėjimas nutraukiamas, jeigu Pareiškėjas per 60 kalendorinių dienų nuo informacijos apie būtinybę pateikti trūkstamus dokumentus ir (ar) informaciją gavimo dienos raštu a</text:span><text:span text:style-name="T328">r elektroniniu paštu Agentūrai nepateikia visų prašomų dokumentų, duomenų, informacijos.</text:span></text:p>
      <text:p text:style-name="P329"><text:span text:style-name="T330">13</text:span><text:span text:style-name="T331">. Leidžiamų sugauti žuvų kiekis (vnt. ir kg) neturi viršyti vandens telkiniui nustatyto žuvų sugavimo limito.Specialiosios žvejybos metu sugautas žuvų kiekis įskaitomas į vandens telkiniui nustatytą žuvų sugavimo limitą. Jeigu limitas nenustatytas ir nėra<text:s/></text:span><text:span text:style-name="T332">mokslinių tyrimų rekomendacijų, per metus leidžiama sugauti ne daugiau kaip po 5 kg žuvų iš hektaro, išskyrus žvejybą biomanipuliacijos tikslu,<text:s/></text:span><text:span text:style-name="T333">Tvarkos aprašo 5 punkte nurodytu atveju ir</text:span><text:span text:style-name="T334"><text:s/>kai žuvų sugavimas nustatomas pagal Tvarkos aprašo 14 punkte nurodyta</text:span><text:span text:style-name="T335">s mokslines rekomendacijas.</text:span><text:s/></text:p>
      <text:p text:style-name="P336">Punkto pakeitimai:</text:p>
      <text:p text:style-name="P337"><text:span text:style-name="T338">Nr.<text:s/></text:span><text:a xlink:href="https://www.e-tar.lt/portal/legalAct.html?documentId=54f5ac500f1111ec9f09e7df20500045" office:target-frame-name="_top" xlink:show="replace"><text:span text:style-name="T339">D1-508</text:span></text:a><text:span text:style-name="T340">, 2021-09-06, paskelbta TAR 2021-09-06, i. k. 2021-18847</text:span></text:p>
      <text:p text:style-name="Normal"/>
      <text:p text:style-name="P341"><text:span text:style-name="T342">14</text:span><text:span text:style-name="T343">.<text:s/></text:span><text:span text:style-name="T344">l</text:span><text:span text:style-name="T345">eidimai</text:span><text:span text:style-name="T346"><text:s/></text:span><text:span text:style-name="T347">vykdyti</text:span><text:span text:style-name="T348"><text:s/></text:span><text:span text:style-name="T349">specialiąją žvejybą mokslinių tyrimų tikslu -<text:s/></text:span><text:span text:style-name="T350">žuvų gaudymui moksliniams tyrimams ar stebėsenai, norint nustatyti jų gausumą, biomasę, augimo tempus,<text:s/></text:span><text:soft-page-break/><text:span text:style-name="T351">įmitimą, paplitimą, pasiskirstymą vandens telkiniuose, nustatyti migracijos dėsningumus, atlikti kitus moks</text:span><text:span text:style-name="T352">linius tyrimus, taip pat mokymo ir kolekcijų papildymo tikslais<text:s/></text:span><text:span text:style-name="T353">išduodami juridiniams asmenims (biologinio profilio mokslo ir studijų institucijoms ar organizacijoms) ar fiziniams asmenims, turintiems aukštąjį universitetinį arba jam prilygintą biomedicino</text:span><text:span text:style-name="T354">s mokslų studijų srities išsilavinimą ir ne mažesnę kaip 3 metų praktinę specialiosios žvejybos patirtį ir dalyvavusiems ne mažiau kaip 5 ichtiologinių tyrimų darbuose kaip bendraautoriai <text:s/>bei <text:s/>pateikusiems tų tyrimų ataskaitų kopijas.</text:span></text:p>
      <text:p text:style-name="P355"><text:span text:style-name="T356">Šiame punkte nurodyt</text:span><text:span text:style-name="T357">i asmenys žuvų išteklių mokslinių tyrimų ataskaitą (toliau – Tyrimų ataskaita) per 1 mėnesį nuo mokslinių tyrimų pabaigos turi pateikti Agentūrai. Tyrimų ataskaita turi atitikti Žuvų išteklių tyrimų vidaus vandenyse tvarkos aprašo, patvirtinto Lietuvos Res</text:span><text:span text:style-name="T358">publikos aplinkos ministro 2012 m. rugsėjo 25 d. įsakymu Nr. D1-767 „Dėl Žuvų išteklių tyrimų vidaus vandenyse tvarkos aprašo patvirtinimo“, 10 punkto reikalavimus.</text:span></text:p>
      <text:p text:style-name="P359"><text:span text:style-name="T360">15</text:span><text:span text:style-name="T361">. Agentūra, gavusi Tyrimų ataskaitą, patikrina jos atitikimą mokslinių tyrimų technin</text:span><text:span text:style-name="T362">ės užduoties, Žuvų išteklių tyrimų metodikos reikalavimams, Tvarkos aprašo 19.2 punkte nurodytai duomenų pateikimo ataskaitai ir Tyrimų ataskaitą patalpina internete.<text:s/></text:span></text:p>
      <text:p text:style-name="P363"><text:span text:style-name="T364">16</text:span><text:span text:style-name="T365">.<text:s/></text:span><text:span text:style-name="T366">l</text:span><text:span text:style-name="T367">eidimai</text:span><text:span text:style-name="T368"><text:s/></text:span><text:span text:style-name="T369">vykdyti</text:span><text:span text:style-name="T370"><text:s/></text:span><text:span text:style-name="T371">specialiąją žvejybą žuvivaisos tikslu –<text:s/></text:span><text:span text:style-name="T372">žuvis gaudyti dirbtinia</text:span><text:span text:style-name="T373">m veisimui, paauginimui, perkėlimui į kitus vandens telkinius, plėšriųjų žuvų reproduktoriams šerti tikslais<text:s/></text:span><text:span text:style-name="T374">išduodami biologinio profilio mokslo ir studijų institucijoms ar organizacijoms, Lietuvos Respublikos žemės ūkio ministerijos įgaliotoms institucij</text:span><text:span text:style-name="T375">oms, Tvarkos aprašo 5 punkte nurodytu atveju – ir to vandens telkinio žvejybos ploto naudotojui, ir pramoniniams akvakultūros tvenkinių ūkiams.</text:span><text:s/></text:p>
      <text:p text:style-name="P376">Punkto pakeitimai:</text:p>
      <text:p text:style-name="P377"><text:span text:style-name="T378">Nr.<text:s/></text:span><text:a xlink:href="https://www.e-tar.lt/portal/legalAct.html?documentId=54f5ac500f1111ec9f09e7df20500045" office:target-frame-name="_top" xlink:show="replace"><text:span text:style-name="T379">D1-508</text:span></text:a><text:span text:style-name="T380">, 2021-09-06, paskelbta TAR 2021-09-06, i. k. 2021-18847</text:span></text:p>
      <text:p text:style-name="Normal"/>
      <text:p text:style-name="P381"><text:span text:style-name="T382">17</text:span><text:span text:style-name="T383">.<text:s/></text:span><text:span text:style-name="T384">l</text:span><text:span text:style-name="T385">eidimai</text:span><text:span text:style-name="T386"><text:s/></text:span><text:span text:style-name="T387">vykdyti</text:span><text:span text:style-name="T388"><text:s/></text:span><text:span text:style-name="T389">specialiąją žvejybą veterinarinių tyrimų tikslu -<text:s/></text:span><text:span text:style-name="T390">žuvų gaudymui parazitologinių, ichtiopatologinių tyrimų, sunkiųjų metalų ar kitų kenksmingų medžiagų<text:s/></text:span><text:soft-page-break/><text:span text:style-name="T391">koncen</text:span><text:span text:style-name="T392">tracijos žuvyse nustatymo tikslais<text:s/></text:span><text:span text:style-name="T393">išduodami Lietuvos Respublikos žemės ūkio ministerijos ir Valstybinės maisto ir veterinarijos tarnybos įgaliotoms institucijoms.</text:span></text:p>
      <text:p text:style-name="P394"><text:span text:style-name="T395">18</text:span><text:span text:style-name="T396">. Leidimai vykdyti specialiąją žvejybą biomanipuliacijos tikslu išduodami savivaldybės</text:span><text:span text:style-name="T397"><text:s/>skelbtų viešųjų pirkimų dėl biomanipuliacinės žvejybos laimėtojui į Vandenų srities plėtros 2017–2023 metų programos įgyvendinimo veiksmų plane, patvirtintame Lietuvos Respublikos aplinkos ministro ir Lietuvos Respublikos žemės ūkio ministro 2017 m. geguž</text:span><text:span text:style-name="T398">ės 5 d. įsakymu Nr. D1-375/3D-312 „Dėl Vandenų srities plėtros 2017–2023 metų programos įgyvendinimo veiksmų plano patvirtinimo“ (toliau – Vandenų programos veiksmų planas), nurodytus vandens telkinius.</text:span></text:p>
      <text:p text:style-name="P399"><text:span text:style-name="T400">19</text:span><text:span text:style-name="T401">. Leidimai neišduodami, jeigu:</text:span></text:p>
      <text:p text:style-name="P402"><text:span text:style-name="T403">19.1</text:span><text:span text:style-name="T404">.<text:s/></text:span><text:span text:style-name="T405">nepateikti Tvarkos aprašo 6 ir 7 punktuose nurodyti duomenys ar informacija;</text:span></text:p>
      <text:p text:style-name="P406"><text:span text:style-name="T407">19.2</text:span><text:span text:style-name="T408">. po leidime nustatyto termino, nepateikta nustatytos formos ataskaita, nurodyta Duomenų apie žvejybą vidaus vandenyse teikimo ir žuvų ištekliams vidaus vandenyse atkurti<text:s/></text:span><text:span text:style-name="T409">ir išsaugoti skiriamų lėšų apskaitos tvarkos aprašo, patvirtinto Lietuvos Respublikos aplinkos ministro 2009 m. rugsėjo 17 d. įsakymu Nr. D1-550 „Dėl Duomenų apie žvejybą vidaus vandenyse teikimo ir žuvų ištekliams vidaus vandenyse atkurti ir išsaugoti ski</text:span><text:span text:style-name="T410">riamų lėšų apskaitos tvarkos aprašo patvirtinimo“, 3 ar 4 priede;</text:span></text:p>
      <text:p text:style-name="P411"><text:span text:style-name="T412">19.3</text:span><text:span text:style-name="T413">. po leidime nustatyto termino nepateikta Tyrimų ataskaita ar ji neatitinka Žuvų išteklių tyrimų vidaus vandenyse tvarkos apraše nustatytų reikalavimų;</text:span></text:p>
      <text:p text:style-name="P414"><text:span text:style-name="T415">19.4</text:span><text:span text:style-name="T416">. Pareiškėjas turi pas</text:span><text:span text:style-name="T417">kirtą ir nesumokėtą baudą už specialiąją žvejybą reglamentuojančių teisės aktų pažeidimus ir nėra atlyginęs žuvų ištekliams padarytos žalos, jeigu jis turėjo atlyginti žuvų ištekliams padarytą žalą;</text:span></text:p>
      <text:p text:style-name="P418"><text:span text:style-name="T419">19.5</text:span><text:span text:style-name="T420">. Leidimo išdavimas prieštarautų Tvarkos aprašo a</text:span><text:span text:style-name="T421">r kitų teisės aktų reikalavimams.</text:span></text:p>
      <text:p text:style-name="P422"/>
      <text:p text:style-name="P423"><text:span text:style-name="T424">III</text:span><text:span text:style-name="T425"><text:s/>SKYRIUS</text:span></text:p>
      <text:p text:style-name="P426"><text:span text:style-name="T427">žvejybos tvarka<text:s/></text:span></text:p>
      <text:p text:style-name="P428"/>
      <text:p text:style-name="P429"><text:span text:style-name="T430">20</text:span><text:span text:style-name="T431">. Specialiajai žvejybai vidaus vandenyse naudojami ne mėgėjų žvejybos įrankiai turi būti paženklinti Lietuvos Respublikos aplinkos ministro 2005 m. liepos 29 d. įsakyme Nr.<text:s/></text:span><text:span text:style-name="T432">D1-383 „Dėl plombos aprašymo patvirtinimo bei žvejybos įrankių ženklinimo tvarkos nustatymo“ nustatyta tvarka.</text:span></text:p>
      <text:p text:style-name="P433"><text:span text:style-name="T434">21</text:span><text:span text:style-name="T435">. Specialiosios žvejybos metu naudojami elektros žvejybos aparatai įsigyjami, laikomi ir naudojami Agentūros nustatyta tvarka. Specialiąją<text:s/></text:span><text:span text:style-name="T436">žvejybą leidžiama vykdyti tik Agentūroje registruotu elektros žvejybos aparatu arba turint leidimą įsigyti ne mėgėjų žvejybos įrankį. Elektros žvejybos aparato registravimo numeris nurodomas Leidime. <text:s/></text:span></text:p>
      <text:p text:style-name="P437"><text:span text:style-name="T438">22</text:span><text:span text:style-name="T439">. Vykdant <text:s/>specialiąją žvejybą, žvejybos vietoje</text:span><text:span text:style-name="T440"><text:s/>būtina turėti<text:s/></text:span><text:span text:style-name="T441">Aplinkos ministerijos įgaliotos institucijos</text:span><text:span text:style-name="T442"><text:s/>išduotą Žvejybos žurnalą</text:span><text:span text:style-name="T443">.</text:span></text:p>
      <text:p text:style-name="P444"><text:span text:style-name="T445">23</text:span><text:span text:style-name="T446">. Žvejybos žurnalas pildomas vadovaujantis Žvejybos padalinių žvejybos žurnalų išdavimo ir pildymo taisyklėmis, patvirtintomis Lietuvos Respublikos aplinkos ministr</text:span><text:span text:style-name="T447">o 2000 m. gegužės 1 d. įsakymu Nr. 180 „Dėl Žvejybos padalinių žvejybos žurnalų išdavimo ir pildymo taisyklių patvirtinimo“.</text:span></text:p>
      <text:p text:style-name="P448"><text:span text:style-name="T449">24</text:span><text:span text:style-name="T450">. Naudotojai apie tikslią specialiosios žvejybos vidaus vandens telkiniuose vietą (žvejybos baro Nr., gyvenvietės ar kito ori</text:span><text:span text:style-name="T451">entyro pavadinimas), datą ir laiką (valandos tikslumu) turi raštu, elektroniniu paštu, faksu informuoti AAD ir saugomų teritorijų direkciją (jei vandens telkinys patenka į šias saugomas teritorijas):</text:span><text:s text:c="2"/></text:p>
      <text:p text:style-name="P452">Punkto pakeitimai:</text:p>
      <text:p text:style-name="P453"><text:span text:style-name="T454">Nr.<text:s/></text:span><text:a xlink:href="https://www.e-tar.lt/portal/legalAct.html?documentId=6b809c107ada11e8ae2bfd1913d66d57" office:target-frame-name="_top" xlink:show="replace"><text:span text:style-name="T455">D1-603</text:span></text:a><text:span text:style-name="T456">, 2018-06-27, paskelbta TAR 2018-06-29, i. k. 2018-10796</text:span></text:p>
      <text:p text:style-name="P457"><text:span text:style-name="T458">Nr.<text:s/></text:span><text:a xlink:href="https://www.e-tar.lt/portal/legalAct.html?documentId=e354f730f16511ec8fa7d02a65c371ad" office:target-frame-name="_top" xlink:show="replace"><text:span text:style-name="T459">D1-203</text:span></text:a><text:span text:style-name="T460">, 2022-06-21, paskelbta TAR 2022-06-21, i. k. 2022-13318</text:span></text:p>
      <text:p text:style-name="P461"><text:span text:style-name="T462">24.1</text:span><text:span text:style-name="T463">. ne vėliau kaip prieš vieną darbo dieną iki 12 valandos - žvejojant darbo dienomis;</text:span></text:p>
      <text:p text:style-name="P464"><text:span text:style-name="T465">24.2</text:span><text:span text:style-name="T466">. ne vėliau kaip iki paskutinės darbo dienos 12 valandos - žvejojant ne darbo ar švenčių<text:s/></text:span><text:span text:style-name="T467">dienomis.</text:span></text:p>
      <text:p text:style-name="P468"><text:span text:style-name="T469">25</text:span><text:span text:style-name="T470">. Gavusios pranešimą raštu, elektroniniu paštu ar faksu, nurodytos institucijos jį nustatyta tvarka įregistruoja gaunamų raštų registravimo žurnale.</text:span></text:p>
      <text:p text:style-name="P471"><text:span text:style-name="T472">26</text:span><text:span text:style-name="T473">. Reproduktoriai arba kitos žuvys, kurios pagal Leidimuose nustatytas sąlygas po ty</text:span><text:span text:style-name="T474">rimų turi būti išleistos atgal į vandens telkinį, gaudomos ir laikomos taip, kad būtų užtikrintas jų gyvybingumas. Žuvims gaudyti žuvivaisai naudojami statomi tinklaičiai turi būti tikrinami ne rečiau kaip du kartus per parą, kiti žvejybos įrankiai – ne re</text:span><text:span text:style-name="T475">čiau kaip kartą per parą, gaudyklės, kuriomis gaudomi šamų reproduktoriai,</text:span><text:span text:style-name="T476"><text:s/></text:span><text:span text:style-name="T477">tikrinamos ne rečiau kaip kas antrą dieną.<text:s/></text:span></text:p>
      <text:p text:style-name="P478"><text:span text:style-name="T479">27</text:span><text:span text:style-name="T480">. Naudotojai, žvejojantys žuvivaisos tikslais, privalo užtikrinti gyvybingų reproduktorių ir ikrų nugabenimą į inkubatorių ar išlei</text:span><text:span text:style-name="T481">dimo vietą. Žvejybos metu neturi žūti arba būti sužalojama (tapti nebetinkamomis žuvivaisai) daugiau kaip 10 proc.</text:span><text:span text:style-name="T482">,<text:s/></text:span><text:span text:style-name="T483">Tvarkos aprašo 5 punkte nurodytu atveju<text:s/></text:span><text:span text:style-name="T484">– 50 proc.</text:span><text:span text:style-name="T485"> sugautų ar pervežamų žuvų (išskyrus seliavas ir sykus). Jei neįmanoma laikytis šios nuost</text:span><text:span text:style-name="T486">atos reikalavimų, Naudotojas privalo nedelsdamas nutraukti žvejybą. AAD, nustatęs šios nuostatos pažeidimą, apie tai tą pačią arba artimiausią darbo dieną (jei žvejojama ne darbo dieną) informuoja Agentūrą. Leidimo galiojimas Agentūros sprendimu sustabdoma</text:span><text:span text:style-name="T487">s.</text:span></text:p>
      <text:p text:style-name="P488">Punkto pakeitimai:</text:p>
      <text:p text:style-name="P489"><text:span text:style-name="T490">Nr.<text:s/></text:span><text:a xlink:href="https://www.e-tar.lt/portal/legalAct.html?documentId=6b809c107ada11e8ae2bfd1913d66d57" office:target-frame-name="_top" xlink:show="replace"><text:span text:style-name="T491">D1-603</text:span></text:a><text:span text:style-name="T492">, 2018-06-27, paskelbta TAR 2018-06-29, i. k. 2018-10796</text:span></text:p>
      <text:p text:style-name="P493"><text:span text:style-name="T494">Nr.<text:s/></text:span><text:a xlink:href="https://www.e-tar.lt/portal/legalAct.html?documentId=54f5ac500f1111ec9f09e7df20500045" office:target-frame-name="_top" xlink:show="replace"><text:span text:style-name="T495">D1-508</text:span></text:a><text:span text:style-name="T496">, 2021-09-06, paskelbta TAR 2021-09-06, i. k. 2021-18847</text:span></text:p>
      <text:p text:style-name="Normal"/>
      <text:p text:style-name="P497"><text:span text:style-name="T498">28</text:span><text:span text:style-name="T499">. Vykdant specialiąją žvejybą, Leidime nenurodytos gyvybingos tokių rūšių žuvys, už kurių neteisėtą gaudymą nustatytas konkrečios rūšies žalos atlyginimo įkainis, paleidžiamos atgal į vandens telkinį, išskyrus<text:s/></text:span><text:span text:style-name="T500">Tvarkos aprašo 5 punkte nurodytą atvejį</text:span><text:span text:style-name="T501">. Vykda</text:span><text:span text:style-name="T502">nt žvejybą biomanipuliacijos tikslu, atgal į vandens telkinį paleidžiamos tik plėšriosios ir saugomų rūšių žuvys.  Tokių rūšių negyvybingų žuvų svoris negali būti didesnis kaip 10 proc. laimikio. Jeigu nėra galimybės išvengti šių rūšių žuvų žuvimo, Naudoto</text:span><text:span text:style-name="T503">jas žvejybą nutraukia ir ne vėliau kaip per 4 valandas, kai plaukiojimo priemonė su laimikiu pasiekė krantą, apie tai praneša</text:span><text:span text:style-name="T504"><text:s/></text:span><text:span text:style-name="T505">AAD, kuris informuoja Agentūrą. Pastaroji priima sprendimą dėl Leidimo sustabdymo ir Leidimo sustabdymo panaikinimo ir apie tai pe</text:span><text:span text:style-name="T506">r dvi darbo dienas informuoja Naudotoją ir AAD.</text:span><text:s/></text:p>
      <text:p text:style-name="P507">Punkto pakeitimai:</text:p>
      <text:p text:style-name="P508"><text:span text:style-name="T509">Nr.<text:s/></text:span><text:a xlink:href="https://www.e-tar.lt/portal/legalAct.html?documentId=6b809c107ada11e8ae2bfd1913d66d57" office:target-frame-name="_top" xlink:show="replace"><text:span text:style-name="T510">D1-603</text:span></text:a><text:span text:style-name="T511">, 2018-06-27, paskelbta TAR 2018-06-29, i. k. 2018-10796</text:span></text:p>
      <text:soft-page-break/>
      <text:p text:style-name="P512"><text:span text:style-name="T513">Nr.<text:s/></text:span><text:a xlink:href="https://www.e-tar.lt/portal/legalAct.html?documentId=54f5ac500f1111ec9f09e7df20500045" office:target-frame-name="_top" xlink:show="replace"><text:span text:style-name="T514">D1-508</text:span></text:a><text:span text:style-name="T515">, 2021-09-06, paskelbta TAR 2021-09-06, i. k. 2021-18847</text:span></text:p>
      <text:p text:style-name="Normal"/>
      <text:p text:style-name="P516"><text:span text:style-name="T517">29</text:span><text:span text:style-name="T518">. Vykdant specialiąją žvejybą žuvivaisos tikslais arba naudojant elektros žvejybos aparatą</text:span><text:span text:style-name="T519">,</text:span><text:span text:style-name="T520"><text:s/></text:span><text:span text:style-name="T521">žvejybos vietoje turi būti įrengtas informacinis stendas, kuriame nurodomas žvejybos Naudotojas, žvejybos tikslas ir Naudotojo kontaktinis telefonas. Šio stendo nereikia žvejojant Kuršių mariose.</text:span></text:p>
      <text:p text:style-name="P522"><text:span text:style-name="T523">30</text:span><text:span text:style-name="T524">. Pasibaigus Leidimo galiojimui, Naudotojai pateikia</text:span><text:span text:style-name="T525"><text:s/>Agentūrai nustatytos formos ataskaitą, nurodytą Duomenų apie žvejybą vidaus vandenyse teikimo ir žuvų ištekliams vidaus vandenyse atkurti ir išsaugoti skiriamų lėšų apskaitos tvarkos aprašo, patvirtinto Lietuvos Respublikos aplinkos ministro 2009 m. rugsė</text:span><text:span text:style-name="T526">jo 17 d. įsakymu Nr. D1-550 „Dėl Duomenų apie žvejybą vidaus vandenyse teikimo ir žuvų ištekliams vidaus vandenyse atkurti ir išsaugoti skiriamų lėšų apskaitos tvarkos aprašo patvirtinimo“, 3 ar 4 priede. Tvarkos aprašo 5 punkte nurodytu atveju, prie atask</text:span><text:span text:style-name="T527">aitų pridedamos žuvų įveisimo aktų ir atitinkamų Žvejybos žurnalo įrašų apie žuvų sugavimą ir perkėlimą kopijos.</text:span><text:span text:style-name="T528"><text:s/></text:span></text:p>
      <text:p text:style-name="P529"/>
      <text:p text:style-name="P530"><text:span text:style-name="T531">IV</text:span><text:span text:style-name="T532"><text:s/>SKYRIUS</text:span></text:p>
      <text:p text:style-name="P533"><text:span text:style-name="T534">Kompensavimas už sugautas žuvis</text:span></text:p>
      <text:p text:style-name="P535"/>
      <text:p text:style-name="P536"><text:span text:style-name="T537">31</text:span><text:span text:style-name="T538">. Už privačiuose ir Išnuomotuose valstybiniuose vandens telkiniuose specialiosios žvejybos metu sugautas žuvis šią žvejybą vykdantys Naudotojai kompensuoja žvejybos ploto naudotojui arba savininkui tarpusavio susitarimu (išskyrus šio Tvarkos aprašo 32.4 pa</text:span><text:span text:style-name="T539">punktyje nurodytus atvejus).<text:s/></text:span></text:p>
      <text:p text:style-name="P540"><text:span text:style-name="T541">32</text:span><text:span text:style-name="T542">.<text:s/></text:span><text:span text:style-name="T543">u</text:span><text:span text:style-name="T544">ž specialiosios žvejybos metu sugautas žuvis nekompensuojama, kai:<text:s/></text:span></text:p>
      <text:p text:style-name="P545"><text:span text:style-name="T546">32.1</text:span><text:span text:style-name="T547">. valstybiniuose žuvininkystės vandens telkiniuose žvejojama<text:s/></text:span><text:span text:style-name="T548">mokslinių tyrimų tikslu;</text:span></text:p>
      <text:p text:style-name="P549"><text:span text:style-name="T550">32.2</text:span><text:span text:style-name="T551">. Išnuomotuose valstybiniuose vandens telkiniuose</text:span><text:span text:style-name="T552"><text:s/>žvejojama žuvivaisos tikslais vykdant Valstybinį žuvų ir vėžiagyvių gaudymo žuvivaisai planą arba vandens telkinio valdytojo<text:s/></text:span><text:soft-page-break/><text:span text:style-name="T553">parengtą žuvų ir vėžiagyvių gaudymo žuvivaisai planą ir<text:s/></text:span><text:span text:style-name="T554">Tvarkos aprašo 5 punkte nurodytu atveju</text:span><text:span text:style-name="T555">;</text:span><text:s/></text:p>
      <text:p text:style-name="P556">Papunkčio pakeitimai:</text:p>
      <text:p text:style-name="P557"><text:span text:style-name="T558">Nr.<text:s/></text:span><text:a xlink:href="https://www.e-tar.lt/portal/legalAct.html?documentId=54f5ac500f1111ec9f09e7df20500045" office:target-frame-name="_top" xlink:show="replace"><text:span text:style-name="T559">D1-508</text:span></text:a><text:span text:style-name="T560">, 2021-09-06, paskelbta TAR 2021-09-06, i. k. 2021-18847</text:span></text:p>
      <text:p text:style-name="Normal"/>
      <text:p text:style-name="P561"><text:span text:style-name="T562">32.3</text:span><text:span text:style-name="T563">. Leidimas Išnuomotame ar privačiame vandens telkinyje išduodamas paties žvejybos ploto naud</text:span><text:span text:style-name="T564">otojo ar savininko prašymu;</text:span></text:p>
      <text:p text:style-name="P565"><text:span text:style-name="T566">32.4</text:span><text:span text:style-name="T567">. esant ypatingai ekologinei situacijai (epizootijos židinys, invazinių gyvūnų rūšių atsiradimas ir kt.) arba su<text:s/></text:span><text:span text:style-name="T568">Aplinkos ministerija<text:s/></text:span><text:span text:style-name="T569">suderintiems žuvininkystės moksliniams ar veterinariniams tyrimams atlikti;</text:span></text:p>
      <text:p text:style-name="P570"><text:span text:style-name="T571">32.5</text:span><text:span text:style-name="T572">.<text:s/></text:span><text:span text:style-name="T573">vykdant Vandenų programos veiksmų plane numatytas priemones.</text:span></text:p>
      <text:p text:style-name="P574"/>
      <text:p text:style-name="P575"><text:span text:style-name="T576">V</text:span><text:span text:style-name="T577"><text:s/>SKYRIUS</text:span></text:p>
      <text:p text:style-name="P578"><text:span text:style-name="T579">Sugautų žuvų naudojimas</text:span></text:p>
      <text:p text:style-name="P580"/>
      <text:p text:style-name="P581"><text:span text:style-name="T582">33</text:span><text:span text:style-name="T583">. Specialiosios žvejybos metu sugautos žuvys panaudojamos šia tvarka:</text:span></text:p>
      <text:p text:style-name="P584"><text:span text:style-name="T585">33.1</text:span><text:span text:style-name="T586">. gyvybingi reproduktoriai ir vertingų rūšių žuvys paleidžiamos atgal</text:span><text:span text:style-name="T587"><text:s/>į tą patį žuvininkystės vandens telkinį (tai pažymima Žvejybos žurnale), perkeliami į kitus vandens telkinius arba į tvenkinius reproduktorių bandai suformuoti</text:span><text:span text:style-name="T588">.<text:s/></text:span><text:span text:style-name="T589">Perkeliant žuvis į kitą vandens telkinį, Žemės ūkio ministerijos ir Aplinkos ministerijos nust</text:span><text:span text:style-name="T590">atyta tvarka surašomas žuvų įveisimo aktas;<text:s/></text:span></text:p>
      <text:p text:style-name="P591"><text:span text:style-name="T592">33.2</text:span><text:span text:style-name="T593">. negyvybingos arba žuvusios žuvys panaudojamos arba sunaikinamos teisės aktų nustatyta tvarka;</text:span></text:p>
      <text:p text:style-name="P594"><text:span text:style-name="T595">33.3</text:span><text:span text:style-name="T596">. kai specialioji žvejyba žvejybos limitams nustatyti vykdoma žvejybos ploto naudotojo užsakymu, tu</text:span><text:span text:style-name="T597">o metu sugautos žuvys naudojamos jo nuožiūra.</text:span></text:p>
      <text:p text:style-name="P598"><text:span text:style-name="T599">34</text:span><text:span text:style-name="T600">. Draudžiama prekiauti specialiosios žvejybos metu sužvejotomis žuvimis bei iš jų pagamintais žuvininkystės produktais.<text:s/></text:span><text:span text:style-name="T601">Ši nuostata netaikoma žuvims, sužvejotoms<text:s/></text:span><text:soft-page-break/><text:span text:style-name="T602">biomanipuliacijos tikslu. Leidžiama pard</text:span><text:span text:style-name="T603">uoti, perdirbti ir supirkti bet kokio dydžio žuvis, sužvejotas biomanipuliacinės žvejybos metu.</text:span></text:p>
      <text:p text:style-name="P604"><text:span text:style-name="T605">35</text:span><text:span text:style-name="T606">.<text:s/></text:span><text:span text:style-name="T607">Mokslinių tyrimų metu sužvejotos žuvys bei iš jų pagaminti žuvininkystės produktai gali būti panaudojami:</text:span></text:p>
      <text:p text:style-name="P608"><text:span text:style-name="T609">35.1</text:span><text:span text:style-name="T610">. tinkamos žmonių maistui žuvys<text:s/></text:span><text:span text:style-name="T611">suvartoj</text:span><text:span text:style-name="T612">amos asmeniniams ir namų ūkio poreikiams tenkinti (maistui, masalui žvejyboje ir kt.);</text:span></text:p>
      <text:p text:style-name="P613"><text:span text:style-name="T614">35.2</text:span><text:span text:style-name="T615">. mokymo tikslams.</text:span></text:p>
      <text:p text:style-name="P616"><text:span text:style-name="T617">35.3</text:span><text:span text:style-name="T618">. gyvūnų šėrimui.</text:span></text:p>
      <text:p text:style-name="P619"/>
      <text:p text:style-name="P620"><text:span text:style-name="T621">VI</text:span><text:span text:style-name="T622"><text:s/>SKYRIUS</text:span></text:p>
      <text:p text:style-name="P623"><text:span text:style-name="T624">LEIDIMŲ GALIOJIMO SUSTABDYMAS, LEIDIMŲ GALIOJIMO SUSTABDYMO PANAIKINIMAS, LEIDIMO GALIOJIMO<text:s/></text:span><text:span text:style-name="T625">PANAIKINIMAS</text:span></text:p>
      <text:p text:style-name="P626"/>
      <text:p text:style-name="P627"><text:span text:style-name="T628">36</text:span><text:span text:style-name="T629">. Naudotojui pažeidus šio Tvarkos aprašo reikalavimus ar Leidimo sąlygas, žvejybą kontroliuojanti institucija apie tai informuoja Agentūrą.</text:span></text:p>
      <text:p text:style-name="P630"><text:span text:style-name="T631">37</text:span><text:span text:style-name="T632">. Leidimo galiojimą sustabdo, Leidimo galiojimo sustabdymą panaikina, Leidimą per ALIS pan</text:span><text:span text:style-name="T633">aikina Agentūra ir apie tai raštu praneša Naudotojui, kuriam buvo išduotas Leidimas.</text:span></text:p>
      <text:p text:style-name="P634"><text:span text:style-name="T635">38</text:span><text:span text:style-name="T636">. Leidimo galiojimas sustabdomas, iki bus išnagrinėta administracinio teisės pažeidimo byla, jeigu fizinis arba juridinis asmuo yra įtariamas specialiąją žvejybą reg</text:span><text:span text:style-name="T637">lamentuojančių teisės aktų pažeidimu, kurio metu padaryta žala žuvų ištekliams.</text:span></text:p>
      <text:p text:style-name="P638"><text:span text:style-name="T639">39</text:span><text:span text:style-name="T640">. Leidimo galiojimo sustabdymas panaikinamas, kai priimamas nutarimas administracinio teisės pažeidimo byloje ir pažeidėjas sumoka jam skirtą baudą ir atlygina žuvų ištek</text:span><text:span text:style-name="T641">liams padarytą žalą arba kai administracinio teisės pažeidimo byloje priimamas nutarimas nutraukti bylą</text:span><text:span text:style-name="T642">.</text:span></text:p>
      <text:p text:style-name="P643"><text:span text:style-name="T644">40</text:span><text:span text:style-name="T645">. Leidimo galiojimas panaikinamas, jeigu yra bent viena iš šių sąlygų:</text:span></text:p>
      <text:p text:style-name="P646"><text:span text:style-name="T647">40.1</text:span><text:span text:style-name="T648">. rašytiniu fizinio arba juridinio asmens prašymu;</text:span></text:p>
      <text:p text:style-name="P649"><text:span text:style-name="T650">40.2</text:span><text:span text:style-name="T651">. išduoda</text:span><text:span text:style-name="T652">nt Leidimą buvo pažeistos jo išdavimo sąlygos;</text:span></text:p>
      <text:p text:style-name="P653"><text:span text:style-name="T654">40.3</text:span><text:span text:style-name="T655">. pasibaigia juridinis asmuo arba miršta fizinis asmuo, kuriam buvo išduotas Leidimas.</text:span></text:p>
      <text:p text:style-name="P656"><text:span text:style-name="T657">41</text:span><text:span text:style-name="T658">.<text:s/></text:span><text:span text:style-name="T659">Leidimo galiojimas gali būti nenaikinamas, o pateikiama žodinė pastaba arba rašytinis nurodymas ir nusta</text:span><text:span text:style-name="T660">tomas protingas terminas pažeidimams pašalinti, kuris atsižvelgiant į objektyvias aplinkybes, gali būti pratęstas, jeigu pažeidimas yra mažareikšmis, tai yra nepadaryta žalos viešiesiems interesams arba padaryta žala labai nedidelė.</text:span></text:p>
      <text:p text:style-name="P661"/>
      <text:p text:style-name="P662"><text:span text:style-name="T663">VII</text:span><text:span text:style-name="T664"><text:s/>SKYRIUS</text:span></text:p>
      <text:p text:style-name="P665"><text:span text:style-name="T666">ATSA</text:span><text:span text:style-name="T667">KOMYBĖ UŽ SPECIALIOSIOS ŽVEJYBOS TAISYKLIŲ PAŽEIDIMĄ<text:s/></text:span></text:p>
      <text:p text:style-name="P668"/>
      <text:p text:style-name="P669"><text:span text:style-name="T670">42</text:span><text:span text:style-name="T671">. Specialiosios žvejybos metu Naudotojai privalo laikytis Tvarkos aprašo reikalavimų ir Leidime nurodytų sąlygų.</text:span></text:p>
      <text:p text:style-name="P672"><text:span text:style-name="T673">43</text:span><text:span text:style-name="T674">. Žala, padaryta pažeidus šio Tvarkos aprašo reikalavimus, atlyginama teisės</text:span><text:span text:style-name="T675"><text:s/>aktų nustatyta tvarka.</text:span></text:p>
      <text:p text:style-name="P676"><text:span text:style-name="T677">44</text:span><text:span text:style-name="T678">. Žuvys, sugautos pažeidus šio Tvarkos aprašo reikalavimus, nepriklausomai nuo to, kur jos aptiktos, paimamos ir naudojamos šio Tvarkos aprašo V skyriuje ir kituose teisės aktuose nustatyta tvarka</text:span><text:span text:style-name="T679">.</text:span></text:p>
      <text:p text:style-name="P680"><text:span text:style-name="T681">45</text:span><text:span text:style-name="T682">. Šio Tvarkos aprašo r</text:span><text:span text:style-name="T683">eikalavimus pažeidę asmenys atsako Lietuvos Respublikos teisės aktų nustatyta tvarka.</text:span></text:p>
      <text:p text:style-name="P684"/>
      <text:p text:style-name="P685"><text:span text:style-name="T686">______________________________</text:span></text:p>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aplinkos ministerija, Įsakymas</text:span></text:p>
      <text:p text:style-name="P696"><text:span text:style-name="T697">Nr.<text:s/></text:span><text:a xlink:href="https://www.e-tar.lt/portal/legalAct.html?documentId=TAR.3AC14E132BF2" office:target-frame-name="_top" xlink:show="replace"><text:span text:style-name="T698">D1-867</text:span></text:a><text:span text:style-name="T699">, 2009-12-31, Žin., 2010, Nr. 6-250 (2010-01-16), i. k. 109301MISAK00D1-867</text:span></text:p>
      <text:p text:style-name="P700"><text:span text:style-name="T701">Dėl Lietuvos Respublikos aplinkos ministro 2009 m. birželio 15 d. įsakymo Nr. D1-331 "Dėl Specialiosios žvejybos vidaus vandenyse tvarkos aprašo patvi</text:span><text:span text:style-name="T702">rtinimo" pakeitimo</text:span></text:p>
      <text:p text:style-name="P703"/>
      <text:p text:style-name="P704"><text:span text:style-name="T705">2.</text:span></text:p>
      <text:p text:style-name="P706"><text:span text:style-name="T707">Lietuvos Respublikos aplinkos ministerija, Įsakymas</text:span></text:p>
      <text:p text:style-name="P708"><text:span text:style-name="T709">Nr.<text:s/></text:span><text:a xlink:href="https://www.e-tar.lt/portal/legalAct.html?documentId=TAR.78A72438D9FD" office:target-frame-name="_top" xlink:show="replace"><text:span text:style-name="T710">D1-827</text:span></text:a><text:span text:style-name="T711">, 2013-11-08, Žin., 2013, Nr. 119-6007 (2013-11-20), i. k. 113301MISAK00D1-827</text:span></text:p>
      <text:p text:style-name="P712"><text:span text:style-name="T713">Dėl Lietuv</text:span><text:span text:style-name="T714">os Respublikos aplinkos ministro 2009 m. birželio 15 d. įsakymo Nr. D1-331 "Dėl Specialiosios žvejybos vidaus vandenyse tvarkos aprašo patvirtinimo" pakeitimo</text:span></text:p>
      <text:p text:style-name="P715"/>
      <text:p text:style-name="P716"><text:span text:style-name="T717">3.</text:span></text:p>
      <text:p text:style-name="P718"><text:span text:style-name="T719">Lietuvos Respublikos aplinkos ministerija, Įsakymas</text:span></text:p>
      <text:p text:style-name="P720"><text:span text:style-name="T721">Nr.<text:s/></text:span><text:a xlink:href="https://www.e-tar.lt/portal/legalAct.html?documentId=fa83bc2005be11e4b836947d492f2f50" office:target-frame-name="_top" xlink:show="replace"><text:span text:style-name="T722">D1-582</text:span></text:a><text:span text:style-name="T723">, 2014-07-03, paskelbta TAR 2014-07-07, i. k. 2014-09886</text:span></text:p>
      <text:p text:style-name="P724"><text:span text:style-name="T725">Dėl Lietuvos Respublikos aplinkos ministro 2009 m. birželio 15 d. įsakymo Nr. D1-331 "Dėl Special</text:span><text:span text:style-name="T726">iosios žvejybos vidaus vandenyse tvarkos aprašo patvirtinimo“ pakeitimo</text:span></text:p>
      <text:p text:style-name="P727"/>
      <text:p text:style-name="P728"><text:span text:style-name="T729">4.</text:span></text:p>
      <text:p text:style-name="P730"><text:span text:style-name="T731">Lietuvos Respublikos aplinkos ministerija, Įsakymas</text:span></text:p>
      <text:p text:style-name="P732"><text:span text:style-name="T733">Nr.<text:s/></text:span><text:a xlink:href="https://www.e-tar.lt/portal/legalAct.html?documentId=2200bb00123511e88456d055fb6f6244" office:target-frame-name="_top" xlink:show="replace"><text:span text:style-name="T734">D1-100</text:span></text:a><text:span text:style-name="T735">, 2018-02-12,<text:s/></text:span><text:span text:style-name="T736">paskelbta TAR 2018-02-15, i. k. 2018-02355</text:span></text:p>
      <text:p text:style-name="P737"><text:span text:style-name="T738">Dėl Lietuvos Respublikos aplinkos ministro 2009 m. birželio 15 d. įsakymo Nr. D1-331 "Dėl Specialiosios žvejybos vidaus vandenyse tvarkos aprašo patvirtinimo“ pakeitimo</text:span></text:p>
      <text:p text:style-name="P739"/>
      <text:p text:style-name="P740"><text:span text:style-name="T741">5.</text:span></text:p>
      <text:p text:style-name="P742"><text:span text:style-name="T743">Lietuvos Respublikos aplinkos ministerij</text:span><text:span text:style-name="T744">a, Įsakymas</text:span></text:p>
      <text:p text:style-name="P745"><text:span text:style-name="T746">Nr.<text:s/></text:span><text:a xlink:href="https://www.e-tar.lt/portal/legalAct.html?documentId=6b809c107ada11e8ae2bfd1913d66d57" office:target-frame-name="_top" xlink:show="replace"><text:span text:style-name="T747">D1-603</text:span></text:a><text:span text:style-name="T748">, 2018-06-27, paskelbta TAR 2018-06-29, i. k. 2018-10796</text:span></text:p>
      <text:p text:style-name="P749"><text:span text:style-name="T750">Dėl Lietuvos Respublikos aplinkos ministro 2009 m. birželio 15 d. įsakymo Nr. D</text:span><text:span text:style-name="T751">1-331 "Dėl Specialiosios žvejybos vidaus vandenyse tvarkos aprašo patvirtinimo“ pakeitimo</text:span></text:p>
      <text:p text:style-name="P752"/>
      <text:p text:style-name="P753"><text:span text:style-name="T754">6.</text:span></text:p>
      <text:p text:style-name="P755"><text:span text:style-name="T756">Lietuvos Respublikos aplinkos ministerija, Įsakymas</text:span></text:p>
      <text:p text:style-name="P757"><text:span text:style-name="T758">Nr.<text:s/></text:span><text:a xlink:href="https://www.e-tar.lt/portal/legalAct.html?documentId=54f5ac500f1111ec9f09e7df20500045" office:target-frame-name="_top" xlink:show="replace"><text:span text:style-name="T759">D1-508</text:span></text:a><text:span text:style-name="T760">,<text:s/></text:span><text:span text:style-name="T761">2021-09-06, paskelbta TAR 2021-09-06, i. k. 2021-18847</text:span></text:p>
      <text:p text:style-name="P762"><text:span text:style-name="T763">Dėl Lietuvos Respublikos aplinkos ministro 2009 m. birželio 15 d. įsakymo Nr. D1-331 „Dėl Specialiosios žvejybos vidaus vandenyse tvarkos aprašo patvirtinimo“ pakeitimo</text:span></text:p>
      <text:p text:style-name="P764"/>
      <text:p text:style-name="P765"><text:span text:style-name="T766">7.</text:span></text:p>
      <text:p text:style-name="P767"><text:span text:style-name="T768">Lietuvos Respublikos aplinko</text:span><text:span text:style-name="T769">s ministerija, Įsakymas</text:span></text:p>
      <text:p text:style-name="P770"><text:span text:style-name="T771">Nr.<text:s/></text:span><text:a xlink:href="https://www.e-tar.lt/portal/legalAct.html?documentId=e354f730f16511ec8fa7d02a65c371ad" office:target-frame-name="_top" xlink:show="replace"><text:span text:style-name="T772">D1-203</text:span></text:a><text:span text:style-name="T773">, 2022-06-21, paskelbta TAR 2022-06-21, i. k. 2022-13318</text:span></text:p>
      <text:p text:style-name="P774"><text:span text:style-name="T775">Dėl Lietuvos Respublikos aplinkos ministro 2009 m. birželio 15 d. į</text:span><text:span text:style-name="T776">sakymo Nr. D1-331 „Dėl Specialiosios žvejybos vidaus vandenyse tvarkos aprašo patvirtinimo“ pakeitimo</text:span></text:p>
      <text:p text:style-name="P777"/>
      <text:p text:style-name="P778"><text:span text:style-name="T779">8.</text:span></text:p>
      <text:p text:style-name="P780"><text:span text:style-name="T781">Lietuvos Respublikos aplinkos ministerija, Įsakymas</text:span></text:p>
      <text:p text:style-name="P782"><text:span text:style-name="T783">Nr.<text:s/></text:span><text:a xlink:href="https://www.e-tar.lt/portal/legalAct.html?documentId=991b16f03dad11ee9de9e7e0fd363afc" office:target-frame-name="_top" xlink:show="replace"><text:span text:style-name="T784">D1-284</text:span></text:a><text:span text:style-name="T785">, 2023-08-18, paskelbta TAR 2023-08-18, i. k. 2023-16382</text:span></text:p>
      <text:p text:style-name="P786"><text:span text:style-name="T787">Dėl Lietuvos Respublikos aplinkos ministro 2009 m. birželio 15 d. įsakymo Nr. D1-331 „Dėl Specialiosios žvejybos vidaus vandenyse tvarkos apraš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8-21T13:03:00Z</meta:creation-date>
    <dc:date>2023-08-21T13:03:00Z</dc:date>
    <meta:template xlink:href="Normal.dotm" xlink:type="simple"/>
    <meta:editing-cycles>2</meta:editing-cycles>
    <meta:editing-duration>PT0S</meta:editing-duration>
    <meta:document-statistic meta:page-count="16" meta:paragraph-count="343" meta:word-count="4017" meta:character-count="32604" meta:row-count="741" meta:non-whitespace-character-count="28930"/>
  </office:meta>
</office:document-meta>
</file>