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font-size-complex="6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5">Suvestinė redakcija nuo 2008-01-01</text:span></text:p>
      <text:p text:style-name="P6"/>
      <text:p text:style-name="P7"><text:span text:style-name="T8">Įsakymas paskelbtas: Žin. 2005, Nr.<text:s/></text:span><text:a xlink:href="https://www.e-tar.lt/portal/legalAct.html?documentId=TAR.9C30F596F667" office:target-frame-name="_top" xlink:show="replace"><text:span text:style-name="T9">90-3386</text:span></text:a><text:span text:style-name="T10">, i. k. 1052230ISAK00A1-197</text:span></text:p>
      <text:p text:style-name="P11"/>
      <text:p text:style-name="P12"/>
      <text:p text:style-name="P13">LIETUVOS RESPUBLIKOS SOCIALINĖS APSAUGOS IR DARBO MINISTRAS</text:p>
      <text:p text:style-name="P14"/>
      <text:p text:style-name="P15">Į S<text:s/>A K Y M A S</text:p>
      <text:p text:style-name="P16">DĖL SOCIALINIŲ DARBUOTOJŲ RENGIMO CENTRO PRIE SOCIALINĖS APSAUGOS IR DARBO MINISTERIJOS REORGANIZAVIMO</text:p>
      <text:p text:style-name="P17"/>
      <text:p text:style-name="P18">2005 m. liepos 12 d. Nr. A1-197</text:p>
      <text:p text:style-name="P19">Vilnius</text:p>
      <text:p text:style-name="P20"/>
      <text:p text:style-name="P21"/>
      <text:p text:style-name="P22"><text:span text:style-name="T23">Vadovaudamasi Lietuvos Respublikos civilinio kodekso (Žin., 2000, Nr.<text:s/></text:span><text:a xlink:href="https://www.e-tar.lt/portal/lt/legalAct/TAR.8A39C83848CB" office:target-frame-name="_blank" xlink:show="new"><text:span text:style-name="T24">74-2262</text:span></text:a><text:span text:style-name="T25">) Antrosios knygos VIII skyriaus 2.96, 2.97 straipsnių ir šio skyriaus nuostatomis, Lietuvos Respublikos biudžetinių įstaigų įstatymo (Žin., 1995, Nr.<text:s/></text:span><text:a xlink:href="https://www.e-tar.lt/portal/lt/legalAct/TAR.3A756D83A99B" office:target-frame-name="_blank" xlink:show="new"><text:span text:style-name="T26">104-2322</text:span></text:a><text:span text:style-name="T27">; 2000, Nr.<text:s/></text:span><text:a xlink:href="https://www.e-tar.lt/portal/lt/legalAct/TAR.2BB7C7BBCBB0" office:target-frame-name="_blank" xlink:show="new"><text:span text:style-name="T28">83-2511</text:span></text:a><text:span text:style-name="T29">) 4 straipsniu,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30">46-1120</text:span></text:a><text:span text:style-name="T31">) nuostatomis, socialinės apsaugos ir darbo ministro 2005 m. gegužės 12 d. įsakymu Nr. A1-130 „Dėl Reorganizavimo komisijos socialinių darbuotojų rengimo centro prie Socialinės apsaugos ir darbo ministerijos reorganizavimo sąlygoms parengti ir</text:span><text:span text:style-name="T32"><text:s/>joms įgyvendinti, sudarymo“:<text:s/></text:span></text:p>
      <text:p text:style-name="P33"><text:span text:style-name="T34">1</text:span><text:span text:style-name="T35">.<text:s/></text:span><text:span text:style-name="T36">Reorganizuoju</text:span><text:span text:style-name="T37"><text:s/>Socialinių darbuotojų rengimo centrą prie Socialinės apsaugos ir darbo ministerijos prijungimo būdu – prijungiu prie Lietuvos darbo rinkos mokymo tarnybos prie Lietuvos Respublikos socialinės apsaugos ir<text:s/></text:span><text:span text:style-name="T38">darbo ministerijos, kuri kaip juridinis asmuo po reorganizavimo tęs veiklą, Socialinių darbuotojų rengimo centrą prie Socialinės apsaugos ir darbo ministerijos, kuri kaip juridinis asmuo po reorganizavimo baigs veiklą.</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So</text:span><text:span text:style-name="T47">cialinių darbuotojų rengimo centro prie Socialinės apsaugos ir darbo ministerijos reorganizavimo sąlygų aprašą;</text:span></text:p>
      <text:p text:style-name="P48"><text:span text:style-name="T49">2.2.</text:span><text:span text:style-name="T50"><text:s/>Neteko galios nuo 2008-01-01</text:span></text:p>
      <text:p text:style-name="P51">Punkto naikinimas:</text:p>
      <text:p text:style-name="P52"><text:span text:style-name="T53">Nr.<text:s/></text:span><text:a xlink:href="https://www.e-tar.lt/portal/legalAct.html?documentId=TAR.DAA344BB7824" office:target-frame-name="_top" xlink:show="replace"><text:span text:style-name="T54">A1-</text:span><text:span text:style-name="T55">225</text:span></text:a><text:span text:style-name="T56">, 2007-08-31, Žin. 2007, Nr. 95-3863 (2007-09-07), i. k. 1072230ISAK00A1-225</text:span></text:p>
      <text:p text:style-name="Normal"/>
      <text:p text:style-name="P57"><text:span text:style-name="T58">3</text:span><text:span text:style-name="T59">.<text:s/></text:span><text:span text:style-name="T60">Nustata</text:span><text:span text:style-name="T61">u, kad Socialinių darbuotojų rengimo centro prie Socialinės apsaugos ir darbo ministerijos reorganizavimas vyksta pagal šio įsakymo 2.1 punktu patvirtintą Soci</text:span><text:span text:style-name="T62">alinių darbuotojų rengimo centro prie Socialinės apsaugos ir darbo ministerijos reorganizavimo sąlygų aprašą.</text:span></text:p>
      <text:p text:style-name="P63"><text:span text:style-name="T64">4</text:span><text:span text:style-name="T65">.<text:s/></text:span><text:span text:style-name="T66">Paved</text:span><text:span text:style-name="T67">u:</text:span></text:p>
      <text:p text:style-name="P68"><text:span text:style-name="T69">4.1</text:span><text:span text:style-name="T70">. Socialinių darbuotojų rengimo centro prie Socialinės apsaugos ir darbo ministerijos direktoriui Algimantui Auguliui vadovauj</text:span><text:span text:style-name="T71">antis Lietuvos Respublikos darbo kodekso nustatyta tvarka pranešti Socialinių darbuotojų rengimo centro prie Socialinės apsaugos ir darbo ministerijos darbuotojams apie numatomą darbo sutarties sąlygų pasikeitimą ir galimą darbo sutarties nutraukimą;<text:s/></text:span></text:p>
      <text:p text:style-name="P72"><text:span text:style-name="T73">4.2</text:span><text:span text:style-name="T74">. Lietuvos darbo rinkos mokymo tarnybos prie Lietuvos Respublikos socialinės apsaugos ir darbo ministerijos direktoriui Tomui Jovaišai vadovaujantis Lietuvos Respublikos valstybės tarnybos įstatymo ir Lietuvos Respublikos darbo kodekso nustatyta<text:s/></text:span><text:span text:style-name="T75">tvarka pranešti Lietuvos darbo rinkos mokymo tarnybos prie Lietuvos Respublikos socialinės apsaugos ir darbo ministerijos valstybės tarnautojams ir darbuotojams, dirbantiems pagal darbo sutartis, apie numatomą tarnybos ar darbo sutarties sąlygų pasikeitimą</text:span><text:span text:style-name="T76"><text:s/>ir galimą atleidimą iš pareigų ar darbo sutarties nutraukimą;</text:span></text:p>
      <text:p text:style-name="P77"><text:span text:style-name="T78">4.3</text:span><text:span text:style-name="T79">. įsakymo vykdymą kontroliuoti ministerijos sekretoriui Valdui Rupšiui.</text:span></text:p>
      <text:p text:style-name="P80"/>
      <text:p text:style-name="P81"/>
      <text:p text:style-name="P82"/>
      <text:p text:style-name="P83"><text:span text:style-name="T84">SOCIALINĖS APSAUGOS IR DARBO MINISTRĖ</text:span><text:span text:style-name="T85"><text:tab/>VILIJA BLINKEVIČIŪTĖ</text:span></text:p>
      <text:p text:style-name="P86"/>
      <text:soft-page-break/>
      <text:p text:style-name="P87">PATVIRTINTA<text:s/></text:p>
      <text:p text:style-name="P88">Lietuvos Respublikos<text:s/></text:p>
      <text:p text:style-name="P89">socialinės apsaugos</text:p>
      <text:p text:style-name="P90">ir darbo ministro 2005 m.<text:s/></text:p>
      <text:p text:style-name="P91">liepos 12 d.<text:s/></text:p>
      <text:p text:style-name="P92">įsakymu Nr. A1-197</text:p>
      <text:p text:style-name="P93"/>
      <text:p text:style-name="P94"><text:span text:style-name="T95">Socialinių darbuotojų rengimo centrO prie Socialinės apsaugos ir darbo ministerijos REORGANIZAVIMO SĄLYGŲ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ocialinių darbuotojų rengimo c</text:span><text:span text:style-name="T105">entro prie Socialinės apsaugos ir darbo ministerijos reorganizavimo sąlygų aprašas (toliau – aprašas) nustato Socialinių darbuotojų rengimo centro prie Socialinės apsaugos ir darbo ministerijos (toliau vadinamas – Socialinių darbuotojų rengimo centras) reo</text:span><text:span text:style-name="T106">rganizavimo eigą prijungimo būdu – Socialinių darbuotojų rengimo centro prijungimą prie Lietuvos darbo rinkos mokymo tarnybos prie Lietuvos Respublikos socialinės apsaugos ir darbo ministerijos (toliau – Lietuvos darbo rinkos mokymo tarnyba).</text:span></text:p>
      <text:p text:style-name="P107"><text:span text:style-name="T108">2</text:span><text:span text:style-name="T109">. Šis ap</text:span><text:span text:style-name="T110">rašas parengtas vadovaujantis Lietuvos Respublikos civilinio kodekso (Žin., 2000, Nr.<text:s/></text:span><text:a xlink:href="https://www.e-tar.lt/portal/lt/legalAct/TAR.8A39C83848CB" office:target-frame-name="_blank" xlink:show="new"><text:span text:style-name="T111">74-2262</text:span></text:a><text:span text:style-name="T112">) 2.97 straipsnio 3 ir 9 dalimis, Lietuvos Respublikos biudžetinių įstaigų įst</text:span><text:span text:style-name="T113">atymo (Žin., 1995, Nr.<text:s/></text:span><text:a xlink:href="https://www.e-tar.lt/portal/lt/legalAct/TAR.3A756D83A99B" office:target-frame-name="_blank" xlink:show="new"><text:span text:style-name="T114">104-2322</text:span></text:a><text:span text:style-name="T115">; 2000, Nr.<text:s/></text:span><text:a xlink:href="https://www.e-tar.lt/portal/lt/legalAct/TAR.2BB7C7BBCBB0" office:target-frame-name="_blank" xlink:show="new"><text:span text:style-name="T116">83-2511</text:span></text:a><text:span text:style-name="T117">) 4 straipsnio 3 dalies 1 punktu, Bi</text:span><text:span text:style-name="T118">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19">46-1120</text:span></text:a><text:span text:style-name="T120">) ir įg</text:span><text:span text:style-name="T121">yvendinant socialinės apsaugos ir darbo ministro 2005 m. gegužės 12 d. įsakymą Nr. A1-130 „Dėl Reorganizavimo komisijos Socialinių darbuotojų rengimo centro prie Socialinės apsaugos ir darbo ministerijos reorganizavimo sąlygoms parengti ir joms įgyvendinti</text:span><text:span text:style-name="T122"><text:s/>sudarymo“.</text:span></text:p>
      <text:p text:style-name="P123"/>
      <text:p text:style-name="P124"><text:span text:style-name="T125">II</text:span><text:span text:style-name="T126">.<text:s/></text:span><text:span text:style-name="T127">REORGANIZUOJAMA ĮSTAIGA</text:span></text:p>
      <text:p text:style-name="P128"/>
      <text:p text:style-name="P129"><text:span text:style-name="T130">3</text:span><text:span text:style-name="T131">. Reorganizuojama biudžetinė įstaiga:</text:span></text:p>
      <text:p text:style-name="P132"><text:span text:style-name="T133">3.1</text:span><text:span text:style-name="T134">. pavadinimas – Socialinių darbuotojų rengimo centras;</text:span></text:p>
      <text:p text:style-name="P135"><text:span text:style-name="T136">3.2</text:span><text:span text:style-name="T137">. adresas – Rukeliškių g. 30, LT-10101 Vilnius, Lietuvos Respublika;</text:span></text:p>
      <text:p text:style-name="P138"><text:span text:style-name="T139">3.3</text:span><text:span text:style-name="T140">. biudžetinės įstaigos registravimo kodas 191785330, registracijos Juridinių asmenų registre data – 1998 m. birželio 1 d.;<text:s/></text:span></text:p>
      <text:p text:style-name="P141"><text:span text:style-name="T142">3.4</text:span><text:span text:style-name="T143">. atsiskaitomoji sąskaita Nr. LT357300010002456824, specialiųjų lėšų sąskaita Nr. LT957300010002456811 yra AB Banke „Hansaban</text:span><text:span text:style-name="T144">kas“, banko kodas – 73000.</text:span></text:p>
      <text:p text:style-name="P145"/>
      <text:p text:style-name="P146"><text:span text:style-name="T147">III</text:span><text:span text:style-name="T148">.<text:s/></text:span><text:span text:style-name="T149">REORGANIZAVIMO TIKSLAS IR PAGRINDIMAS<text:s/></text:span></text:p>
      <text:p text:style-name="P150"/>
      <text:p text:style-name="P151"><text:span text:style-name="T152">4</text:span><text:span text:style-name="T153">. Socialinių darbuotojų rengimo centro reorganizavimo prijungimo būdu prie Lietuvos darbo rinkos mokymo tarnybos tikslas – sukurti vieną įstaigą, galinčią efektyviai vykd</text:span><text:span text:style-name="T154">yti profesinio mokymo, orientavimo ir konsultavimo priemones.<text:s/></text:span></text:p>
      <text:p text:style-name="P155"><text:span text:style-name="T156">5</text:span><text:span text:style-name="T157">. Socialinių darbuotojų rengimo centro reorganizavimo pagrindimas.</text:span></text:p>
      <text:p text:style-name="P158">Socialinių darbuotojų rengimo centras yra įstaiga, vykdanti socialinių darbuotojų kvalifikacijos tobulinimą ir jų atestavimą šalies mastu. Dėl nepakankamo mokymo ir konsultavimo tinklo išvystymo įstaiga negali operatyviai ir kokybiškai vykdyti jai pavestų užduočių. Prijungus šį centrą būtų galima efektyviai išnaudoti Lietuvos darbo rinkos mokymo tarnybos struktūrą ir jos padalinius socialinių darbuotojų rengimui, kvalifikacijos tobulinimui ir atestavimui ir sumažinti administravimo kaštus.</text:p>
      <text:p text:style-name="P159"/>
      <text:p text:style-name="P160"><text:span text:style-name="T161">IV</text:span><text:span text:style-name="T162">.<text:s/></text:span><text:span text:style-name="T163">REORGANIZAVIMO BŪDAS IR PRIEMONĖS</text:span></text:p>
      <text:p text:style-name="P164"/>
      <text:p text:style-name="P165"><text:span text:style-name="T166">6</text:span><text:span text:style-name="T167">. Socialinių darbuotojų rengimo centro reorganizavimo būdas – jungimas prijungiant prie</text:span><text:span text:style-name="T168"><text:s/>Lietuvos darbo rinkos mokymo tarnybos iki 2006 m. sausio 1 d.</text:span></text:p>
      <text:p text:style-name="P169"><text:span text:style-name="T170">7</text:span><text:span text:style-name="T171">. Socialinių darbuotojų rengimo centro reorganizavimo priemonės:</text:span></text:p>
      <text:p text:style-name="P172"><text:span text:style-name="T173">7.1</text:span><text:span text:style-name="T174">. Socialinių darbuotojų rengimo centro direktorius Algimantas Augulis ir Lietuvos darbo rinkos mokymo tarnybos direkto</text:span><text:span text:style-name="T175">rius Tomas Jovaiša esant poreikiui teisės aktų nustatyta tvarka įspėjami apie tarnybos (darbo sutarties) sąlygų pasikeitimą ar galimą atleidimą iš pareigų (darbo);<text:s/></text:span></text:p>
      <text:p text:style-name="P176"><text:span text:style-name="T177">7.2</text:span><text:span text:style-name="T178">. Socialinių darbuotojų rengimo centro darbuotojai, dirbantys pagal darbo sutartis,<text:s/></text:span><text:span text:style-name="T179">esant reikalui teisės aktų nustatyta tvarka įspėjami apie darbo sutarties sąlygų pasikeitimą ar galimą darbo sutarties nutraukimą;</text:span></text:p>
      <text:p text:style-name="P180"><text:span text:style-name="T181">7.3</text:span><text:span text:style-name="T182">. iki 2005 m. rugpjūčio 31 d. Lietuvos darbo rinkos mokymo tarnyba suderinusi su Socialinės apsaugos ir darbo minister</text:span><text:span text:style-name="T183">ija parengia ir patvirtina Lietuvos darbo rinkos mokymo tarnybos naujos struktūros, taip pat valstybės tarnautojų ir darbuotojų, dirbančių pagal darbo sutartis, pareigybių sąrašų pakeitimo projektus. Lietuvos darbo rinkos mokymo tarnybos valstybės tarnauto</text:span><text:span text:style-name="T184">jai ir darbuotojai, dirbantys pagal darbo sutartis, esant reikalui teisės aktų nustatyta tvarka įspėjami apie tarnybos (darbo sutarties) sąlygų pasikeitimą ir galimą atleidimą iš pareigų (darbo);</text:span></text:p>
      <text:p text:style-name="P185"><text:span text:style-name="T186">7.4</text:span><text:span text:style-name="T187">. iki 2005 m. rugpjūčio 31 d. parengiami ir patvirtin</text:span><text:span text:style-name="T188">ami Lietuvos darbo rinkos mokymo tarnybos nauji valstybės tarnautojų ir darbuotojų, dirbančių pagal darbo sutartis, pareigybių aprašymai;</text:span></text:p>
      <text:p text:style-name="P189"><text:span text:style-name="T190">7.5</text:span><text:span text:style-name="T191">. iki 2005 m. rugpjūčio 31 d. parengiami ir patvirtinami Lietuvos darbo rinkos mokymo tarnybos naujai įsteigtų<text:s/></text:span><text:span text:style-name="T192">ir keičiamų struktūrinių padalinių nuostatų projektai bei keičiami esamų padalinių nuostatai (esant reikalui);</text:span></text:p>
      <text:p text:style-name="P193"><text:span text:style-name="T194">7.6</text:span><text:span text:style-name="T195">. iki 2005 m. gruodžio 31 d. parengiami keistinų dėl reorganizavimo ir reikalingų naujų teisės aktų projektai;</text:span></text:p>
      <text:p text:style-name="P196"><text:span text:style-name="T197">7.7</text:span><text:span text:style-name="T198">. iki 2005 m. gruodž</text:span><text:span text:style-name="T199">io 31 d. Socialinių darbuotojų mokymo centro patikėjimo teise valdomas valstybės turtas perregistruojamas teisės aktų nustatyta tvarka;</text:span></text:p>
      <text:p text:style-name="P200"><text:span text:style-name="T201">7.8</text:span><text:span text:style-name="T202">. iki 2005 m. gruodžio 31 d. suinteresuotos Lietuvos Respublikos ir užsienio institucijos bei ūkio subjektai info</text:span><text:span text:style-name="T203">rmuojami apie Socialinių darbuotojų mokymo centro reorganizavimą.</text:span></text:p>
      <text:p text:style-name="P204"/>
      <text:p text:style-name="P205"><text:span text:style-name="T206">V</text:span><text:span text:style-name="T207">.<text:s/></text:span><text:span text:style-name="T208">TURTO ĮVERTINIMAS</text:span></text:p>
      <text:p text:style-name="P209"/>
      <text:p text:style-name="P210"><text:span text:style-name="T211">8</text:span><text:span text:style-name="T212">. Socialinių darbuotojų rengimo centro valdomo valstybės turto vertė 2005 m. balandžio 1 d. pagal buhalterinę apskaitą sudarė 1755,6 tūkst. Lt. Iš šios su</text:span><text:span text:style-name="T213">mos:</text:span></text:p>
      <text:p text:style-name="P214">ilgalaikis materialusis turtas – 1345,10 tūkst. Lt,</text:p>
      <text:p text:style-name="P215">atsargos – 32,5 tūkst. Lt,</text:p>
      <text:p text:style-name="P216">trumpalaikis materialusis turtas – 164,6 tūkst. Lt,</text:p>
      <text:p text:style-name="P217">piniginės lėšos – 8,6 tūkst. Lt,</text:p>
      <text:p text:style-name="P218">debitorinis įsiskolinimas – 44,3 tūkst. Lt,</text:p>
      <text:p text:style-name="P219">kreditorinis įsiskolinimas – 45,3 tūkst.<text:s/>Lt,</text:p>
      <text:p text:style-name="P220">išnuomotas ilgalaikis materialusis turtas – 28,1 tūkst. Lt.</text:p>
      <text:p text:style-name="P221"/>
      <text:p text:style-name="P222"><text:span text:style-name="T223">VI</text:span><text:span text:style-name="T224">.<text:s/></text:span><text:span text:style-name="T225">PRIEVOLIŲ PERĖMIMAS</text:span></text:p>
      <text:p text:style-name="P226"/>
      <text:p text:style-name="P227"><text:span text:style-name="T228">9</text:span><text:span text:style-name="T229">. Aprašo 8 punkte nurodytą turtą, taip pat visas Socialinių darbuotojų rengimo centro prievoles, teises ir pareigas įstatymų nustatyta tvarka perima Lietuv</text:span><text:span text:style-name="T230">os darbo rinkos mokymo tarnyba iki 2005 m. gruodžio 31 d.</text:span></text:p>
      <text:p text:style-name="P231"/>
      <text:p text:style-name="P232"><text:span text:style-name="T233">VII</text:span><text:span text:style-name="T234">.<text:s/></text:span><text:span text:style-name="T235">APSKAITOS IR FINANSINĖS ATSKAITOMYBĖS DOKUMENTŲ PERĖMIMAS</text:span></text:p>
      <text:p text:style-name="P236"/>
      <text:p text:style-name="P237"><text:span text:style-name="T238">10</text:span><text:span text:style-name="T239">. Socialinių darbuotojų rengimo centro turto ir dokumentacijos perdavimo ir priėmimo aktas pasirašomas pagal 2005 m. gruo</text:span><text:span text:style-name="T240">džio 31 d. buhalterinės apskaitos duomenis teisės aktų nustatyta tvarka;</text:span></text:p>
      <text:p text:style-name="P241"><text:span text:style-name="T242">11</text:span><text:span text:style-name="T243">. Socialinių darbuotojų rengimo centro antspaudas su Lietuvos valstybės herbu, pasirašius turto ir dokumentacijos perdavimo ir priėmimo aktą, teisės aktų nustatyta tvarka sunaik</text:span><text:span text:style-name="T244">inamas.</text:span></text:p>
      <text:p text:style-name="P245"/>
      <text:p text:style-name="P246"><text:span text:style-name="T247">VIII</text:span><text:span text:style-name="T248">.<text:s/></text:span><text:span text:style-name="T249">Reorganizuojamos įstaigos uždaviniai ir funkcijos</text:span></text:p>
      <text:p text:style-name="P250"/>
      <text:p text:style-name="P251"><text:span text:style-name="T252">12</text:span><text:span text:style-name="T253">. Socialinių darbuotojų rengimo centro reorganizavimo metu užtikrinamas nepertraukiamas uždavinių ir funkcijų, nustatytų Socialinių darbuotojų rengimo centro prie Socialinės apsaugos ir darbo ministerijos nuostatuose, patvirtintuose Lietuvos Respublikos so</text:span><text:span text:style-name="T254">cialinės apsaugos ir darbo ministro 2004 m. birželio 15 d. įsakymu Nr. A1-153 (Žin., 2004, Nr.<text:s/></text:span><text:a xlink:href="https://www.e-tar.lt/portal/lt/legalAct/TAR.2EBD20254DF5" office:target-frame-name="_blank" xlink:show="new"><text:span text:style-name="T255">96-3553</text:span></text:a><text:span text:style-name="T256">), bei kituose teisės aktuose, vykdymas.</text:span></text:p>
      <text:p text:style-name="P257"><text:span text:style-name="T258">IX</text:span><text:span text:style-name="T259">.<text:s/></text:span><text:span text:style-name="T260">BAIGIAMOSIOS NUOST</text:span><text:span text:style-name="T261">ATOS</text:span></text:p>
      <text:p text:style-name="P262"/>
      <text:p text:style-name="P263"><text:span text:style-name="T264">13</text:span><text:span text:style-name="T265">. Reorganizavimo laikotarpiu reorganizavimo komisija turi teisę:</text:span></text:p>
      <text:p text:style-name="P266"><text:span text:style-name="T267">13.1</text:span><text:span text:style-name="T268">. rengti teisės aktų ir dokumentų, susijusių su Socialinių darbuotojų rengimo centro reorganizavimu ir Lietuvos darbo rinkos mokymo tarnybos veikla, projektus;</text:span></text:p>
      <text:p text:style-name="P269"><text:span text:style-name="T270">13.2</text:span><text:span text:style-name="T271">. gau</text:span><text:span text:style-name="T272">ti ir teikti informaciją apie veiklą, susijusią su Socialinių darbuotojų rengimo centro reorganizavimu;</text:span></text:p>
      <text:p text:style-name="P273"><text:span text:style-name="T274">13.3</text:span><text:span text:style-name="T275">. spęsti kitus klausimus, susijusius su Socialinių darbuotojų rengimo centro reorganizavimu.</text:span></text:p>
      <text:p text:style-name="P276"><text:span text:style-name="T277">_____________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text:span><text:span text:style-name="T287"><text:s/>Respublikos socialinės apsaugos ir darbo ministerija, Įsakymas</text:span></text:p>
      <text:p text:style-name="P288"><text:span text:style-name="T289">Nr.<text:s/></text:span><text:a xlink:href="https://www.e-tar.lt/portal/legalAct.html?documentId=TAR.DAA344BB7824" office:target-frame-name="_top" xlink:show="replace"><text:span text:style-name="T290">A1-225</text:span></text:a><text:span text:style-name="T291">, 2007-08-31, Žin., 2007, Nr. 95-3863 (2007-09-07), i. k. 1072230ISAK00A1-225</text:span></text:p>
      <text:p text:style-name="P292"><text:span text:style-name="T293">Dėl Lietuvos darbo<text:s/></text:span><text:span text:style-name="T294">rinkos mokymo tarnybos prie Socialinės apsaugos ir darbo ministerijos nuostatų pa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3T01:28:00Z</meta:creation-date>
    <dc:date>2016-06-03T01:28:00Z</dc:date>
    <meta:template xlink:href="Normal" xlink:type="simple"/>
    <meta:editing-cycles>2</meta:editing-cycles>
    <meta:editing-duration>PT0S</meta:editing-duration>
    <meta:document-statistic meta:page-count="5" meta:paragraph-count="100" meta:word-count="1486" meta:character-count="11716" meta:row-count="333" meta:non-whitespace-character-count="10330"/>
  </office:meta>
</office:document-meta>
</file>