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break-before="page"/>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T124" style:parent-style-name="DefaultParagraphFont" style:family="text">
      <style:text-properties fo:color="#000000" fo:letter-spacing="-0.0041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6">Įsakymas netenka galios 2019-04-10:</text:span></text:p>
      <text:p text:style-name="P7"><text:span text:style-name="T8">Lietuvos Respublikos kultūros ministerija, Įsakymas</text:span></text:p>
      <text:p text:style-name="P9"><text:span text:style-name="T10">Nr.<text:s/></text:span><text:a xlink:href="https://www.e-tar.lt/portal/legalAct.html?documentId=e2fae3d05abe11e98b599e654d7d03a0" office:target-frame-name="_top" xlink:show="replace"><text:span text:style-name="T11">ĮV-263</text:span></text:a><text:span text:style-name="T12">, 2019-04-09, paskelbta TAR 2019-04-09, i. k. 2019-05839</text:span></text:p>
      <text:p text:style-name="P13"><text:span text:style-name="T14">Dėl Lietuvos Respublikos kultūros ministrui pavaldžių įstaigų vadovų prašymų leisti dirbti kitą darbą nagrinėjimo, sprendimų priėmimo ir atšaukimo tvarkos aprašo patvirtinimo</text:span></text:p>
      <text:p text:style-name="P15"/>
      <text:p text:style-name="P16"><text:span text:style-name="T17">Suvestinė redakcija nuo 2013-03-01 iki 2019-04-09</text:span></text:p>
      <text:p text:style-name="P18"/>
      <text:p text:style-name="P19"><text:span text:style-name="T20">Įsakymas paskelbtas: Žin. 201</text:span><text:span text:style-name="T21">2, Nr.<text:s/></text:span><text:a xlink:href="https://www.e-tar.lt/portal/legalAct.html?documentId=TAR.9C409BDE74C2" office:target-frame-name="_top" xlink:show="replace"><text:span text:style-name="T22">3-75</text:span></text:a><text:span text:style-name="T23">, i. k. 1112080ISAK00ĮV-809</text:span></text:p>
      <text:p text:style-name="P24"/>
      <text:p text:style-name="P25"><text:span text:style-name="T26"/><text:span text:style-name="T27">LIETUVOS RESPUBLIKOS KULTŪROS MINISTRO</text:span></text:p>
      <text:p text:style-name="P28">Į S A K Y M A S</text:p>
      <text:p text:style-name="P29"/>
      <text:p text:style-name="P30"><text:span text:style-name="T31">DĖL AUTORINIŲ SUT</text:span><text:span text:style-name="T32">ARČIŲ IR ATLIKĖJO INTELEKTINIŲ PASLAUGŲ SUTARČIŲ, SUDAROMŲ SU KULTŪROS MINISTERIJAI PAVALDŽIŲ IR JOS VALDYMO SRIČIAI PRISKIRTŲ TEATRŲ IR KONCERTINIŲ ĮSTAIGŲ VADOVAIS, TVARKOS APRAŠO PATVIRTINIMO</text:span></text:p>
      <text:p text:style-name="P33"/>
      <text:p text:style-name="P34">2011 m. gruodžio 28 <text:s/>d. Nr. ĮV-809</text:p>
      <text:p text:style-name="P35">Vilnius</text:p>
      <text:p text:style-name="P36"/>
      <text:p text:style-name="P37"><text:span text:style-name="T38">Vadovaudamasis Lietuvos Respublikos viešųjų ir privačių interesų derinimo valstybinėje tarnyboje įstatymo (Žin., 1997, Nr.<text:s/></text:span><text:a xlink:href="https://www.e-tar.lt/portal/lt/legalAct/TAR.C0E550D6ADF0" office:target-frame-name="_blank" xlink:show="new"><text:span text:style-name="T39">67-1659</text:span></text:a><text:span text:style-name="T40">; 2000, Nr.<text:s/></text:span><text:a xlink:href="https://www.e-tar.lt/portal/lt/legalAct/TAR.B24AF3538B14" office:target-frame-name="_blank" xlink:show="new"><text:span text:style-name="T41">18-431</text:span></text:a><text:span text:style-name="T42">; 2003, Nr.<text:s/></text:span><text:a xlink:href="https://www.e-tar.lt/portal/lt/legalAct/TAR.CEFB2B895E9C" office:target-frame-name="_blank" xlink:show="new"><text:span text:style-name="T43">38-1683</text:span></text:a><text:span text:style-name="T44">) 11 straipsniu, įgyvendindamas Kultūros srities antikorupcinės 2011–2014 metų programos p</text:span><text:span text:style-name="T45">riemonių, <text:s/>patvirtintų Lietuvos Respublikos kultūros ministro 2011 m. gruodžio 16 <text:s/>d. įsakymu Nr. ĮV-778, 12 punktą:</text:span></text:p>
      <text:p text:style-name="P46"><text:span text:style-name="T47">T v i r t i n u <text:s/>Autorinių sutarčių ir atlikėjo intelektinių paslaugų sutarčių, sudaromų su Kultūros ministerijai pavaldžių ir jos valdym</text:span><text:span text:style-name="T48">o sričiai priskirtų teatrų ir koncertinių įstaigų vadovais, tvarkos aprašą (pridedama).</text:span></text:p>
      <text:p text:style-name="P49"/>
      <text:p text:style-name="P50"/>
      <text:p text:style-name="P51">Kultūros ministras<text:tab/>Arūnas Gelūnas</text:p>
      <text:p text:style-name="P52"/>
      <text:p text:style-name="P53"/>
      <text:p text:style-name="P54"><text:span text:style-name="T55">PATVIRTINTA</text:span></text:p>
      <text:p text:style-name="P56">Lietuvos Respublikos kultūros ministro 2011 m. gruodžio 28 d. įsakymu Nr. ĮV-809</text:p>
      <text:p text:style-name="P57">(2013 m. vasario 22 d. įsakymo<text:s/>Nr. ĮV-126</text:p>
      <text:p text:style-name="P58">redakcija)</text:p>
      <text:p text:style-name="P59"/>
      <text:p text:style-name="P60"><text:span text:style-name="T61">AUTORINIŲ SUTARČIŲ IR ATLIKĖJO INTELEKTINIŲ PASLAUGŲ SUTARČIŲ, SUDAROMŲ SU KULTŪROS MINISTERIJAI PAVALDŽIŲ IR JOS VALDYMO SRIČIAI PRISKIRTŲ TEATRŲ IR KONCERTINIŲ ĮSTAIGŲ VADOVAI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Autorinių sutarčių ir atlikėjo intelektinių paslaugų sutarčių, sudaromų su Kultūros ministerijai pavaldžių ir jos valdymo sričiai priskirtų teatrų ir koncertinių įstaigų vadovais, tvarkos aprašas (toliau – Tvarkos aprašas) reglamentuoja autorinių sutarčių</text:span><text:span text:style-name="T72"><text:s/>(sutarčių dėl autorių turtinių teisių perdavimo ar suteikimo) ir atlikėjo intelektinių paslaugų sutarčių sudarymą su Kultūros ministerijai pavaldžių ir jos valdymo sričiai priskirtų teatrų ir koncertinių įstaigų (toliau – įstaiga) vadovais įstaigose, kuri</text:span><text:span text:style-name="T73">ose jie eina vadovo pareigas.</text:span></text:p>
      <text:p text:style-name="P74"><text:span text:style-name="T75">2</text:span><text:span text:style-name="T76">. Tvarkos aprašo paskirtis – siekiant išvengti viešųjų ir privačių interesų konflikto, reglamentuoti derinimo su Kultūros ministerija procedūras, kurias privalo vykdyti įstaigų vadovai iškilus klausimui, susijusiam su jų<text:s/></text:span><text:span text:style-name="T77">kūrybine veikla pagal autorinę sutartį ar atlikėjo intelektinių paslaugų sutartį įstaigoje, kuriai jie vadovauja.</text:span></text:p>
      <text:p text:style-name="P78"><text:span text:style-name="T79">3</text:span><text:span text:style-name="T80">. Tvarkos aprašas parengtas vadovaujantis Lietuvos Respublikos viešųjų ir privačių interesų derinimo valstybės tarnyboje (Žin., 1997, Nr.</text:span><text:span text:style-name="T81"><text:s/></text:span><text:a xlink:href="https://www.e-tar.lt/portal/lt/legalAct/TAR.C0E550D6ADF0" office:target-frame-name="_blank" xlink:show="new"><text:span text:style-name="T82">67-1659</text:span></text:a><text:span text:style-name="T83">; 2000, Nr.<text:s/></text:span><text:a xlink:href="https://www.e-tar.lt/portal/lt/legalAct/TAR.B24AF3538B14" office:target-frame-name="_blank" xlink:show="new"><text:span text:style-name="T84">18-431</text:span></text:a><text:span text:style-name="T85">), Lietuvos Respublikos teatrų ir koncertinių įstaigų (Žin.,</text:span><text:span text:style-name="T86"><text:s/>2004, Nr.<text:s/></text:span><text:a xlink:href="https://www.e-tar.lt/portal/lt/legalAct/TAR.3E147F656BC4" office:target-frame-name="_blank" xlink:show="new"><text:span text:style-name="T87">96-3523</text:span></text:a><text:span text:style-name="T88">), Lietuvos Respublikos autorių teisių ir gretutinių teisių (Žin., 1999, Nr.<text:s/></text:span><text:a xlink:href="https://www.e-tar.lt/portal/lt/legalAct/TAR.551F0CDE5B64" office:target-frame-name="_blank" xlink:show="new"><text:span text:style-name="T89">50-1598</text:span></text:a><text:span text:style-name="T90">; 2003, Nr.<text:s/></text:span><text:a xlink:href="https://www.e-tar.lt/portal/lt/legalAct/TAR.674960C67DAC" office:target-frame-name="_blank" xlink:show="new"><text:span text:style-name="T91">28-1125</text:span></text:a><text:span text:style-name="T92">) įstatymų nuostatomis, Lietuvos Respublikos darbo kodekso (Žin., 2002, Nr.<text:s/></text:span><text:a xlink:href="https://www.e-tar.lt/portal/lt/legalAct/TAR.31185A622C9F" office:target-frame-name="_blank" xlink:show="new"><text:span text:style-name="T93">64-2569</text:span></text:a><text:span text:style-name="T94">) nuostatomis, Lietuvos Respublikos viešųjų pirkimų įstatymo (Žin., 1996, Nr.<text:s/></text:span><text:a xlink:href="https://www.e-tar.lt/portal/lt/legalAct/TAR.C54AFFAA7622" office:target-frame-name="_blank" xlink:show="new"><text:span text:style-name="T95">84-2000</text:span></text:a><text:span text:style-name="T96">; 2006, Nr.<text:s/></text:span><text:a xlink:href="https://www.e-tar.lt/portal/lt/legalAct/TAR.C0DE35FFA738" office:target-frame-name="_blank" xlink:show="new"><text:span text:style-name="T97">4-102</text:span></text:a><text:span text:style-name="T98">) nuostatomis ir kitais viešuosius pirkimus lydinčiais teisės aktais, reglamentuojančiais meninio pobūdžio paslaugos, kurią turi suteikti konkretus tiekėjas, pirkimą.</text:span></text:p>
      <text:p text:style-name="P99"/>
      <text:p text:style-name="P100"><text:span text:style-name="T101">II</text:span><text:span text:style-name="T102">.<text:s/></text:span><text:span text:style-name="T103">PRAŠYMŲ PATEIKIMAS IR SVARSTYM</text:span><text:span text:style-name="T104">AS</text:span></text:p>
      <text:p text:style-name="P105"/>
      <text:p text:style-name="P106"><text:span text:style-name="T107">4</text:span><text:span text:style-name="T108">. Siekdamas išvengti galimo viešųjų ir privačių interesų konflikto, įstaigos vadovas ketindamas jo vadovaujamai įstaigai sukurti kūrinį ir perduoti arba suteikti autoriaus turtines teises į sukurtą kūrinį pagal autorinę sutartį arba suteikti<text:s/></text:span><text:span text:style-name="T109">paslaugas pagal atlikėjo intelektinių paslaugų sutartį, privalo nusišalinti nuo dalyvavimo rengiant, svarstant ir priimant su tuo susijusius sprendimus. Asmenys, atsakingi už įstaigos metinės (sezoninės) kūrybinės veiklos programos parengimą, pateikia kult</text:span><text:span text:style-name="T110">ūros ministrui motyvuotą prašymą, pagrindžiantį būtinybę įstaigos vadovui jo vadovaujamoje įstaigoje užsiimti kūrybine veikla pagal autorinę sutartį arba atlikėjo intelektinių paslaugų sutartį (toliau – prašymas). Prašymas teikiamas kartu su įstaigos metin</text:span><text:span text:style-name="T111">ės (sezoninės) kūrybinės veiklos programos projektu.</text:span></text:p>
      <text:p text:style-name="P112"><text:span text:style-name="T113">5</text:span><text:span text:style-name="T114">. Prašyme turi būti nurodyta:</text:span></text:p>
      <text:p text:style-name="P115"><text:span text:style-name="T116">5.1</text:span><text:span text:style-name="T117">. planuojamas sutarties dalykas:</text:span></text:p>
      <text:p text:style-name="P118"><text:span text:style-name="T119">5.1.1</text:span><text:span text:style-name="T120">. įstaigos vadovo planuojamos režisuoti pjesės autorius, pjesės pavadinimas, spektaklio pavadinimas;</text:span></text:p>
      <text:p text:style-name="P121"><text:span text:style-name="T122">5.1.2</text:span><text:span text:style-name="T123">. įstaigos va</text:span><text:span text:style-name="T124">dovo planuojamo atlikti vaidmens pavadinimas, spektaklio pavadinimas, pjesės pavadinimas, pjesės autorius;</text:span></text:p>
      <text:p text:style-name="P125"><text:span text:style-name="T126">5.1.3</text:span><text:span text:style-name="T127">. įstaigos vadovo planuojamos sukurti koncerto, literatūros, meno programos pavadinimas, programą sudarančių kūrinių autoriai ir kūrinių pav</text:span><text:span text:style-name="T128">adinimai;</text:span></text:p>
      <text:p text:style-name="P129"><text:span text:style-name="T130">5.1.4</text:span><text:span text:style-name="T131">. įstaigos vadovo planuojamos atlikti koncerto, literatūros, meno programos pavadinimas, programą sudarančių kūrinių autoriai ir kūrinių pavadinimai;</text:span></text:p>
      <text:p text:style-name="P132"><text:span text:style-name="T133">5.1.5</text:span><text:span text:style-name="T134">. įstaigos vadovo planuojamo atlikti muzikos kūrinio pavadinimas ir autorius;</text:span></text:p>
      <text:p text:style-name="P135"><text:span text:style-name="T136">5.1.6</text:span><text:span text:style-name="T137">. įstaigos vadovo kitas planuojamas sukurti kūrinys, kurio autoriaus turtines teises planuoja įsigyti įstaiga, taip pat kitas įstaigos vadovo planuojamas atlikti kūrinys;</text:span></text:p>
      <text:p text:style-name="P138"><text:span text:style-name="T139">5.2</text:span><text:span text:style-name="T140">. argumentai, kuriais grindžiama būtinybė įstaigos vadovui jo vadov</text:span><text:span text:style-name="T141">aujamoje įstaigoje užsiimti kūrybine veikla pagal autorinę sutartį arba atlikėjo intelektinių paslaugų sutartį;</text:span></text:p>
      <text:p text:style-name="P142"><text:span text:style-name="T143">5.3</text:span><text:span text:style-name="T144">. laikas, kurio metu įstaigos vadovas užsiims kūrybine veikla pagal autorinę sutartį arba atlikėjo intelektinių paslaugų sutartį (darbo<text:s/></text:span><text:span text:style-name="T145">metu, po darbo, atostogų metu);</text:span></text:p>
      <text:p text:style-name="P146"><text:span text:style-name="T147">5.4</text:span><text:span text:style-name="T148">. numatomas išmokėti atlyginimo dydis.</text:span></text:p>
      <text:p text:style-name="P149"><text:span text:style-name="T150">6</text:span><text:span text:style-name="T151">. Pateiktą prašymą, išskyrus šios tvarkos 5.4 punkte numatomą pateikti informaciją, svarsto Teatrų ir koncertinių įstaigų taryba (toliau – Taryba), veikianti pagal nuostat</text:span><text:span text:style-name="T152">us, patvirtintus Lietuvos Respublikos kultūros ministro 2012 m. rugpjūčio 29 d. įsakymu Nr. ĮV-571 (Žin., 2012, Nr.<text:s/></text:span><text:a xlink:href="https://www.e-tar.lt/portal/lt/legalAct/TAR.05CBDB8647B2" office:target-frame-name="_blank" xlink:show="new"><text:span text:style-name="T153">103-5252</text:span></text:a><text:span text:style-name="T154">). Taryba vertina, ar tikslinga, kad įstaigos v</text:span><text:span text:style-name="T155">adovas jo vadovaujamoje įstaigoje užsiimtų kūrybine veikla pagal autorinę sutartį arba atlikėjo intelektinių paslaugų sutartį.</text:span></text:p>
      <text:p text:style-name="P156"><text:span text:style-name="T157">7</text:span><text:span text:style-name="T158">. Taryba ne vėliau kaip per 20 kalendorinių dienų nuo prašymo Tarybai pateikimo dienos pateikia kultūros ministrui protokolu</text:span><text:span text:style-name="T159"><text:s/>įformintą išvadą</text:span><text:span text:style-name="T160">,</text:span><text:span text:style-name="T161"><text:s/>kurioje nurodo, ar įstaigos vadovui jo vadovaujamoje įstaigoje yra tikslinga užsiimti kūrybine veikla.</text:span></text:p>
      <text:p text:style-name="P162"><text:span text:style-name="T163">8</text:span><text:span text:style-name="T164">. Sprendimą dėl įstaigos vadovo kūrybinės veiklos jo vadovaujamoje įstaigoje, įforminamą įsakymu,</text:span><text:span text:style-name="T165"><text:s/></text:span><text:span text:style-name="T166">priima kultūros ministras per 7</text:span><text:span text:style-name="T167"><text:s/>kalendorines dienas nuo Tarybos protokolo pateikimo dienos.</text:span></text:p>
      <text:p text:style-name="P168"/>
      <text:p text:style-name="P169"><text:span text:style-name="T170">III</text:span><text:span text:style-name="T171">.<text:s/></text:span><text:span text:style-name="T172">SUTARTIES SU ĮSTAIGOS VADOVU SUDARYMAS</text:span></text:p>
      <text:p text:style-name="P173"/>
      <text:p text:style-name="P174"><text:span text:style-name="T175">9</text:span><text:span text:style-name="T176">. Kultūros ministrui, priėmus Tarybos rekomendaciją, įstaigos vadovo įgaliotas asmuo privalo atlikti Lietuvos Respublikos viešųjų pirkimų<text:s/></text:span><text:span text:style-name="T177">įstatyme numatytas procedūras: nustatyti pirkimo būdą ir atlikti su tuo susijusias pirkimo procedūras.</text:span></text:p>
      <text:p text:style-name="P178"><text:span text:style-name="T179">10</text:span><text:span text:style-name="T180">. Autorinę sutartį arba atlikėjo intelektinių paslaugų sutartį galima pasirašyti tik tuo atveju, kai yra atliktos visos Viešųjų pirkimų įstatyme nu</text:span><text:span text:style-name="T181">statytos procedūros.</text:span></text:p>
      <text:p text:style-name="P182"><text:span text:style-name="T183">11</text:span><text:span text:style-name="T184">. Autorinių sutarčių ir atlikėjo intelektinių paslaugų sutarčių objektas ir turinys turi atitikti Lietuvos Respublikos autorių teisių ir gretutinių teisių įstatymo, Lietuvos Respublikos civilinio kodekso (Žin., 2000, Nr.<text:s/></text:span><text:a xlink:href="https://www.e-tar.lt/portal/lt/legalAct/TAR.8A39C83848CB" office:target-frame-name="_blank" xlink:show="new"><text:span text:style-name="T185">74-2262</text:span></text:a><text:span text:style-name="T186">) ir Lietuvos Respublikos teatrų ir koncertinių įstaigų įstatymo nuostatas.</text:span></text:p>
      <text:p text:style-name="P187"><text:span text:style-name="T188">12</text:span><text:span text:style-name="T189">. Sudarant su įstaigos vadovu autorinę sutartį arba atlikėjo intelektinių paslaugų sutartį</text:span><text:span text:style-name="T190"><text:s/>rekomenduojama vadovautis Autorinių sutarčių ir atlikėjo intelektinių paslaugų sutarčių sudarymo rekomendacijomis, patvirtintomis Lietuvos Respublikos kultūros ministro 2010 m. spalio 22 d. įsakymu Nr. ĮV-527 (Žin., 2010, Nr.<text:s/></text:span><text:a xlink:href="https://www.e-tar.lt/portal/lt/legalAct/TAR.1F60A4D4B913" office:target-frame-name="_blank" xlink:show="new"><text:span text:style-name="T191">128-6550</text:span></text:a><text:span text:style-name="T192">).</text:span></text:p>
      <text:p text:style-name="P193"/>
      <text:p text:style-name="P194"><text:span text:style-name="T195">IV</text:span><text:span text:style-name="T196">.<text:s/></text:span><text:span text:style-name="T197">SUTARČIŲ VYKDYMO LAIKAS</text:span></text:p>
      <text:p text:style-name="P198"/>
      <text:p text:style-name="P199"><text:span text:style-name="T200">13</text:span><text:span text:style-name="T201">. Sudarytos autorinės sutartys arba atlikėjo intelektinių paslaugų sutartys turi būti vykdomos ir papildoma kūrybine veikla užsiimama tik po darbo<text:s/></text:span><text:span text:style-name="T202">ar atostogų metu.</text:span></text:p>
      <text:p text:style-name="P203"><text:span text:style-name="T204">14</text:span><text:span text:style-name="T205">. Kai dėl svarbių priežasčių autorinių sutarčių arba atlikėjo intelektinių paslaugų sutarčių vykdymo laikas neišvengiamai sutampa su įstaigos vadovo darbo laiku, įstaigos vadovui nustatomas ne visas darbo dienos ar darbo savaitės da</text:span><text:span text:style-name="T206">rbo laikas, kuriam sutrumpėjus, tai privalo atsispindėti darbo laiko apskaitos žiniaraštyje, ir atitinkamai įstaigos vadovui darbo užmokestis mokamas proporcingai dirbtam laikui arba sudaromas atskiras darbo laiko grafikas.</text:span></text:p>
      <text:p text:style-name="P207"/>
      <text:p text:style-name="P208"><text:span text:style-name="T209">_________________</text:span></text:p>
      <text:soft-page-break/>
      <text:p text:style-name="P210">Priedo<text:s/>pakeitimai:</text:p>
      <text:p text:style-name="P211"><text:span text:style-name="T212">Nr.<text:s/></text:span><text:a xlink:href="https://www.e-tar.lt/portal/legalAct.html?documentId=TAR.0B9182862478" office:target-frame-name="_top" xlink:show="replace"><text:span text:style-name="T213">ĮV-126</text:span></text:a><text:span text:style-name="T214">, 2013-02-22, Žin., 2013, Nr. 22-1077 (2013-02-28), i. k. 1132080ISAK00ĮV-12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kultūros ministerija, Įsakymas</text:span></text:p>
      <text:p text:style-name="P224"><text:span text:style-name="T225">Nr.<text:s/></text:span><text:a xlink:href="https://www.e-tar.lt/portal/legalAct.html?documentId=TAR.0B9182862478" office:target-frame-name="_top" xlink:show="replace"><text:span text:style-name="T226">ĮV-126</text:span></text:a><text:span text:style-name="T227">, 2013-02-22, Žin., 2013, Nr. 22-1077 (2013-02-28), i. k. 1132080ISAK00ĮV-126</text:span></text:p>
      <text:p text:style-name="P228"><text:span text:style-name="T229">Dėl Lietuvos Respublikos kultūros ministro 2011 m. gruodžio 28 d. įsakymo Nr. ĮV-809 "</text:span><text:span text:style-name="T230">Dėl Autorinių sutarčių ir atlikėjo intelektinių paslaugų sutarčių, sudaromų su Kultūros ministerijai pavaldžių ir jos valdymo sričiai priskirtų teatrų ir koncertinių įstaigų vadovais,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04-10T06:47:00Z</meta:creation-date>
    <dc:date>2019-04-10T06:47:00Z</dc:date>
    <meta:template xlink:href="Normal.dotm" xlink:type="simple"/>
    <meta:editing-cycles>2</meta:editing-cycles>
    <meta:editing-duration>PT0S</meta:editing-duration>
    <meta:document-statistic meta:page-count="4" meta:paragraph-count="73" meta:word-count="1265" meta:character-count="10308" meta:row-count="276" meta:non-whitespace-character-count="9116"/>
  </office:meta>
</office:document-meta>
</file>