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style>
    <style:style style:name="T32" style:parent-style-name="DefaultParagraphFont" style:family="text">
      <style:text-properties fo:color="#000000"/>
    </style:style>
    <style:style style:name="P33" style:parent-style-name="Normal" style:family="paragraph">
      <style:paragraph-properties fo:keep-with-next="alway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text-transform="upperca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12-07-11 iki 2016-03-31</text:span></text:p>
      <text:p text:style-name="P10"/>
      <text:p text:style-name="P11"><text:span text:style-name="T12">Nutarimas paskelbtas: Žin. 2002, Nr.<text:s/></text:span><text:a xlink:href="https://www.e-tar.lt/portal/legalAct.html?documentId=TAR.9C434CBDA314" office:target-frame-name="_top" xlink:show="replace"><text:span text:style-name="T13">116-5199</text:span></text:a><text:span text:style-name="T14">, i. k. 1021100NUTA00001873</text:span></text:p>
      <text:p text:style-name="P15"/>
      <text:p text:style-name="P16">Nauja redakcija nuo 2012-07-11:</text:p>
      <text:p text:style-name="Normal"><text:span text:style-name="T17">Nr.<text:s/></text:span><text:a xlink:href="https://www.e-tar.lt/portal/legalAct.html?documentId=TAR.F9B65A452380" office:target-frame-name="_top" xlink:show="replace"><text:span text:style-name="T18">808</text:span></text:a><text:span text:style-name="T19">, 2012-07-04, Žin. 2012, Nr. 80-4167 (2012-07-10), i. k. 1121100NUTA00000808</text:span></text:p>
      <text:p text:style-name="P20"/>
      <text:p text:style-name="P21">LIETUVOS RESPUBLIKOS VYRIAUSYBĖ</text:p>
      <text:p text:style-name="P22"/>
      <text:p text:style-name="P23"><text:span text:style-name="T24">NUTARIMAS</text:span></text:p>
      <text:p text:style-name="P25"><text:span text:style-name="T26">DĖL BRANDUOLINĖS ENERGETIKOS OBJEKTO statinio PROJEK</text:span><text:span text:style-name="T27">TO derinimo</text:span><text:span text:style-name="T28"><text:s/></text:span><text:span text:style-name="T29">TVARKOS APRAŠO PATVIRTINIMO</text:span></text:p>
      <text:p text:style-name="P30"/>
      <text:p text:style-name="P31"><text:span text:style-name="T32">2002 m. gruodžio 3 d. Nr. 1873</text:span></text:p>
      <text:p text:style-name="P33">Vilnius</text:p>
      <text:p text:style-name="Normal"/>
      <text:p text:style-name="P34">Vadovaudamasi Lietuvos Respublikos branduolinės energijos įstatymo (Žin., 1996, Nr. <text:a xlink:href="https://www.e-tar.lt/portal/lt/legalAct/TAR.6286F15970B3" office:target-frame-name="_blank" xlink:show="new"><text:span text:style-name="T35">119-27</text:span><text:span text:style-name="T36">71</text:span></text:a>;<text:s/><text:span text:style-name="T37">2011, Nr.<text:s/></text:span><text:a xlink:href="https://www.e-tar.lt/portal/lt/legalAct/TAR.6DED3E902AB3" office:target-frame-name="_blank" xlink:show="new"><text:span text:style-name="T38">91-4314</text:span></text:a>) 26 straipsnio 1 dalimi, Lietuvos Respublikos Vyriausybė<text:span text:style-name="T39"><text:s/></text:span><text:span text:style-name="T40">nutaria</text:span>:</text:p>
      <text:p text:style-name="P41">Patvirtinti Branduolinės energetikos objekto statinio projekto derinimo tvarkos aprašą (pridedama).<text:s/></text:p>
      <text:p text:style-name="P42"/>
      <text:p text:style-name="P43"/>
      <text:p text:style-name="P44"/>
      <text:p text:style-name="P45">MINISTRAS PIRMININKAS<text:tab/>ALGIRDAS BRAZAUSKAS</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3">Lietuvos Respublikos Vyriausybės<text:s/></text:p>
      <text:p text:style-name="P54">2002 m. gruodžio<text:s/>3 d. nutarimu Nr. 1873</text:p>
      <text:p text:style-name="P55">(Lietuvos Respublikos Vyriausybės<text:s/></text:p>
      <text:p text:style-name="P56">2012 m. liepos 4 d. nutarimo Nr. 808<text:s/></text:p>
      <text:p text:style-name="P57">redakcija)</text:p>
      <text:p text:style-name="Normal"/>
      <text:p text:style-name="P58"><text:span text:style-name="T59">BRANDUOLINĖS ENERGETIKOS OBJEKTO STATINIO PROJEKTO<text:s/></text:span></text:p>
      <text:p text:style-name="P60"><text:span text:style-name="T61">DERINIMO TVARKOS APRAŠAS</text:span></text:p>
      <text:p text:style-name="P62"/>
      <text:p text:style-name="P63"><text:span text:style-name="T64">I</text:span><text:span text:style-name="T65">.<text:s/></text:span><text:span text:style-name="T66">Bendrosios nuostatos</text:span></text:p>
      <text:p text:style-name="P67"/>
      <text:p text:style-name="P68">1.<text:s/><text:span text:style-name="T69">Branduolinės energetikos objekto s</text:span><text:span text:style-name="T70">tatinio projekto derinimo tvarkos aprašas (toliau –</text:span><text:s/>Aprašas) reglamentuoja branduolinės energetikos objekto statinio statybos, rekonstravimo, kapitalinio remonto ar griovimo projekto (toliau – projektas) derinimą.</text:p>
      <text:p text:style-name="P71">2. Projektas turi būti suderintas su Priešgaisrinės apsaugos ir gelbėjimo departamentu prie Vidaus reikalų ministerijos, Valstybės sienos apsaugos tarnyba prie Vidaus reikalų ministerijos, Visuomenės sveikatos centru apskrityje, Valstybine darbo inspekcija prie Socialinės apsaugos ir darbo ministerijos, Aplinkos apsaugos agentūra, Lietuvos geologijos tarnyba prie Aplinkos ministerijos, Valstybine energetikos inspekcija prie Energetikos ministerijos, Valstybine atominės energetikos saugos inspekcija,<text:s/><text:span text:style-name="T72">prisijungimo sąlygas</text:span><text:s/>išdavusiais<text:s/><text:span text:style-name="T73">inžinerinių<text:s/></text:span><text:span text:style-name="T74">tinklų ir susisiekimo komunikacijų savininkais ar naudotojais<text:s/></text:span>(toliau – derinančios institucijos).</text:p>
      <text:p text:style-name="P75">3. Apraše vartojamos pagrindinės sąvokos apibrėžtos Lietuvos Respublikos branduolinės energijos įstatyme (Žin., 1996, Nr. <text:a xlink:href="https://www.e-tar.lt/portal/lt/legalAct/TAR.6286F15970B3" office:target-frame-name="_blank" xlink:show="new"><text:span text:style-name="T76">119-2771</text:span></text:a>;<text:s/><text:span text:style-name="T77">2011, Nr.<text:s/></text:span><text:a xlink:href="https://www.e-tar.lt/portal/lt/legalAct/TAR.6DED3E902AB3" office:target-frame-name="_blank" xlink:show="new"><text:span text:style-name="T78">91-4314</text:span></text:a>) ir Lietuvos Respublikos statybos įstatyme (Žin., 1996, Nr. <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text:p>
      <text:p text:style-name="P81"/>
      <text:p text:style-name="P82"><text:span text:style-name="T83">II</text:span><text:span text:style-name="T84">.<text:s/></text:span><text:span text:style-name="T85">projekto deriniMAS</text:span></text:p>
      <text:p text:style-name="P86"/>
      <text:p text:style-name="P87">4. Branduolinės energetikos objekto statinio statytojas (užsakovas) (toliau – statytojas) kartu su prašymu suderinti projektą derinančioms institucijoms pateikia:</text:p>
      <text:p text:style-name="P88">4.1.<text:s/><text:span text:style-name="T89">žemės sklypo (teritorijos) statybinių tyrinėjimų (jeigu juos atlikti privaloma)<text:s/></text:span>dokumentus<text:span text:style-name="T90"><text:s/>ar jų kopijas</text:span>;</text:p>
      <text:p text:style-name="P91">4.2. prisijungimo sąlygas ar jų kopijas;</text:p>
      <text:p text:style-name="P92">4.3.<text:s/><text:span text:style-name="T93">suderintos su Valstybine atominės energetikos saugos inspekcija branduolinės energetikos objekto techninės specifikacijos kopiją</text:span>;</text:p>
      <text:p text:style-name="P94">4.4. branduolinės energetikos objekto statybos vietos (aikštelės) vertinimo ataskaitą ar jos kopiją, suderintą su Valstybine atominės energetikos saugos inspekcija Lietuvos Respublikos branduolinės saugos įstatymo nustatyta tvarka;</text:p>
      <text:p text:style-name="P95">4.5. atsakingos institucijos teisės aktų nustatyta tvarka priimtą sprendimą (ar jo kopiją), kuriame nurodoma, kad planuojama ūkinė veikla, atsižvelgiant į atitinkamų įstatymų ir kitų teisės aktų nuostatas, veiklos pobūdį ir (ar) poveikį aplinkai, leistina pasirinktoje vietoje arba atrankos dėl poveikio aplinkai vertinimo atliekamos Lietuvos Respublikos planuojamos ūkinės veiklos poveikio aplinkai vertinimo įstatymo nustatyta tvarka, išvadą (ar jos kopiją), kad planuojamos ūkinės veiklos poveikio aplinkai vertinimas neprivalomas;<text:s/></text:p>
      <text:p text:style-name="P96">4.6. projekto kopiją;</text:p>
      <text:p text:style-name="P97">4.7. projekto ekspertizės akto kopiją su išvada, kad projektą galima tvirtinti.<text:s/></text:p>
      <text:p text:style-name="P98">5. Projekto derinimo metu derinančios institucijos pagal kompetenciją nagrinėja:</text:p>
      <text:p text:style-name="P99">5.1. projekto atitiktį Aprašo 4.1–4.5 punktuose nurodytų dokumentų reikalavimams;</text:p>
      <text:p text:style-name="P100">5.2. projekto sprendinius.</text:p>
      <text:p text:style-name="P101">6. Derinanti institucija, išnagrinėjusi statytojo prašymą su Aprašo 4 punkte nurodytais dokumentais ar jų kopijomis, per 2 mėnesius privalo raštu pateikti jam projekto derinimo išvadas. Jeigu projekto derinimo išvadoms parengti 2 mėnesių nepakanka, derinanti institucija privalo<text:s/><text:soft-page-break/>statytojui pranešti projekto derinimo išvadų pateikimo terminą. Visas projekto derinimo išvados pateikimo terminas negali būti ilgesnis kaip 3 mėnesiai nuo statytojo prašymo su Aprašo 4 punkte nurodytais dokumentais ar jų kopijomis pateikimo dienos.</text:p>
      <text:p text:style-name="P102">7. Statytojas privalo supažindinti visas derinusias institucijas, savivaldybių administracijas, kurių teritorijos ar jų dalys yra branduolinės<text:s/>energetikos objekto sanitarinės apsaugos zonoje, branduolinės energetikos objekto statinio projektuotoją ar projektuotojus su projekto derinimo išvadomis – ne vėliau kaip per 10 darbo dienų nuo visų derinimo išvadų gavimo raštu pateikti jiems derinančių institucijų derinimo išvadų kopijas, o savivaldybių administracijoms – ir projektą.</text:p>
      <text:p text:style-name="P103">8. Jeigu derinanti institucija dėl derinamo projekto turi pastabų ar pasiūlymų, kuriems nepritaria statytojas ar projektuotojas, statytojas organizuoja pastabas ar pasiūlymus pateikusios derinančios institucijos, statytojo ir projektuotojo įgaliotų atstovų pasitarimą (-us) derinimo išvadoms aptarti, projekto taisymo klausimams ir ginčams spręsti. Jeigu nepavyksta susitarti dėl šių pastabų ar pasiūlymų, statytojas raštu kreipiasi į Energetikos ministeriją su prašymu organizuoti visų derinančių institucijų pasitarimą šioms pastaboms ar pasiūlymams aptarti. Su prašymu statytojas pateikia pastabas ar pasiūlymus, dėl kurių nepavyko susitarti su derinančia institucija.</text:p>
      <text:p text:style-name="P104">9. Energetikos ministerija, gavusi Aprašo 8 punkte nurodytą statytojo prašymą, per 10 darbo dienų pastaboms ar pasiūlymams aptarti, projekto taisymo klausimams ir ginčams spręsti turi suorganizuoti Energetikos ministerijos, visų derinančių institucijų, statytojo<text:s/>ir projektuotojo įgaliotų atstovų pasitarimą, kuris turi įvykti ne vėliau kaip per 20 darbo dienų nuo Aprašo 8 punkte nurodyto statytojo prašymo gavimo.</text:p>
      <text:p text:style-name="P105">10. Jeigu Aprašo 9 punkte nurodytame pasitarime nusprendžiama, kad projektas turi būti suderintas<text:s/>neatsižvelgiant į pastabas ar pasiūlymus, kuriems nepritaria statytojas ar projektuotojas, Energetikos ministerija per 5 darbo dienas po pasitarimo parengia projekto derinimo protokolą ir teikia jį pasirašyti visų derinančių institucijų, statytojo ir projektuotojo vadovams ar jų įgaliotiems atstovams. Jeigu Aprašo 9 punkte nurodytame pasitarime nusprendžiama, kad projektas turi būti pataisytas pagal pastabas ar pasiūlymus, kuriems nepritaria statytojas ar projektuotojas, projektuotojas privalo pataisyti projektą ir pateikti jį statytojui. Statytojas, gavęs projektuotojo pataisytą projektą, teikia jį institucijai, pateikusiai pastabas ar pasiūlymus, derinti Aprašo nustatyta tvarka.</text:p>
      <text:p text:style-name="P106">11. Projektas laikomas suderintu, kai visos derinančios institucijos savo<text:s/>derinimo išvadomis pritaria projektui be pastabų ar pasiūlymų arba projekto derinimo protokolą pasirašo Energetikos ministerijos, visų derinančių institucijų, statytojo ir projektuotojo vadovai ar jų įgalioti atstovai.</text:p>
      <text:p text:style-name="P107"/>
      <text:p text:style-name="P108"><text:span text:style-name="T109">III</text:span><text:span text:style-name="T110">.<text:s/></text:span><text:span text:style-name="T111">Baigiamosios nuostatos</text:span></text:p>
      <text:p text:style-name="P112"/>
      <text:p text:style-name="P113">12. Derinančių institucijų projekto suderinimas netenka galios:</text:p>
      <text:p text:style-name="P114">12.1. pripažinus netekusiu galios įstatymą dėl naujos branduolinės (atominės) elektrinės, atskiro branduolinės (atominės) elektrinės energijos bloko ar neenergetinio branduolinio reaktoriaus statybos;</text:p>
      <text:p text:style-name="P115">12.2. pripažinus netekusiu galios Lietuvos Respublikos Vyriausybės nutarimą<text:s/><text:span text:style-name="T116">dėl naujos branduolinės (atominės) elektrinės, atskiro<text:s/></text:span>branduolinės (atominės) elektrinės<text:s/><text:span text:style-name="T117">energijos bloko,<text:s/></text:span>neenergetinio branduolinio reaktoriaus<text:s/><text:span text:style-name="T118">statybos pradžio</text:span><text:span text:style-name="T119">s ar branduolinės energetikos objekto statybos</text:span>;</text:p>
      <text:p text:style-name="P120">12.3. per 3 metus nuo derinimo išvadų pasirašymo datos negavus leidimo statyti, rekonstruoti, kapitališkai remontuoti ar griauti branduolinės energetikos objekto statinius;</text:p>
      <text:p text:style-name="P121">12.4. teismo sprendimu.</text:p>
      <text:p text:style-name="P122">_________________</text:p>
      <text:p text:style-name="P123">Priedo pakeitimai:</text:p>
      <text:p text:style-name="P124"><text:span text:style-name="T125">Nr.<text:s/></text:span><text:a xlink:href="https://www.e-tar.lt/portal/legalAct.html?documentId=TAR.F9B65A452380" office:target-frame-name="_top" xlink:show="replace"><text:span text:style-name="T126">808</text:span></text:a><text:span text:style-name="T127">, 2012-07-04, Žin., 2012, Nr. 80-4167 (2012-07-10), i. k. 1121100NUTA00000808</text:span></text:p>
      <text:p text:style-name="Normal"/>
      <text:p text:style-name="P128"/>
      <text:p text:style-name="P129"/>
      <text:p text:style-name="P130"><text:span text:style-name="T131">Pakeitimai:</text:span></text:p>
      <text:p text:style-name="P132"/>
      <text:soft-page-break/>
      <text:p text:style-name="P133"><text:span text:style-name="T134">1.</text:span></text:p>
      <text:p text:style-name="P135"><text:span text:style-name="T136">Lietuvos Respublikos<text:s/></text:span><text:span text:style-name="T137">Vyriausybė, Nutarimas</text:span></text:p>
      <text:p text:style-name="P138"><text:span text:style-name="T139">Nr.<text:s/></text:span><text:a xlink:href="https://www.e-tar.lt/portal/legalAct.html?documentId=TAR.DE88C699C275" office:target-frame-name="_top" xlink:show="replace"><text:span text:style-name="T140">158</text:span></text:a><text:span text:style-name="T141">, 2009-03-04, Žin., 2009, Nr. 28-1089 (2009-03-13), i. k. 1091100NUTA00000158</text:span></text:p>
      <text:p text:style-name="P142"><text:span text:style-name="T143">Dėl Lietuvos Respublikos Vyriausybės 2002 m. gruodžio 3 d. nutarimo</text:span><text:span text:style-name="T144"><text:s/>Nr. 1873 "Dėl Branduolinės energetikos objekto statybos ar rekonstravimo projekto derinimo tvarkos patvirtinimo" pakeitimo</text:span></text:p>
      <text:p text:style-name="P145"/>
      <text:p text:style-name="P146"><text:span text:style-name="T147">2.</text:span></text:p>
      <text:p text:style-name="P148"><text:span text:style-name="T149">Lietuvos Respublikos Vyriausybė, Nutarimas</text:span></text:p>
      <text:p text:style-name="P150"><text:span text:style-name="T151">Nr.<text:s/></text:span><text:a xlink:href="https://www.e-tar.lt/portal/legalAct.html?documentId=TAR.F9B65A452380" office:target-frame-name="_top" xlink:show="replace"><text:span text:style-name="T152">808</text:span></text:a><text:span text:style-name="T153">, 2012-07-04, Žin., 2012, Nr. 80-4167 (2012-07-10), i. k. 1121100NUTA00000808</text:span></text:p>
      <text:p text:style-name="P154"><text:span text:style-name="T155">Dėl Lietuvos Respublikos Vyriausybės 2002 m. gruodžio 3 d. nutarimo Nr. 1873 "Dėl Branduolinės energetikos objekto statybos ar rekonstravimo projekto derinimo tvarkos aprašo<text:s/></text:span><text:span text:style-name="T156">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21:00:00Z</meta:creation-date>
    <dc:date>2016-04-02T21:00:00Z</dc:date>
    <meta:template xlink:href="Normal" xlink:type="simple"/>
    <meta:editing-cycles>2</meta:editing-cycles>
    <meta:editing-duration>PT0S</meta:editing-duration>
    <meta:document-statistic meta:page-count="4" meta:paragraph-count="108" meta:word-count="1120" meta:character-count="9425" meta:row-count="300" meta:non-whitespace-character-count="8413"/>
  </office:meta>
</office:document-meta>
</file>